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fo:text-transform="uppercase" fo:color="#000000" fo:language="en" fo:country="US"/>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text-transform="uppercase"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3"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4"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5" style:parent-style-name="Normal" style:family="paragraph">
      <style:paragraph-properties fo:widows="0" fo:orphans="0" fo:text-indent="0.4923in">
        <style:tab-stops>
          <style:tab-stop style:type="left" style:position="3.166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master-page-name="MPF1" style:family="paragraph">
      <style:paragraph-properties fo:keep-with-next="always" fo:keep-together="always" fo:break-before="page" fo:margin-left="3.15in" style:page-number="1">
        <style:tab-stops/>
      </style:paragraph-properties>
      <style:text-properties fo:color="#000000" fo:hyphenate="false"/>
    </style:style>
    <style:style style:name="P114" style:parent-style-name="Normal" style:family="paragraph">
      <style:paragraph-properties fo:keep-with-next="always" fo:keep-together="always" fo:margin-left="3.15in">
        <style:tab-stops/>
      </style:paragraph-properties>
      <style:text-properties fo:color="#000000" fo:hyphenate="false"/>
    </style:style>
    <style:style style:name="P115" style:parent-style-name="Normal" style:family="paragraph">
      <style:paragraph-properties fo:keep-with-next="always" fo:keep-together="always" fo:margin-left="3.15in">
        <style:tab-stops/>
      </style:paragraph-properties>
      <style:text-properties fo:color="#000000" fo:hyphenate="false"/>
    </style:style>
    <style:style style:name="P116" style:parent-style-name="Normal" style:family="paragraph">
      <style:paragraph-properties fo:keep-with-next="always" fo:keep-together="always" fo:margin-left="3.15in">
        <style:tab-stops/>
      </style:paragraph-properties>
      <style:text-properties fo:color="#000000" fo:hyphenate="false"/>
    </style:style>
    <style:style style:name="P117" style:parent-style-name="Normal" style:family="paragraph">
      <style:paragraph-properties fo:keep-with-next="always" fo:keep-together="always" fo:margin-left="3.15in">
        <style:tab-stops/>
      </style:paragraph-properties>
      <style:text-properties fo:color="#000000" fo:hyphenate="false"/>
    </style:style>
    <style:style style:name="P118" style:parent-style-name="Normal" style:family="paragraph">
      <style:paragraph-properties fo:keep-with-next="always" fo:keep-together="always" fo:margin-left="3.15in">
        <style:tab-stops/>
      </style:paragraph-properties>
      <style:text-properties fo:color="#000000" fo:hyphenate="false"/>
    </style:style>
    <style:style style:name="P119" style:parent-style-name="Normal" style:family="paragraph">
      <style:paragraph-properties fo:keep-with-next="always" fo:keep-together="always" fo:margin-left="3.15in">
        <style:tab-stops/>
      </style:paragraph-properties>
      <style:text-properties fo:color="#000000" fo:hyphenate="false"/>
    </style:style>
    <style:style style:name="P120" style:parent-style-name="Normal" style:family="paragraph">
      <style:paragraph-properties fo:keep-with-next="always" fo:keep-together="always" fo:margin-left="3.15in">
        <style:tab-stops/>
      </style:paragraph-properties>
      <style:text-properties fo:color="#000000" fo:hyphenate="false"/>
    </style:style>
    <style:style style:name="P121" style:parent-style-name="Normal" style:family="paragraph">
      <style:paragraph-properties fo:keep-with-next="always" fo:keep-together="always" fo:margin-left="3.1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end"/>
      <style:text-properties fo:color="#000000" fo:font-size="11pt" style:font-size-asian="11pt" fo:hyphenate="false"/>
    </style:style>
    <style:style style:name="TableColumn130" style:family="table-column">
      <style:table-column-properties style:column-width="2.9166in" style:use-optimal-column-width="false"/>
    </style:style>
    <style:style style:name="TableColumn131" style:family="table-column">
      <style:table-column-properties style:column-width="1.7145in" style:use-optimal-column-width="false"/>
    </style:style>
    <style:style style:name="TableColumn132" style:family="table-column">
      <style:table-column-properties style:column-width="1.7145in" style:use-optimal-column-width="false"/>
    </style:style>
    <style:style style:name="Table129" style:family="table">
      <style:table-properties style:width="6.3458in" fo:margin-left="0.075in" table:align="left"/>
    </style:style>
    <style:style style:name="TableRow133" style:family="table-row">
      <style:table-row-properties style:min-row-height="0.0437in" style:use-optimal-row-height="false"/>
    </style:style>
    <style:style style:name="TableCell134" style:family="table-cell">
      <style:table-cell-properties fo:border="0.0138in solid #000000" fo:padding-top="0.0395in" fo:padding-left="0.075in" fo:padding-bottom="0.0395in" fo:padding-right="0.075in"/>
    </style:style>
    <style:style style:name="P135" style:parent-style-name="Normal" style:family="paragraph">
      <style:paragraph-properties fo:widows="0" fo:orphans="0" fo:text-align="justify"/>
      <style:text-properties fo:color="#000000" fo:font-size="11pt" style:font-size-asian="11pt" fo:hyphenate="false"/>
    </style:style>
    <style:style style:name="TableCell136" style:family="table-cell">
      <style:table-cell-properties fo:border="0.0138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Row138" style:family="table-row">
      <style:table-row-properties style:min-row-height="0.0437in" style:use-optimal-row-height="false"/>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138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138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7in" style:use-optimal-row-height="false"/>
    </style:style>
    <style:style style:name="TableCell145" style:family="table-cell">
      <style:table-cell-properties fo:border="0.0138in solid #000000" fo:padding-top="0.0395in" fo:padding-left="0.075in" fo:padding-bottom="0.0395in" fo:padding-right="0.075in"/>
    </style:style>
    <style:style style:name="P146" style:parent-style-name="Normal" style:family="paragraph">
      <style:paragraph-properties fo:widows="0" fo:orphans="0" fo:text-align="justify"/>
      <style:text-properties fo:color="#000000" fo:font-size="11pt" style:font-size-asian="11pt" fo:hyphenate="false"/>
    </style:style>
    <style:style style:name="TableCell147" style:family="table-cell">
      <style:table-cell-properties fo:border="0.0138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138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37in" style:use-optimal-row-height="false"/>
    </style:style>
    <style:style style:name="TableCell152" style:family="table-cell">
      <style:table-cell-properties fo:border="0.0138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font-weight="bold" style:font-weight-asian="bold" style:font-weight-complex="bold" fo:color="#000000" fo:font-size="11pt" style:font-size-asian="11pt"/>
    </style:style>
    <style:style style:name="T156" style:parent-style-name="DefaultParagraphFont" style:family="text">
      <style:text-properties fo:color="#000000" fo:font-size="11pt" style:font-size-asian="11pt"/>
    </style:style>
    <style:style style:name="TableCell157" style:family="table-cell">
      <style:table-cell-properties fo:border="0.0138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138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437in" style:use-optimal-row-height="false"/>
    </style:style>
    <style:style style:name="TableCell162" style:family="table-cell">
      <style:table-cell-properties fo:border="0.0138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font-size="11pt" style:font-size-asian="11pt" fo:hyphenate="false"/>
    </style:style>
    <style:style style:name="TableCell164" style:family="table-cell">
      <style:table-cell-properties fo:border="0.0138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138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76" style:parent-style-name="Normal" style:family="paragraph">
      <style:paragraph-properties fo:widows="0" fo:orphans="0" fo:text-align="justify"/>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text-indent="3.543in"/>
    </style:style>
    <style:style style:name="P222" style:parent-style-name="Normal" style:master-page-name="MPF2" style:family="paragraph">
      <style:paragraph-properties fo:break-before="page" fo:text-indent="3.543in" style:page-number="1"/>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family="paragraph">
      <style:paragraph-properties fo:text-align="end"/>
      <style:text-properties fo:font-size="11pt" style:font-size-asian="11pt"/>
    </style:style>
    <style:style style:name="TableColumn246" style:family="table-column">
      <style:table-column-properties style:column-width="1.8263in" style:use-optimal-column-width="false"/>
    </style:style>
    <style:style style:name="TableColumn247" style:family="table-column">
      <style:table-column-properties style:column-width="3.0069in" style:use-optimal-column-width="false"/>
    </style:style>
    <style:style style:name="TableColumn248" style:family="table-column">
      <style:table-column-properties style:column-width="1.5in" style:use-optimal-column-width="false"/>
    </style:style>
    <style:style style:name="Table245" style:family="table">
      <style:table-properties style:width="6.3333in" fo:margin-left="0.0277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text-indent="0.3937in"/>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end"/>
      <style:text-properties fo:font-size="11pt" style:font-size-asian="11pt"/>
    </style:style>
    <style:style style:name="TableColumn290" style:family="table-column">
      <style:table-column-properties style:column-width="4.45in" style:use-optimal-column-width="false"/>
    </style:style>
    <style:style style:name="TableColumn291" style:family="table-column">
      <style:table-column-properties style:column-width="1.8833in" style:use-optimal-column-width="false"/>
    </style:style>
    <style:style style:name="Table289" style:family="table">
      <style:table-properties style:width="6.3333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P312" style:parent-style-name="Normal" style:family="paragraph">
      <style:paragraph-properties fo:text-align="justify" fo:text-indent="0.3937in"/>
      <style:text-properties fo:font-size="11pt" style:font-size-asian="11pt"/>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end"/>
      <style:text-properties fo:font-size="11pt" style:font-size-asian="11pt"/>
    </style:style>
    <style:style style:name="TableColumn318" style:family="table-column">
      <style:table-column-properties style:column-width="2.8965in" style:use-optimal-column-width="false"/>
    </style:style>
    <style:style style:name="TableColumn319" style:family="table-column">
      <style:table-column-properties style:column-width="1.4368in" style:use-optimal-column-width="false"/>
    </style:style>
    <style:style style:name="TableColumn320" style:family="table-column">
      <style:table-column-properties style:column-width="2in" style:use-optimal-column-width="false"/>
    </style:style>
    <style:style style:name="Table317" style:family="table">
      <style:table-properties style:width="6.3333in" fo:margin-left="0.0277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justify" fo:text-indent="0.3937in"/>
      <style:text-properties fo:font-size="11pt" style:font-size-asian="11pt"/>
    </style:style>
    <style:style style:name="P394" style:parent-style-name="Normal" style:family="paragraph">
      <style:paragraph-properties fo:text-align="justify" fo:text-indent="0.3937in"/>
      <style:text-properties fo:font-size="11pt" style:font-size-asian="11pt"/>
    </style:style>
    <style:style style:name="P395" style:parent-style-name="Normal" style:family="paragraph">
      <style:paragraph-properties fo:text-align="justify" fo:text-indent="0.3937in"/>
      <style:text-properties fo:font-size="11pt" style:font-size-asian="11pt"/>
    </style:style>
    <style:style style:name="P396" style:parent-style-name="Normal" style:family="paragraph">
      <style:paragraph-properties fo:text-align="justify" fo:text-indent="0.3937in"/>
      <style:text-properties fo:font-size="11pt" style:font-size-asian="11pt"/>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42" style:parent-style-name="Normal" style:family="paragraph">
      <style:paragraph-properties fo:keep-together="always" fo:widows="0" fo:orphans="0" fo:margin-left="3.1493in">
        <style:tab-stops/>
      </style:paragraph-properties>
      <style:text-properties fo:color="#000000" fo:hyphenate="false"/>
    </style:style>
    <style:style style:name="P443" style:parent-style-name="Normal" style:family="paragraph">
      <style:paragraph-properties fo:keep-together="always" fo:widows="0" fo:orphans="0" fo:margin-left="3.1493in">
        <style:tab-stops/>
      </style:paragraph-properties>
      <style:text-properties fo:color="#000000" fo:hyphenate="false"/>
    </style:style>
    <style:style style:name="P444" style:parent-style-name="Normal" style:family="paragraph">
      <style:paragraph-properties fo:keep-together="always" fo:widows="0" fo:orphans="0" fo:margin-left="3.1493in">
        <style:tab-stops/>
      </style:paragraph-properties>
      <style:text-properties fo:color="#000000" fo:hyphenate="false"/>
    </style:style>
    <style:style style:name="P445" style:parent-style-name="Normal" style:family="paragraph">
      <style:paragraph-properties fo:keep-together="always" fo:widows="0" fo:orphans="0" fo:margin-left="3.1493in">
        <style:tab-stops/>
      </style:paragraph-properties>
      <style:text-properties fo:color="#000000" fo:hyphenate="false"/>
    </style:style>
    <style:style style:name="P446" style:parent-style-name="Normal" style:family="paragraph">
      <style:paragraph-properties fo:keep-together="always" fo:widows="0" fo:orphans="0" fo:margin-left="3.1493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end" fo:text-indent="0.3937in"/>
      <style:text-properties fo:color="#000000" fo:hyphenate="false"/>
    </style:style>
    <style:style style:name="TableColumn457" style:family="table-column">
      <style:table-column-properties style:column-width="3.6041in" style:use-optimal-column-width="false"/>
    </style:style>
    <style:style style:name="TableColumn458" style:family="table-column">
      <style:table-column-properties style:column-width="2.6944in" style:use-optimal-column-width="false"/>
    </style:style>
    <style:style style:name="Table456" style:family="table">
      <style:table-properties style:width="6.2986in" fo:margin-left="0in" table:align="lef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keep-together="always" fo:widows="0" fo:orphans="0" fo:break-before="page" fo:text-align="center"/>
      <style:text-properties fo:font-weight="bold" style:font-weight-asian="bold" style:font-weight-complex="bold"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end" fo:text-indent="0.3937in"/>
      <style:text-properties fo:color="#000000" fo:hyphenate="false"/>
    </style:style>
    <style:style style:name="TableColumn545" style:family="table-column">
      <style:table-column-properties style:column-width="0.9048in" style:use-optimal-column-width="false"/>
    </style:style>
    <style:style style:name="TableColumn546" style:family="table-column">
      <style:table-column-properties style:column-width="0.9041in" style:use-optimal-column-width="false"/>
    </style:style>
    <style:style style:name="TableColumn547" style:family="table-column">
      <style:table-column-properties style:column-width="0.9041in" style:use-optimal-column-width="false"/>
    </style:style>
    <style:style style:name="TableColumn548" style:family="table-column">
      <style:table-column-properties style:column-width="0.9041in" style:use-optimal-column-width="false"/>
    </style:style>
    <style:style style:name="TableColumn549" style:family="table-column">
      <style:table-column-properties style:column-width="0.9041in" style:use-optimal-column-width="false"/>
    </style:style>
    <style:style style:name="TableColumn550" style:family="table-column">
      <style:table-column-properties style:column-width="0.9048in" style:use-optimal-column-width="false"/>
    </style:style>
    <style:style style:name="TableColumn551" style:family="table-column">
      <style:table-column-properties style:column-width="0.8722in" style:use-optimal-column-width="false"/>
    </style:style>
    <style:style style:name="Table544" style:family="table">
      <style:table-properties style:width="6.2986in" fo:margin-left="0in" table:align="left"/>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7">Suvestinė redakcija nuo 2012-10-05 iki 2013-01-26</text:span></text:p>
      <text:p text:style-name="P8"/>
      <text:p text:style-name="P9"><text:span text:style-name="T10">Įsakymas paskelbtas: Žin. 2006, Nr.<text:s/></text:span><text:a xlink:href="https://www.e-tar.lt/portal/legalAct.html?documentId=TAR.134E35ECEC7B" office:target-frame-name="_top" xlink:show="replace"><text:span text:style-name="T11">5-185</text:span></text:a><text:span text:style-name="T12">; Žin. 2006, Nr.</text:span><text:a xlink:href="https://www.e-tar.lt/portal/legalAct.html?documentId=TAR.134E35ECEC7B" office:target-frame-name="_top" xlink:show="replace"><text:span text:style-name="T13">8-0</text:span></text:a><text:span text:style-name="T14">, i. k. 1064090ISAK00000V-4</text:span></text:p>
      <text:p text:style-name="P15"/>
      <text:p text:style-name="P16">Nauja redakcija nuo 2012-10-05:</text:p>
      <text:p text:style-name="Normal"><text:span text:style-name="T17">Nr.<text:s/></text:span><text:a xlink:href="https://www.e-tar.lt/portal/legalAct.html?documentId=TAR.20A306BB4BDA" office:target-frame-name="_top" xlink:show="replace"><text:span text:style-name="T18">V-456</text:span></text:a><text:span text:style-name="T19">, 2012-10-01, Žin. 20</text:span><text:span text:style-name="T20">12, Nr. 115-5853 (2012-10-04), i. k. 1124090ISAK000V-456</text:span></text:p>
      <text:p text:style-name="P21"/>
      <text:p text:style-name="P22"><text:span text:style-name="T23"/><text:span text:style-name="T24">KŪNO KULTŪROS IR SPORTO DEPARTAMENTO PRIE<text:s/></text:span></text:p>
      <text:p text:style-name="P25">LIETUVOS RESPUBLIKOS VYRIAUSYBĖS generaliniO direktoriAus</text:p>
      <text:p text:style-name="P26"/>
      <text:p text:style-name="P27"><text:span text:style-name="T28">Į s a k y m a s</text:span></text:p>
      <text:p text:style-name="P29"><text:span text:style-name="T30">DĖL kŪNO KULTŪROS<text:s/></text:span><text:span text:style-name="T31">IR SPORTO BIUDŽETINIŲ ĮSTAIGŲ IR ORGANIZACIJŲ DARBUOTOJŲ DARBO APMOKĖJIMO TVARKOS APRAŠO PATVIRTINIMO</text:span></text:p>
      <text:p text:style-name="P32"/>
      <text:p text:style-name="P33">2006 m. sausio 5 d. Nr. V-4</text:p>
      <text:p text:style-name="P34">Vilnius</text:p>
      <text:p text:style-name="P35"/>
      <text:p text:style-name="P36"/>
      <text:p text:style-name="P37"><text:span text:style-name="T38">Vadovaudamasis Lietuvos Respublikos Vyriausybės 1993 m. liepos 8 d. nutarimu Nr. 511 „Dėl<text:s/></text:span><text:span text:style-name="T39">b</text:span><text:span text:style-name="T40">iudžetinių įstaigų ir<text:s/></text:span><text:span text:style-name="T41">organizacijų darbuotojų darbo apmokėjimo tvarkos tobulinimo“ (Žin., 1993, Nr.<text:s/></text:span><text:a xlink:href="https://www.e-tar.lt/portal/lt/legalAct/TAR.35316D588106" office:target-frame-name="_blank" xlink:show="new"><text:span text:style-name="T42">28-655</text:span></text:a><text:span text:style-name="T43">),</text:span></text:p>
      <text:p text:style-name="P44"><text:span text:style-name="T45">1</text:span><text:span text:style-name="T46">. T v i r t i n u:</text:span></text:p>
      <text:p text:style-name="P47"><text:span text:style-name="T48">1.1</text:span><text:span text:style-name="T49">. kūno kultūros ir sporto biudžetinių įstaigų ir organiza</text:span><text:span text:style-name="T50">cijų vadovų, jų pavaduotojų ir padalinių vadovų tarnybinius atlyginimus (koeficientais, išskyrus minimaliąją mėnesinę algą (toliau – MMA)) (1 priedas pridedamas);</text:span></text:p>
      <text:p text:style-name="P51"><text:span text:style-name="T52">1.2</text:span><text:span text:style-name="T53">. trenerių-sporto mokytojų tarifinius atlygius (koeficientais, išskyrus MMA) (2 prieda</text:span><text:span text:style-name="T54">s pridedamas) ir nustatau, kad trenerių-sporto mokytojų tarifinį atlygį sudaro: tarifinis atlygis (nustatytai pamokų ir treniruočių valandų normai per savaitę), priedas už suteiktą kvalifikacinę kategoriją (nustatytai pamokų ir treniruočių valandų normai p</text:span><text:span text:style-name="T55">er savaitę) ir priedas už sportininkų kiekį olimpinėse ir nacionalinėse rinktinėse;</text:span></text:p>
      <text:p text:style-name="P56"><text:span text:style-name="T57">1.3</text:span><text:span text:style-name="T58">. biudžetinių kūno kultūros ir sporto įstaigų ir organizacijų vadovų, pavaduotojų, skyrių padalinių vadovų, specialistų (išskyrus nurodytus šio įsakymo 1 priede), ta</text:span><text:span text:style-name="T59">rnautojų ir darbininkų tarnybinius atlyginimus (koeficientais, išskyrus MMA ir minimalų valandinį atlygį (toliau – MVA) (3 priedas pridedamas).</text:span></text:p>
      <text:p text:style-name="P60"><text:span text:style-name="T61">2</text:span><text:span text:style-name="T62">. N u s t a t a u, kad:</text:span></text:p>
      <text:p text:style-name="P63"><text:span text:style-name="T64">2.1</text:span><text:span text:style-name="T65">. kūno kultūros ir sporto biudžetinių įstaigų ir organizacijų darbuotojams atitinkamai taikomos Lietuvos Respublikos Vyriausybės 1993 m. liepos 8 d. nutarimo Nr. 511 „Dėl<text:s/></text:span><text:span text:style-name="T66">b</text:span><text:span text:style-name="T67">iudžetinių įstaigų ir organizacijų darbuotojų darbo apmokėjimo tvarkos tobulinimo“ (</text:span><text:span text:style-name="T68">Žin., 1993, Nr.<text:s/></text:span><text:a xlink:href="https://www.e-tar.lt/portal/lt/legalAct/TAR.35316D588106" office:target-frame-name="_blank" xlink:show="new"><text:span text:style-name="T69">28-655</text:span></text:a><text:span text:style-name="T70">) 4, 5, 5</text:span><text:span text:style-name="T71">1</text:span><text:span text:style-name="T72">, 6 ir 10 punktuose ir Lietuvos Respublikos Vyriausybės 2012 m. liepos 11 d. nutarimo Nr. 871 „Dėl Lietuvos Respublikos Vyriausybės 1993 m.</text:span><text:span text:style-name="T73"><text:s/>liepos 8 d. nutarimo Nr. 511 „Dėl<text:s/></text:span><text:span text:style-name="T74">b</text:span><text:span text:style-name="T75">iudžetinių įstaigų ir organizacijų darbuotojų darbo apmokėjimo tvarkos tobulinimo“ pakeitimo“ (Žin., 2012, Nr.<text:s/></text:span><text:a xlink:href="https://www.e-tar.lt/portal/lt/legalAct/TAR.463CE3B83DDA" office:target-frame-name="_blank" xlink:show="new"><text:span text:style-name="T76">86-4504</text:span></text:a><text:span text:style-name="T77">) 2 punkte numaty</text:span><text:span text:style-name="T78">tos darbo apmokėjimo sąlygos;</text:span></text:p>
      <text:p text:style-name="P79"><text:span text:style-name="T80">2.2</text:span><text:span text:style-name="T81">. kūno kultūros ir sporto biudžetinių įstaigų ir organizacijų savininko teises ir pareigas įgyvendinanti institucija turi nustatyti diferencijuotas pagal įstaigų ir organizacijų darbo pobūdį ir jų dydį, darbuotojų darbo</text:span><text:span text:style-name="T82"><text:s/>stažą, išsimokslinimą bei kvalifikaciją tarnybinių atlyginimų schemas (koeficientais), neviršydamos Lietuvos Respublikos Vyriausybės 1993 m. liepos 8 d. nutarime Nr. 511 „Dėl<text:s/></text:span><text:span text:style-name="T83">b</text:span><text:span text:style-name="T84">iudžetinių įstaigų ir organizacijų darbuotojų darbo apmokėjimo tvarkos tobulinimo“ (Žin., 1993, Nr.<text:s/></text:span><text:a xlink:href="https://www.e-tar.lt/portal/lt/legalAct/TAR.35316D588106" office:target-frame-name="_blank" xlink:show="new"><text:span text:style-name="T85">28-655</text:span></text:a><text:span text:style-name="T86">) nustatytų tarnybinių atlyginimų (koeficientais), taip pat kitas</text:span><text:span text:style-name="T87"><text:s/>šiame nutarime numatytas darbo apmokėjimo sąlygas.</text:span></text:p>
      <text:p text:style-name="P88"><text:span text:style-name="T89">2.3</text:span><text:span text:style-name="T90">. medicinos, kultūros ir meno specialistų, dirbančių kūno kultūros ir sporto įstaigose bei organizacijose, atlyginimai (koeficientai) nustatomi vadovaujantis atitinkamų ministerijų patvirtintomis t</text:span><text:span text:style-name="T91">arnybinių atlyginimų schemomis (koeficientais).</text:span></text:p>
      <text:p text:style-name="P92"><text:span text:style-name="T93">3</text:span><text:span text:style-name="T94">. P r i p a ž į s t u netekusiu galios 1999 m. rugpjūčio 10 d. Kūno kultūros ir sporto<text:s/></text:span><text:soft-page-break/><text:span text:style-name="T95">departamento prie Lietuvos Respublikos Vyriausybės generalinio direktoriaus įsakymą Nr. 166 „Dėl kūno kultūros ir<text:s/></text:span><text:span text:style-name="T96">sporto biudžetinių įstaigų ir organizacijų darbuotojų darbo apmokėjimo sąlygų“.</text:span></text:p>
      <text:p text:style-name="P97"/>
      <text:p text:style-name="P98"/>
      <text:p text:style-name="P99"/>
      <text:p text:style-name="P100">GENERALINIS DIREKTORIUS<text:tab/>ALGIRDAS RASLANAS</text:p>
      <text:p text:style-name="P101"/>
      <text:p text:style-name="P102">SUDERINTA<text:tab/>SUDERINTA</text:p>
      <text:p text:style-name="P103">Lietuvos Respublikos socialinės<text:tab/>Lietuvos Respublikos finansų<text:s/></text:p>
      <text:p text:style-name="P104">apsaugos ir darbo ministerijos raštu<text:tab/>ministerijos 2005-12-22 raštu</text:p>
      <text:p text:style-name="P105"><text:span text:style-name="T106">2005-08-03 Nr. (7.11-53)-SD-10073</text:span><text:span text:style-name="T107"><text:tab/>Nr. ((2.34-02)-5K-0531853-6K-0512194</text:span></text:p>
      <text:p text:style-name="Normal"/>
      <text:soft-page-break/>
      <text:p text:style-name="P108">Kūno kultūros ir sporto departamento prie<text:s/></text:p>
      <text:p text:style-name="P114">Lietuvos Respublikos Vyriausybės<text:s/></text:p>
      <text:p text:style-name="P115">generalinio direktoriaus 2006 m. sausio 5 d.<text:s/></text:p>
      <text:p text:style-name="P116">įsakymo Nr. V-4</text:p>
      <text:p text:style-name="P117">(Kūno kultūros ir sporto departamento prie<text:s/></text:p>
      <text:p text:style-name="P118">Lietuvos Respublikos Vyriausybės<text:s/></text:p>
      <text:p text:style-name="P119">generalinio direktoriaus 2009 m. rugsėjo 2 d.<text:s/></text:p>
      <text:p text:style-name="P120">įsakymo Nr. V-448 redakcija)</text:p>
      <text:p text:style-name="P121"><text:span text:style-name="T122">1</text:span><text:span text:style-name="T123"><text:s/>priedas</text:span></text:p>
      <text:p text:style-name="P124"/>
      <text:p text:style-name="P125"><text:span text:style-name="T126">SPORTO MOKYMO ĮSTAIGŲ VADOVŲ, JŲ PAVADUOTOJŲ IR PADALINIŲ VADOVŲ, TURINČIŲ PEDAGOGINĮ IŠSILAVINIMĄ, TARNYBINIAI ATLYGINIMAI</text:span></text:p>
      <text:p text:style-name="P127"/>
      <text:p text:style-name="P128">(bazinės mėnesinės algos dydžiais, išskyrus MMA)</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Pareigybės pavadinimas</text:p>
          </table:table-cell>
          <table:table-cell table:style-name="TableCell136" table:number-columns-spanned="2">
            <text:p text:style-name="P137">Koeficientas</text:p>
          </table:table-cell>
          <table:covered-table-cell/>
        </table:table-row>
        <table:table-row table:style-name="TableRow138">
          <table:covered-table-cell>
            <text:p text:style-name="P139"/>
          </table:covered-table-cell>
          <table:table-cell table:style-name="TableCell140">
            <text:p text:style-name="P141">Sporto mokymo įstaigos</text:p>
          </table:table-cell>
          <table:table-cell table:style-name="TableCell142">
            <text:p text:style-name="P143">Lietuvos olimpinis sporto centras</text:p>
          </table:table-cell>
        </table:table-row>
        <table:table-row table:style-name="TableRow144">
          <table:table-cell table:style-name="TableCell145">
            <text:p text:style-name="P146">Įstaigų ir organizacijų vadovai</text:p>
          </table:table-cell>
          <table:table-cell table:style-name="TableCell147">
            <text:p text:style-name="P148">11,7–34,3</text:p>
          </table:table-cell>
          <table:table-cell table:style-name="TableCell149">
            <text:p text:style-name="P150">38,2</text:p>
          </table:table-cell>
        </table:table-row>
        <table:table-row table:style-name="TableRow151">
          <table:table-cell table:style-name="TableCell152">
            <text:p text:style-name="P153"><text:span text:style-name="T154">Įstaigų ir organizacijų vadovų pavaduotojai (išskyrus ūkio ir</text:span><text:span text:style-name="T155"><text:s/></text:span><text:span text:style-name="T156">bendriems klausimams)</text:span></text:p>
          </table:table-cell>
          <table:table-cell table:style-name="TableCell157">
            <text:p text:style-name="P158">11,15–29,91</text:p>
          </table:table-cell>
          <table:table-cell table:style-name="TableCell159">
            <text:p text:style-name="P160">33,9</text:p>
          </table:table-cell>
        </table:table-row>
        <table:table-row table:style-name="TableRow161">
          <table:table-cell table:style-name="TableCell162">
            <text:p text:style-name="P163">Skyrių ir kitų padalinių vadovai</text:p>
          </table:table-cell>
          <table:table-cell table:style-name="TableCell164">
            <text:p text:style-name="P165">10,53–28,03</text:p>
          </table:table-cell>
          <table:table-cell table:style-name="TableCell166">
            <text:p text:style-name="P167">32,85</text:p>
          </table:table-cell>
        </table:table-row>
      </table:table>
      <text:p text:style-name="P168"/>
      <text:p text:style-name="P169">PASTABOS:</text:p>
      <text:p text:style-name="P170">1. Kitų specialistų pedagogų, išskyrus trenerių-sporto mokytojų, tarnybiniai atlyginimai nustatomi pagal šiuos koeficientus (bazinės mėnesinės algos dydžiais, išskyrus MMA):</text:p>
      <text:p text:style-name="P171">2.1. įgijusių aukštąjį universitetinį išsilavinimą:<text:s/>9,2–27,94;</text:p>
      <text:p text:style-name="P172">2.2. įgijusių aukštąjį neuniversitetinį išsilavinimą (baigę kolegijas): 9,15–26,7;</text:p>
      <text:p text:style-name="P173">2.3. įgijusių aukštesnįjį išsilavinimą ar specialųjį vidurinį, įgytą iki 1995 metų: 8,9–21,8.</text:p>
      <text:p text:style-name="P174">2. Skyrių, kitų padalinių vadovų pavaduotojų tarnybiniai atlyginimai<text:s/>nustatomi 10–15 procentų mažesni negu skyrių, kitų padalinių vadovų.</text:p>
      <text:p text:style-name="P175"/>
      <text:p text:style-name="P176"><text:span text:style-name="T177">TAR pastaba.<text:s/></text:span><text:span text:style-name="T178">1 priedo redakcija galioja iki 2012-12-31.</text:span></text:p>
      <text:p text:style-name="P179"><text:span text:style-name="T180">_________________</text:span></text:p>
      <text:p text:style-name="P181">Priedo pakeitimai:</text:p>
      <text:p text:style-name="P182"><text:span text:style-name="T183">Nr.<text:s/></text:span><text:a xlink:href="https://www.e-tar.lt/portal/legalAct.html?documentId=TAR.0A0DCA132362" office:target-frame-name="_top" xlink:show="replace"><text:span text:style-name="T184">V-442</text:span></text:a><text:span text:style-name="T185">,</text:span><text:span text:style-name="T186"><text:s/>2006-08-29, Žin., 2006, Nr. 93-3674 (2006-08-31), i. k. 1064090ISAK000V-442</text:span></text:p>
      <text:p text:style-name="P187"><text:span text:style-name="T188">Nr.<text:s/></text:span><text:a xlink:href="https://www.e-tar.lt/portal/legalAct.html?documentId=TAR.E0DAB82A9DB1" office:target-frame-name="_top" xlink:show="replace"><text:span text:style-name="T189">V-556</text:span></text:a><text:span text:style-name="T190">, 2006-10-27, Žin., 2006, Nr. 116-4432 (2006-10-31), i. k. 1064090ISAK000V-556</text:span></text:p>
      <text:p text:style-name="P191"><text:span text:style-name="T192">Nr.<text:s/></text:span><text:a xlink:href="https://www.e-tar.lt/portal/legalAct.html?documentId=TAR.2DDAA9D36EC6" office:target-frame-name="_top" xlink:show="replace"><text:span text:style-name="T193">V-86</text:span></text:a><text:span text:style-name="T194">, 2008-02-11, Žin., 2008, Nr. 19-718 (2008-02-14), i. k. 1084090ISAK0000V-86</text:span></text:p>
      <text:p text:style-name="P195"><text:span text:style-name="T196">Nr.<text:s/></text:span><text:a xlink:href="https://www.e-tar.lt/portal/legalAct.html?documentId=TAR.8EB735D8DA75" office:target-frame-name="_top" xlink:show="replace"><text:span text:style-name="T197">V-270</text:span></text:a><text:span text:style-name="T198">, 2008-</text:span><text:span text:style-name="T199">05-28, Žin., 2008, Nr. 62-2370 (2008-05-31), i. k. 1084090ISAK000V-270</text:span></text:p>
      <text:p text:style-name="P200"><text:span text:style-name="T201">Nr.<text:s/></text:span><text:a xlink:href="https://www.e-tar.lt/portal/legalAct.html?documentId=TAR.28385EA23AB7" office:target-frame-name="_top" xlink:show="replace"><text:span text:style-name="T202">V-50</text:span></text:a><text:span text:style-name="T203">, 2009-01-23, Žin., 2009, Nr. 12-505 (2009-01-31), i. k. 1094090ISAK0000V-50</text:span></text:p>
      <text:p text:style-name="P204"><text:span text:style-name="T205">Nr.<text:s/></text:span><text:a xlink:href="https://www.e-tar.lt/portal/legalAct.html?documentId=TAR.2BA113B11663" office:target-frame-name="_top" xlink:show="replace"><text:span text:style-name="T206">V-448</text:span></text:a><text:span text:style-name="T207">, 2009-09-02, Žin., 2009, Nr. 106-4465 (2009-09-05), i. k. 1094090ISAK000V-448</text:span></text:p>
      <text:p text:style-name="P208"><text:span text:style-name="T209">Nr.<text:s/></text:span><text:a xlink:href="https://www.e-tar.lt/portal/legalAct.html?documentId=TAR.8BA888FCFDDA" office:target-frame-name="_top" xlink:show="replace"><text:span text:style-name="T210">V-317</text:span></text:a><text:span text:style-name="T211">, 2010-10-05,</text:span><text:span text:style-name="T212"><text:s/>Žin., 2010, Nr. 120-6158 (2010-10-09), i. k. 1104090ISAK000V-317</text:span></text:p>
      <text:p text:style-name="P213"><text:span text:style-name="T214">Nr.<text:s/></text:span><text:a xlink:href="https://www.e-tar.lt/portal/legalAct.html?documentId=TAR.FFB346C932C5" office:target-frame-name="_top" xlink:show="replace"><text:span text:style-name="T215">V-447</text:span></text:a><text:span text:style-name="T216">, 2011-12-27, Žin., 2012, Nr. 9-363 (2012-01-18), i. k. 1114090ISAK000V-447</text:span></text:p>
      <text:p text:style-name="P217"><text:span text:style-name="T218">Nr.<text:s/></text:span><text:a xlink:href="https://www.e-tar.lt/portal/legalAct.html?documentId=TAR.20A306BB4BDA" office:target-frame-name="_top" xlink:show="replace"><text:span text:style-name="T219">V-456</text:span></text:a><text:span text:style-name="T220">, 2012-10-01, Žin., 2012, Nr. 115-5853 (2012-10-04), i. k. 1124090ISAK000V-456</text:span></text:p>
      <text:p text:style-name="Normal"/>
      <text:p text:style-name="P221"/>
      <text:soft-page-break/>
      <text:p text:style-name="P222">Kūno kultūros ir sporto departamento<text:s/></text:p>
      <text:p text:style-name="P229">prie Lietuvos Respublikos Vyriausybės<text:s/></text:p>
      <text:p text:style-name="P230">generalinio direktoriaus<text:s/></text:p>
      <text:p text:style-name="P231">2006 m. sausio 5 d. įsakymo Nr. V-4</text:p>
      <text:p text:style-name="P232">(Kūno kultūros ir sporto departamento<text:s/></text:p>
      <text:p text:style-name="P233">prie Lietuvos Respublikos Vyriausybės<text:s/></text:p>
      <text:p text:style-name="P234">generalinio direktoriaus<text:s/></text:p>
      <text:p text:style-name="P235">2009 m. sausio 23 d.<text:s/></text:p>
      <text:p text:style-name="P236">įsakymo Nr. V-50 redakcija)<text:s/></text:p>
      <text:p text:style-name="P237">2<text:s/>priedas</text:p>
      <text:p text:style-name="Normal"/>
      <text:p text:style-name="P238"><text:span text:style-name="T239">TRENERIŲ-SPORTO MOKYTOJŲ<text:s/></text:span><text:span text:style-name="T240">MĖNESINIAI TARIFINIAI ATLYGIAI IR JŲ PRIEDAI</text:span></text:p>
      <text:p text:style-name="P241"/>
      <text:p text:style-name="P242">1. Trenerių-sporto mokytojų mėnesiniai tarifiniai atlygiai<text:s/><text:line-break/>(nustatytai pamokų ir treniruočių valandų normai per savaitę)</text:p>
      <text:p text:style-name="P243"/>
      <text:p text:style-name="P244">(bazinės mėnesinės algos dydžiais, išskyrus MMA)</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Pareigybės aprašymas</text:p>
            </table:table-cell>
            <table:table-cell table:style-name="TableCell252">
              <text:p text:style-name="P253">Specialisto išsilavinimas</text:p>
            </table:table-cell>
            <table:table-cell table:style-name="TableCell254">
              <text:p text:style-name="P255">Koeficientas</text:p>
            </table:table-cell>
          </table:table-row>
        </table:table-header-rows>
        <table:table-row table:style-name="TableRow256">
          <table:table-cell table:style-name="TableCell257">
            <text:p text:style-name="P258">Treneris-sporto mokytojas</text:p>
          </table:table-cell>
          <table:table-cell table:style-name="TableCell259">
            <text:p text:style-name="P260">Įgijęs aukštąjį universitetinį išsilavinimą</text:p>
          </table:table-cell>
          <table:table-cell table:style-name="TableCell261">
            <text:p text:style-name="P262">9,19–16,69</text:p>
          </table:table-cell>
        </table:table-row>
        <table:table-row table:style-name="TableRow263">
          <table:table-cell table:style-name="TableCell264">
            <text:p text:style-name="P265">Treneris-sporto mokytojas</text:p>
          </table:table-cell>
          <table:table-cell table:style-name="TableCell266">
            <text:p text:style-name="P267">Įgijęs aukštąjį neuniversitetinį išsilavinimą (baigę kolegijas)</text:p>
          </table:table-cell>
          <table:table-cell table:style-name="TableCell268">
            <text:p text:style-name="P269">9,13–15,43</text:p>
          </table:table-cell>
        </table:table-row>
        <table:table-row table:style-name="TableRow270">
          <table:table-cell table:style-name="TableCell271">
            <text:p text:style-name="P272">Treneris-sporto mokytojas</text:p>
          </table:table-cell>
          <table:table-cell table:style-name="TableCell273">
            <text:p text:style-name="P274">Įgijęs aukštesnįjį<text:s/>išsilavinimą ar specialųjį vidurinį, įgytą iki 1995 metų</text:p>
          </table:table-cell>
          <table:table-cell table:style-name="TableCell275">
            <text:p text:style-name="P276">8,91–10,51</text:p>
          </table:table-cell>
        </table:table-row>
      </table:table>
      <text:p text:style-name="Normal"/>
      <text:p text:style-name="P277">PASTABOS:<text:s/></text:p>
      <text:p text:style-name="P278">1. Trenerių-sporto mokytojų, baigusių specialiųjų aukštųjų mokyklų tris kursus, mėnesinis tarifinis atlygis prilyginamas įgijusių aukštąjį neuniversitetinį išsilavinimą (baigusių kolegijas).</text:p>
      <text:p text:style-name="P279">2. Treneriams-sporto mokytojams, baigusiems bet kurį kitą, nei nurodyta 1 pastaboje, aukštąjį mokslą ir Departamento nustatyta tvarka įgijusiems kūno kultūros ir sporto veiklos leidimą, mėnesinis tarifinis atlygis prilyginamas įgijusių aukštąjį universitetinį išsilavinimą.</text:p>
      <text:p text:style-name="P280">3. Treneriams-sporto mokytojams, turintiems vidurinį išsilavinimą ir Departamento nustatyta tvarka įgijusiems kūno kultūros ir sporto veiklos leidimą, mėnesinis tarifinis atlygis prilyginamas įgijusių aukštesnįjį išsilavinimą ar specialųjį vidurinį iki 1995 metų.</text:p>
      <text:p text:style-name="P281">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savivaldybės sporto padalinio vadovas gali tokiam treneriui-sporto mokytojui nustatyti ilgesnį darbo laiką, kuris neviršytų 36 valandų per savaitę.</text:p>
      <text:p text:style-name="P282">5. Į trenerio-sporto mokytojo darbo laiką įskaitomas ir jo dalyvavimas planinėse sporto varžybose (oficialus varžybų laikas) su savo auklėjamais sportininkais (komanda).</text:p>
      <text:p text:style-name="P283">6. Trenerio-sporto mokytojo tarifikuojamų mokinių grupių sąrašai peržiūrimi ir koreguojamas darbo laikas, jeigu jo treniruojamas sportininkas pasirašė sutartį su profesionaliu sporto klubu.</text:p>
      <text:p text:style-name="Normal"/>
      <text:p text:style-name="P284"><text:span text:style-name="T285">2.<text:s/></text:span><text:span text:style-name="T286">Trenerių-sporto mokytojų mėnesinių tarifinių atlygių priedų koeficientai už suteiktas kvalifikacines kategorijas (nustatytai pamokų ir treniruočių v</text:span><text:span text:style-name="T287">alandų normai per savaitę) (bazinės mėnesinės algos dydžiais, išskyrus MMA)</text:span></text:p>
      <text:p text:style-name="Normal"/>
      <text:p text:style-name="P288">(bazinės mėnesinės algos dydžiais, išskyrus MMA)</text:p>
      <table:table table:style-name="Table289">
        <table:table-columns>
          <table:table-column table:style-name="TableColumn290"/>
          <table:table-column table:style-name="TableColumn291"/>
        </table:table-columns>
        <table:table-row table:style-name="TableRow292">
          <table:table-cell table:style-name="TableCell293">
            <text:p text:style-name="P294">Trenerių-sporto mokytojų kategorijų pavadinimai</text:p>
          </table:table-cell>
          <table:table-cell table:style-name="TableCell295">
            <text:p text:style-name="P296">Koeficientai</text:p>
          </table:table-cell>
        </table:table-row>
        <table:table-row table:style-name="TableRow297">
          <table:table-cell table:style-name="TableCell298">
            <text:p text:style-name="P299">Tarptautinės kategorijos treneris</text:p>
          </table:table-cell>
          <table:table-cell table:style-name="TableCell300">
            <text:p text:style-name="P301">6,56</text:p>
          </table:table-cell>
        </table:table-row>
        <table:table-row table:style-name="TableRow302">
          <table:table-cell table:style-name="TableCell303">
            <text:p text:style-name="P304">Nacionalinis sporto treneris</text:p>
          </table:table-cell>
          <table:table-cell table:style-name="TableCell305">
            <text:p text:style-name="P306">5,15</text:p>
          </table:table-cell>
        </table:table-row>
        <table:table-row table:style-name="TableRow307">
          <table:table-cell table:style-name="TableCell308">
            <text:p text:style-name="P309">Lietuvos sporto treneris</text:p>
          </table:table-cell>
          <table:table-cell table:style-name="TableCell310">
            <text:p text:style-name="P311">3,62</text:p>
          </table:table-cell>
        </table:table-row>
      </table:table>
      <text:p text:style-name="Normal"/>
      <text:soft-page-break/>
      <text:p text:style-name="P312">PASTABA. Kvalifikacinių kategorijų suteikimo tvarką nustato Departamentas.</text:p>
      <text:p text:style-name="Normal"/>
      <text:p text:style-name="P313">3. Trenerių-sporto mokytojų mėnesinių tarifinių atlygių priedų koeficientai<text:s/><text:line-break/>už sportininkų kiekį rinktinėse</text:p>
      <text:p text:style-name="P314"/>
      <text:p text:style-name="P315">Svarbiausiųjų strateginių,<text:s/>strateginių ir kitų olimpinių sporto šakų treneriams-sporto mokytojams, dirbantiems su atitinkamo meistriškumo sportininkais, nustatomi tokie mėnesinių tarifinių atlygių priedai:</text:p>
      <text:p text:style-name="P316">(bazinės mėnesinės algos dydžiais, išskyrus MMA)</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portininkų meistriškumo lygis</text:p>
          </table:table-cell>
          <table:table-cell table:style-name="TableCell324">
            <text:p text:style-name="P325">Sportininkų skaičius</text:p>
          </table:table-cell>
          <table:table-cell table:style-name="TableCell326">
            <text:p text:style-name="P327">Priemokos dydis koeficientais</text:p>
          </table:table-cell>
        </table:table-row>
        <table:table-row table:style-name="TableRow328">
          <table:table-cell table:style-name="TableCell329" table:number-rows-spanned="2">
            <text:p text:style-name="P330">Olimpinės rinktinės kandidatas</text:p>
          </table:table-cell>
          <table:table-cell table:style-name="TableCell331">
            <text:p text:style-name="P332">2 ir daugiau</text:p>
          </table:table-cell>
          <table:table-cell table:style-name="TableCell333">
            <text:p text:style-name="P334">3,62</text:p>
          </table:table-cell>
        </table:table-row>
        <table:table-row table:style-name="TableRow335">
          <table:covered-table-cell>
            <text:p text:style-name="P336"/>
          </table:covered-table-cell>
          <table:table-cell table:style-name="TableCell337">
            <text:p text:style-name="P338">1</text:p>
          </table:table-cell>
          <table:table-cell table:style-name="TableCell339">
            <text:p text:style-name="P340">2,51</text:p>
          </table:table-cell>
        </table:table-row>
        <table:table-row table:style-name="TableRow341">
          <table:table-cell table:style-name="TableCell342" table:number-rows-spanned="2">
            <text:p text:style-name="P343">Olimpinės pamainos rinktinės kandidatas</text:p>
          </table:table-cell>
          <table:table-cell table:style-name="TableCell344">
            <text:p text:style-name="P345">2 ir daugiau</text:p>
          </table:table-cell>
          <table:table-cell table:style-name="TableCell346">
            <text:p text:style-name="P347">1,95</text:p>
          </table:table-cell>
        </table:table-row>
        <table:table-row table:style-name="TableRow348">
          <table:covered-table-cell>
            <text:p text:style-name="P349"/>
          </table:covered-table-cell>
          <table:table-cell table:style-name="TableCell350">
            <text:p text:style-name="P351">1</text:p>
          </table:table-cell>
          <table:table-cell table:style-name="TableCell352">
            <text:p text:style-name="P353">1,4</text:p>
          </table:table-cell>
        </table:table-row>
        <table:table-row table:style-name="TableRow354">
          <table:table-cell table:style-name="TableCell355" table:number-rows-spanned="2">
            <text:p text:style-name="P356">Nacionalinės rinktinės kandidatas (suaugusiųjų)</text:p>
          </table:table-cell>
          <table:table-cell table:style-name="TableCell357">
            <text:p text:style-name="P358">2 ir daugiau</text:p>
          </table:table-cell>
          <table:table-cell table:style-name="TableCell359">
            <text:p text:style-name="P360">1,11</text:p>
          </table:table-cell>
        </table:table-row>
        <table:table-row table:style-name="TableRow361">
          <table:covered-table-cell>
            <text:p text:style-name="P362"/>
          </table:covered-table-cell>
          <table:table-cell table:style-name="TableCell363">
            <text:p text:style-name="P364">1</text:p>
          </table:table-cell>
          <table:table-cell table:style-name="TableCell365">
            <text:p text:style-name="P366">0,91</text:p>
          </table:table-cell>
        </table:table-row>
        <table:table-row table:style-name="TableRow367">
          <table:table-cell table:style-name="TableCell368" table:number-rows-spanned="2">
            <text:p text:style-name="P369">Jaunimo rinktinės kandidatas</text:p>
          </table:table-cell>
          <table:table-cell table:style-name="TableCell370">
            <text:p text:style-name="P371">2 ir daugiau</text:p>
          </table:table-cell>
          <table:table-cell table:style-name="TableCell372">
            <text:p text:style-name="P373">0,84</text:p>
          </table:table-cell>
        </table:table-row>
        <table:table-row table:style-name="TableRow374">
          <table:covered-table-cell>
            <text:p text:style-name="P375"/>
          </table:covered-table-cell>
          <table:table-cell table:style-name="TableCell376">
            <text:p text:style-name="P377">1</text:p>
          </table:table-cell>
          <table:table-cell table:style-name="TableCell378">
            <text:p text:style-name="P379">0,64</text:p>
          </table:table-cell>
        </table:table-row>
        <table:table-row table:style-name="TableRow380">
          <table:table-cell table:style-name="TableCell381" table:number-rows-spanned="2">
            <text:p text:style-name="P382">Jaunių rinktinės kandidatas</text:p>
          </table:table-cell>
          <table:table-cell table:style-name="TableCell383">
            <text:p text:style-name="P384">2 ir daugiau</text:p>
          </table:table-cell>
          <table:table-cell table:style-name="TableCell385">
            <text:p text:style-name="P386">0,69</text:p>
          </table:table-cell>
        </table:table-row>
        <table:table-row table:style-name="TableRow387">
          <table:covered-table-cell>
            <text:p text:style-name="P388"/>
          </table:covered-table-cell>
          <table:table-cell table:style-name="TableCell389">
            <text:p text:style-name="P390">1</text:p>
          </table:table-cell>
          <table:table-cell table:style-name="TableCell391">
            <text:p text:style-name="P392">0,35</text:p>
          </table:table-cell>
        </table:table-row>
      </table:table>
      <text:p text:style-name="Normal"/>
      <text:p text:style-name="P393">PASTABOS:<text:s/></text:p>
      <text:p text:style-name="P394">1. Šioje dalyje nurodytų priedų suma prie mėnesinių tarifinių atlygių treneriui-sporto mokytojui negali viršyti 4,73 koeficiento.</text:p>
      <text:p text:style-name="P395">2. Olimpinės rinktinės, olimpinės pamainos rinktinių sąrašus tvirtina Departamentas ir Lietuvos tautinis olimpinis komitetas.</text:p>
      <text:p text:style-name="P396">3. Nacionalinės, jaunimo ir jaunių rinktinių sąrašus tvirtina Departamentas.</text:p>
      <text:p text:style-name="P397">4. Departamentas ketverių metų laikotarpiui nustato,<text:s/>kurios sporto šakos yra laikomos svarbiausiomis strateginėmis ir strateginėmis.</text:p>
      <text:p text:style-name="P398">_________________</text:p>
      <text:p text:style-name="P399">Priedo pakeitimai:</text:p>
      <text:p text:style-name="P400"><text:span text:style-name="T401">Nr.<text:s/></text:span><text:a xlink:href="https://www.e-tar.lt/portal/legalAct.html?documentId=TAR.0A0DCA132362" office:target-frame-name="_top" xlink:show="replace"><text:span text:style-name="T402">V-442</text:span></text:a><text:span text:style-name="T403">, 2006-08-29, Žin., 2006, Nr. 93-3674 (2006-08-3</text:span><text:span text:style-name="T404">1), i. k. 1064090ISAK000V-442</text:span></text:p>
      <text:p text:style-name="P405"><text:span text:style-name="T406">Nr.<text:s/></text:span><text:a xlink:href="https://www.e-tar.lt/portal/legalAct.html?documentId=TAR.E0DAB82A9DB1" office:target-frame-name="_top" xlink:show="replace"><text:span text:style-name="T407">V-556</text:span></text:a><text:span text:style-name="T408">, 2006-10-27, Žin., 2006, Nr. 116-4432 (2006-10-31), i. k. 1064090ISAK000V-556</text:span></text:p>
      <text:p text:style-name="P409"><text:span text:style-name="T410">Nr.<text:s/></text:span><text:a xlink:href="https://www.e-tar.lt/portal/legalAct.html?documentId=TAR.9D78EEB21769" office:target-frame-name="_top" xlink:show="replace"><text:span text:style-name="T411">V-178</text:span></text:a><text:span text:style-name="T412">, 2007-04-13, Žin., 2007, Nr. 43-1669 (2007-04-19), i. k. 1074090ISAK000V-178</text:span></text:p>
      <text:p text:style-name="P413"><text:span text:style-name="T414">Nr.<text:s/></text:span><text:a xlink:href="https://www.e-tar.lt/portal/legalAct.html?documentId=TAR.2DDAA9D36EC6" office:target-frame-name="_top" xlink:show="replace"><text:span text:style-name="T415">V-86</text:span></text:a><text:span text:style-name="T416">, 2008-02-11, Žin., 2008, Nr. 19-718 (2008-02-14), i.</text:span><text:span text:style-name="T417"><text:s/>k. 1084090ISAK0000V-86</text:span></text:p>
      <text:p text:style-name="P418"><text:span text:style-name="T419">Nr.<text:s/></text:span><text:a xlink:href="https://www.e-tar.lt/portal/legalAct.html?documentId=TAR.8EB735D8DA75" office:target-frame-name="_top" xlink:show="replace"><text:span text:style-name="T420">V-270</text:span></text:a><text:span text:style-name="T421">, 2008-05-28, Žin., 2008, Nr. 62-2370 (2008-05-31), i. k. 1084090ISAK000V-270</text:span></text:p>
      <text:p text:style-name="P422"><text:span text:style-name="T423">Nr.<text:s/></text:span><text:a xlink:href="https://www.e-tar.lt/portal/legalAct.html?documentId=TAR.28385EA23AB7" office:target-frame-name="_top" xlink:show="replace"><text:span text:style-name="T424">V-50</text:span></text:a><text:span text:style-name="T425">, 2009-01-23, Žin., 2009, Nr. 12-505 (2009-01-31), i. k. 1094090ISAK0000V-50</text:span></text:p>
      <text:p text:style-name="P426"><text:span text:style-name="T427">Nr.<text:s/></text:span><text:a xlink:href="https://www.e-tar.lt/portal/legalAct.html?documentId=TAR.A06B28F12F61" office:target-frame-name="_top" xlink:show="replace"><text:span text:style-name="T428">V-42</text:span></text:a><text:span text:style-name="T429">, 201</text:span><text:span text:style-name="T430">0-02-09, Žin., 2010, Nr. 20-959 (2010-02-18), i. k. 1104090ISAK0000V-42</text:span></text:p>
      <text:p text:style-name="P431"><text:span text:style-name="T432">Nr.<text:s/></text:span><text:a xlink:href="https://www.e-tar.lt/portal/legalAct.html?documentId=TAR.20A306BB4BDA" office:target-frame-name="_top" xlink:show="replace"><text:span text:style-name="T433">V-456</text:span></text:a><text:span text:style-name="T434">, 2012-10-01, Žin., 2012, Nr. 115-5853 (2012-10-04), i. k. 1124090ISAK000V-456</text:span></text:p>
      <text:p text:style-name="Normal"/>
      <text:soft-page-break/>
      <text:p text:style-name="P435">Kūno kultūros ir sporto departamento prie<text:s/></text:p>
      <text:p text:style-name="P442">Lietuvos Respublikos<text:s/></text:p>
      <text:p text:style-name="P443">Vyriausybės generalinio direktoriaus<text:s/></text:p>
      <text:p text:style-name="P444">2006 m. sausio 5 d. įsakymo Nr. V-4</text:p>
      <text:p text:style-name="P445">(Kūno kultūros ir sporto departamento prie<text:s/></text:p>
      <text:p text:style-name="P446">Lietuvos Respublikos<text:s/></text:p>
      <text:p text:style-name="P447">Vyriausybės generalinio direktoriaus<text:s/></text:p>
      <text:p text:style-name="P448">2012 m. spalio 1 d. įsakymo Nr. V-456 redakcija)</text:p>
      <text:p text:style-name="P449"><text:span text:style-name="T450">3</text:span><text:span text:style-name="T451"><text:s/>priedas</text:span></text:p>
      <text:p text:style-name="P452"/>
      <text:p text:style-name="P453">1. Biudžetinių kūno kultūros ir sporto įstaigų ir organizacijų vadovų, pavaduotojų, skyrių padalinių vadovų, specialistų (išskyrus nurodytus šio įsakymo 1<text:s/>priede), tarnautojų ir darbininkų tarnybiniai atlyginimai</text:p>
      <text:p text:style-name="P454"/>
      <text:p text:style-name="P455">(bazinės mėnesinės algos dydžiais, išskyrus MMA)</text:p>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Pareigybės pavadinimas</text:p>
            </table:table-cell>
            <table:table-cell table:style-name="TableCell462">
              <text:p text:style-name="P463">Kitų darbuotojų koeficientai</text:p>
            </table:table-cell>
          </table:table-row>
        </table:table-header-rows>
        <table:table-row table:style-name="TableRow464">
          <table:table-cell table:style-name="TableCell465">
            <text:p text:style-name="P466">Įstaigų vadovai</text:p>
          </table:table-cell>
          <table:table-cell table:style-name="TableCell467">
            <text:p text:style-name="P468"><text:span text:style-name="T469">MMA –<text:s/></text:span><text:span text:style-name="T470">16</text:span></text:p>
          </table:table-cell>
        </table:table-row>
        <table:table-row table:style-name="TableRow471">
          <table:table-cell table:style-name="TableCell472">
            <text:p text:style-name="P473">Įstaigų vadovų pavaduotojai<text:s/></text:p>
          </table:table-cell>
          <table:table-cell table:style-name="TableCell474">
            <text:p text:style-name="P475"><text:span text:style-name="T476">MMA –<text:s/></text:span><text:span text:style-name="T477">14,3</text:span></text:p>
          </table:table-cell>
        </table:table-row>
        <table:table-row table:style-name="TableRow478">
          <table:table-cell table:style-name="TableCell479">
            <text:p text:style-name="P480">Įstaigų vadovų pavaduotojai<text:s/>ūkio ir bendriems klausimams</text:p>
          </table:table-cell>
          <table:table-cell table:style-name="TableCell481">
            <text:p text:style-name="P482"><text:span text:style-name="T483">MMA –<text:s/></text:span><text:span text:style-name="T484">16</text:span></text:p>
          </table:table-cell>
        </table:table-row>
        <table:table-row table:style-name="TableRow485">
          <table:table-cell table:style-name="TableCell486">
            <text:p text:style-name="P487">Vyriausieji buhalteriai ir vidaus audito tarnybų vadovai</text:p>
          </table:table-cell>
          <table:table-cell table:style-name="TableCell488">
            <text:p text:style-name="P489"><text:span text:style-name="T490">MMA –<text:s/></text:span><text:span text:style-name="T491">18<text:s/></text:span></text:p>
          </table:table-cell>
        </table:table-row>
        <table:table-row table:style-name="TableRow492">
          <table:table-cell table:style-name="TableCell493">
            <text:p text:style-name="P494">Skyrių (sektorių, kitų padalinių) padalinių vadovai</text:p>
          </table:table-cell>
          <table:table-cell table:style-name="TableCell495">
            <text:p text:style-name="P496"><text:span text:style-name="T497">MMA –<text:s/></text:span><text:span text:style-name="T498">13</text:span></text:p>
          </table:table-cell>
        </table:table-row>
        <table:table-row table:style-name="TableRow499">
          <table:table-cell table:style-name="TableCell500">
            <text:p text:style-name="P501">Specialistai, įgiję aukštąjį universitetinį išsilavinimą<text:s/></text:p>
          </table:table-cell>
          <table:table-cell table:style-name="TableCell502">
            <text:p text:style-name="P503"><text:span text:style-name="T504">MMA –<text:s/></text:span><text:span text:style-name="T505">11,4</text:span></text:p>
          </table:table-cell>
        </table:table-row>
        <table:table-row table:style-name="TableRow506">
          <table:table-cell table:style-name="TableCell507">
            <text:p text:style-name="P508">Specialistai, įgiję aukštąjį neuniversitetinį išsilavinimą (baigę kolegijas)<text:s/></text:p>
          </table:table-cell>
          <table:table-cell table:style-name="TableCell509">
            <text:p text:style-name="P510"><text:span text:style-name="T511">MMA –<text:s/></text:span><text:span text:style-name="T512">10,5</text:span></text:p>
          </table:table-cell>
        </table:table-row>
        <table:table-row table:style-name="TableRow513">
          <table:table-cell table:style-name="TableCell514">
            <text:p text:style-name="P515">Specialistai įgiję aukštesnįjį išsilavinimą ar specialųjį vidurinį, įgytą iki 1995 metų<text:s/></text:p>
          </table:table-cell>
          <table:table-cell table:style-name="TableCell516">
            <text:p text:style-name="P517"><text:span text:style-name="T518">MMA –<text:s/></text:span><text:span text:style-name="T519">9,6</text:span></text:p>
          </table:table-cell>
        </table:table-row>
        <table:table-row table:style-name="TableRow520">
          <table:table-cell table:style-name="TableCell521">
            <text:p text:style-name="P522">Tarnautojai, išskyrus vadovus ir specialistus</text:p>
          </table:table-cell>
          <table:table-cell table:style-name="TableCell523">
            <text:p text:style-name="P524"><text:span text:style-name="T525">MMA –<text:s/></text:span><text:span text:style-name="T526">9</text:span></text:p>
          </table:table-cell>
        </table:table-row>
        <table:table-row table:style-name="TableRow527">
          <table:table-cell table:style-name="TableCell528">
            <text:p text:style-name="P529">Darbininkai</text:p>
          </table:table-cell>
          <table:table-cell table:style-name="TableCell530">
            <text:p text:style-name="P531"><text:span text:style-name="T532">MMA</text:span></text:p>
          </table:table-cell>
        </table:table-row>
      </table:table>
      <text:p text:style-name="P533"/>
      <text:p text:style-name="P534">PASTABOS:<text:s/></text:p>
      <text:p text:style-name="P535">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536">2. Skyrių, kitų padalinių vadovų pavaduotojų tarnybiniai atlyginimai nustatomi 10–15 procentų mažesni negu skyrių, kitų padalinių vadovų.</text:p>
      <text:p text:style-name="P537">3. Specialistams nustatyta tvarka gali būti suteikiamos šios kategorijos: vyriausiasis (aukščiausios kategorijos) specialistas, vyresnysis (vadovaujantysis) specialistas, specialistas.</text:p>
      <text:p text:style-name="P538">4. Kūno kultūros ir sporto įstaigų plaukimo instruktoriams, judesio korekcijos pedagogams, meninio ugdymo pedagogams, koncertmeisteriams ir akompaniatoriams tarnybiniai atlyginimai nustatomi už 24 valandas per savaitę.</text:p>
      <text:p text:style-name="P539">5. Pareigybių sąrašą, kurie darbuotojai pagal pareigybes priskiriami pedagogams, sudaro Lietuvos Respublikos švietimo ir mokslo ministerija.</text:p>
      <text:p text:style-name="P540"/>
      <text:soft-page-break/>
      <text:p text:style-name="P541">2. Biudžetinių įstaigų ir organizacijų darbininkų valandiniai tarifiniai atlygiai</text:p>
      <text:p text:style-name="P542"/>
      <text:p text:style-name="P543">(koeficientai bazinio valandinio atlygio dydžiais, išskyrus MVA)</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Kategorijos</text:p>
          </table:table-cell>
          <table:table-cell table:style-name="TableCell555">
            <text:p text:style-name="P556">I</text:p>
          </table:table-cell>
          <table:table-cell table:style-name="TableCell557">
            <text:p text:style-name="P558">II</text:p>
          </table:table-cell>
          <table:table-cell table:style-name="TableCell559">
            <text:p text:style-name="P560">III</text:p>
          </table:table-cell>
          <table:table-cell table:style-name="TableCell561">
            <text:p text:style-name="P562">IV</text:p>
          </table:table-cell>
          <table:table-cell table:style-name="TableCell563">
            <text:p text:style-name="P564">V</text:p>
          </table:table-cell>
          <table:table-cell table:style-name="TableCell565">
            <text:p text:style-name="P566">VI</text:p>
          </table:table-cell>
        </table:table-row>
        <table:table-row table:style-name="TableRow567">
          <table:table-cell table:style-name="TableCell568">
            <text:p text:style-name="P569">Darbininkai</text:p>
          </table:table-cell>
          <table:table-cell table:style-name="TableCell570">
            <text:p text:style-name="P571">MVA</text:p>
          </table:table-cell>
          <table:table-cell table:style-name="TableCell572">
            <text:p text:style-name="P573">7,07</text:p>
          </table:table-cell>
          <table:table-cell table:style-name="TableCell574">
            <text:p text:style-name="P575">7,09</text:p>
          </table:table-cell>
          <table:table-cell table:style-name="TableCell576">
            <text:p text:style-name="P577">7,1</text:p>
          </table:table-cell>
          <table:table-cell table:style-name="TableCell578">
            <text:p text:style-name="P579">7,5</text:p>
          </table:table-cell>
          <table:table-cell table:style-name="TableCell580">
            <text:p text:style-name="P581">8,4</text:p>
          </table:table-cell>
        </table:table-row>
      </table:table>
      <text:p text:style-name="P582"/>
      <text:p text:style-name="P583">PASTABA. Aukštos kvalifikacijos darbininkams, dirbantiems atsakingus darbus, vietoj<text:s/>tarifinių atlygių galima nustatyti tarnybinį atlyginimą – iki 8,8 koeficiento, kurio pagrindu imama bazinė mėnesinė alga.</text:p>
      <text:p text:style-name="Normal"/>
      <text:p text:style-name="P584">_________________</text:p>
      <text:p text:style-name="Normal"/>
      <text:p text:style-name="P585">Priedo pakeitimai:</text:p>
      <text:p text:style-name="P586"><text:span text:style-name="T587">Nr.<text:s/></text:span><text:a xlink:href="https://www.e-tar.lt/portal/legalAct.html?documentId=TAR.0A0DCA132362" office:target-frame-name="_top" xlink:show="replace"><text:span text:style-name="T588">V-442</text:span></text:a><text:span text:style-name="T589">,<text:s/></text:span><text:span text:style-name="T590">2006-08-29, Žin., 2006, Nr. 93-3674 (2006-08-31), i. k. 1064090ISAK000V-442</text:span></text:p>
      <text:p text:style-name="P591"><text:span text:style-name="T592">Nr.<text:s/></text:span><text:a xlink:href="https://www.e-tar.lt/portal/legalAct.html?documentId=TAR.E0DAB82A9DB1" office:target-frame-name="_top" xlink:show="replace"><text:span text:style-name="T593">V-556</text:span></text:a><text:span text:style-name="T594">, 2006-10-27, Žin., 2006, Nr. 116-4432 (2006-10-31), i. k. 1064090ISAK000V-556</text:span></text:p>
      <text:p text:style-name="P595"><text:span text:style-name="T596">Nr.<text:s/></text:span><text:a xlink:href="https://www.e-tar.lt/portal/legalAct.html?documentId=TAR.F9E47AA913CC" office:target-frame-name="_top" xlink:show="replace"><text:span text:style-name="T597">V-383</text:span></text:a><text:span text:style-name="T598">, 2007-07-31, Žin., 2007, Nr. 87-3470 (2007-08-04), i. k. 1074090ISAK000V-383</text:span></text:p>
      <text:p text:style-name="P599"><text:span text:style-name="T600">Nr.<text:s/></text:span><text:a xlink:href="https://www.e-tar.lt/portal/legalAct.html?documentId=TAR.2DDAA9D36EC6" office:target-frame-name="_top" xlink:show="replace"><text:span text:style-name="T601">V-86</text:span></text:a><text:span text:style-name="T602">, 2008-</text:span><text:span text:style-name="T603">02-11, Žin., 2008, Nr. 19-718 (2008-02-14), i. k. 1084090ISAK0000V-86</text:span></text:p>
      <text:p text:style-name="P604"><text:span text:style-name="T605">Nr.<text:s/></text:span><text:a xlink:href="https://www.e-tar.lt/portal/legalAct.html?documentId=TAR.2BA113B11663" office:target-frame-name="_top" xlink:show="replace"><text:span text:style-name="T606">V-448</text:span></text:a><text:span text:style-name="T607">, 2009-09-02, Žin., 2009, Nr. 106-4465 (2009-09-05), i. k. 1094090ISAK000V-448</text:span></text:p>
      <text:p text:style-name="P608"><text:span text:style-name="T609">Nr.<text:s/></text:span><text:a xlink:href="https://www.e-tar.lt/portal/legalAct.html?documentId=TAR.8BA888FCFDDA" office:target-frame-name="_top" xlink:show="replace"><text:span text:style-name="T610">V-317</text:span></text:a><text:span text:style-name="T611">, 2010-10-05, Žin., 2010, Nr. 120-6158 (2010-10-09), i. k. 1104090ISAK000V-317</text:span></text:p>
      <text:p text:style-name="P612"><text:span text:style-name="T613">Nr.<text:s/></text:span><text:a xlink:href="https://www.e-tar.lt/portal/legalAct.html?documentId=TAR.FFB346C932C5" office:target-frame-name="_top" xlink:show="replace"><text:span text:style-name="T614">V-447</text:span></text:a><text:span text:style-name="T615">, 2011-12-2</text:span><text:span text:style-name="T616">7, Žin., 2012, Nr. 9-363 (2012-01-18), i. k. 1114090ISAK000V-447</text:span></text:p>
      <text:p text:style-name="P617"><text:span text:style-name="T618">Nr.<text:s/></text:span><text:a xlink:href="https://www.e-tar.lt/portal/legalAct.html?documentId=TAR.20A306BB4BDA" office:target-frame-name="_top" xlink:show="replace"><text:span text:style-name="T619">V-456</text:span></text:a><text:span text:style-name="T620">, 2012-10-01, Žin., 2012, Nr. 115-5853 (2012-10-04), i. k. 1124090ISAK000V-456</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Kūno kultūros ir sporto departamentas prie Lietuvos Respublikos Vyriausybės, Įsakymas</text:span></text:p>
      <text:p text:style-name="P630"><text:span text:style-name="T631">Nr.<text:s/></text:span><text:a xlink:href="https://www.e-tar.lt/portal/legalAct.html?documentId=TAR.0A0DCA132362" office:target-frame-name="_top" xlink:show="replace"><text:span text:style-name="T632">V-442</text:span></text:a><text:span text:style-name="T633">, 2006-08-29, Žin., 2006, Nr. 93-3674 (2006-08-31), i. k. 1064090ISAK000V-442</text:span></text:p>
      <text:p text:style-name="P634"><text:span text:style-name="T635">D</text:span><text:span text:style-name="T636">ėl Kūno kultūros ir sporto departamento prie Lietuvos Respublikos Vyriausybės generalinio direktoriaus 2006 m. sausio 5 d. įsakymo Nr. V-4 "Dėl Kūno kultūros ir sporto biudžetinių įstaigų ir organizacijų darbuotojų darbo apmokėjimo tvarkos aprašo patvirtin</text:span><text:span text:style-name="T637">imo" pakeitimo</text:span></text:p>
      <text:p text:style-name="P638"/>
      <text:p text:style-name="P639"><text:span text:style-name="T640">2.</text:span></text:p>
      <text:p text:style-name="P641"><text:span text:style-name="T642">Kūno kultūros ir sporto departamentas prie Lietuvos Respublikos Vyriausybės, Įsakymas</text:span></text:p>
      <text:p text:style-name="P643"><text:span text:style-name="T644">Nr.<text:s/></text:span><text:a xlink:href="https://www.e-tar.lt/portal/legalAct.html?documentId=TAR.E0DAB82A9DB1" office:target-frame-name="_top" xlink:show="replace"><text:span text:style-name="T645">V-556</text:span></text:a><text:span text:style-name="T646">, 2006-10-27, Žin., 2006, Nr. 116-4432 (2006-10-31), i. k. 1</text:span><text:span text:style-name="T647">064090ISAK000V-556</text:span></text:p>
      <text:p text:style-name="P648"><text:span text:style-name="T649">Dėl Kūno kultūros ir sporto departamento prie Lietuvos Respublikos Vyriausybės generalinio direktoriaus 2006 m. sausio 5 d. įsakymo Nr. V-4 "Dėl Kūno kultūros ir sporto biudžetinių įstaigų ir organizacijų darbuotojų darbo apmokėjimo tvar</text:span><text:span text:style-name="T650">kos aprašo patvirtinimo" pakeitimo</text:span></text:p>
      <text:p text:style-name="P651"/>
      <text:p text:style-name="P652"><text:span text:style-name="T653">3.</text:span></text:p>
      <text:p text:style-name="P654"><text:span text:style-name="T655">Kūno kultūros ir sporto departamentas prie Lietuvos Respublikos Vyriausybės, Įsakymas</text:span></text:p>
      <text:p text:style-name="P656"><text:span text:style-name="T657">Nr.<text:s/></text:span><text:a xlink:href="https://www.e-tar.lt/portal/legalAct.html?documentId=TAR.9D78EEB21769" office:target-frame-name="_top" xlink:show="replace"><text:span text:style-name="T658">V-178</text:span></text:a><text:span text:style-name="T659">, 2007-04-13, Žin., 2007, Nr. 43-1669 (2</text:span><text:span text:style-name="T660">007-04-19), i. k. 1074090ISAK000V-178</text:span></text:p>
      <text:p text:style-name="P661"><text:span text:style-name="T662">Dėl Kūno kultūros ir sporto departamento prie Lietuvos Respublikos Vyriausybės generalinio direktoriaus 2006 m. sausio 5 d. įsakymo Nr. V-4 "Dėl Kūno kultūros ir sporto biudžetinių įstaigų ir organizacijų darbuotojų da</text:span><text:span text:style-name="T663">rbo apmokėjimo tvarkos aprašo patvirtinimo" pakeitimo</text:span></text:p>
      <text:p text:style-name="P664"/>
      <text:p text:style-name="P665"><text:span text:style-name="T666">4.</text:span></text:p>
      <text:p text:style-name="P667"><text:span text:style-name="T668">Kūno kultūros ir sporto departamentas prie Lietuvos Respublikos Vyriausybės, Įsakymas</text:span></text:p>
      <text:p text:style-name="P669"><text:span text:style-name="T670">Nr.<text:s/></text:span><text:a xlink:href="https://www.e-tar.lt/portal/legalAct.html?documentId=TAR.F9E47AA913CC" office:target-frame-name="_top" xlink:show="replace"><text:span text:style-name="T671">V-383</text:span></text:a><text:span text:style-name="T672">, 2007-07-31, Žin., 2</text:span><text:span text:style-name="T673">007, Nr. 87-3470 (2007-08-04), i. k. 1074090ISAK000V-383</text:span></text:p>
      <text:p text:style-name="P674"><text:span text:style-name="T675">Dėl Kūno kultūros ir sporto departamento prie Lietuvos Respublikos Vyriausybės generalinio direktoriaus 2006 m. sausio 5 d. įsakymo Nr. V-4 "Dėl kūno kultūros ir sporto biudžetinių įstaigų ir organiz</text:span><text:span text:style-name="T676">acijų darbuotojų darbo apmokėjimo tvarkos aprašo patvirtinimo" pakeitimo</text:span></text:p>
      <text:p text:style-name="P677"/>
      <text:p text:style-name="P678"><text:span text:style-name="T679">5.</text:span></text:p>
      <text:p text:style-name="P680"><text:span text:style-name="T681">Kūno kultūros ir sporto departamentas prie Lietuvos Respublikos Vyriausybės, Įsakymas</text:span></text:p>
      <text:p text:style-name="P682"><text:span text:style-name="T683">Nr.<text:s/></text:span><text:a xlink:href="https://www.e-tar.lt/portal/legalAct.html?documentId=TAR.2DDAA9D36EC6" office:target-frame-name="_top" xlink:show="replace"><text:span text:style-name="T684">V-86</text:span></text:a><text:span text:style-name="T685">, 2</text:span><text:span text:style-name="T686">008-02-11, Žin., 2008, Nr. 19-718 (2008-02-14), i. k. 1084090ISAK0000V-86</text:span></text:p>
      <text:soft-page-break/>
      <text:p text:style-name="P687"><text:span text:style-name="T688">Dėl Kūno kultūros ir sporto departamento prie Lietuvos Respublikos Vyriausybės generalinio direktoriaus 2006 m. sausio 5 d. įsakymo Nr. V-4 "Dėl kūno kultūros ir sporto biudžetinių į</text:span><text:span text:style-name="T689">staigų ir organizacijų darbuotojų darbo apmokėjimo tvarkos aprašo patvirtinimo" pakeitimo</text:span></text:p>
      <text:p text:style-name="P690"/>
      <text:p text:style-name="P691"><text:span text:style-name="T692">6.</text:span></text:p>
      <text:p text:style-name="P693"><text:span text:style-name="T694">Kūno kultūros ir sporto departamentas prie Lietuvos Respublikos Vyriausybės, Įsakymas</text:span></text:p>
      <text:p text:style-name="P695"><text:span text:style-name="T696">Nr.<text:s/></text:span><text:a xlink:href="https://www.e-tar.lt/portal/legalAct.html?documentId=TAR.8EB735D8DA75" office:target-frame-name="_top" xlink:show="replace"><text:span text:style-name="T697">V-270</text:span></text:a><text:span text:style-name="T698">, 2008-05-28, Žin., 2008, Nr. 62-2370 (2008-05-31), i. k. 1084090ISAK000V-270</text:span></text:p>
      <text:p text:style-name="P699"><text:span text:style-name="T700">Dėl Kūno kultūros ir sporto departamento prie Lietuvos Respublikos Vyriausybės generalinio<text:s/></text:span><text:span text:style-name="T701">direktoriaus 2006 m. sausio 5 d. įsakymo Nr. V-4 "Dėl Kūno kultūros ir sporto biudžetinių įstaigų ir organizacijų darbuotojų darbo apmokėjimo tvarkos aprašo patvirtinimo" pakeitimo</text:span></text:p>
      <text:p text:style-name="P702"/>
      <text:p text:style-name="P703"><text:span text:style-name="T704">7.</text:span></text:p>
      <text:p text:style-name="P705"><text:span text:style-name="T706">Kūno kultūros ir sporto departamentas prie Lietuvos Respublikos Vyriaus</text:span><text:span text:style-name="T707">ybės, Įsakymas</text:span></text:p>
      <text:p text:style-name="P708"><text:span text:style-name="T709">Nr.<text:s/></text:span><text:a xlink:href="https://www.e-tar.lt/portal/legalAct.html?documentId=TAR.28385EA23AB7" office:target-frame-name="_top" xlink:show="replace"><text:span text:style-name="T710">V-50</text:span></text:a><text:span text:style-name="T711">, 2009-01-23, Žin., 2009, Nr. 12-505 (2009-01-31), i. k. 1094090ISAK0000V-50</text:span></text:p>
      <text:p text:style-name="P712"><text:span text:style-name="T713">Dėl Kūno kultūros ir sporto departamento prie Lietuvos Respublikos Vyriaus</text:span><text:span text:style-name="T714">ybės generalinio direktoriaus 2006 m. sausio 5 d. įsakymo Nr. V-4 "Dėl Kūno kultūros ir sporto biudžetinių įstaigų ir organizacijų darbuotojų darbo apmokėjimo tvarkos aprašo patvirtinimo" pakeitimo</text:span></text:p>
      <text:p text:style-name="P715"/>
      <text:p text:style-name="P716"><text:span text:style-name="T717">8.</text:span></text:p>
      <text:p text:style-name="P718"><text:span text:style-name="T719">Kūno kultūros ir sporto departamentas prie Lietuvos Re</text:span><text:span text:style-name="T720">spublikos Vyriausybės, Įsakymas</text:span></text:p>
      <text:p text:style-name="P721"><text:span text:style-name="T722">Nr.<text:s/></text:span><text:a xlink:href="https://www.e-tar.lt/portal/legalAct.html?documentId=TAR.2BA113B11663" office:target-frame-name="_top" xlink:show="replace"><text:span text:style-name="T723">V-448</text:span></text:a><text:span text:style-name="T724">, 2009-09-02, Žin., 2009, Nr. 106-4465 (2009-09-05), i. k. 1094090ISAK000V-448</text:span></text:p>
      <text:p text:style-name="P725"><text:span text:style-name="T726">Dėl Kūno kultūros ir sporto departamento prie Lietuvos</text:span><text:span text:style-name="T727"><text:s/>Respublikos Vyriausybės generalinio direktoriaus 2006 m. sausio 5 d. įsakymo Nr. V-4 "Dėl Kūno kultūros ir sporto biudžetinių įstaigų ir organizacijų darbuotojų darbo apmokėjimo tvarkos aprašo patvirtinimo" pakeitimo</text:span></text:p>
      <text:p text:style-name="P728"/>
      <text:p text:style-name="P729"><text:span text:style-name="T730">9.</text:span></text:p>
      <text:p text:style-name="P731"><text:span text:style-name="T732">Kūno kultūros ir sporto departamen</text:span><text:span text:style-name="T733">tas prie Lietuvos Respublikos Vyriausybės, Įsakymas</text:span></text:p>
      <text:p text:style-name="P734"><text:span text:style-name="T735">Nr.<text:s/></text:span><text:a xlink:href="https://www.e-tar.lt/portal/legalAct.html?documentId=TAR.A06B28F12F61" office:target-frame-name="_top" xlink:show="replace"><text:span text:style-name="T736">V-42</text:span></text:a><text:span text:style-name="T737">, 2010-02-09, Žin., 2010, Nr. 20-959 (2010-02-18), i. k. 1104090ISAK0000V-42</text:span></text:p>
      <text:p text:style-name="P738"><text:span text:style-name="T739">Dėl Kūno kultūros ir sporto departame</text:span><text:span text:style-name="T740">nto prie Lietuvos Respublikos Vyriausybės generalinio direktoriaus 2006 m. sausio 5 d. įsakymo Nr. V-4 "Dėl Kūno kultūros ir sporto biudžetinių įstaigų ir organizacijų darbuotojų darbo apmokėjimo tvarkos aprašo patvirtinimo" pakeitimo</text:span></text:p>
      <text:p text:style-name="P741"/>
      <text:p text:style-name="P742"><text:span text:style-name="T743">10.</text:span></text:p>
      <text:p text:style-name="P744"><text:span text:style-name="T745">Kūno kultūros ir</text:span><text:span text:style-name="T746"><text:s/>sporto departamentas prie Lietuvos Respublikos Vyriausybės, Įsakymas</text:span></text:p>
      <text:p text:style-name="P747"><text:span text:style-name="T748">Nr.<text:s/></text:span><text:a xlink:href="https://www.e-tar.lt/portal/legalAct.html?documentId=TAR.8BA888FCFDDA" office:target-frame-name="_top" xlink:show="replace"><text:span text:style-name="T749">V-317</text:span></text:a><text:span text:style-name="T750">, 2010-10-05, Žin., 2010, Nr. 120-6158 (2010-10-09), i. k. 1104090ISAK000V-317</text:span></text:p>
      <text:p text:style-name="P751"><text:span text:style-name="T752">Dėl Kūno kultūro</text:span><text:span text:style-name="T753">s ir sporto departamento prie Lietuvos Respublikos Vyriausybės generalinio direktoriaus 2009 m. rugsėjo 2 d. įsakymo Nr. V-448 "Dėl Kūno kultūros ir sporto departamento prie Lietuvos Respublikos Vyriausybės generalinio direktoriaus 2006 m. sausio 5 d. įsak</text:span><text:span text:style-name="T754">ymo Nr. V-4 "Dėl Kūno kultūros ir sporto biudžetinių įstaigų ir organizacijų darbuotojų darbo apmokėjimo tvarkos aprašo patvirtinimo" pakeitimo" pakeitimo</text:span></text:p>
      <text:p text:style-name="P755"/>
      <text:p text:style-name="P756"><text:span text:style-name="T757">11.</text:span></text:p>
      <text:p text:style-name="P758"><text:span text:style-name="T759">Kūno kultūros ir sporto departamentas prie Lietuvos Respublikos Vyriausybės, Įsakymas</text:span></text:p>
      <text:p text:style-name="P760"><text:span text:style-name="T761">Nr.<text:s/></text:span><text:a xlink:href="https://www.e-tar.lt/portal/legalAct.html?documentId=TAR.FFB346C932C5" office:target-frame-name="_top" xlink:show="replace"><text:span text:style-name="T762">V-447</text:span></text:a><text:span text:style-name="T763">, 2011-12-27, Žin., 2012, Nr. 9-363 (2012-01-18), i. k. 1114090ISAK000V-447</text:span></text:p>
      <text:p text:style-name="P764"><text:span text:style-name="T765">Dėl Kūno kultūros ir sporto departamento prie Lietuvos Respublikos Vyriausybės generalinio<text:s/></text:span><text:span text:style-name="T766">direktoriaus 2009 m. rugsėjo 2 d. įsakymo Nr. V-448 "Dėl Kūno kultūros ir sporto departamento prie Lietuvos Respublikos Vyriausybės generalinio direktoriaus 2006 m. sausio 5 d. įsakymo Nr. V-4 "Dėl Kūno kultūros ir sporto biudžetinių įstaigų ir organizacij</text:span><text:span text:style-name="T767">ų darbuotojų darbo apmokėjimo tvarkos aprašo patvirtinimo" pakeitimo" pakeitimo</text:span></text:p>
      <text:p text:style-name="P768"/>
      <text:p text:style-name="P769"><text:span text:style-name="T770">12.</text:span></text:p>
      <text:p text:style-name="P771"><text:span text:style-name="T772">Kūno kultūros ir sporto departamentas prie Lietuvos Respublikos Vyriausybės, Įsakymas</text:span></text:p>
      <text:p text:style-name="P773"><text:span text:style-name="T774">Nr.<text:s/></text:span><text:a xlink:href="https://www.e-tar.lt/portal/legalAct.html?documentId=TAR.20A306BB4BDA" office:target-frame-name="_top" xlink:show="replace"><text:span text:style-name="T775">V-456</text:span></text:a><text:span text:style-name="T776">, 2012-10-01, Žin., 2012, Nr. 115-5853 (2012-10-04), i. k. 1124090ISAK000V-456</text:span></text:p>
      <text:p text:style-name="P777"><text:span text:style-name="T778">Dėl Kūno kultūros ir sporto departamento prie Lietuvos Respublikos Vyriausybės generalinio direktoriaus 2006 m. sausio 5 d. įsakymo Nr. V-4 "Dėl Kūno kultūros ir sporto bi</text:span><text:span text:style-name="T779">udžetinių įstaigų ir organizacijų darbuotojų darbo apmokėjimo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3" style:parent-style-name="Normal" style:family="paragraph">
      <style:paragraph-properties fo:text-align="center">
        <style:tab-stops>
          <style:tab-stop style:type="center" style:position="3.25in"/>
          <style:tab-stop style:type="right" style:position="6.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in"/>
          <style:tab-stop style:type="right" style:position="6in"/>
        </style:tab-stops>
      </style:paragraph-properties>
    </style:style>
    <style:style style:name="P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in"/>
          <style:tab-stop style:type="right" style:position="6in"/>
        </style:tab-stops>
      </style:paragraph-properties>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23"><text:span text:style-name="T224"><text:page-number text:fixed="false">3</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436"><text:span text:style-name="T437"><text:page-number text:fixed="false">3</text:page-number></text:span></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56:00Z</meta:creation-date>
    <dc:date>2018-02-06T12:56:00Z</dc:date>
    <meta:template xlink:href="Normal.dotm" xlink:type="simple"/>
    <meta:editing-cycles>2</meta:editing-cycles>
    <meta:editing-duration>PT0S</meta:editing-duration>
    <meta:document-statistic meta:page-count="8" meta:paragraph-count="285" meta:word-count="2914" meta:character-count="23436" meta:row-count="671" meta:non-whitespace-character-count="20807"/>
  </office:meta>
</office:document-meta>
</file>