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letter-spacing="0.0208in"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fo:letter-spacing="0.0208in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letter-spacing="0.0208in" style:font-size-complex="12pt" style:language-asian="lt" style:country-asian="LT"/>
    </style:style>
    <style:style style:name="T51" style:parent-style-name="DefaultParagraphFont" style:family="text">
      <style:text-properties fo:letter-spacing="0.020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666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letter-spacing="0.0208in" style:font-size-complex="12pt" style:language-asian="lt" style:country-asian="LT"/>
    </style:style>
    <style:style style:name="T69" style:parent-style-name="DefaultParagraphFont" style:family="text">
      <style:text-properties fo:letter-spacing="0.0208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78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79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80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</style:style>
    <style:style style:name="P8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P83" style:parent-style-name="Normal" style:master-page-name="MPF1" style:family="paragraph">
      <style:paragraph-properties fo:break-before="page" style:page-number="1"/>
    </style:style>
    <style:style style:name="P9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12" style:family="table-column">
      <style:table-column-properties style:column-width="2.7416in"/>
    </style:style>
    <style:style style:name="TableColumn113" style:family="table-column">
      <style:table-column-properties style:column-width="1.8701in"/>
    </style:style>
    <style:style style:name="TableColumn114" style:family="table-column">
      <style:table-column-properties style:column-width="2.068in"/>
    </style:style>
    <style:style style:name="Table111" style:family="table">
      <style:table-properties style:width="6.6798in" fo:margin-left="0.5215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master-page-name="MPF2" style:family="paragraph">
      <style:paragraph-properties fo:break-before="page" fo:text-align="justify" fo:margin-left="4.3312in" style:page-number="1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97" style:family="table-column">
      <style:table-column-properties style:column-width="1.477in" style:use-optimal-column-width="false"/>
    </style:style>
    <style:style style:name="TableColumn198" style:family="table-column">
      <style:table-column-properties style:column-width="2.9527in" style:use-optimal-column-width="false"/>
    </style:style>
    <style:style style:name="TableColumn199" style:family="table-column">
      <style:table-column-properties style:column-width="2.2638in" style:use-optimal-column-width="false"/>
    </style:style>
    <style:style style:name="Table196" style:family="table">
      <style:table-properties style:width="6.6937in" fo:margin-left="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48" style:family="table-column">
      <style:table-column-properties style:column-width="3.6944in"/>
    </style:style>
    <style:style style:name="TableColumn249" style:family="table-column">
      <style:table-column-properties style:column-width="3.0736in"/>
    </style:style>
    <style:style style:name="Table247" style:family="table">
      <style:table-properties style:width="6.768in" fo:margin-left="0.0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2.1534in"/>
    </style:style>
    <style:style style:name="TableColumn281" style:family="table-column">
      <style:table-column-properties style:column-width="2.1534in"/>
    </style:style>
    <style:style style:name="Table278" style:family="table">
      <style:table-properties style:width="6.768in" fo:margin-left="0.07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P297" style:parent-style-name="Normal" style:family="paragraph">
      <style:paragraph-properties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P310" style:parent-style-name="Normal" style:family="paragraph">
      <style:paragraph-properties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paragraph-properties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P336" style:parent-style-name="Normal" style:family="paragraph">
      <style:paragraph-properties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P349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P363" style:parent-style-name="Normal" style:master-page-name="MPF3" style:family="paragraph">
      <style:paragraph-properties fo:break-before="page" fo:text-align="justify" fo:margin-left="4.3312in" style:page-number="1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89" style:family="table-column">
      <style:table-column-properties style:column-width="3.6881in"/>
    </style:style>
    <style:style style:name="TableColumn390" style:family="table-column">
      <style:table-column-properties style:column-width="3.0798in"/>
    </style:style>
    <style:style style:name="Table388" style:family="table">
      <style:table-properties style:width="6.768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end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58" style:family="table-column">
      <style:table-column-properties style:column-width="1.1812in"/>
    </style:style>
    <style:style style:name="TableColumn459" style:family="table-column">
      <style:table-column-properties style:column-width="0.9305in"/>
    </style:style>
    <style:style style:name="TableColumn460" style:family="table-column">
      <style:table-column-properties style:column-width="0.9312in"/>
    </style:style>
    <style:style style:name="TableColumn461" style:family="table-column">
      <style:table-column-properties style:column-width="0.9312in"/>
    </style:style>
    <style:style style:name="TableColumn462" style:family="table-column">
      <style:table-column-properties style:column-width="0.9312in"/>
    </style:style>
    <style:style style:name="TableColumn463" style:family="table-column">
      <style:table-column-properties style:column-width="0.9312in"/>
    </style:style>
    <style:style style:name="TableColumn464" style:family="table-column">
      <style:table-column-properties style:column-width="0.9312in"/>
    </style:style>
    <style:style style:name="Table457" style:family="table">
      <style:table-properties style:width="6.768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15%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30 iki 2015-05-12</text:span></text:p>
      <text:p text:style-name="P3"/>
      <text:p text:style-name="P4"><text:span text:style-name="T5">Įsakymas paskelbtas: Žin. 2006, Nr.<text:s/></text:span><text:a xlink:href="https://www.e-tar.lt/portal/legalAct.html?documentId=TAR.134E35ECEC7B" office:target-frame-name="_top" xlink:show="replace"><text:span text:style-name="T6">5-185</text:span></text:a><text:span text:style-name="T7">; Žin. 2006, Nr.</text:span><text:a xlink:href="https://www.e-tar.lt/portal/legalAct.html?documentId=TAR.134E35ECEC7B" office:target-frame-name="_top" xlink:show="replace"><text:span text:style-name="T8">8-0</text:span></text:a><text:span text:style-name="T9">, i. k. 1064090ISAK00000V-4</text:span></text:p>
      <text:p text:style-name="P10"/>
      <text:p text:style-name="P11">Nauja redakcija nuo 2014-08-30:</text:p>
      <text:p text:style-name="Normal"><text:span text:style-name="T12">Nr.<text:s/></text:span><text:a xlink:href="https://www.e-tar.lt/portal/legalAct.html?documentId=b8aeb8502f4311e4a83cb4f588d2ac1a" office:target-frame-name="_top" xlink:show="replace"><text:span text:style-name="T13">V-328</text:span></text:a><text:span text:style-name="T14">, 201</text:span><text:span text:style-name="T15">4-08-28, paskelbta TAR 2014-08-29, i. k. 2014-11467</text:span></text:p>
      <text:p text:style-name="P16"/>
      <text:p text:style-name="P17"><text:span text:style-name="T18">KŪNO KULTŪROS IR SPORTO DEPARTAMENTo</text:span></text:p>
      <text:p text:style-name="P19">PRIE LIETUVOS RESPUBLIKOS VYRIAUSYBĖS</text:p>
      <text:p text:style-name="P20"><text:span text:style-name="T21">Generalinis direktorius<text:s/></text:span></text:p>
      <text:p text:style-name="P22"/>
      <text:p text:style-name="P23"><text:span text:style-name="T24">Įsakymas</text:span></text:p>
      <text:p text:style-name="P25">DĖL KŪNO KULTŪROS IR SPORTO BIUDŽETINIŲ ĮSTAIGŲ IR ORGANIZACIJŲ DARBUOTOJŲ DARBO APMOKĖJIMO<text:s/>TVARKOS APRAŠO PATVIRTINIMO</text:p>
      <text:p text:style-name="P26"/>
      <text:p text:style-name="P27">2006 m. sausio 5 d. Nr. V-4</text:p>
      <text:p text:style-name="P28">Vilnius</text:p>
      <text:p text:style-name="P29"/>
      <text:p text:style-name="P30"/>
      <text:p text:style-name="P31"><text:span text:style-name="T32">Vadovaudamasis Lietuvos Respublikos Vyriausybės 1993 m. liepos 8 d. nutarimu Nr. 511 „Dėl Biudžetinių įstaigų ir organizacijų darbuotojų darbo apmokėjimo tvarkos tobulinimo“</text:span></text:p>
      <text:p text:style-name="P33"><text:span text:style-name="T34">1</text:span><text:span text:style-name="T35">.<text:s/></text:span><text:span text:style-name="T36">Tvirtinu:</text:span></text:p>
      <text:p text:style-name="P37"><text:span text:style-name="T38">1.1</text:span><text:span text:style-name="T39">. kūno kultūros ir sporto biudžetinių įstaigų ir organizacijų vadovų, jų pavaduotojų ir padalinių vadovų tarnybinius atlyginimus (koeficientais, išskyrus minimaliąją mėnesinę algą (toliau – MMA)) (1 priedas pridedamas);</text:span></text:p>
      <text:p text:style-name="P40"><text:span text:style-name="T41">1.2</text:span><text:span text:style-name="T42">. trenerių tar</text:span><text:span text:style-name="T43">ifinius atlygius (koeficientais, išskyrus MMA) (2 priedas pridedamas) ir nustatau, kad trenerių tarifinį atlygį sudaro: tarifinis atlygis (nustatytai pamokų ir treniruočių valandų normai per savaitę), priedas už suteiktą kvalifikacinę kategoriją (nustatyta</text:span><text:span text:style-name="T44">i pamokų ir treniruočių valandų normai per savaitę) ir priedas už sportininkų kiekį olimpinėse ir nacionalinėse rinktinėse (už faktiškai su rinkinės nariais dirbtą laiką);</text:span></text:p>
      <text:p text:style-name="P45"><text:span text:style-name="T46">1.3</text:span><text:span text:style-name="T47">. biudžetinių kūno kultūros ir sporto įstaigų ir organizacijų vadovų, pavaduo</text:span><text:span text:style-name="T48">tojų, skyrių padalinių vadovų, specialistų (išskyrus nurodytus šio įsakymo 1 priede), tarnautojų ir darbininkų tarnybinius atlyginimus (koeficientais, išskyrus MMA ir minimalų valandinį atlygį (toliau – MVA) (3 priedas pridedamas).</text:span></text:p>
      <text:p text:style-name="P49"><text:span text:style-name="T50">2</text:span><text:span text:style-name="T51">. <text:s/>Nustatau</text:span><text:span text:style-name="T52">, kad:</text:span></text:p>
      <text:p text:style-name="P53"><text:span text:style-name="T54">2.1</text:span><text:span text:style-name="T55">. kūno kultūros ir sporto biudžetinių įstaigų ir organizacijų darbuotojams atitinkamai taikomos Lietuvos Respublikos Vyriausybės 1993 m. liepos 8 d. nutarimo Nr. 511 „Dėl Biudžetinių įstaigų ir organizacijų darbuotojų darbo apmokėjimo tvarkos tobulin</text:span><text:span text:style-name="T56">imo“ 4, 5, 5-1, 6 ir 10 punktuose ir Lietuvos Respublikos Vyriausybės 2012 m. liepos 11 d. nutarimo Nr. 871 „Dėl Lietuvos Respublikos Vyriausybės 1993 m. liepos 8 d. nutarimo Nr. 511 „Dėl Biudžetinių įstaigų ir organizacijų darbuotojų darbo apmokėjimo tvar</text:span><text:span text:style-name="T57">kos tobulinimo“ pakeitimo“ 2 punkte numatytos darbo apmokėjimo sąlygos;</text:span></text:p>
      <text:p text:style-name="P58"><text:span text:style-name="T59">2.2</text:span><text:span text:style-name="T60">. kūno kultūros ir sporto biudžetinių įstaigų ir organizacijų savininko teises ir pareigas įgyvendinanti institucija turi nustatyti diferencijuotas pagal įstaigų ir organizacijų</text:span><text:span text:style-name="T61"><text:s/>darbo pobūdį ir jų dydį, darbuotojų darbo stažą, išsimokslinimą bei kvalifikaciją tarnybinių atlyginimų schemas (koeficientais), neviršydamos Lietuvos Respublikos Vyriausybės 1993 m. liepos 8 d. nutarime Nr. 511 „Dėl Biudžetinių įstaigų ir organizacijų da</text:span><text:span text:style-name="T62">rbuotojų darbo apmokėjimo tvarkos tobulinimo“ nustatytų tarnybinių atlyginimų (koeficientais), taip pat kitas šiame nutarime numatytas darbo apmokėjimo sąlygas.</text:span></text:p>
      <text:p text:style-name="P63"><text:span text:style-name="T64">2.3</text:span><text:span text:style-name="T65">. medicinos, kultūros ir meno specialistų, dirbančių kūno kultūros ir sporto įstaigose b</text:span><text:span text:style-name="T66">ei organizacijose, atlyginimai (koeficientai) nustatomi vadovaujantis atitinkamų ministerijų patvirtintomis tarnybinių atlyginimų schemomis (koeficientais).</text:span></text:p>
      <text:p text:style-name="P67"><text:span text:style-name="T68">3</text:span><text:span text:style-name="T69">. Pripažįstu</text:span><text:span text:style-name="T70"><text:s/>netekusiu galios 1999 m. rugpjūčio 10 d. Kūno kultūros ir sporto departamento p</text:span><text:span text:style-name="T71">rie Lietuvos Respublikos Vyriausybės generalinio direktoriaus įsakymą Nr. 166 „Dėl kūno kultūros ir sporto biudžetinių įstaigų ir organizacijų darbuotojų darbo apmokėjimo sąlygų“.</text:span></text:p>
      <text:p text:style-name="P72"/>
      <text:p text:style-name="P73"/>
      <text:p text:style-name="P74"/>
      <text:p text:style-name="P75">GENERALINIS DIREKTORIUS<text:tab/>ALGIRDAS RASLANAS</text:p>
      <text:p text:style-name="P76"/>
      <text:p text:style-name="P77">SUDERINTA<text:tab/>SUDERINTA</text:p>
      <text:p text:style-name="P78">Lietuvos<text:s/>Respublikos socialinės<text:tab/>Lietuvos Respublikos finansų<text:s/></text:p>
      <text:p text:style-name="P79">apsaugos ir darbo ministerijos raštu<text:tab/>ministerijos 2005-12-22 raštu</text:p>
      <text:p text:style-name="P80">2005-08-03 Nr. (7.11-53)-SD-10073<text:tab/>Nr. ((2.34-02)-5K-0531853-6K-0512194</text:p>
      <text:p text:style-name="P81"/>
      <text:p text:style-name="Normal"/>
      <text:p text:style-name="P82"/>
      <text:p text:style-name="P83"/>
      <text:p text:style-name="P90">Kūno kultūros ir sporto<text:s/></text:p>
      <text:p text:style-name="P91">departamento prie Lietuvos<text:s/></text:p>
      <text:p text:style-name="P92">Respublikos Vyriausybės</text:p>
      <text:p text:style-name="P93"><text:s/>generalinio direktoriaus 2006 m.<text:s/></text:p>
      <text:p text:style-name="P94">sausio 5 d. įsakymo Nr. V-4<text:s/></text:p>
      <text:p text:style-name="P95"><text:span text:style-name="T96">1</text:span><text:span text:style-name="T97"><text:s/>priedas</text:span></text:p>
      <text:p text:style-name="P98"/>
      <text:p text:style-name="P99">Kūno kultūros ir sporto</text:p>
      <text:p text:style-name="P100"><text:s/>departamento prie Lietuvos<text:s/></text:p>
      <text:p text:style-name="P101">Respublikos Vyriausybės<text:s/></text:p>
      <text:p text:style-name="P102">generalinio direktoriaus</text:p>
      <text:p text:style-name="P103">2014 m. rugpjūčio 28 d. įsakymo<text:s/></text:p>
      <text:p text:style-name="P104">Nr. V- 328 redakcija</text:p>
      <text:p text:style-name="P105"/>
      <text:p text:style-name="P106"><text:span text:style-name="T107">SPORTININKŲ UGDYMO CENTRŲ</text:span><text:span text:style-name="T108"><text:s/>VADOVŲ, JŲ PAVADUOTOJŲ IR PADALINIŲ VADOVŲ, TURINČIŲ PEDAGOGINĮ IŠSILAVINIMĄ, TARNYBINIAI ATLYGINIMAI</text:span></text:p>
      <text:p text:style-name="P109"/>
      <text:p text:style-name="P110">(bazinės mėnesinės algos dydžiais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Pareigybės pavadinimas</text:p>
          </table:table-cell>
          <table:table-cell table:style-name="TableCell118" table:number-columns-spanned="2">
            <text:p text:style-name="P119">Koeficienta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Sportininkų ugdymo centrai</text:span></text:p>
          </table:table-cell>
          <table:table-cell table:style-name="TableCell125">
            <text:p text:style-name="P126">Kūno kultūros ir sporto departamento prie Lietuvos Respublikos Vyriausybės Lietuvos olimpinis sporto centras</text:p>
          </table:table-cell>
        </table:table-row>
        <table:table-row table:style-name="TableRow127">
          <table:table-cell table:style-name="TableCell128">
            <text:p text:style-name="P129">Įstaigų ir organizacijų vadovai</text:p>
          </table:table-cell>
          <table:table-cell table:style-name="TableCell130">
            <text:p text:style-name="P131"><text:span text:style-name="T132">11,7–40,56</text:span></text:p>
          </table:table-cell>
          <table:table-cell table:style-name="TableCell133">
            <text:p text:style-name="P134"><text:span text:style-name="T135">43,4</text:span></text:p>
          </table:table-cell>
        </table:table-row>
        <table:table-row table:style-name="TableRow136">
          <table:table-cell table:style-name="TableCell137">
            <text:p text:style-name="P138">Įstaigų ir organizacijų vadovų pavaduotojai (išskyrus ūkio ir</text:p>
            <text:p text:style-name="P139">bendriems klausimams)</text:p>
          </table:table-cell>
          <table:table-cell table:style-name="TableCell140">
            <text:p text:style-name="P141">11,15–35,49</text:p>
          </table:table-cell>
          <table:table-cell table:style-name="TableCell142">
            <text:p text:style-name="P143">38,5</text:p>
          </table:table-cell>
        </table:table-row>
        <table:table-row table:style-name="TableRow144">
          <table:table-cell table:style-name="TableCell145">
            <text:p text:style-name="P146">Skyrių ir kitų padalinių vadovai</text:p>
          </table:table-cell>
          <table:table-cell table:style-name="TableCell147">
            <text:p text:style-name="P148">10,53–28,61</text:p>
          </table:table-cell>
          <table:table-cell table:style-name="TableCell149">
            <text:p text:style-name="P150">33,35</text:p>
          </table:table-cell>
        </table:table-row>
      </table:table>
      <text:p text:style-name="P151"/>
      <text:p text:style-name="P152">PASTABOS:</text:p>
      <text:p text:style-name="P153">1. Kitų specialistų pedagogų, išskyrus trenerių, tarnybiniai atlyginimai nustatomi pagal šiuos koeficientus (bazinės mėnesinės algos dydžiais):</text:p>
      <text:p text:style-name="P154">1.1.<text:s/>įgijusių aukštąjį universitetinį išsilavinimą: 9,2–27,94;</text:p>
      <text:p text:style-name="P155">1.2. įgijusių aukštąjį neuniversitetinį išsilavinimą (baigę kolegijas): 9,15–26,7;</text:p>
      <text:p text:style-name="P156">1.3. įgijusių aukštesnįjį išsilavinimą ar specialųjį vidurinį, įgytą iki 1995 metų: 8,9–21,8.</text:p>
      <text:p text:style-name="P157">2. Skyrių, kitų<text:s/>padalinių vadovų pavaduotojų tarnybiniai atlyginimai nustatomi 10–15 procentų mažesni negu skyrių, kitų padalinių vadovų.</text:p>
      <text:p text:style-name="P158"><text:span text:style-name="T159">_________________</text:span></text:p>
      <text:soft-page-break/>
      <text:p text:style-name="P160">Kūno kultūros ir sporto<text:s/></text:p>
      <text:p text:style-name="P167">departamento prie Lietuvos</text:p>
      <text:p text:style-name="P168"><text:s/>Respublikos Vyriausybės<text:s/></text:p>
      <text:p text:style-name="P169">generalinio direktoriaus<text:s/></text:p>
      <text:p text:style-name="P170">2006 m. sausio 05 d.<text:s/></text:p>
      <text:p text:style-name="P171">įsakymo Nr. V-4</text:p>
      <text:p text:style-name="P172"><text:span text:style-name="T173">2</text:span><text:span text:style-name="T174"> priedas</text:span></text:p>
      <text:p text:style-name="P175"/>
      <text:p text:style-name="P176">Kūno kultūros ir sporto<text:s/></text:p>
      <text:p text:style-name="P177">departamento prie Lietuvos<text:s/></text:p>
      <text:p text:style-name="P178">Respublikos Vyriausybės<text:s/></text:p>
      <text:p text:style-name="P179">generalinio direktoriaus<text:s/></text:p>
      <text:p text:style-name="P180">2014 m. rugpjūčio 28 d.</text:p>
      <text:p text:style-name="P181">įsakymo Nr. V- 328 redakcija</text:p>
      <text:p text:style-name="P182"/>
      <text:p text:style-name="P183"/>
      <text:p text:style-name="P184"><text:span text:style-name="T185">TRENERIŲ MĖNESINIAI TARIFINIAI ATLYGIAI IR JŲ PRIEDAI</text:span></text:p>
      <text:p text:style-name="P186"/>
      <text:p text:style-name="P187"><text:span text:style-name="T188">1.<text:s/></text:span><text:span text:style-name="T189">Sportininkų ugdymo centruose ir<text:s/></text:span><text:span text:style-name="T190">sporto vidurinėse mokyklose dirbančių trenerių mėnesiniai<text:s/></text:span><text:span text:style-name="T191">tarifiniai atlygiai (nustatytai pamokų ir</text:span><text:span text:style-name="T192"><text:s/></text:span><text:span text:style-name="T193">treniruočių valandų normai per savaitę)</text:span></text:p>
      <text:p text:style-name="P194"/>
      <text:p text:style-name="P195">(bazinės mėnesinės algos dydžiais), išskyrus MMA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Pareigybės<text:s/></text:span></text:p>
            <text:p text:style-name="P204"><text:span text:style-name="T205">pavadinimas</text:span></text:p>
          </table:table-cell>
          <table:table-cell table:style-name="TableCell206">
            <text:p text:style-name="P207">Išsilavinimas</text:p>
          </table:table-cell>
          <table:table-cell table:style-name="TableCell208">
            <text:p text:style-name="P209">Koeficientas</text:p>
          </table:table-cell>
        </table:table-row>
        <table:table-row table:style-name="TableRow210">
          <table:table-cell table:style-name="TableCell211">
            <text:p text:style-name="P212">Treneris</text:p>
          </table:table-cell>
          <table:table-cell table:style-name="TableCell213">
            <text:p text:style-name="P214">Įgijęs aukštąjį universitetinį išsilavinimą</text:p>
          </table:table-cell>
          <table:table-cell table:style-name="TableCell215">
            <text:p text:style-name="P216">9,19–16,69</text:p>
          </table:table-cell>
        </table:table-row>
        <table:table-row table:style-name="TableRow217">
          <table:table-cell table:style-name="TableCell218">
            <text:p text:style-name="P219">Treneris</text:p>
          </table:table-cell>
          <table:table-cell table:style-name="TableCell220">
            <text:p text:style-name="P221">Įgijęs aukštąjį neuniversitetinį išsilavinimą (baigę kolegijas)</text:p>
          </table:table-cell>
          <table:table-cell table:style-name="TableCell222">
            <text:p text:style-name="P223">9,13–15,43</text:p>
          </table:table-cell>
        </table:table-row>
        <table:table-row table:style-name="TableRow224">
          <table:table-cell table:style-name="TableCell225">
            <text:p text:style-name="P226">Treneris</text:p>
          </table:table-cell>
          <table:table-cell table:style-name="TableCell227">
            <text:p text:style-name="P228">Įgijęs aukštesnįjį išsilavinimą ar specialųjį vidurinį, įgytą iki 1995 metų</text:p>
          </table:table-cell>
          <table:table-cell table:style-name="TableCell229">
            <text:p text:style-name="P230">8,91–10,51</text:p>
          </table:table-cell>
        </table:table-row>
      </table:table>
      <text:p text:style-name="P231"/>
      <text:p text:style-name="P232">PASTABOS:</text:p>
      <text:p text:style-name="P233">1. Trenerių, baigusių specialiųjų aukštųjų mokyklų tris kursus,<text:s/>mėnesinis tarifinis atlygis prilyginamas įgijusių aukštąjį neuniversitetinį išsilavinimą (baigusių kolegijas).</text:p>
      <text:p text:style-name="P234">2. Treneriams, baigusiems bet kurį kitą, nei nurodyta 1 pastaboje, aukštąjį mokslą ir Departamento nustatyta tvarka įgijusiems kūno kultūros ir<text:s/>sporto veiklos leidimą, mėnesinis tarifinis atlygis prilyginamas įgijusių aukštąjį universitetinį išsilavinimą.</text:p>
      <text:p text:style-name="P235">3. Treneri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236">4. Trenerio tarifiniai atlygiai nustatomi už 18 valandų per savaitę (1 valanda prilyginama 1 akademinei valandai (45 min.). Jeigu sporto mokymo įstaigoje<text:s/>trūksta trenerių arba treneris ugdo didelio meistriškumo sportininkus, kurių treniravimui reikia didelių darbo krūvių, įstaigos vadovo sprendimu treneriui gali būti skiriamas krūvis, kuris neviršytų 36 valandų per savaitę.</text:p>
      <text:p text:style-name="P237">5. Į trenerio darbo laiką įskaitomas ir jo dalyvavimas planinėse sporto varžybose (oficialus varžybų laikas) su savo auklėjamais sportininkais (komanda).</text:p>
      <text:p text:style-name="P238"><text:span text:style-name="T239">6. Trenerio<text:s/></text:span><text:span text:style-name="T240">treniruojamų sportininkų</text:span><text:span text:style-name="T241"><text:s/>sąrašai peržiūrimi ir koreguojamas darbo laikas, jeigu jo treniruojamas sportininkas pasirašė suta</text:span><text:span text:style-name="T242">rtį su profesionaliu sporto klubu.</text:span></text:p>
      <text:p text:style-name="P243"/>
      <text:p text:style-name="P244">2. Trenerių mėnesinių tarifinių atlygių priedų koeficientai už suteiktas kvalifikacines kategorijas (nustatytai pamokų ir treniruočių valandų normai per savaitę)</text:p>
      <text:p text:style-name="P245"/>
      <text:p text:style-name="P246">(bazinės mėnesinės algos dydžiais, išskyrus MMA)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renerių<text:s/>kvalifikacinių kategorijų pavadinimai</text:p>
          </table:table-cell>
          <table:table-cell table:style-name="TableCell253">
            <text:p text:style-name="P254">Koeficientai</text:p>
          </table:table-cell>
        </table:table-row>
        <table:table-row table:style-name="TableRow255">
          <table:table-cell table:style-name="TableCell256">
            <text:p text:style-name="P257">Tarptautinės kategorijos treneris</text:p>
          </table:table-cell>
          <table:table-cell table:style-name="TableCell258">
            <text:p text:style-name="P259">6,56</text:p>
          </table:table-cell>
        </table:table-row>
        <table:table-row table:style-name="TableRow260">
          <table:table-cell table:style-name="TableCell261">
            <text:p text:style-name="P262">Nacionalinis sporto treneris</text:p>
          </table:table-cell>
          <table:table-cell table:style-name="TableCell263">
            <text:p text:style-name="P264">5,15</text:p>
          </table:table-cell>
        </table:table-row>
        <table:table-row table:style-name="TableRow265">
          <table:table-cell table:style-name="TableCell266">
            <text:p text:style-name="P267">Lietuvos sporto treneris</text:p>
          </table:table-cell>
          <table:table-cell table:style-name="TableCell268">
            <text:p text:style-name="P269">3,62</text:p>
          </table:table-cell>
        </table:table-row>
      </table:table>
      <text:p text:style-name="P270"/>
      <text:p text:style-name="P271">PASTABA. Kvalifikacinių kategorijų suteikimo tvarką nustato Departamentas.</text:p>
      <text:p text:style-name="P272"/>
      <text:p text:style-name="P273">3. Trenerių<text:s/>mėnesinių tarifinių atlygių priedų koeficientai už sportininkų kiekį rinktinėse (už faktiškai su rinkinės nariais dirbtą laiką)</text:p>
      <text:p text:style-name="P274"/>
      <text:p text:style-name="P275">Strateginių, prioritetinių valstybės ir kitų olimpinių sporto šakų treneriams, dirbantiems su atitinkamo meistriškumo sportininkais, nustatomi tokie mėnesinių tarifinių atlygių priedai:</text:p>
      <text:p text:style-name="P276"/>
      <text:p text:style-name="P277">(bazinės mėnesinės algos dydžiais, išskyrus MMA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Sportininkų meistriškumo lygis</text:p>
          </table:table-cell>
          <table:table-cell table:style-name="TableCell285">
            <text:p text:style-name="P286">Sportininkų skaičius</text:p>
          </table:table-cell>
          <table:table-cell table:style-name="TableCell287">
            <text:p text:style-name="P288">Priemokos dydis koeficientais</text:p>
          </table:table-cell>
        </table:table-row>
        <table:table-row table:style-name="TableRow289">
          <table:table-cell table:style-name="TableCell290" table:number-rows-spanned="2">
            <text:p text:style-name="P291">Olimpinės rinktinės kandidatas</text:p>
          </table:table-cell>
          <table:table-cell table:style-name="TableCell292">
            <text:p text:style-name="P293">2 ir daugiau</text:p>
          </table:table-cell>
          <table:table-cell table:style-name="TableCell294">
            <text:p text:style-name="P295">3,62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</text:p>
          </table:table-cell>
          <table:table-cell table:style-name="TableCell300">
            <text:p text:style-name="P301">2,51</text:p>
          </table:table-cell>
        </table:table-row>
        <table:table-row table:style-name="TableRow302">
          <table:table-cell table:style-name="TableCell303" table:number-rows-spanned="2">
            <text:p text:style-name="P304">Olimpinės pamainos rinktinės kandidatas</text:p>
          </table:table-cell>
          <table:table-cell table:style-name="TableCell305">
            <text:p text:style-name="P306">2 ir daugiau</text:p>
          </table:table-cell>
          <table:table-cell table:style-name="TableCell307">
            <text:p text:style-name="P308">1,95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</text:p>
          </table:table-cell>
          <table:table-cell table:style-name="TableCell313">
            <text:p text:style-name="P314">1,40</text:p>
          </table:table-cell>
        </table:table-row>
        <table:table-row table:style-name="TableRow315">
          <table:table-cell table:style-name="TableCell316" table:number-rows-spanned="2">
            <text:p text:style-name="P317">Nacionalinės (suaugusiųjų) rinktinės kandidatas</text:p>
          </table:table-cell>
          <table:table-cell table:style-name="TableCell318">
            <text:p text:style-name="P319">2 ir daugiau</text:p>
          </table:table-cell>
          <table:table-cell table:style-name="TableCell320">
            <text:p text:style-name="P321">1,1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</text:p>
          </table:table-cell>
          <table:table-cell table:style-name="TableCell326">
            <text:p text:style-name="P327">0,91</text:p>
          </table:table-cell>
        </table:table-row>
        <table:table-row table:style-name="TableRow328">
          <table:table-cell table:style-name="TableCell329" table:number-rows-spanned="2">
            <text:p text:style-name="P330">Jaunimo rinktinės kandidatas</text:p>
          </table:table-cell>
          <table:table-cell table:style-name="TableCell331">
            <text:p text:style-name="P332">2 ir daugiau</text:p>
          </table:table-cell>
          <table:table-cell table:style-name="TableCell333">
            <text:p text:style-name="P334">0,84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</text:p>
          </table:table-cell>
          <table:table-cell table:style-name="TableCell339">
            <text:p text:style-name="P340">0,64</text:p>
          </table:table-cell>
        </table:table-row>
        <table:table-row table:style-name="TableRow341">
          <table:table-cell table:style-name="TableCell342" table:number-rows-spanned="2">
            <text:p text:style-name="P343">Jaunių rinktinės kandidatas</text:p>
          </table:table-cell>
          <table:table-cell table:style-name="TableCell344">
            <text:p text:style-name="P345">2 ir daugiau</text:p>
          </table:table-cell>
          <table:table-cell table:style-name="TableCell346">
            <text:p text:style-name="P347">0,69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</text:p>
          </table:table-cell>
          <table:table-cell table:style-name="TableCell352">
            <text:p text:style-name="P353">0,35</text:p>
          </table:table-cell>
        </table:table-row>
      </table:table>
      <text:p text:style-name="P354"/>
      <text:p text:style-name="P355">PASTABOS:</text:p>
      <text:p text:style-name="P356">1.<text:tab/>Šioje dalyje nurodytų priedų suma prie mėnesinių tarifinių atlygių treneriui negali viršyti 4,73 koeficiento.</text:p>
      <text:p text:style-name="P357">2.<text:tab/>Olimpinės rinktinės kandidatų, olimpinės pamainos rinktinių kandidatų sąrašus tvirtinta Departamentas Lietuvos tautinio olimpinio komiteto teikimu.</text:p>
      <text:p text:style-name="P358">3.<text:tab/>Nacionalinių, jaunimo ir jaunių rinktinių kandidatų sąrašus tvirtina Departamentas atitinkamų sporto (šakų) federacijų teikimais.</text:p>
      <text:p text:style-name="P359">4.<text:tab/>Departamentas nustato, kurios sporto šakos yra laikomos prioritetinėmis valstybės ir strateginėmis.</text:p>
      <text:p text:style-name="P360"><text:span text:style-name="T361">_________________</text:span></text:p>
      <text:p text:style-name="P362"/>
      <text:soft-page-break/>
      <text:p text:style-name="P363">Kūno kultūros ir sporto<text:s/></text:p>
      <text:p text:style-name="P370">departamento prie Lietuvos<text:s/></text:p>
      <text:p text:style-name="P371">Respublikos Vyriausybės<text:s/></text:p>
      <text:p text:style-name="P372">generalinio direktoriaus 2006 m.<text:s/></text:p>
      <text:p text:style-name="P373">sausio 5 d. įsakymo Nr. V-4<text:s/></text:p>
      <text:p text:style-name="P374"><text:span text:style-name="T375">3</text:span><text:span text:style-name="T376"><text:s/>priedas</text:span></text:p>
      <text:p text:style-name="P377"/>
      <text:p text:style-name="P378">Kūno kultūros ir<text:s/>sporto</text:p>
      <text:p text:style-name="P379"><text:s/>departamento prie Lietuvos</text:p>
      <text:p text:style-name="P380"><text:s/>Respublikos Vyriausybės<text:s/></text:p>
      <text:p text:style-name="P381">generalinio direktoriaus</text:p>
      <text:p text:style-name="P382">2014 m. rugpjūčio 28 d. įsakymo<text:s/></text:p>
      <text:p text:style-name="P383">Nr. V-328 redakcija</text:p>
      <text:p text:style-name="P384"/>
      <text:p text:style-name="P385">1. biudžetinių kūno kultūros ir sporto įstaigų ir organizacijų vadovų, pavaduotojų, skyrių padalinių vadovų, specialistų (išskyrus nurodytus šio įsakymo 1 priede), tarnautojų ir darbininkų tarnybiniai atlyginimai</text:p>
      <text:p text:style-name="P386"/>
      <text:p text:style-name="P387">(bazinės mėnesinės algos dydžiais, išskyrus MMA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Pareigybės pavadinimas</text:p>
          </table:table-cell>
          <table:table-cell table:style-name="TableCell394">
            <text:p text:style-name="P395">Kitų darbuotojų koeficientai</text:p>
          </table:table-cell>
        </table:table-row>
        <table:table-row table:style-name="TableRow396">
          <table:table-cell table:style-name="TableCell397">
            <text:p text:style-name="P398">Įstaigų vadovai<text:s/></text:p>
          </table:table-cell>
          <table:table-cell table:style-name="TableCell399">
            <text:p text:style-name="P400">MMA – 16</text:p>
          </table:table-cell>
        </table:table-row>
        <table:table-row table:style-name="TableRow401">
          <table:table-cell table:style-name="TableCell402">
            <text:p text:style-name="P403">Įstaigų vadovų pavaduotojai</text:p>
          </table:table-cell>
          <table:table-cell table:style-name="TableCell404">
            <text:p text:style-name="P405">MMA – 14,3</text:p>
          </table:table-cell>
        </table:table-row>
        <table:table-row table:style-name="TableRow406">
          <table:table-cell table:style-name="TableCell407">
            <text:p text:style-name="P408">Įstaigų vadovų pavaduotojai ūkio ir bendriems klausimams</text:p>
          </table:table-cell>
          <table:table-cell table:style-name="TableCell409">
            <text:p text:style-name="P410">MMA – 16</text:p>
          </table:table-cell>
        </table:table-row>
        <table:table-row table:style-name="TableRow411">
          <table:table-cell table:style-name="TableCell412">
            <text:p text:style-name="P413">Vyriausieji buhalteriai ir vidaus audito tarnybų vadovai</text:p>
          </table:table-cell>
          <table:table-cell table:style-name="TableCell414">
            <text:p text:style-name="P415">MMA – 18</text:p>
          </table:table-cell>
        </table:table-row>
        <table:table-row table:style-name="TableRow416">
          <table:table-cell table:style-name="TableCell417">
            <text:p text:style-name="P418">Skyrių (sektorių, kitų padalinių) padalinių vadovai</text:p>
          </table:table-cell>
          <table:table-cell table:style-name="TableCell419">
            <text:p text:style-name="P420">MMA – 13</text:p>
          </table:table-cell>
        </table:table-row>
        <table:table-row table:style-name="TableRow421">
          <table:table-cell table:style-name="TableCell422">
            <text:p text:style-name="P423">Specialistai, įgiję aukštąjį universitetinį<text:s/>išsilavinimą</text:p>
          </table:table-cell>
          <table:table-cell table:style-name="TableCell424">
            <text:p text:style-name="P425">MMA – 11,4</text:p>
          </table:table-cell>
        </table:table-row>
        <table:table-row table:style-name="TableRow426">
          <table:table-cell table:style-name="TableCell427">
            <text:p text:style-name="P428">Specialistai, įgiję aukštąjį neuniversitetinį išsilavinimą baigę kolegijas)</text:p>
          </table:table-cell>
          <table:table-cell table:style-name="TableCell429">
            <text:p text:style-name="P430">MMA – 10,5</text:p>
          </table:table-cell>
        </table:table-row>
        <table:table-row table:style-name="TableRow431">
          <table:table-cell table:style-name="TableCell432">
            <text:p text:style-name="P433">Specialistai įgiję aukštesnįjį išsilavinimą ar specialųjį vidurinį, įgytą iki 1995 metų</text:p>
          </table:table-cell>
          <table:table-cell table:style-name="TableCell434">
            <text:p text:style-name="P435">MMA – 9,6</text:p>
          </table:table-cell>
        </table:table-row>
        <table:table-row table:style-name="TableRow436">
          <table:table-cell table:style-name="TableCell437">
            <text:p text:style-name="P438">Tarnautojai, išskyrus vadovus ir specialistus</text:p>
          </table:table-cell>
          <table:table-cell table:style-name="TableCell439">
            <text:p text:style-name="P440">MMA – 9</text:p>
          </table:table-cell>
        </table:table-row>
        <table:table-row table:style-name="TableRow441">
          <table:table-cell table:style-name="TableCell442">
            <text:p text:style-name="P443">Darbininkai</text:p>
          </table:table-cell>
          <table:table-cell table:style-name="TableCell444">
            <text:p text:style-name="P445">MMA</text:p>
          </table:table-cell>
        </table:table-row>
      </table:table>
      <text:p text:style-name="P446"/>
      <text:p text:style-name="P447">PASTABOS:</text:p>
      <text:p text:style-name="P448">1. Vyresniųjų buhalterių, atliekančių vyriausiojo buhalterio funkcijas (kai yra tik vienas apskaitos darbuotojas), taip pat esant vienam vidaus audito specialistui tarnybiniai atlyginimai nustatomi kaip vyriausiųjų<text:s/>buhalterių arba kaip vidaus audito tarnybos vadovo.</text:p>
      <text:p text:style-name="P449">2. Skyrių, kitų padalinių vadovų pavaduotojų tarnybiniai atlyginimai nustatomi 10-15 procentų mažesni negu skyrių, kitų padalinių vadovų.</text:p>
      <text:p text:style-name="P450">3. Specialistams nustatyta tvarka gali būti suteikiamos šios kategorijos: vyriausiasis (aukščiausios kategorijos) specialistas, vyresnysis (vadovaujantysis) specialistas, specialistas.</text:p>
      <text:p text:style-name="P451">4. Kūno kultūros ir sporto įstaigų plaukimo instruktoriams, judesio korekcijos pedagogams, meninio ugdymo pedagogams, koncertmeisteriams<text:s/>ir akompaniatoriams tarnybiniai atlyginimai nustatomi už 24 valandas per savaitę.</text:p>
      <text:soft-page-break/>
      <text:p text:style-name="P452">5. Pareigybių sąrašą, kurie darbuotojai pagal pareigybes priskiriami pedagogams, sudaro Lietuvos Respublikos švietimo ir mokslo ministerija.</text:p>
      <text:p text:style-name="P453"/>
      <text:p text:style-name="P454">2. Biudžetinių įstaigų ir organizacijų darbininkų valandiniai tarifiniai atlygiai</text:p>
      <text:p text:style-name="P455"/>
      <text:p text:style-name="P456">(koeficientai bazinio valandinio atlygio dydžiais, išskyrus MVA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Kategorijos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II</text:p>
          </table:table-cell>
          <table:table-cell table:style-name="TableCell472">
            <text:p text:style-name="P473">III</text:p>
          </table:table-cell>
          <table:table-cell table:style-name="TableCell474">
            <text:p text:style-name="P475">IV</text:p>
          </table:table-cell>
          <table:table-cell table:style-name="TableCell476">
            <text:p text:style-name="P477">V</text:p>
          </table:table-cell>
          <table:table-cell table:style-name="TableCell478">
            <text:p text:style-name="P479">VI</text:p>
          </table:table-cell>
        </table:table-row>
        <table:table-row table:style-name="TableRow480">
          <table:table-cell table:style-name="TableCell481">
            <text:p text:style-name="P482">Darbininkai</text:p>
          </table:table-cell>
          <table:table-cell table:style-name="TableCell483">
            <text:p text:style-name="P484">MVA</text:p>
          </table:table-cell>
          <table:table-cell table:style-name="TableCell485">
            <text:p text:style-name="P486">MVA</text:p>
          </table:table-cell>
          <table:table-cell table:style-name="TableCell487">
            <text:p text:style-name="P488">MVA</text:p>
          </table:table-cell>
          <table:table-cell table:style-name="TableCell489">
            <text:p text:style-name="P490">MVA</text:p>
          </table:table-cell>
          <table:table-cell table:style-name="TableCell491">
            <text:p text:style-name="P492">8,35</text:p>
          </table:table-cell>
          <table:table-cell table:style-name="TableCell493">
            <text:p text:style-name="P494">8,4</text:p>
          </table:table-cell>
        </table:table-row>
      </table:table>
      <text:p text:style-name="P495"/>
      <text:p text:style-name="P496">PASTABA. Aukštos kvalifikacijos darbininkams, dirbantiems atsakingus<text:s/>darbus, vietoj tarifinių atlygių galima nustatyti tarnybinį atlyginimą – iki 8,8 koeficiento, kurio pagrindu imama bazinė mėnesinė alga.</text:p>
      <text:p text:style-name="P497">_________________</text:p>
      <text:p text:style-name="P498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Kūno kultūros ir sporto departamentas prie Lietuvos Respublikos Vyriausybės,<text:s/></text:span><text:span text:style-name="T508">Įsakymas</text:span></text:p>
      <text:p text:style-name="P509"><text:span text:style-name="T510">Nr.<text:s/></text:span><text:a xlink:href="https://www.e-tar.lt/portal/legalAct.html?documentId=TAR.0A0DCA132362" office:target-frame-name="_top" xlink:show="replace"><text:span text:style-name="T511">V-442</text:span></text:a><text:span text:style-name="T512">, 2006-08-29, Žin., 2006, Nr. 93-3674 (2006-08-31), i. k. 1064090ISAK000V-442</text:span></text:p>
      <text:p text:style-name="P513"><text:span text:style-name="T514">Dėl Kūno kultūros ir sporto departamento prie Lietuvos Respublikos Vyriausybės</text:span><text:span text:style-name="T515"><text:s/>generalinio direktoriaus 2006 m. sausio 5 d. įsakymo Nr. V-4 "Dėl Kūno kultūros ir sporto biudžetinių įstaigų ir organizacijų darbuotojų darbo apmokėjimo tvarkos aprašo patvirtinimo" pakeitimo</text:span></text:p>
      <text:p text:style-name="P516"/>
      <text:p text:style-name="P517"><text:span text:style-name="T518">2.</text:span></text:p>
      <text:p text:style-name="P519"><text:span text:style-name="T520">Kūno kultūros ir sporto departamentas prie Lietuvos Respub</text:span><text:span text:style-name="T521">likos Vyriausybės, Įsakymas</text:span></text:p>
      <text:p text:style-name="P522"><text:span text:style-name="T523">Nr.<text:s/></text:span><text:a xlink:href="https://www.e-tar.lt/portal/legalAct.html?documentId=TAR.E0DAB82A9DB1" office:target-frame-name="_top" xlink:show="replace"><text:span text:style-name="T524">V-556</text:span></text:a><text:span text:style-name="T525">, 2006-10-27, Žin., 2006, Nr. 116-4432 (2006-10-31), i. k. 1064090ISAK000V-556</text:span></text:p>
      <text:p text:style-name="P526"><text:span text:style-name="T527">Dėl Kūno kultūros ir sporto departamento prie Lietuvos Res</text:span><text:span text:style-name="T528">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529"/>
      <text:p text:style-name="P530"><text:span text:style-name="T531">3.</text:span></text:p>
      <text:p text:style-name="P532"><text:span text:style-name="T533">Kūno kultūros ir sporto departamentas<text:s/></text:span><text:span text:style-name="T534">prie Lietuvos Respublikos Vyriausybės, Įsakymas</text:span></text:p>
      <text:p text:style-name="P535"><text:span text:style-name="T536">Nr.<text:s/></text:span><text:a xlink:href="https://www.e-tar.lt/portal/legalAct.html?documentId=TAR.9D78EEB21769" office:target-frame-name="_top" xlink:show="replace"><text:span text:style-name="T537">V-178</text:span></text:a><text:span text:style-name="T538">, 2007-04-13, Žin., 2007, Nr. 43-1669 (2007-04-19), i. k. 1074090ISAK000V-178</text:span></text:p>
      <text:p text:style-name="P539"><text:span text:style-name="T540">Dėl Kūno kultūros ir sporto departament</text:span><text:span text:style-name="T541">o prie L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542"/>
      <text:p text:style-name="P543"><text:span text:style-name="T544">4.</text:span></text:p>
      <text:p text:style-name="P545"><text:span text:style-name="T546">Kūno kultūros ir sp</text:span><text:span text:style-name="T547">orto departamentas prie Lietuvos Respublikos Vyriausybės, Įsakymas</text:span></text:p>
      <text:p text:style-name="P548"><text:span text:style-name="T549">Nr.<text:s/></text:span><text:a xlink:href="https://www.e-tar.lt/portal/legalAct.html?documentId=TAR.F9E47AA913CC" office:target-frame-name="_top" xlink:show="replace"><text:span text:style-name="T550">V-383</text:span></text:a><text:span text:style-name="T551">, 2007-07-31, Žin., 2007, Nr. 87-3470 (2007-08-04), i. k. 1074090ISAK000V-383</text:span></text:p>
      <text:p text:style-name="P552"><text:span text:style-name="T553">Dėl Kūno kultūros ir</text:span><text:span text:style-name="T554"><text:s/>sporto departamento prie L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555"/>
      <text:p text:style-name="P556"><text:span text:style-name="T557">5.</text:span></text:p>
      <text:p text:style-name="P558"><text:span text:style-name="T559">Kūno kultūros ir sporto departamentas prie Lietuvos Respublikos Vyriausybės, Įsakymas</text:span></text:p>
      <text:p text:style-name="P560"><text:span text:style-name="T561">Nr.<text:s/></text:span><text:a xlink:href="https://www.e-tar.lt/portal/legalAct.html?documentId=TAR.2DDAA9D36EC6" office:target-frame-name="_top" xlink:show="replace"><text:span text:style-name="T562">V-86</text:span></text:a><text:span text:style-name="T563">, 2008-02-11, Žin., 2008, Nr. 19-718 (2008-02-14), i. k. 1084090ISAK0000V-86</text:span></text:p>
      <text:p text:style-name="P564"><text:span text:style-name="T565">Dėl</text:span><text:span text:style-name="T566"><text:s/>Kūno kultūros ir sporto departamento prie Lietuvos Respublikos Vyriausybės generalinio direktoriaus 2006 m. sausio 5 d. įsakymo Nr. V-4 "Dėl kūno kultūros ir sporto biudžetinių įstaigų ir organizacijų darbuotojų darbo apmokėjimo tvarkos aprašo patvirtinim</text:span><text:span text:style-name="T567">o" pakeitimo</text:span></text:p>
      <text:p text:style-name="P568"/>
      <text:p text:style-name="P569"><text:span text:style-name="T570">6.</text:span></text:p>
      <text:p text:style-name="P571"><text:span text:style-name="T572">Kūno kultūros ir sporto departamentas prie Lietuvos Respublikos Vyriausybės, Įsakymas</text:span></text:p>
      <text:p text:style-name="P573"><text:span text:style-name="T574">Nr.<text:s/></text:span><text:a xlink:href="https://www.e-tar.lt/portal/legalAct.html?documentId=TAR.8EB735D8DA75" office:target-frame-name="_top" xlink:show="replace"><text:span text:style-name="T575">V-270</text:span></text:a><text:span text:style-name="T576">, 2008-05-28, Žin., 2008, Nr. 62-2370 (2008-05-31), i. k.<text:s/></text:span><text:span text:style-name="T577">1084090ISAK000V-270</text:span></text:p>
      <text:soft-page-break/>
      <text:p text:style-name="P578"><text:span text:style-name="T579">Dėl Kūno kultūros ir sporto departamento prie Lietuvos Respublikos Vyriausybės generalinio direktoriaus 2006 m. sausio 5 d. įsakymo Nr. V-4 "Dėl Kūno kultūros ir sporto biudžetinių įstaigų ir organizacijų darbuotojų darbo apmokėjimo tva</text:span><text:span text:style-name="T580">rkos aprašo patvirtinimo" pakeitimo</text:span></text:p>
      <text:p text:style-name="P581"/>
      <text:p text:style-name="P582"><text:span text:style-name="T583">7.</text:span></text:p>
      <text:p text:style-name="P584"><text:span text:style-name="T585">Kūno kultūros ir sporto departamentas prie Lietuvos Respublikos Vyriausybės, Įsakymas</text:span></text:p>
      <text:p text:style-name="P586"><text:span text:style-name="T587">Nr.<text:s/></text:span><text:a xlink:href="https://www.e-tar.lt/portal/legalAct.html?documentId=TAR.28385EA23AB7" office:target-frame-name="_top" xlink:show="replace"><text:span text:style-name="T588">V-50</text:span></text:a><text:span text:style-name="T589">, 2009-01-23, Žin., 2009, Nr. 12-505 (20</text:span><text:span text:style-name="T590">09-01-31), i. k. 1094090ISAK0000V-50</text:span></text:p>
      <text:p text:style-name="P591"><text:span text:style-name="T592">Dėl Kūno kultūros ir sporto departamento prie Lietuvos Respublikos Vyriausybės generalinio direktoriaus 2006 m. sausio 5 d. įsakymo Nr. V-4 "Dėl Kūno kultūros ir sporto biudžetinių įstaigų ir organizacijų darbuotojų dar</text:span><text:span text:style-name="T593">bo apmokėjimo tvarkos aprašo patvirtinimo" pakeitimo</text:span></text:p>
      <text:p text:style-name="P594"/>
      <text:p text:style-name="P595"><text:span text:style-name="T596">8.</text:span></text:p>
      <text:p text:style-name="P597"><text:span text:style-name="T598">Kūno kultūros ir sporto departamentas prie Lietuvos Respublikos Vyriausybės, Įsakymas</text:span></text:p>
      <text:p text:style-name="P599"><text:span text:style-name="T600">Nr.<text:s/></text:span><text:a xlink:href="https://www.e-tar.lt/portal/legalAct.html?documentId=TAR.2BA113B11663" office:target-frame-name="_top" xlink:show="replace"><text:span text:style-name="T601">V-448</text:span></text:a><text:span text:style-name="T602">, 2009-09-02, Žin., 20</text:span><text:span text:style-name="T603">09, Nr. 106-4465 (2009-09-05), i. k. 1094090ISAK000V-448</text:span></text:p>
      <text:p text:style-name="P604"><text:span text:style-name="T605">Dėl Kūno kultūros ir sporto departamento prie Lietuvos Respublikos Vyriausybės generalinio direktoriaus 2006 m. sausio 5 d. įsakymo Nr. V-4 "Dėl Kūno kultūros ir sporto biudžetinių įstaigų ir organiz</text:span><text:span text:style-name="T606">acijų darbuotojų darbo apmokėjimo tvarkos aprašo patvirtinimo" pakeitimo</text:span></text:p>
      <text:p text:style-name="P607"/>
      <text:p text:style-name="P608"><text:span text:style-name="T609">9.</text:span></text:p>
      <text:p text:style-name="P610"><text:span text:style-name="T611">Kūno kultūros ir sporto departamentas prie Lietuvos Respublikos Vyriausybės, Įsakymas</text:span></text:p>
      <text:p text:style-name="P612"><text:span text:style-name="T613">Nr.<text:s/></text:span><text:a xlink:href="https://www.e-tar.lt/portal/legalAct.html?documentId=TAR.A06B28F12F61" office:target-frame-name="_top" xlink:show="replace"><text:span text:style-name="T614">V-42</text:span></text:a><text:span text:style-name="T615">, 2</text:span><text:span text:style-name="T616">010-02-09, Žin., 2010, Nr. 20-959 (2010-02-18), i. k. 1104090ISAK0000V-42</text:span></text:p>
      <text:p text:style-name="P617"><text:span text:style-name="T618">Dėl Kūno kultūros ir sporto departamento prie Lietuvos Respublikos Vyriausybės generalinio direktoriaus 2006 m. sausio 5 d. įsakymo Nr. V-4 "Dėl Kūno kultūros ir sporto biudžetinių į</text:span><text:span text:style-name="T619">staigų ir organizacijų darbuotojų darbo apmokėjimo tvarkos aprašo patvirtinimo" pakeitimo</text:span></text:p>
      <text:p text:style-name="P620"/>
      <text:p text:style-name="P621"><text:span text:style-name="T622">10.</text:span></text:p>
      <text:p text:style-name="P623"><text:span text:style-name="T624">Kūno kultūros ir sporto departamentas prie Lietuvos Respublikos Vyriausybės, Įsakymas</text:span></text:p>
      <text:p text:style-name="P625"><text:span text:style-name="T626">Nr.<text:s/></text:span><text:a xlink:href="https://www.e-tar.lt/portal/legalAct.html?documentId=TAR.8BA888FCFDDA" office:target-frame-name="_top" xlink:show="replace"><text:span text:style-name="T627">V-317</text:span></text:a><text:span text:style-name="T628">, 2010-10-05, Žin., 2010, Nr. 120-6158 (2010-10-09), i. k. 1104090ISAK000V-317</text:span></text:p>
      <text:p text:style-name="P629"><text:span text:style-name="T630">Dėl Kūno kultūros ir sporto departamento prie Lietuvos Respublikos Vyriausybės generalinio d</text:span><text:span text:style-name="T631">irektoriaus 2009 m. rugsėjo 2 d. įsakymo Nr. V-448 "Dėl Kūno kultūros ir sporto departamento prie Lietuvos Respublikos Vyriausybės generalinio direktoriaus 2006 m. sausio 5 d. įsakymo Nr. V-4 "Dėl Kūno kultūros ir sporto biudžetinių įstaigų ir organizacijų</text:span><text:span text:style-name="T632"><text:s/>darbuotojų darbo apmokėjimo tvarkos aprašo patvirtinimo" pakeitimo" pakeitimo</text:span></text:p>
      <text:p text:style-name="P633"/>
      <text:p text:style-name="P634"><text:span text:style-name="T635">11.</text:span></text:p>
      <text:p text:style-name="P636"><text:span text:style-name="T637">Kūno kultūros ir sporto departamentas prie Lietuvos Respublikos Vyriausybės, Įsakymas</text:span></text:p>
      <text:p text:style-name="P638"><text:span text:style-name="T639">Nr.<text:s/></text:span><text:a xlink:href="https://www.e-tar.lt/portal/legalAct.html?documentId=TAR.FFB346C932C5" office:target-frame-name="_top" xlink:show="replace"><text:span text:style-name="T640">V-447</text:span></text:a><text:span text:style-name="T641">, 2011-12-27, Žin., 2012, Nr. 9-363 (2012-01-18), i. k. 1114090ISAK000V-447</text:span></text:p>
      <text:p text:style-name="P642"><text:span text:style-name="T643">Dėl Kūno kultūros ir sporto departamento prie Lietuvos Respublikos Vyriausybės generalinio direktoriaus 2009 m. rugsėjo 2 d. įsakymo Nr. V-448 "Dėl Kūno kultūros ir sporto dep</text:span><text:span text:style-name="T644">artamento prie Lietuvos Respublikos Vyriausybės generalinio direktoriaus 2006 m. sausio 5 d. įsakymo Nr. V-4 "Dėl Kūno kultūros ir sporto biudžetinių įstaigų ir organizacijų darbuotojų darbo apmokėjimo tvarkos aprašo patvirtinimo" pakeitimo" pakeitimo</text:span></text:p>
      <text:p text:style-name="P645"/>
      <text:p text:style-name="P646"><text:span text:style-name="T647">12.</text:span></text:p>
      <text:p text:style-name="P648"><text:span text:style-name="T649">Kūno kultūros ir sporto departamentas prie Lietuvos Respublikos Vyriausybės, Įsakymas</text:span></text:p>
      <text:p text:style-name="P650"><text:span text:style-name="T651">Nr.<text:s/></text:span><text:a xlink:href="https://www.e-tar.lt/portal/legalAct.html?documentId=TAR.20A306BB4BDA" office:target-frame-name="_top" xlink:show="replace"><text:span text:style-name="T652">V-456</text:span></text:a><text:span text:style-name="T653">, 2012-10-01, Žin., 2012, Nr. 115-5853 (2012-10-04), i. k. 1124090ISAK000V-456</text:span></text:p>
      <text:p text:style-name="P654"><text:span text:style-name="T655">Dėl Kūno kultūros ir sporto departamento prie Lietuvos Respublikos Vyriausybės generalinio direktoriaus 2006 m. sausio 5 d. įsakymo Nr. V-4 "Dėl Kūno kultūros ir sporto biudžetinių įstaigų ir organizacijų darbuotojų darbo apmokėjimo tvarkos aprašo patvirt</text:span><text:span text:style-name="T656">inimo" pakeitimo</text:span></text:p>
      <text:p text:style-name="P657"/>
      <text:p text:style-name="P658"><text:span text:style-name="T659">13.</text:span></text:p>
      <text:p text:style-name="P660"><text:span text:style-name="T661">Kūno kultūros ir sporto departamentas prie Lietuvos Respublikos Vyriausybės, Įsakymas</text:span></text:p>
      <text:p text:style-name="P662"><text:span text:style-name="T663">Nr.<text:s/></text:span><text:a xlink:href="https://www.e-tar.lt/portal/legalAct.html?documentId=TAR.8C3184F1C2BE" office:target-frame-name="_top" xlink:show="replace"><text:span text:style-name="T664">V-24</text:span></text:a><text:span text:style-name="T665">, 2013-01-24, Žin., 2013, Nr. 10-484 (2013-01-26), i. k. 1</text:span><text:span text:style-name="T666">134090ISAK0000V-24</text:span></text:p>
      <text:p text:style-name="P667"><text:span text:style-name="T668">Dėl Kūno kultūros ir sporto departamento prie Lietuvos Respublikos Vyriausybės generalinio direktoriaus 2006 m. sausio 5 d. įsakymo Nr. V-4 "Dėl Kūno kultūros ir sporto biudžetinių įstaigų ir organizacijų darbuotojų darbo apmokėjimo tvar</text:span><text:span text:style-name="T669">kos aprašo patvirtinimo" pakeitimo</text:span></text:p>
      <text:p text:style-name="P670"/>
      <text:p text:style-name="P671"><text:span text:style-name="T672">14.</text:span></text:p>
      <text:p text:style-name="P673"><text:span text:style-name="T674">Kūno kultūros ir sporto departamentas prie Lietuvos Respublikos Vyriausybės, Įsakymas</text:span></text:p>
      <text:p text:style-name="P675"><text:span text:style-name="T676">Nr.<text:s/></text:span><text:a xlink:href="https://www.e-tar.lt/portal/legalAct.html?documentId=4f983e508da311e3adad91663975b89f" office:target-frame-name="_top" xlink:show="replace"><text:span text:style-name="T677">V-53</text:span></text:a><text:span text:style-name="T678">, 2014-02-04, paskelbta<text:s/></text:span><text:span text:style-name="T679">TAR 2014-02-04, i. k. 2014-00964</text:span></text:p>
      <text:p text:style-name="P680"><text:span text:style-name="T681">Dėl Kūno kultūros ir sporto departamento prie Lietuvos Respublikos Vyriausybės generalinio direktoriaus 2006 m. sausio 5 d. įsakymo Nr. V-4 „Dėl Kūno kultūros ir sporto biudžetinių įstaigų ir organizacijų darbuotojų darbo a</text:span><text:span text:style-name="T682">pmokėjimo tvarkos aprašo patvirtinimo“ pakeitimo</text:span></text:p>
      <text:p text:style-name="P683"/>
      <text:soft-page-break/>
      <text:p text:style-name="P684"><text:span text:style-name="T685">15.</text:span></text:p>
      <text:p text:style-name="P686"><text:span text:style-name="T687">Kūno kultūros ir sporto departamentas prie Lietuvos Respublikos Vyriausybės, Įsakymas</text:span></text:p>
      <text:p text:style-name="P688"><text:span text:style-name="T689">Nr.<text:s/></text:span><text:a xlink:href="https://www.e-tar.lt/portal/legalAct.html?documentId=b8aeb8502f4311e4a83cb4f588d2ac1a" office:target-frame-name="_top" xlink:show="replace"><text:span text:style-name="T690">V-328</text:span></text:a><text:span text:style-name="T691">, 2014-08</text:span><text:span text:style-name="T692">-28, paskelbta TAR 2014-08-29, i. k. 2014-11467</text:span></text:p>
      <text:p text:style-name="P693"><text:span text:style-name="T694">Dėl Kūno kultūros ir sporto departamento prie Lietuvos Respublikos Vyriausybės generalinio direktoriaus 2006 m. sausio 5 d. įsakymo Nr. V-4 „Dėl Kūno kultūros ir sporto biudžetinių įstaigų ir organizacijų dar</text:span><text:span text:style-name="T695">buotojų darbo apmokėjimo tvarkos aprašo patvirtini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84"><text:span text:style-name="T85"><text:page-number text:fixed="false">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161"><text:span text:style-name="T162"><text:page-number text:fixed="false">4</text:page-number></text:span></text:p>
        <text:p text:style-name="P163"/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</style:header>
      <style:footer>
        <text:p text:style-name="P166"/>
      </style:footer>
    </style:master-page>
    <style:master-page style:name="MP3" style:page-layout-name="PL3">
      <style:header>
        <text:p text:style-name="P364"><text:span text:style-name="T365"><text:page-number text:fixed="false">4</text:page-number></text:span></text:p>
        <text:p text:style-name="P366"/>
      </style:header>
      <style:footer>
        <text:p text:style-name="P367"/>
      </style:footer>
    </style:master-page>
    <style:master-page style:next-style-name="MP3" style:name="MPF3" style:page-layout-name="PL3">
      <style:header>
        <text:p text:style-name="P368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4:25:00Z</meta:creation-date>
    <dc:date>2018-02-06T14:25:00Z</dc:date>
    <meta:template xlink:href="Normal.dotm" xlink:type="simple"/>
    <meta:editing-cycles>2</meta:editing-cycles>
    <meta:editing-duration>PT0S</meta:editing-duration>
    <meta:document-statistic meta:page-count="9" meta:paragraph-count="205" meta:word-count="2844" meta:character-count="20132" meta:row-count="920" meta:non-whitespace-character-count="17493"/>
  </office:meta>
</office:document-meta>
</file>