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PAŠARŲ PRODUKTŲ KONTROLĖS</text:p>
      <text:p text:style-name="P15"/>
      <text:p text:style-name="P16">2003 m. gruodžio 31 d. Nr. B1-1020</text:p>
      <text:p text:style-name="P17">Vilnius</text:p>
      <text:p text:style-name="P18"/>
      <text:p text:style-name="P19">Neteko galios nuo 2006-08-06</text:p>
      <text:p text:style-name="P20"><text:span text:style-name="T21">Nr.<text:s/></text:span><text:a xlink:href="https://www.e-tar.lt/portal/legalAct.html?documentId=TAR.5D154D13CA11" office:target-frame-name="_top" xlink:show="replace"><text:span text:style-name="T22">B1-351</text:span></text:a><text:span text:style-name="T23">, 2006-05-22, Žin., 2006, Nr. 86-3387 (2006-08-05), i. k. 106110MISAK00B1-3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2T20:51:00Z</meta:creation-date>
    <dc:date>2016-04-22T20:51:00Z</dc:date>
    <meta:template xlink:href="Normal" xlink:type="simple"/>
    <meta:editing-cycles>2</meta:editing-cycles>
    <meta:editing-duration>PT0S</meta:editing-duration>
    <meta:document-statistic meta:page-count="1" meta:paragraph-count="7" meta:word-count="47" meta:character-count="368" meta:row-count="14" meta:non-whitespace-character-count="328"/>
  </office:meta>
</office:document-meta>
</file>