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ext-properties fo:color="#000000" style:font-size-complex="12pt"/>
    </style:style>
    <style:style style:name="P174" style:parent-style-name="Normal" style:family="paragraph">
      <style:paragraph-properties fo:text-align="justify" fo:text-indent="0.4923in"/>
      <style:text-properties fo:color="#000000" style:font-size-complex="12pt"/>
    </style:style>
    <style:style style:name="P175" style:parent-style-name="Normal" style:family="paragraph">
      <style:paragraph-properties fo:text-align="justify" fo:text-indent="0.4923in"/>
      <style:text-properties fo:color="#000000" style:font-size-complex="12pt"/>
    </style:style>
    <style:style style:name="P176" style:parent-style-name="Normal" style:family="paragraph">
      <style:paragraph-properties fo:text-align="justify" fo:text-indent="0.4923in"/>
      <style:text-properties fo:color="#000000" style:font-size-complex="12pt"/>
    </style:style>
    <style:style style:name="P177" style:parent-style-name="Normal" style:family="paragraph">
      <style:paragraph-properties fo:text-align="justify" fo:text-indent="0.4923in"/>
      <style:text-properties fo:color="#000000" style:font-size-complex="12pt"/>
    </style:style>
    <style:style style:name="P178" style:parent-style-name="Normal" style:family="paragraph">
      <style:paragraph-properties fo:text-align="justify" fo:text-indent="0.4923in"/>
      <style:text-properties fo:color="#000000" style:font-size-complex="12pt"/>
    </style:style>
    <style:style style:name="P179" style:parent-style-name="Normal" style:family="paragraph">
      <style:paragraph-properties fo:text-align="justify" fo:text-indent="0.4923in"/>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fo:text-indent="0.4923in"/>
      <style:text-properties fo:color="#000000" style:font-size-complex="4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T308" style:parent-style-name="DefaultParagraphFont" style:family="text">
      <style:text-properties fo:font-weight="bold" style:font-weight-asian="bold" style:font-weight-complex="bold" fo:text-transform="uppercase" fo:color="#000000" style:font-size-complex="12pt"/>
    </style:style>
    <style:style style:name="T309" style:parent-style-name="DefaultParagraphFont" style:family="text">
      <style:text-properties fo:font-weight="bold" style:font-weight-asian="bold" style:font-weight-complex="bold" fo:text-transform="uppercase" fo:color="#000000" style:font-size-complex="12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style>
    <style:style style:name="T469" style:parent-style-name="DefaultParagraphFont" style:family="text">
      <style:text-properties fo:font-weight="bold" style:font-weight-asian="bold" style:font-weight-complex="bold" fo:text-transform="uppercase" fo:color="#000000" style:font-size-complex="12pt"/>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FF" style:font-size-complex="12pt" style:text-underline-type="single" style:text-underline-style="solid" style:text-underline-width="auto" style:text-underline-mode="continuous"/>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justify" fo:text-indent="0.4923in"/>
      <style:text-properties fo:color="#000000" style:font-size-complex="4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T589" style:parent-style-name="DefaultParagraphFont" style:family="text">
      <style:text-properties fo:font-weight="bold" style:font-weight-asian="bold" style:font-weight-complex="bold" fo:text-transform="uppercase" fo:color="#000000" style:font-size-complex="12pt"/>
    </style:style>
    <style:style style:name="P590" style:parent-style-name="Normal" style:family="paragraph">
      <style:paragraph-properties fo:text-align="justify" fo:text-indent="0.4923in"/>
      <style:text-properties fo:color="#000000" style:font-size-complex="4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FF" style:font-size-complex="12pt" style:text-underline-type="single" style:text-underline-style="solid" style:text-underline-width="auto" style:text-underline-mode="continuous"/>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12pt"/>
    </style:style>
    <style:style style:name="T657" style:parent-style-name="DefaultParagraphFont" style:family="text">
      <style:text-properties fo:font-weight="bold" style:font-weight-asian="bold" style:font-weight-complex="bold" fo:text-transform="uppercase" fo:color="#000000" style:font-size-complex="12pt"/>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fo:text-indent="0.4923in"/>
      <style:text-properties fo:color="#000000"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text-align="justify" fo:text-indent="0.4923in"/>
      <style:text-properties fo:color="#000000"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FF" style:font-size-complex="12pt" style:text-underline-type="single" style:text-underline-style="solid" style:text-underline-width="auto" style:text-underline-mode="continuous"/>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2pt"/>
    </style:style>
    <style:style style:name="T784" style:parent-style-name="DefaultParagraphFont" style:family="text">
      <style:text-properties fo:font-weight="bold" style:font-weight-asian="bold" style:font-weight-complex="bold" fo:text-transform="uppercase" fo:color="#000000" style:font-size-complex="12pt"/>
    </style:style>
    <style:style style:name="T785" style:parent-style-name="DefaultParagraphFont" style:family="text">
      <style:text-properties fo:font-weight="bold" style:font-weight-asian="bold" style:font-weight-complex="bold" fo:text-transform="uppercase" fo:color="#000000" style:font-size-complex="12pt"/>
    </style:style>
    <style:style style:name="P786" style:parent-style-name="Normal" style:family="paragraph">
      <style:paragraph-properties fo:text-align="justify" fo:text-indent="0.4923in"/>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2pt"/>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fo:text-transform="uppercase" fo:color="#000000" style:font-size-complex="12pt"/>
    </style:style>
    <style:style style:name="T831" style:parent-style-name="DefaultParagraphFont" style:family="text">
      <style:text-properties fo:font-weight="bold" style:font-weight-asian="bold" style:font-weight-complex="bold" fo:text-transform="uppercase" fo:color="#000000" style:font-size-complex="12pt"/>
    </style:style>
    <style:style style:name="P832" style:parent-style-name="Normal" style:family="paragraph">
      <style:paragraph-properties fo:text-align="justify" fo:text-indent="0.4923in"/>
      <style:text-properties fo:color="#000000" style:font-size-complex="4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text-transform="uppercase" fo:color="#000000" style:font-size-complex="12pt"/>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fo:font-weight="bold" style:font-weight-asian="bold" style:font-weight-complex="bold" fo:text-transform="uppercase" fo:color="#000000" style:font-size-complex="12pt"/>
    </style:style>
    <style:style style:name="P846" style:parent-style-name="Normal" style:family="paragraph">
      <style:paragraph-properties fo:text-align="justify" fo:text-indent="0.4923in"/>
      <style:text-properties fo:color="#000000" style:font-size-complex="4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2pt"/>
    </style:style>
    <style:style style:name="T893" style:parent-style-name="DefaultParagraphFont" style:family="text">
      <style:text-properties fo:font-weight="bold" style:font-weight-asian="bold" style:font-weight-complex="bold" fo:text-transform="uppercase" fo:color="#000000" style:font-size-complex="12pt"/>
    </style:style>
    <style:style style:name="T894" style:parent-style-name="DefaultParagraphFont" style:family="text">
      <style:text-properties fo:font-weight="bold" style:font-weight-asian="bold" style:font-weight-complex="bold" fo:text-transform="uppercase" fo:color="#000000" style:font-size-complex="12pt"/>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style:style>
    <style:style style:name="T918" style:parent-style-name="DefaultParagraphFont" style:family="text">
      <style:text-properties fo:color="#000000" style:font-size-complex="6pt"/>
    </style:style>
    <style:style style:name="P919" style:parent-style-name="Normal" style:family="paragraph">
      <style:paragraph-properties fo:text-align="justify" fo:text-indent="0.4923in"/>
    </style:style>
    <style:style style:name="P92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21" style:parent-style-name="DefaultParagraphFont" style:family="text">
      <style:text-properties fo:color="#000000" style:font-size-complex="12pt"/>
    </style:style>
    <style:style style:name="P9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ext-properties fo:color="#000000" style:font-size-complex="4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2pt"/>
    </style:style>
    <style:style style:name="T932" style:parent-style-name="DefaultParagraphFont" style:family="text">
      <style:text-properties fo:font-weight="bold" style:font-weight-asian="bold" style:font-weight-complex="bold" fo:text-transform="uppercase" fo:color="#000000" style:font-size-complex="12pt"/>
    </style:style>
    <style:style style:name="T933" style:parent-style-name="DefaultParagraphFont" style:family="text">
      <style:text-properties fo:font-weight="bold" style:font-weight-asian="bold" style:font-weight-complex="bold" fo:text-transform="uppercase" fo:color="#000000" style:font-size-complex="12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12pt"/>
    </style:style>
    <style:style style:name="T948" style:parent-style-name="DefaultParagraphFont" style:family="text">
      <style:text-properties fo:font-weight="bold" style:font-weight-asian="bold" style:font-weight-complex="bold" fo:text-transform="uppercase" fo:color="#000000" style:font-size-complex="12pt"/>
    </style:style>
    <style:style style:name="T949" style:parent-style-name="DefaultParagraphFont" style:family="text">
      <style:text-properties fo:font-weight="bold" style:font-weight-asian="bold" style:font-weight-complex="bold" fo:text-transform="uppercase" fo:color="#000000" style:font-size-complex="12pt"/>
    </style:style>
    <style:style style:name="P950" style:parent-style-name="Normal" style:family="paragraph">
      <style:paragraph-properties fo:text-align="justify" fo:text-indent="0.4923in"/>
      <style:text-properties fo:color="#000000" style:font-size-complex="4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2pt"/>
    </style:style>
    <style:style style:name="T971" style:parent-style-name="DefaultParagraphFont" style:family="text">
      <style:text-properties fo:font-weight="bold" style:font-weight-asian="bold" style:font-weight-complex="bold" fo:text-transform="uppercase" fo:color="#000000" style:font-size-complex="12pt"/>
    </style:style>
    <style:style style:name="T972" style:parent-style-name="DefaultParagraphFont" style:family="text">
      <style:text-properties fo:font-weight="bold" style:font-weight-asian="bold" style:font-weight-complex="bold" fo:text-transform="uppercase" fo:color="#000000" style:font-size-complex="12pt"/>
    </style:style>
    <style:style style:name="P973" style:parent-style-name="Normal" style:family="paragraph">
      <style:paragraph-properties fo:text-align="justify" fo:text-indent="0.4923in"/>
      <style:text-properties fo:color="#000000" style:font-size-complex="4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font-size-complex="12pt"/>
    </style:style>
    <style:style style:name="T987" style:parent-style-name="DefaultParagraphFont" style:family="text">
      <style:text-properties fo:font-weight="bold" style:font-weight-asian="bold" style:font-weight-complex="bold" fo:text-transform="uppercase" fo:color="#000000" style:font-size-complex="12pt"/>
    </style:style>
    <style:style style:name="T988" style:parent-style-name="DefaultParagraphFont" style:family="text">
      <style:text-properties fo:font-weight="bold" style:font-weight-asian="bold" style:font-weight-complex="bold" fo:text-transform="uppercase" fo:color="#000000" style:font-size-complex="12pt"/>
    </style:style>
    <style:style style:name="T989" style:parent-style-name="DefaultParagraphFont" style:family="text">
      <style:text-properties fo:font-weight="bold" style:font-weight-asian="bold" style:font-weight-complex="bold" fo:text-transform="uppercase" fo:color="#000000" style:font-size-complex="12pt"/>
    </style:style>
    <style:style style:name="P990" style:parent-style-name="Normal" style:family="paragraph">
      <style:paragraph-properties fo:text-align="justify" fo:text-indent="0.4923in"/>
      <style:text-properties fo:color="#000000" style:font-size-complex="4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center"/>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05-12-18 iki 2006-08-05</text:span></text:p>
      <text:p text:style-name="P10"/>
      <text:p text:style-name="P11"><text:span text:style-name="T12">Įsakymas paskelbtas: Žin. 2004, Nr.<text:s/></text:span><text:a xlink:href="https://www.e-tar.lt/portal/legalAct.html?documentId=TAR.135A1AF5ABEC" office:target-frame-name="_top" xlink:show="replace"><text:span text:style-name="T13">42-1401</text:span></text:a><text:span text:style-name="T14">, i. k. 103110MISAK0B1-1020</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ŠARŲ PRODUKTŲ KONTROLĖS</text:p>
      <text:p text:style-name="P23"/>
      <text:p text:style-name="P24">2003 m. gruodžio 31 d. Nr. B1-1020</text:p>
      <text:p text:style-name="P25">Vilnius</text:p>
      <text:p text:style-name="P26"/>
      <text:p text:style-name="P27"><text:span text:style-name="T28">Siekdamas užtikrinti pašarų produktų kontrolės efe</text:span><text:span text:style-name="T29">ktyvumą pašarų gamybos, laikymo, tiekimo įmonėse, pardavimo ir naudojimo vietose, vadovaudamasis Lietuvos Respublikos veterinarijos įstatymu (Žin., 1992, Nr.<text:s/></text:span><text:a xlink:href="https://www.e-tar.lt/portal/lt/legalAct/TAR.97BDCD719E57" office:target-frame-name="_blank" xlink:show="new"><text:span text:style-name="T30">2-15</text:span></text:a><text:span text:style-name="T31">), Lietuvos Respublikos pašarų įstatymu (Žin., 2000, Nr.<text:s/></text:span><text:a xlink:href="https://www.e-tar.lt/portal/lt/legalAct/TAR.5B55C0654B4A" office:target-frame-name="_blank" xlink:show="new"><text:span text:style-name="T32">34-952</text:span></text:a><text:span text:style-name="T33">) bei siekdamas įgyvendinti 1995 m. spalio 25 d. Tarybos direktyvą 95/53/EB, nustatančią gyvūnų mitybos ofic</text:span><text:span text:style-name="T34">ialių patikrinimų organizavimo principus:</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Valstybinės pašarų produktų kontrolės programą;</text:span></text:p>
      <text:p text:style-name="P43"><text:span text:style-name="T44">1.2.</text:span><text:span text:style-name="T45"><text:s/>Neteko galios nuo 2005-03-11</text:span></text:p>
      <text:p text:style-name="P46">Punkto naikinimas:</text:p>
      <text:p text:style-name="P47"><text:span text:style-name="T48">Nr.<text:s/></text:span><text:a xlink:href="https://www.e-tar.lt/portal/legalAct.html?documentId=TAR.A54CA47AB7D9" office:target-frame-name="_top" xlink:show="replace"><text:span text:style-name="T49">B1-152</text:span></text:a><text:span text:style-name="T50">, 2005-03-03, Žin. 2005, Nr. 33-1091 (2005-03-10), i. k. 105110MISAK00B1-152</text:span></text:p>
      <text:p text:style-name="Normal"/>
      <text:p text:style-name="P51"><text:span text:style-name="T52">2</text:span><text:span text:style-name="T53">.<text:s/></text:span><text:span text:style-name="T54">Pavedu</text:span><text:span text:style-name="T55"><text:s/>įsakymo vykdymą kontroliuoti Valstybinės maisto ir veterinarijos tarnybos Gyvūnų sveikatingumo skyriui ir Pasienio ir transporto valstybinei veter</text:span><text:span text:style-name="T56">inarijos tarnybai.</text:span></text:p>
      <text:p text:style-name="P57"/>
      <text:p text:style-name="P58"/>
      <text:p text:style-name="P59"><text:span text:style-name="T60">DIREKTORIUS</text:span><text:span text:style-name="T61"><text:tab/>KAZIMIERAS LUKAUSKAS</text:span></text:p>
      <text:p text:style-name="P62"><text:span text:style-name="T63">Patvirtinta.</text:span><text:span text:style-name="T64"><text:s/>Neteko galios nuo 2005-03-11</text:span></text:p>
      <text:p text:style-name="P65">Priedo naikinimas:</text:p>
      <text:p text:style-name="P66"><text:span text:style-name="T67">Nr.<text:s/></text:span><text:a xlink:href="https://www.e-tar.lt/portal/legalAct.html?documentId=TAR.A54CA47AB7D9" office:target-frame-name="_top" xlink:show="replace"><text:span text:style-name="T68">B1-152</text:span></text:a><text:span text:style-name="T69">, 2005-03-03, Žin. 2005, Nr. 33-1091<text:s/></text:span><text:span text:style-name="T70">(2005-03-10), i. k. 105110MISAK00B1-152</text:span></text:p>
      <text:p text:style-name="Normal"/>
      <text:soft-page-break/>
      <text:p text:style-name="P71"><text:span text:style-name="T72">PATVIRTINTA<text:s/></text:span></text:p>
      <text:p text:style-name="P73">Valstybinės maisto ir veterinarijos tarnybos</text:p>
      <text:p text:style-name="P74">direktoriaus 2003 m. gruodžio 31 d.<text:s/></text:p>
      <text:p text:style-name="P75">įsakymu Nr. B1-1020</text:p>
      <text:p text:style-name="P76"/>
      <text:p text:style-name="P77"><text:span text:style-name="T78">VALSTYBINĖS PAŠARŲ PRODUKTŲ KONTROLĖS PROGRAMA</text:span></text:p>
      <text:p text:style-name="P79"/>
      <text:p text:style-name="P80"><text:span text:style-name="T81">Valstybinės pašarų produktų kontrolės programa</text:span><text:span text:style-name="T82"><text:s/>parengta vadovaujantis Lietuvos Respublikos pašarų įstatymu (Žin., 2000, Nr.<text:s/></text:span><text:a xlink:href="https://www.e-tar.lt/portal/lt/legalAct/TAR.5B55C0654B4A" office:target-frame-name="_blank" xlink:show="new"><text:span text:style-name="T83">34-952</text:span></text:a><text:span text:style-name="T84">), Lietuvos Respublikos veterinarijos įstatymu (Žin., 1992, Nr.<text:s/></text:span><text:a xlink:href="https://www.e-tar.lt/portal/lt/legalAct/TAR.97BDCD719E57" office:target-frame-name="_blank" xlink:show="new"><text:span text:style-name="T85">2-15</text:span></text:a><text:span text:style-name="T86">) ir įgyvendina 1995 m. spalio 25 d. Tarybos direktyvą 95/53/EB, nustatančią gyvūnų mitybos valstybinių patikrinimų organizavimo principu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Valstybinės paš</text:span><text:span text:style-name="T96">arų produktų kontrolės programa (toliau – Programa) reglamentuoja valstybinį pašarų produktų tikrinimą (įskaitant dokumentų, atitikties ir fizinį patikrinimus pasienio veterinarijos postuose ir šalies vidaus rinkoje, pašarinių žaliavų ir pašarų gamybos ir<text:s/></text:span><text:span text:style-name="T97">laikymo tikrinimą įmonėse, pardavimo ir naudojimo vietose) pašarų saugai užtikrinti.</text:span></text:p>
      <text:p text:style-name="P98"><text:span text:style-name="T99">2</text:span><text:span text:style-name="T100">. Vartojamos sąvokos:</text:span></text:p>
      <text:p text:style-name="P101"><text:span text:style-name="T102">Atitikties patikrinimas<text:s/></text:span><text:span text:style-name="T103">–</text:span><text:span text:style-name="T104"><text:s/></text:span><text:span text:style-name="T105">tikrinimas, siekiant įsitikinti, ar pašarų produktus lydinčiuose dokumentuose nurodyti duomenys atitinka pašarų produktus ir jų ženklinimo rekvizitus.<text:s/></text:span></text:p>
      <text:p text:style-name="P106"><text:span text:style-name="T107">Auditas</text:span><text:span text:style-name="T108"><text:s/>– nepriklausomas ir reguliarus tyrimas, siekiant nustatyti, ar atliekama veikla ir jos rezultata</text:span><text:span text:style-name="T109">i atitinka sudarytus planus, jų įdiegimo efektyvumą ir tinkamumą norimiems rezultatams pasiekti.<text:s/></text:span></text:p>
      <text:p text:style-name="P110"><text:span text:style-name="T111">Dokumentų patikrinimas<text:s/></text:span><text:span text:style-name="T112">–</text:span><text:span text:style-name="T113"><text:s/></text:span><text:span text:style-name="T114">pašarų produktų siuntos atitikties deklaracijų, veterinarijos sertifikatų, prekybos ar kitų siuntą lydinčių dokumentų tikrinimas.</text:span></text:p>
      <text:p text:style-name="P115"><text:span text:style-name="T116">Eksportas</text:span><text:span text:style-name="T117"><text:s/>– prekių išvežimas iš Lietuvos Respublikos muitų teritorijos ar jų išvežimą sukėlę veiksmai.</text:span></text:p>
      <text:p text:style-name="P118"><text:span text:style-name="T119">Fizinis patikrinimas<text:s/></text:span><text:span text:style-name="T120">–</text:span><text:span text:style-name="T121"><text:s/></text:span><text:span text:style-name="T122">pašarų produktų vizualinis tikrinimas, įskaitant, jei reikia, ir mėginio paėmimą bei jo ištyrimą laboratorijoje.</text:span></text:p>
      <text:p text:style-name="P123"><text:span text:style-name="T124">Įmonė<text:s/></text:span><text:span text:style-name="T125">– pašarų pr</text:span><text:span text:style-name="T126">oduktų gamybos, pardavimo ir tiekimo įmonės, įskaitant tarpininkus ir naudotojus.</text:span></text:p>
      <text:p text:style-name="P127"><text:span text:style-name="T128">Importas<text:s/></text:span><text:span text:style-name="T129">–</text:span><text:span text:style-name="T130"><text:s/></text:span><text:span text:style-name="T131">pašarų</text:span><text:span text:style-name="T132"><text:s/></text:span><text:span text:style-name="T133">produktų įvežimas į Lietuvos Respublikos muitų teritoriją, deklaruojant jas išleidimo laisvai cirkuliuoti, muitinės prižiūrimo perdirbimo arba laikinojo įve</text:span><text:span text:style-name="T134">žimo perdirbti muitinės procedūroms atlikti.<text:s/></text:span></text:p>
      <text:p text:style-name="P135"><text:span text:style-name="T136">Kombinuotieji pašarai<text:s/></text:span><text:span text:style-name="T137">–</text:span><text:span text:style-name="T138"><text:s/></text:span><text:span text:style-name="T139">pašarinių žaliavų mišiniai su priedais ar be jų, naudojami kaip visaverčiai pašarai ar pašarų papildai gyvūnams.</text:span></text:p>
      <text:p text:style-name="P140"><text:span text:style-name="T141">Lietuvos valstybinė veterinarijos preparatų inspekcija</text:span><text:span text:style-name="T142"><text:s/>(toliau – LVVPI) –</text:span><text:span text:style-name="T143"><text:s/>VMVT pavaldi institucija, įgaliota organizuoti ir koordinuoti valstybinę pašarų produktų kontrolę.</text:span></text:p>
      <text:p text:style-name="P144"><text:span text:style-name="T145">Mėginys</text:span><text:span text:style-name="T146"><text:s/>– pašarų produktų mėginys, paimtas laboratoriniam tyrimui atlikti pagal įmonės savikontrolės programą.</text:span></text:p>
      <text:p text:style-name="P147"><text:span text:style-name="T148">Oficialus mėginys</text:span><text:span text:style-name="T149"><text:s/>– pašarų produktų mėginys,<text:s/></text:span><text:span text:style-name="T150">kurį valstybinis veterinarijos gydytojas ima vykdydamas pašarų produktų valstybinę kontrolę.</text:span></text:p>
      <text:p text:style-name="P151"><text:span text:style-name="T152">Pasienio ir transporto valstybinė veterinarijos tarnyba</text:span><text:span text:style-name="T153"><text:s/>(toliau – PTVVT) – VMVT pavaldi institucija, atsakinga už pašarų produktų veterinarinį tikrinimą pasienyje.</text:span></text:p>
      <text:p text:style-name="P154"><text:span text:style-name="T155">Pašarai<text:s/></text:span><text:span text:style-name="T156">–</text:span><text:span text:style-name="T157"><text:s/></text:span><text:span text:style-name="T158">gyvūnų šėrimui naudojami augaliniai ar gyvūniniai produktai, natūralaus pavidalo, neapdirbti ar apdirbti, ar pramoniniu būdu perdirbti produktai ir organinės ar neorganinės medžiagos, naudojamos vienos ar sumaišytos su priedais ar be jų.<text:s/></text:span></text:p>
      <text:p text:style-name="P159"><text:span text:style-name="T160">Pašari</text:span><text:span text:style-name="T161">nės žaliavos</text:span><text:span text:style-name="T162"><text:s/>– įvairūs augaliniai ar gyvūniniai produktai, natūralaus pavidalo, neapdirbti ar apdirbti, ar perdirbti pramoniniu būdu, ir organinės ar neorganinės medžiagos su priedais ar be jų, skirtos šerti gyvūnams tiesiogiai ar jas perdirbus ar naudojam</text:span><text:span text:style-name="T163">os kombinuotojo pašaro gamybai, premikso užpildui.<text:s/></text:span></text:p>
      <text:soft-page-break/>
      <text:p text:style-name="P164"><text:span text:style-name="T165">Pašarų papildai</text:span><text:span text:style-name="T166"><text:s/>– pašarų mišiniai, turintys didelį kai kurių medžiagų kiekį ir naudojami gyvūnų paros daviniui papildyti derinant juos su kitais pašarais.</text:span></text:p>
      <text:p text:style-name="P167"><text:span text:style-name="T168">Pašarų priedai<text:s/></text:span><text:span text:style-name="T169">–</text:span><text:span text:style-name="T170"><text:s/></text:span><text:span text:style-name="T171">medžiagos, mikroorganizmai ar pr</text:span><text:span text:style-name="T172">eparatai, išskyrus pašarines žaliavas ir premiksus, kurie yra dedami į pašarą ar vandenį, kad pagerintų:</text:span></text:p>
      <text:p text:style-name="P173">pašaro savybes,</text:p>
      <text:p text:style-name="P174">gyvūninių produktų savybes,</text:p>
      <text:p text:style-name="P175">dekoratyvinių žuvų ar paukščių spalvą,</text:p>
      <text:p text:style-name="P176">gyvūnų mitybinius poreikius,</text:p>
      <text:p text:style-name="P177">gyvūnų produkcijos įtaką aplinkai;</text:p>
      <text:p text:style-name="P178">skrandžio ir žarnyno mikroflorą ar pašaro virškinamumą, o tuo pačiu ir gyvūnų produkciją, produktyvumą ar gerovę;</text:p>
      <text:p text:style-name="P179">kokcidiostatinį ar histomonostatinį poveikį.</text:p>
      <text:p text:style-name="P180"><text:span text:style-name="T181">Pašarų produktai<text:s/></text:span><text:span text:style-name="T182">–</text:span><text:span text:style-name="T183"><text:s/></text:span><text:span text:style-name="T184">produktai, skirti gyvūnų mitybai.<text:s/></text:span></text:p>
      <text:p text:style-name="P185"><text:span text:style-name="T186">Premiksai<text:s/></text:span><text:span text:style-name="T187">–</text:span><text:span text:style-name="T188"><text:s/></text:span><text:span text:style-name="T189">pašarų priedų mišiniai arba vieno<text:s/></text:span><text:span text:style-name="T190">ar kelių pašarų priedų mišiniai su medžiagomis, naudojamomis kaip užpildas, skirti pašarų gamybai.</text:span></text:p>
      <text:p text:style-name="P191"><text:span text:style-name="T192">Produkcijos gyvūnas</text:span><text:span text:style-name="T193"><text:s/>– gyvūnas, iš kurio gauta produkcija naudojama žmonių maistui.</text:span></text:p>
      <text:p text:style-name="P194"><text:span text:style-name="T195">Rizikos veiksnių analizė svarbiuose valdymo taškuose</text:span><text:span text:style-name="T196"><text:s/>(toliau – RVASVT) –</text:span><text:span text:style-name="T197"><text:s/></text:span><text:span text:style-name="T198">m</text:span><text:span text:style-name="T199">ikrobiologinių, cheminių ir/ar fizinių veiksnių pašarų produktų gamybos, tiekimo ir laikymo etapais identifikavimas, patvirtinimas bei priemonių jiems valdyti nustatymas.<text:s/></text:span></text:p>
      <text:p text:style-name="P200"><text:span text:style-name="T201">Siunta</text:span><text:span text:style-name="T202"><text:s/>– vienos rūšies pašarų produktai, kuriems išduotas veterinarijos sertifikatas</text:span><text:span text:style-name="T203"><text:s/>ar kiti dokumentai, nustatyti teisės aktais, ir kurie gabenami viena transporto priemone iš tos pačios šalies ar jos dalies.</text:span></text:p>
      <text:p text:style-name="P204"><text:span text:style-name="T205">Tikrinimo planas</text:span><text:span text:style-name="T206"><text:s/>– VMVT patvirtintas valstybinis pašarų produktų tikrinimo organizavimo planas.<text:s/></text:span></text:p>
      <text:p text:style-name="P207"><text:span text:style-name="T208">Tranzitas</text:span><text:span text:style-name="T209"><text:s/>– pašarų produktų gaben</text:span><text:span text:style-name="T210">imas per Lietuvos Respublikos muitų teritoriją, įskaitant jų laikiną sandėliavimą muitinės sandėliuose.</text:span></text:p>
      <text:p text:style-name="P211"><text:span text:style-name="T212">Valstybinė kontrolė</text:span><text:span text:style-name="T213"><text:s/>– VMVT atliekama pašarų produktų atitikties ES, Lietuvos Respublikos teisės aktų reikalavimams priežiūra.<text:s/></text:span></text:p>
      <text:p text:style-name="P214"><text:span text:style-name="T215">Valstybinė maisto ir<text:s/></text:span><text:span text:style-name="T216">veterinarijos tarnyba</text:span><text:span text:style-name="T217"><text:s/>(toliau – VMVT) – Lietuvos Respublikos kompetentinga institucija, atsakinga už valstybinę pašarų produktų kontrolę.</text:span></text:p>
      <text:p text:style-name="P218"><text:span text:style-name="T219">Valstybinis tikrinimas</text:span><text:span text:style-name="T220"><text:s/>(toliau – tikrinimas)</text:span><text:span text:style-name="T221"><text:s/></text:span><text:span text:style-name="T222">–</text:span><text:span text:style-name="T223"><text:s/></text:span><text:span text:style-name="T224">įmonės, tarpininko, pašarų produktų, jų perdirbimo, pašarų produktų ver</text:span><text:span text:style-name="T225">slo valdymo ir gamybos sistemos, įskaitant pašarų produktų tyrimą ir naudojimą, tikrinimas.<text:s/></text:span></text:p>
      <text:p text:style-name="P226"><text:span text:style-name="T227">Visaverčiai pašarai</text:span><text:span text:style-name="T228"><text:s/>– suderinti pašarų mišiniai, atitinkantys gyvūnų paros davinį.<text:s/></text:span></text:p>
      <text:p text:style-name="P229"/>
      <text:p text:style-name="P230"><text:span text:style-name="T231">II</text:span><text:span text:style-name="T232">.<text:s/></text:span><text:span text:style-name="T233">VALSTYBINĖS PAŠARŲ PRODUKTŲ KONTROLĖS ORGANIZAVIMAS</text:span></text:p>
      <text:p text:style-name="P234"/>
      <text:p text:style-name="P235"><text:span text:style-name="T236">3</text:span><text:span text:style-name="T237">. Valstybi</text:span><text:span text:style-name="T238">nė kontrolė turi būti atliekama visais pašarų produktų gamybos, perdirbimo, tiekimo į rinką ir naudojimo etapais, įskaitant pašarų produktų importą, tranzitą ir eksportą.<text:s/></text:span></text:p>
      <text:p text:style-name="P239"><text:span text:style-name="T240">4</text:span><text:span text:style-name="T241">. Valstybinė kontrolė atliekama atsižvelgus į:</text:span></text:p>
      <text:p text:style-name="P242"><text:span text:style-name="T243">4.1</text:span><text:span text:style-name="T244">. nustatytą pavojų, susijus</text:span><text:span text:style-name="T245">į su pašarų produktais, jų naudojimu ar perdirbimu, medžiagomis, veikla ar veiksmais, kurie gali turėti įtakos pašarų produktų saugai;<text:s/></text:span></text:p>
      <text:p text:style-name="P246"><text:span text:style-name="T247">4.2</text:span><text:span text:style-name="T248">. anksčiau nustatytus pažeidimus ir tikrinimų patirtį;</text:span></text:p>
      <text:p text:style-name="P249"><text:span text:style-name="T250">4.3</text:span><text:span text:style-name="T251">. įmonių savikontrolės patikimumą;</text:span></text:p>
      <text:p text:style-name="P252"><text:span text:style-name="T253">4.4</text:span><text:span text:style-name="T254">.<text:s/></text:span><text:span text:style-name="T255">įtarimus dėl galimo pašarų produktų neatitikimo privalomuosius pašarų saugos reikalavimus;</text:span></text:p>
      <text:p text:style-name="P256"><text:span text:style-name="T257">4.5</text:span><text:span text:style-name="T258">. Lietuvos Respublikos ir ES teisės aktų reikalavimus.</text:span></text:p>
      <text:p text:style-name="P259"><text:span text:style-name="T260">5</text:span><text:span text:style-name="T261">. Pašarų produktai, skirti eksportuoti, gali būti tikrinami pagal paskirties šalies kompetenting</text:span><text:span text:style-name="T262">os institucijos reikalavimus.<text:s/></text:span></text:p>
      <text:p text:style-name="P263"/>
      <text:p text:style-name="P264"><text:span text:style-name="T265">III</text:span><text:span text:style-name="T266">.<text:s/></text:span><text:span text:style-name="T267">REIKALAVIMAI VALSTYBINĘ PAŠARŲ PRODUKTŲ KONTROLĘ VYKDANČIOMS INSTITUCIJOMS</text:span></text:p>
      <text:p text:style-name="P268"/>
      <text:p text:style-name="P269"><text:span text:style-name="T270">6</text:span><text:span text:style-name="T271">. Valstybinę pašarų produktų kontrolę vykdančios institucijos turi:</text:span></text:p>
      <text:p text:style-name="P272"><text:span text:style-name="T273">6.1</text:span><text:span text:style-name="T274">. būti nešališkos, laisvos nuo interesų konfliktų;</text:span></text:p>
      <text:p text:style-name="P275"><text:span text:style-name="T276">6.2</text:span><text:span text:style-name="T277">.</text:span><text:span text:style-name="T278"><text:s/>užtikrinti pašarų produktų tikrinimus visais pašarų produktų gamybos, perdirbimo, tiekimo ir naudojimo etapais;</text:span></text:p>
      <text:p text:style-name="P279"><text:span text:style-name="T280">6.3</text:span><text:span text:style-name="T281">. atlikti pašarų produktų tyrimus patvirtintoje ir akredituotoje laboratorijoje;<text:s/></text:span></text:p>
      <text:p text:style-name="P282"><text:span text:style-name="T283">6.4</text:span><text:span text:style-name="T284">. turėti pakankamą skaičių kvalifikuotų darbuot</text:span><text:span text:style-name="T285">ojų pašarų produktų valstybinei kontrolei atlikti;<text:s/></text:span></text:p>
      <text:p text:style-name="P286"><text:span text:style-name="T287">6.5</text:span><text:span text:style-name="T288">. sudaryti sąlygas antrai nuomonei apie pašarų produktą pareikšti;</text:span></text:p>
      <text:p text:style-name="P289"><text:span text:style-name="T290">6.6</text:span><text:span text:style-name="T291">. būti pasiruošusios taikyti priemones pagal neatidėliotinų priemonių planus, nustačius nesaugius pašarų produktus;</text:span></text:p>
      <text:p text:style-name="P292"><text:span text:style-name="T293">6.7</text:span><text:span text:style-name="T294">. organizuoti mokymo kursus šiomis temomis:</text:span></text:p>
      <text:p text:style-name="P295"><text:span text:style-name="T296">6.7.1</text:span><text:span text:style-name="T297">. oficialios kontrolės metodai, atlikimo būdai,</text:span></text:p>
      <text:p text:style-name="P298"><text:span text:style-name="T299">6.7.2</text:span><text:span text:style-name="T300">. pasienio ir vidaus rinkos kontrolė,</text:span></text:p>
      <text:p text:style-name="P301"><text:span text:style-name="T302">6.7.3</text:span><text:span text:style-name="T303">. pašarų produktų gamybos, ženklinimo ir prekybos kontrolė.</text:span></text:p>
      <text:p text:style-name="P304"/>
      <text:p text:style-name="P305"><text:span text:style-name="T306">IV</text:span><text:span text:style-name="T307">.<text:s/></text:span><text:span text:style-name="T308">VALSTYBINĘ PAŠARŲ PRODUKTŲ</text:span><text:span text:style-name="T309"><text:s/>KONTROLĘ VYKDANČIŲ INSTITUCIJŲ FUNKCIJOS</text:span></text:p>
      <text:p text:style-name="P310"/>
      <text:p text:style-name="P311"><text:span text:style-name="T312">7</text:span><text:span text:style-name="T313">. VMVT turi:</text:span></text:p>
      <text:p text:style-name="P314"><text:span text:style-name="T315">7.1</text:span><text:span text:style-name="T316">. užtikrinti valstybinę pašarų produktų kontrolę;</text:span></text:p>
      <text:p text:style-name="P317"><text:span text:style-name="T318">7.2</text:span><text:span text:style-name="T319">. rengti ir tvirtinti teisės aktus, reglamentuojančius pašarų produktų kontrolę;</text:span></text:p>
      <text:p text:style-name="P320"><text:span text:style-name="T321">7.3</text:span><text:span text:style-name="T322">. tvirtinti pašarų produktų kontrolės program</text:span><text:span text:style-name="T323">ą ir kasmetinį tikrinimo planą;</text:span></text:p>
      <text:p text:style-name="P324"><text:span text:style-name="T325">7.4</text:span><text:span text:style-name="T326">. teikti informaciją Europos Komisijai ir ES šalims;</text:span></text:p>
      <text:p text:style-name="P327"><text:span text:style-name="T328">7.5</text:span><text:span text:style-name="T329">. nustatyti pasienio veterinarijos postus (kelių, geležinkelio, jūros, oro), per kuriuos į Lietuvos Respubliką ar ES iš trečiųjų šalių įvežami ar gabenami tr</text:span><text:span text:style-name="T330">anzitu pašarų produktai;</text:span></text:p>
      <text:p text:style-name="P331"><text:span text:style-name="T332">7.6</text:span><text:span text:style-name="T333">. uždrausti importuoti į Lietuvos Respubliką pašarų produktus, jei jie neatitinka privalomųjų saugos reikalavimų;</text:span></text:p>
      <text:p text:style-name="P334"><text:span text:style-name="T335">7.7</text:span><text:span text:style-name="T336">. patvirtinti akredituotas laboratorijas oficialių mėginių laboratoriniams tyrimams atlikti;</text:span></text:p>
      <text:p text:style-name="P337"><text:span text:style-name="T338">7.8</text:span><text:span text:style-name="T339">. o</text:span><text:span text:style-name="T340">rganizuoti mokymus, seminarus, kursus.</text:span></text:p>
      <text:p text:style-name="P341"><text:span text:style-name="T342">8</text:span><text:span text:style-name="T343">. PTVVT turi:</text:span></text:p>
      <text:p text:style-name="P344"><text:span text:style-name="T345">8.1</text:span><text:span text:style-name="T346">. užtikrinti pašarų produktų importo, eksporto ir tranzito pasienio veterinarinę kontrolę;</text:span></text:p>
      <text:p text:style-name="P347"><text:span text:style-name="T348">8.2</text:span><text:span text:style-name="T349">. esant reikalui, imti oficialius mėginius laboratoriniam tyrimui;</text:span></text:p>
      <text:p text:style-name="P350"><text:span text:style-name="T351">8.3</text:span><text:span text:style-name="T352">. turėti reikiamų priemonių oficialių mėginių paėmimui, paruošimui, ženklinimui;<text:s/></text:span></text:p>
      <text:p text:style-name="P353"><text:span text:style-name="T354">8.4</text:span><text:span text:style-name="T355">. organizuoti mokymus, seminarus, kursus.</text:span></text:p>
      <text:p text:style-name="P356"><text:span text:style-name="T357">9</text:span><text:span text:style-name="T358">. LVVPI</text:span><text:span text:style-name="T359"><text:s/></text:span><text:span text:style-name="T360">turi:</text:span></text:p>
      <text:p text:style-name="P361"><text:span text:style-name="T362">9.1</text:span><text:span text:style-name="T363">. parengti valstybinės pašarų kontrolės programą ir kasmetinį kontrolės planą, esant reikalui, teik</text:span><text:span text:style-name="T364">ti VMVT jų pakeitimus ir papildymus;</text:span></text:p>
      <text:p text:style-name="P365"><text:span text:style-name="T366">9.2</text:span><text:span text:style-name="T367">. organizuoti pašarų produktų tikrinimus;</text:span></text:p>
      <text:p text:style-name="P368"><text:span text:style-name="T369">9.3</text:span><text:span text:style-name="T370">. analizuoti laboratorinių tyrimų rezultatus;</text:span></text:p>
      <text:p text:style-name="P371"><text:span text:style-name="T372">9.4</text:span><text:span text:style-name="T373">. analizuoti teritorinių VMVT tikrinimų metu nustatytus pažeidimus;</text:span></text:p>
      <text:p text:style-name="P374"><text:span text:style-name="T375">9.5</text:span><text:span text:style-name="T376">. valdyti pašarų produktų tiekimo,<text:s/></text:span><text:span text:style-name="T377">gamybos, pardavimo ir naudojimo informaciją;</text:span></text:p>
      <text:p text:style-name="P378"><text:span text:style-name="T379">9.6</text:span><text:span text:style-name="T380">. esant reikalui, atlikti pašarų produktų tiekėjų, tarpininkų, gamintojų, naudotojų tikrinimą;</text:span></text:p>
      <text:p text:style-name="P381"><text:span text:style-name="T382">9.7</text:span><text:span text:style-name="T383">. esant reikalui, imti oficialius mėginius ir pristatyti laboratoriniam tyrimui;</text:span></text:p>
      <text:p text:style-name="P384"><text:span text:style-name="T385">9.8</text:span><text:span text:style-name="T386">. turėti reiki</text:span><text:span text:style-name="T387">amų priemonių oficialių mėginių paėmimui, paruošimui, ženklinimui ir pristatymui tyrimams;</text:span></text:p>
      <text:p text:style-name="P388"><text:span text:style-name="T389">9.9</text:span><text:span text:style-name="T390">. dalyvauti komisijose;</text:span></text:p>
      <text:p text:style-name="P391"><text:span text:style-name="T392">9.10</text:span><text:span text:style-name="T393">. taikyti apribojimus ir administracines nuobaudas;</text:span></text:p>
      <text:p text:style-name="P394"><text:span text:style-name="T395">9.11</text:span><text:span text:style-name="T396">. organizuoti mokymus, seminarus, kursus;</text:span></text:p>
      <text:p text:style-name="P397"><text:span text:style-name="T398">9.12</text:span><text:span text:style-name="T399">. dalyvauti<text:s/></text:span><text:span text:style-name="T400">rengiant naujus teisės aktus, techninius dokumentus.</text:span></text:p>
      <text:p text:style-name="P401"><text:span text:style-name="T402">10</text:span><text:span text:style-name="T403">. Patvirtinta ir akredituota laboratorija turi:</text:span></text:p>
      <text:p text:style-name="P404"><text:span text:style-name="T405">10.1</text:span><text:span text:style-name="T406">. atlikti oficialių mėginių tyrimus;</text:span></text:p>
      <text:p text:style-name="P407"><text:span text:style-name="T408">10.2</text:span><text:span text:style-name="T409">. organizuoti oficialių mėginių pristatymą;</text:span></text:p>
      <text:p text:style-name="P410"><text:span text:style-name="T411">10.3</text:span><text:span text:style-name="T412">. analizuoti laboratorinių tyrimų<text:s/></text:span><text:span text:style-name="T413">rezultatus;</text:span></text:p>
      <text:p text:style-name="P414"><text:span text:style-name="T415">10.4</text:span><text:span text:style-name="T416">. turėti pakankamai kompetencijos, priemonių ir infrastruktūrą tyrimams atlikti;</text:span></text:p>
      <text:p text:style-name="P417"><text:span text:style-name="T418">10.5</text:span><text:span text:style-name="T419">. parengti neatidėliotinų priemonių planą (dėl nesaugių pašarų) ir atlikti tyrimus pagal jį;</text:span></text:p>
      <text:p text:style-name="P420"><text:span text:style-name="T421">10.6</text:span><text:span text:style-name="T422">. teikti metodines rekomendacijas.</text:span></text:p>
      <text:p text:style-name="P423"><text:span text:style-name="T424">11</text:span><text:span text:style-name="T425">. A</text:span><text:span text:style-name="T426">pskričių, miestų, rajonų valstybinės maisto ir veterinarijos tarnybos (toliau – teritorinės VMVT)</text:span><text:span text:style-name="T427"><text:s/></text:span><text:span text:style-name="T428">turi:</text:span></text:p>
      <text:p text:style-name="P429"><text:span text:style-name="T430">11.1</text:span><text:span text:style-name="T431">. paskirti valstybinius veterinarijos gydytojus, atsakingus už valstybinę pašarų produktų kontrolę;</text:span></text:p>
      <text:p text:style-name="P432"><text:span text:style-name="T433">11.2</text:span><text:span text:style-name="T434">. organizuoti mokymus, seminarus, kurs</text:span><text:span text:style-name="T435">us.<text:s/></text:span></text:p>
      <text:p text:style-name="P436"><text:span text:style-name="T437">12</text:span><text:span text:style-name="T438">. Teritorinių VMVT valstybiniai veterinarijos gydytojai turi:</text:span></text:p>
      <text:p text:style-name="P439"><text:span text:style-name="T440">12.1</text:span><text:span text:style-name="T441">. tikrinti pašarų produktų tiekėjus, tarpininkus, gamintojus, pardavėjus, naudotojus;<text:s/></text:span></text:p>
      <text:p text:style-name="P442"><text:span text:style-name="T443">12.2</text:span><text:span text:style-name="T444">. imti oficialius mėginius laboratoriniams tyrimams;</text:span></text:p>
      <text:p text:style-name="P445"><text:span text:style-name="T446">12.3</text:span><text:span text:style-name="T447">. turėti reikiamų p</text:span><text:span text:style-name="T448">riemonių oficialių mėginių paėmimui, paruošimui, ženklinimui;</text:span></text:p>
      <text:p text:style-name="P449"><text:span text:style-name="T450">12.4</text:span><text:span text:style-name="T451">. tikrinti ūkio subjektus, norinčius gauti leidimus pašarų gamybai ir prekybai, bei derinti parengtą dokumentaciją;</text:span></text:p>
      <text:p text:style-name="P452"><text:span text:style-name="T453">12.5</text:span><text:span text:style-name="T454">. tikrinti gyvūninių pašarinių žaliavų ar pašarų, kurių sudėty</text:span><text:span text:style-name="T455">je yra gyvūninių pašarinių žaliavų, naudojimą pašarų gamybos ir gyvulininkystės, tarpininkų ir tiekėjų įmonėse;</text:span></text:p>
      <text:p text:style-name="P456"><text:span text:style-name="T457">12.6</text:span><text:span text:style-name="T458">. tikrinti, ar pašarų gamybos, naudotojų įmonėse nenaudojamos uždraustos ar kenksmingos žaliavos;</text:span></text:p>
      <text:p text:style-name="P459"><text:span text:style-name="T460">12.7</text:span><text:span text:style-name="T461">. taikyti apribojimus ar admin</text:span><text:span text:style-name="T462">istracines nuobaudas;</text:span></text:p>
      <text:p text:style-name="P463"><text:span text:style-name="T464">12.8</text:span><text:span text:style-name="T465">. dalyvauti mokymuose, seminaruose, kursuose.</text:span></text:p>
      <text:p text:style-name="P466"/>
      <text:p text:style-name="P467"><text:span text:style-name="T468">V</text:span><text:span text:style-name="T469">.<text:s/></text:span><text:span text:style-name="T470">PAŠARŲ PRODUKTŲ TIKRINIMAS PASIENIO VETERINARIJOS POSTUOSE</text:span></text:p>
      <text:p text:style-name="P471"/>
      <text:p text:style-name="P472"><text:span text:style-name="T473">13</text:span><text:span text:style-name="T474">. Pasienio veterinarijos postuose tikrinimus atlieka PTVVT veterinarijos gydytojai pagal Pašarų<text:s/></text:span><text:span text:style-name="T475">produktų, įvežamų į Lietuvos Respubliką, veterinarinio tikrinimo reikalavimus.</text:span></text:p>
      <text:p text:style-name="P476"><text:span text:style-name="T477">14</text:span><text:span text:style-name="T478">. Už pasienio veterinarijos poste atliekamus tikrinimus imamas VMVT nustatytas mokestis.</text:span></text:p>
      <text:p text:style-name="P479"><text:span text:style-name="T480">15</text:span><text:span text:style-name="T481">. Ūkio subjektai apie numatomą pašarų produktų įvežimą turi informuoti PTVVT</text:span><text:span text:style-name="T482"><text:s/>prieš 24 val.</text:span></text:p>
      <text:p text:style-name="P483"><text:span text:style-name="T484">16</text:span><text:span text:style-name="T485">. PTVVT apie importuotus pašarų produktus informuoja paskirties vietos teritorinę VMVT.</text:span></text:p>
      <text:p text:style-name="P486"><text:span text:style-name="T487">17</text:span><text:span text:style-name="T488">. Įvažiavimo pasienio veterinarijos postas, per kurį tranzitu įvežtos pašarų produktų siuntos, informuoja išvažiavimo pasienio veterinarijos postą, per kurį bus išvežtos tranzitu gabenamos pašarų produktų siuntos.<text:s/></text:span></text:p>
      <text:p text:style-name="P489"><text:span text:style-name="T490">18</text:span><text:span text:style-name="T491">. Pasienio veterinarijos postuose a</text:span><text:span text:style-name="T492">tliekamas kiekvienos importuojamos pašarų produktų siuntos dokumentų (veterinarijos, atitikties, prekybos ar kitų lydimųjų dokumentų) ir atitikties patikrinimai.</text:span></text:p>
      <text:p text:style-name="P493"><text:span text:style-name="T494">19</text:span><text:span text:style-name="T495">. Nustatyta tvarka užpildžius veterinarinio patikrinimo sertifikatą (gyvūniniams pašarų<text:s/></text:span><text:span text:style-name="T496">produktams) ar Produktų siuntos įvertinimo dokumentą (kitiems pašarų produktams), nurodytą Gyvūnų mitybos produktų valstybinės kontrolės taisyklėse (Žin., 2003, Nr.<text:s/></text:span><text:a xlink:href="https://www.e-tar.lt/portal/lt/legalAct/TAR.E6071B53B045" office:target-frame-name="_blank" xlink:show="new"><text:span text:style-name="T497">71-330</text:span><text:span text:style-name="T498">7</text:span></text:a><text:span text:style-name="T499">), pašarų produktai siunčiami į paskirties vietą, kur teritorinė VMVT juos patikrina.</text:span></text:p>
      <text:p text:style-name="P500"><text:span text:style-name="T501">20</text:span><text:span text:style-name="T502">. Pašarų produktų oficialūs mėginiai imami iš laivo triumo, geležinkelio vagonų, transporto priemonių pagal 35 punkto reikalavimus.<text:s/></text:span></text:p>
      <text:p text:style-name="P503"><text:span text:style-name="T504">21</text:span><text:span text:style-name="T505">. Oficialūs mėginiai tir</text:span><text:span text:style-name="T506">iami patvirtintoje ir akredituotoje laboratorijoje.<text:s/></text:span></text:p>
      <text:p text:style-name="P507"><text:span text:style-name="T508">22</text:span><text:span text:style-name="T509">. Pagal gautus iš patvirtintų ir akredituotų laboratorijų tyrimų rezultatus teritorinė VMVT nusprendžia apie pašarų produktų naudojimą. Apie priimtus sprendimus informuojamas pašarų produktų savini</text:span><text:span text:style-name="T510">nkas ar jo įgaliotas asmuo.</text:span></text:p>
      <text:p text:style-name="P511"><text:span text:style-name="T512">23</text:span><text:span text:style-name="T513">. Gavus tyrimų rezultatus, neatitinkančius galiojančių teisės aktų reikalavimų, informuojamas pašarų produktų siuntos įvažiavimo pasienio veterinarijos postas, VMVT, pašarų produktų siuntos kilmės šalies kompetentinga inst</text:span><text:span text:style-name="T514">itucija.<text:s/></text:span></text:p>
      <text:p text:style-name="P515"><text:span text:style-name="T516">24</text:span><text:span text:style-name="T517">. Eksportuojant pašarų produktus, pasienio veterinarijos postuose atliekami dokumentų ir atitikties patikrinimai. Ūkio subjektas pateikia VMVT paskirties šalies kompetentingos institucijos reikalavimus dėl pašarų produktų importo. Teritorin</text:span><text:span text:style-name="T518">ė VMVT išduoda veterinarijos sertifikatą gyvūniniams pašarų produktams, jei reikia, ir augaliniams pašarų produktams. Pašarų produktų siuntą iki paskirties vietos turi lydėti atitikties sertifikatas, kiti prekybos dokumentai.<text:s/></text:span></text:p>
      <text:p text:style-name="P519"><text:span text:style-name="T520">25</text:span><text:span text:style-name="T521">. Visi duomenys apie<text:s/></text:span><text:span text:style-name="T522">importuojamus, eksportuojamus ir tranzitu gabenamus pašarų produktus įvedami į kompiuterinę duomenų bazę.</text:span></text:p>
      <text:p text:style-name="P523"/>
      <text:p text:style-name="P524"><text:span text:style-name="T525">VI</text:span><text:span text:style-name="T526">.<text:s/></text:span><text:span text:style-name="T527">PAŠARŲ PRODUKTŲ TIKRINIMO KRITERIJAI PAŠARŲ PRODUKTŲ GAMYBOS, TIEKIMO, NAUDOJIMO IR TARPININKŲ ĮMONĖSE</text:span></text:p>
      <text:p text:style-name="P528"/>
      <text:p text:style-name="P529"><text:span text:style-name="T530">26</text:span><text:span text:style-name="T531">. Pašarų produktų gamybos, ti</text:span><text:span text:style-name="T532">ekimo, naudojimo ir tarpininkų įmonėse tikrinimai atliekami pagal 1 priedo reikalavimus, atsižvelgus į šiuos kriterijus:</text:span></text:p>
      <text:p text:style-name="P533"><text:span text:style-name="T534">26.1</text:span><text:span text:style-name="T535">. pašarų produktų gamybos technologinį procesą, gaminamos produkcijos įvairovę, kiekį;</text:span></text:p>
      <text:p text:style-name="P536"><text:span text:style-name="T537">26.2</text:span><text:span text:style-name="T538">. gamybos linijų skaičių įmonėje,<text:s/></text:span><text:span text:style-name="T539">iš gyvūninių žaliavų gaminant kombinuotuosius pašarus atrajotojams ir kitoms gyvūnų rūšims;</text:span></text:p>
      <text:p text:style-name="P540"><text:span text:style-name="T541">26.3</text:span><text:span text:style-name="T542">. savikontrolės programą, metinių savikontrolės planų sudarymą, vykdymą;</text:span></text:p>
      <text:p text:style-name="P543"><text:span text:style-name="T544">26.4</text:span><text:span text:style-name="T545">. RVASVT įdiegimą įmonėje;</text:span></text:p>
      <text:p text:style-name="P546"><text:span text:style-name="T547">26.5</text:span><text:span text:style-name="T548">. gyvūninių žaliavų ir pašarų, kurių sud</text:span><text:span text:style-name="T549">ėtyje yra gyvūninių žaliavų, laikymą;</text:span></text:p>
      <text:p text:style-name="P550"><text:span text:style-name="T551">26.6</text:span><text:span text:style-name="T552">. importuotų baltyminių žaliavų (žuvų miltų, sojos produktų, javų glitimo) ir baltymų koncentratų naudojimą pašarų gamybai;</text:span></text:p>
      <text:p text:style-name="P553"><text:span text:style-name="T554">26.7</text:span><text:span text:style-name="T555">. kryžminio užteršimo riziką (atskirų linijų efektyvumo kontrolė, ingredientų<text:s/></text:span><text:span text:style-name="T556">kontrolė, įmonės laboratorija, mėginių ėmimo procedūros);</text:span></text:p>
      <text:p text:style-name="P557"><text:span text:style-name="T558">26.8</text:span><text:span text:style-name="T559">. pašarų priedų naudojimą;</text:span></text:p>
      <text:p text:style-name="P560"><text:span text:style-name="T561">26.9</text:span><text:span text:style-name="T562">. vaistinio premikso naudojimą;</text:span></text:p>
      <text:p text:style-name="P563"><text:span text:style-name="T564">26.10</text:span><text:span text:style-name="T565">. apskaitos dokumentų tvarkymą bei atsekamumo užtikrinimą;</text:span></text:p>
      <text:p text:style-name="P566"><text:span text:style-name="T567">26.11</text:span><text:span text:style-name="T568">. pašarų produktų atitikimą privalomuosius sau</text:span><text:span text:style-name="T569">gos ir kokybės rodiklius;</text:span></text:p>
      <text:p text:style-name="P570"><text:span text:style-name="T571">26.12</text:span><text:span text:style-name="T572">. ženklinimą, pakavimą ir laikymą;</text:span></text:p>
      <text:p text:style-name="P573"><text:span text:style-name="T574">26.13</text:span><text:span text:style-name="T575">. mėginių saugojimą;</text:span></text:p>
      <text:p text:style-name="P576"><text:span text:style-name="T577">26.14</text:span><text:span text:style-name="T578">. transporto priemonių panaudojimą;</text:span></text:p>
      <text:p text:style-name="P579"><text:span text:style-name="T580">26.15</text:span><text:span text:style-name="T581">. personalo kvalifikaciją;</text:span></text:p>
      <text:p text:style-name="P582"><text:span text:style-name="T583">26.16</text:span><text:span text:style-name="T584">. anksčiau nustatytus pažeidimus, pretenzijas, nusiskundimus.</text:span></text:p>
      <text:p text:style-name="P585"/>
      <text:p text:style-name="P586"><text:span text:style-name="T587">VII</text:span><text:span text:style-name="T588">.<text:s/></text:span><text:span text:style-name="T589">VALSTYBINĖ PAŠARŲ PRODUKTŲ STEBĖSENA, OFICIALIŲ MĖGINIŲ PAĖMIMO TVARKA</text:span></text:p>
      <text:p text:style-name="P590"/>
      <text:p text:style-name="P591"><text:span text:style-name="T592">27</text:span><text:span text:style-name="T593">. Tikrinimai atliekami:</text:span></text:p>
      <text:p text:style-name="P594"><text:span text:style-name="T595">27.1</text:span><text:span text:style-name="T596">. reguliariais laiko tarpais;</text:span></text:p>
      <text:p text:style-name="P597"><text:span text:style-name="T598">27.2</text:span><text:span text:style-name="T599">. kai kyla įtarimų dėl neatitikimo teisės akto reikalavimams;</text:span></text:p>
      <text:p text:style-name="P600"><text:span text:style-name="T601">27.3</text:span><text:span text:style-name="T602">. taikant būdus, atitinkančius</text:span><text:span text:style-name="T603"><text:s/>pageidaujamą tikslą, ir atsižvelgiant į rizikos faktorius bei sukauptą patirtį;</text:span></text:p>
      <text:p text:style-name="P604"><text:span text:style-name="T605">27.4</text:span><text:span text:style-name="T606">. gavus informacijos iš pripažintų tarptautinių organizacijų.<text:s/></text:span></text:p>
      <text:p text:style-name="P607"><text:span text:style-name="T608">28</text:span><text:span text:style-name="T609">. VMVT, atsižvelgdama į pasirinktą tikrinimo tikslą, pati nustato, kuriose įmonėse turi būti atl</text:span><text:span text:style-name="T610">iekama valstybinė kontrolė.</text:span></text:p>
      <text:p text:style-name="P611"><text:span text:style-name="T612">29</text:span><text:span text:style-name="T613">. Tikrinimai atliekami iš anksto neįspėjus.</text:span></text:p>
      <text:p text:style-name="P614"><text:span text:style-name="T615">30</text:span><text:span text:style-name="T616">. Oficialūs pašarų produktų mėginiai tyrimams imami pagal Lietuvos Respublikos žemės ūkio ministro 2000 m. birželio 30 d. įsakymu Nr. 208 patvirtintą Pašarų mėginių paėmimo</text:span><text:span text:style-name="T617"><text:s/>ir paruošimo techninį reglamentą (Žin., 2000, Nr.<text:s/></text:span><text:a xlink:href="https://www.e-tar.lt/portal/lt/legalAct/TAR.A7F0245F247A" office:target-frame-name="_blank" xlink:show="new"><text:span text:style-name="T618">60-1786</text:span></text:a><text:span text:style-name="T619">).</text:span></text:p>
      <text:p text:style-name="P620"><text:span text:style-name="T621">31</text:span><text:span text:style-name="T622">. Oficialių pašarų produktų mėginių skaičius planuojamas pagal ūkio subjektų gaminamos produkcijos kiekį apskrityje. Pagal priskirtą oficialių mėginių skaičių, atsižvelgdama į gamybos kiekį, teritorinė VMVT individualiai planuoja oficialių mėginių paėmimo<text:s/></text:span><text:span text:style-name="T623">skaičių iš ūkio subjektų.<text:s/></text:span></text:p>
      <text:p text:style-name="P624"><text:span text:style-name="T625">32</text:span><text:span text:style-name="T626">. Iš 100 000 t pagamintų kombinuotųjų pašarų imama 60 oficialių mėginių privalomiesiems saugos rodikliams nustatyti.<text:s/></text:span></text:p>
      <text:p text:style-name="P627"><text:span text:style-name="T628">33</text:span><text:span text:style-name="T629">. Jei apskrityje yra ūkio subjektų, gaminančių premiksus, iš 1 000 t premiksų imama 10 oficialių mė</text:span><text:span text:style-name="T630">ginių privalomiesiems saugos rodikliams nustatyti. Tačiau kiekvieną metų ketvirtį turi būti paimta ne mažiau kaip po 1 kiekvieno premikso rūšies mėginį privalomiesiems saugos rodikliams nustatyti.</text:span></text:p>
      <text:p text:style-name="P631"><text:span text:style-name="T632">34</text:span><text:span text:style-name="T633">. PTVVT ir teritorinės VMVT valstybinis veterinarijos</text:span><text:span text:style-name="T634"><text:s/>gydytojas, imdamas oficialų mėginį laboratoriniam tyrimui, turi teisę, atsižvelgęs į pageidaujamą tikslą, rizikos faktorius bei sukauptą patirtį, pats nuspręsti, kokius privalomuosius saugos rodiklius (nurodytus galiojančiuose teisės aktuose) reikia tirti</text:span><text:span text:style-name="T635">.</text:span></text:p>
      <text:p text:style-name="P636"><text:span text:style-name="T637">35</text:span><text:span text:style-name="T638">. Fizinis importuojamos siuntos patikrinimas atliekamas pasirinktinai, tačiau ne rečiau kaip vienai siuntai iš dešimties tos pačios pašarų produktų rūšies siuntų.</text:span></text:p>
      <text:p text:style-name="P639"><text:span text:style-name="T640">36</text:span><text:span text:style-name="T641">. Nustačius, kad pašarų produktai neatitinka saugos reikalavimų, oficialūs mėgi</text:span><text:span text:style-name="T642">niai imami iš trijų to paties tiekėjo tos pačios rūšies pašarų produktų siuntų.</text:span></text:p>
      <text:p text:style-name="P643"><text:span text:style-name="T644">37</text:span><text:span text:style-name="T645">. Pakartotinai nustačius pašarų produktų neatitikimą saugos reikalavimus, VMVT informuoja pašarų produktų kilmės šalies kompetentingą instituciją ir imasi atitinkamų prie</text:span><text:span text:style-name="T646">monių tiekėjo atžvilgiu, kaip nurodyta 41 punkte ir galiojančiuose teisės aktuose.<text:s/></text:span></text:p>
      <text:p text:style-name="P647"><text:span text:style-name="T648">38</text:span><text:span text:style-name="T649">. Kiekviena importuojama gyvūninių medžiagų ar pašarų, kuriuose yra gyvūninių medžiagų, siunta turi būti tiriama dėl antimikrobinių žaliavų ir šiltakraujų gyvūnų komp</text:span><text:span text:style-name="T650">onentų buvimo. Šie tyrimai turi būti įtraukti į įmonės savikontrolės programą.<text:s/></text:span></text:p>
      <text:p text:style-name="P651"><text:span text:style-name="T652">39</text:span><text:span text:style-name="T653">. Išlaidas, susijusias su 36–38 punktų vykdymu, apmoka pašarų produktų savininkas ar jo įgaliotas asmuo.<text:s/></text:span></text:p>
      <text:p text:style-name="P654"/>
      <text:p text:style-name="P655"><text:span text:style-name="T656">VIII</text:span><text:span text:style-name="T657">.<text:s/></text:span><text:span text:style-name="T658">TAIKOMOS PRIEMONĖS, NUSTAČIUS PAŽEIDIMŲ</text:span></text:p>
      <text:p text:style-name="P659"/>
      <text:p text:style-name="P660"><text:span text:style-name="T661">40</text:span><text:span text:style-name="T662">. Nu</text:span><text:span text:style-name="T663">stačius pažeidimų, VMVT gali laikinai sustabdyti ar uždrausti nesaugių pašarų produktų gamybą ar prekybą, kai:</text:span></text:p>
      <text:p text:style-name="P664"><text:span text:style-name="T665">40.1</text:span><text:span text:style-name="T666">. gaminant pašarus naudojamos draudžiamos medžiagos ir pašarinės žaliavos;</text:span></text:p>
      <text:p text:style-name="P667"><text:span text:style-name="T668">40.2</text:span><text:span text:style-name="T669">. pašaruose esančių kenksmingų (nepageidaujamų) žaliavų,</text:span><text:span text:style-name="T670"><text:s/>produktų, augalinių priemaišų arba pašarų priedų kiekis viršija leistinas normas;</text:span></text:p>
      <text:p text:style-name="P671"><text:span text:style-name="T672">40.3</text:span><text:span text:style-name="T673">. gamybos technologija neatitinka galiojančių teisės aktų reikalavimų.</text:span></text:p>
      <text:p text:style-name="P674"><text:span text:style-name="T675">41</text:span><text:span text:style-name="T676">. Nustačius, kad pašarų produktai yra nesaugūs žmonių ir gyvūnų sveikatai bei<text:s/></text:span><text:span text:style-name="T677">aplinkai, VMVT gali leisti taikyti šias priemones:</text:span></text:p>
      <text:p text:style-name="P678"><text:span text:style-name="T679">41.1</text:span><text:span text:style-name="T680">. iki nustatyto termino pašalinti nustatytus trūkumus;</text:span></text:p>
      <text:p text:style-name="P681"><text:span text:style-name="T682">41.2</text:span><text:span text:style-name="T683">. pašarų produktus perdirbti tinkamu būdu;</text:span></text:p>
      <text:p text:style-name="P684"><text:span text:style-name="T685">41.3</text:span><text:span text:style-name="T686">. pašarų produktus nukenksminti;</text:span></text:p>
      <text:p text:style-name="P687"><text:span text:style-name="T688">41.4</text:span><text:span text:style-name="T689">. pašarų produktus grąžinti į kilmės šalį;</text:span></text:p>
      <text:p text:style-name="P690"><text:span text:style-name="T691">41.5</text:span><text:span text:style-name="T692">. pašarų produktus sunaudoti kitai paskirčiai;</text:span></text:p>
      <text:p text:style-name="P693"><text:span text:style-name="T694">41.6</text:span><text:span text:style-name="T695">. pašarų produktus sunaikinti;</text:span></text:p>
      <text:p text:style-name="P696"><text:span text:style-name="T697">41.7</text:span><text:span text:style-name="T698">. administracines priemones.</text:span></text:p>
      <text:p text:style-name="P699"><text:span text:style-name="T700">42</text:span><text:span text:style-name="T701">. Išlaidas, susijusias su 40, 41 punktuose nurodytų priemonių taikymu, apmoka pašarų produktų savininkas ar jo įgaliot</text:span><text:span text:style-name="T702">as asmuo.<text:s/></text:span></text:p>
      <text:p text:style-name="P703"/>
      <text:p text:style-name="P704"><text:span text:style-name="T705">IX</text:span><text:span text:style-name="T706">.<text:s/></text:span><text:span text:style-name="T707">NEATIDĖLIOTINI VEIKSMAI, NUSTAČIUS, KAD PAŠARŲ PRODUKTAI NESAUGŪS</text:span></text:p>
      <text:p text:style-name="P708"/>
      <text:p text:style-name="P709"><text:span text:style-name="T710">43</text:span><text:span text:style-name="T711">. Nustačius, kad pašarų produktai nesaugūs, informuojama VMVT bei LVVPI ir teritorinės VMVT.</text:span></text:p>
      <text:p text:style-name="P712"><text:span text:style-name="T713">44</text:span><text:span text:style-name="T714">. Teritorinės VMVT valstybiniai veterinarijos gydytojai nedels</text:span><text:span text:style-name="T715">dami patikrina tą ūkio subjektą, papildomai paima oficialius mėginius ir siunčia į patvirtintą ir akredituotą laboratoriją.<text:s/></text:span></text:p>
      <text:p text:style-name="P716"><text:span text:style-name="T717">45</text:span><text:span text:style-name="T718">. Kai VMVT turi informacijos, kuri, pagal rizikos veiksnių įvertinimo duomenis, rodo, jog pašarų siunta kelia pavojų žmonių i</text:span><text:span text:style-name="T719">r gyvūnų sveikatai ir/ar aplinkai, praneša VMVT neatidėliotinų veiksmų koordinavimo centrui, kuris toliau dirba pagal neatidėliotinų veiksmų planą.</text:span></text:p>
      <text:p text:style-name="P720"><text:span text:style-name="T721">46</text:span><text:span text:style-name="T722">. VMVT privalo patikrinti gautą informaciją ir prireikus užtikrinti, kad pašarų produktai nebūtų šeria</text:span><text:span text:style-name="T723">mi gyvūnams, nustatyti siuntai apribojimus ir nedelsdama ištirti:</text:span></text:p>
      <text:p text:style-name="P724"><text:span text:style-name="T725">46.1</text:span><text:span text:style-name="T726">. pavojaus pobūdį ir, jei reikia, kenksmingų (nepageidaujamų) žaliavų leistiną didžiausią kiekį pašare;</text:span></text:p>
      <text:p text:style-name="P727"><text:span text:style-name="T728">46.2</text:span><text:span text:style-name="T729">. kenksmingų (nepageidaujamų) žaliavų ar pavojaus galimą kilmę.</text:span></text:p>
      <text:p text:style-name="P730"><text:span text:style-name="T731">47</text:span><text:span text:style-name="T732">. Prireikus VMVT gali įvertinti ir kitų tų pačių pašarų siuntų ar kitų pašarų ir maisto produktų riziką:</text:span></text:p>
      <text:p text:style-name="P733"><text:span text:style-name="T734">47.1</text:span><text:span text:style-name="T735">. kuriuose gali būti kenksmingų (nepageidaujamų) medžiagų neleistinas kiekis;</text:span></text:p>
      <text:p text:style-name="P736"><text:span text:style-name="T737">47.2</text:span><text:span text:style-name="T738">. kurie gali kelti pavojų žmonių ir gyvūnų sveikatai ir/ar<text:s/></text:span><text:span text:style-name="T739">aplinkai.</text:span></text:p>
      <text:p text:style-name="P740"><text:span text:style-name="T741">48</text:span><text:span text:style-name="T742">. Pasitvirtinus 45 punkte nurodytai rizikai, VMVT turi užtikrinti, kad kenksmingos siuntos galutinė paskirtis, įskaitant galimą nukenksminimą, tolesnius veiksmus nukenksminant, perdirbant ar sunaikinant pašarus, neturės kenksmingo poveiki</text:span><text:span text:style-name="T743">o žmonių ar gyvūnų sveikatai ir/ar aplinkai.<text:s/></text:span></text:p>
      <text:p text:style-name="P744"><text:span text:style-name="T745">49</text:span><text:span text:style-name="T746">. Tais atvejais, kai pašarų produktuose esančios kenksmingos (nepageidaujamos) medžiagos išplinta į kitas siuntas ar pašarus ir maistą, VMVT nedelsdama nustato tokias siuntas ir taiko 50 punkto priemones,</text:span><text:span text:style-name="T747"><text:s/>jei reikia – nustato gyvus gyvūnus, kurie buvo šeriami kenksmingais pašarais.<text:s/></text:span></text:p>
      <text:p text:style-name="P748"><text:span text:style-name="T749">50</text:span><text:span text:style-name="T750">. Kai LVVPI išsiaiškina, kad pašarų produktuose, kurie buvo tiekiami į rinką šalies teritorijoje, arba pašarų produktuose, kilusiuose iš trečiosios šalies ir įvežtuose į<text:s/></text:span><text:span text:style-name="T751">Lietuvos teritoriją siekiant tiekti į rinką, viršyti didžiausi leistini kenksmingų (nepageidaujamų) žaliavų kiekiai arba šie produktai neatitinka kitų teisės aktų reikalavimų ir panaudoti pagal paskirtį sukeltų pavojų žmonių ir gyvūnų sveikatai ir/ar aplin</text:span><text:span text:style-name="T752">kai, apie galimą pavojų turi pranešti VMVT ir pateikti išsamią informaciją apie pašaro identifikaciją, atsekamumą ir kontroliavimą Jei reikia, pateikia informaciją apie gyvus gyvūnus, šertus kenksmingais pašarų produktais, nurodo numatomas taikyti ir jau t</text:span><text:span text:style-name="T753">aikomas saugos priemones.</text:span></text:p>
      <text:p text:style-name="P754"><text:span text:style-name="T755">51</text:span><text:span text:style-name="T756">. 50 punkto atveju VMVT gali taikyti tokias sankcijas:</text:span></text:p>
      <text:p text:style-name="P757"><text:span text:style-name="T758">51.1</text:span><text:span text:style-name="T759">. sustabdyti įmonės patvirtinimo galiojimą;</text:span></text:p>
      <text:p text:style-name="P760"><text:span text:style-name="T761">51.2</text:span><text:span text:style-name="T762">. panaikinti įmonės patvirtinimo galiojimą;</text:span></text:p>
      <text:p text:style-name="P763"><text:span text:style-name="T764">51.3</text:span><text:span text:style-name="T765">. sustabdyti pašarų produktų gamybą;</text:span></text:p>
      <text:p text:style-name="P766"><text:span text:style-name="T767">51.4</text:span><text:span text:style-name="T768">. įspėti įmonę</text:span><text:span text:style-name="T769"><text:s/>raštu;</text:span></text:p>
      <text:p text:style-name="P770"><text:span text:style-name="T771">51.5</text:span><text:span text:style-name="T772">. taikyti administracinę baudą;</text:span></text:p>
      <text:p text:style-name="P773"><text:span text:style-name="T774">51.6</text:span><text:span text:style-name="T775">. inicijuoti administracinės teisės pažeidimo procesą.</text:span></text:p>
      <text:p text:style-name="P776"><text:span text:style-name="T777">52</text:span><text:span text:style-name="T778">. Lietuvos Respublikoje nesaugūs pašarai yra tvarkomi pagal Nesaugių pašarų tvarkymo taisykles, (Žin., 2003, Nr.<text:s/></text:span><text:a xlink:href="https://www.e-tar.lt/portal/lt/legalAct/TAR.82FE0451D900" office:target-frame-name="_blank" xlink:show="new"><text:span text:style-name="T779">26-1061</text:span></text:a><text:span text:style-name="T780">).<text:s/></text:span></text:p>
      <text:p text:style-name="P781"/>
      <text:p text:style-name="P782"><text:span text:style-name="T783">X</text:span><text:span text:style-name="T784">.<text:s/></text:span><text:span text:style-name="T785">VALSTYBINĖS PAŠARŲ KONTROLĖS ATLIKIMO TVARKA</text:span></text:p>
      <text:p text:style-name="P786"/>
      <text:p text:style-name="P787"><text:span text:style-name="T788">53</text:span><text:span text:style-name="T789">. Valstybiniai veterinarijos gydytojai, atliekantys valstybinę pašarų produktų kontrolę, vadovaujasi Lietuvos Respublikos įstatymais, Lietuvos Respublikos Vyriausybės nutarimais, VMVT, ES teisės aktais, rekomendacijomis.<text:s/></text:span></text:p>
      <text:p text:style-name="P790"><text:span text:style-name="T791">54</text:span><text:span text:style-name="T792">. Valstybiniai veterinarijos</text:span><text:span text:style-name="T793"><text:s/>gydytojai, vykdami atlikti tikrinimą, privalo turėti pavedimą, kuriame turi būti nurodyta: vardas, pavardė, pareigos, tikrinamos įmonės adresas, tikrinimo tikslas.</text:span></text:p>
      <text:p text:style-name="P794"><text:span text:style-name="T795">55</text:span><text:span text:style-name="T796">. Atvykęs į tikrinimo vietą, valstybinis veterinarijos gydytojas pateikia tarnybinį p</text:span><text:span text:style-name="T797">ažymėjimą ir pavedimą.</text:span></text:p>
      <text:p text:style-name="P798"><text:span text:style-name="T799">56</text:span><text:span text:style-name="T800">. Su tikrinimo užduotimi ir terminais supažindinamas tikrinamos įmonės vadovas ar jo įgaliotas asmuo.</text:span></text:p>
      <text:p text:style-name="P801"><text:span text:style-name="T802">57</text:span><text:span text:style-name="T803">. Tikrinamos įmonės administracija sudaro sąlygas tikrinimui atlikti: pateikia būtinus darbui dokumentus, suteikia darb</text:span><text:span text:style-name="T804">o vietą, įsakymu paskiria asmenis, dalyvaujančius tikrinant įmonę.<text:s/></text:span></text:p>
      <text:p text:style-name="P805"><text:span text:style-name="T806">58</text:span><text:span text:style-name="T807">. Patikrinus įmonę, surašomas patikrinimo aktas (vietoje arba per penkias darbo dienas) (2, 3,4, 5 priedai).</text:span></text:p>
      <text:p text:style-name="P808"><text:span text:style-name="T809">59</text:span><text:span text:style-name="T810">. Apie atliktos valstybinės kontrolės rezultatus VMVT pranešama tik</text:span><text:span text:style-name="T811">rinimo plane nurodytais terminais ar šiai pareikalavus, tačiau, įtarus arba nustačius pažeidimų, nurodytų 40 punkte, VMVT informuojama nedelsiant.</text:span></text:p>
      <text:p text:style-name="P812"><text:span text:style-name="T813">60</text:span><text:span text:style-name="T814">. Valstybiniai veterinarijos gydytojai, imantys oficialius mėginius, turi užtikrinti, kad:</text:span></text:p>
      <text:p text:style-name="P815"><text:span text:style-name="T816">60.1</text:span><text:span text:style-name="T817">. ofic</text:span><text:span text:style-name="T818">ialūs pašarų mėginiai būtų imami pagal Pašarų mėginių paėmimo ir paruošimo techninį reglamentą;</text:span></text:p>
      <text:p text:style-name="P819"><text:span text:style-name="T820">60.2</text:span><text:span text:style-name="T821">. paėmus mėginį būtų surašytas lydraštis, kurio vienas egzempliorius lieka ūkio subjektui;</text:span></text:p>
      <text:p text:style-name="P822"><text:span text:style-name="T823">60.3</text:span><text:span text:style-name="T824">. kontroliniai mėginiai būtų užplombuoti ir išsaugoti</text:span><text:span text:style-name="T825"><text:s/>(oficialus mėginys padalijamas į dvi dalis: viena oficialaus mėginio dalis pristatoma tyrimui į patvirtintą ir akredituotą laboratoriją, o kita oficialaus mėginio dalis, kaip kontrolinis mėginys, turi būti užplombuota ir išsaugota).</text:span></text:p>
      <text:p text:style-name="P826"/>
      <text:p text:style-name="P827"><text:span text:style-name="T828">XI</text:span><text:span text:style-name="T829">.<text:s/></text:span><text:span text:style-name="T830">KONFIDENC</text:span><text:span text:style-name="T831">IALUMAS</text:span></text:p>
      <text:p text:style-name="P832"/>
      <text:p text:style-name="P833"><text:span text:style-name="T834">61</text:span><text:span text:style-name="T835">. Valstybiniai veterinarijos gydytojai, atsakingi už valstybinę pašarų produktų kontrolę, privalo laikytis konfidencialumo.</text:span></text:p>
      <text:p text:style-name="P836"><text:span text:style-name="T837">62</text:span><text:span text:style-name="T838">. Valstybiniai veterinarijos gydytojai, atsakingi už valstybinę pašarų produktų kontrolę, atskleidę ūkio<text:s/></text:span><text:span text:style-name="T839">subjektų gamybines, komercines paslaptis ar kitą konfidencialią informaciją, kurią sužinojo atlikdami tikrinimus, atsako Lietuvos Respublikos įstatymų nustatyta tvarka, išskyrus atvejus, kai šių paslapčių atskleidimas neišvengiamas, siekiant išvengti pavoj</text:span><text:span text:style-name="T840">aus žmonių ir gyvūnų sveikatai ir/ar aplinkai.</text:span></text:p>
      <text:p text:style-name="P841"/>
      <text:p text:style-name="P842"><text:span text:style-name="T843">XII</text:span><text:span text:style-name="T844">.<text:s/></text:span><text:span text:style-name="T845">INFORMACIJOS VALDYMAS</text:span></text:p>
      <text:p text:style-name="P846"/>
      <text:p text:style-name="P847"><text:span text:style-name="T848">63</text:span><text:span text:style-name="T849">. LVVPI turi valdyti informaciją apie pašarų produktų tiekimą, gamybą, naudojimą, teikti rekomendacijas ar nurodymus pašarų valstybinės kontrolės, pašarų tiekimo, gamyb</text:span><text:span text:style-name="T850">os ir naudojimo srityse.</text:span></text:p>
      <text:p text:style-name="P851"><text:span text:style-name="T852">64</text:span><text:span text:style-name="T853">. LVVPI turi visą gautą informaciją susisteminti, išanalizuoti ir pateikti VMVT metinės ataskaitos forma.</text:span></text:p>
      <text:p text:style-name="P854"><text:span text:style-name="T855">65</text:span><text:span text:style-name="T856">. Teritorinės VMVT, taip pat PTVVT, patvirtintos ir akredituotos laboratorijos turi siųsti ataskaitas LVVPI pagal patvirtintas ataskaitų formas.<text:s/></text:span></text:p>
      <text:p text:style-name="P857"><text:span text:style-name="T858">66</text:span><text:span text:style-name="T859">. PTVVT kas mėnesį turi teikti informaciją apie VMVT kontroliuojamų prekių siuntų importą.</text:span></text:p>
      <text:p text:style-name="P860"><text:span text:style-name="T861">67</text:span><text:span text:style-name="T862">. Patvi</text:span><text:span text:style-name="T863">rtintos ir akredituotos laboratorijos kas mėnesį turi teikti</text:span><text:span text:style-name="T864"><text:s/></text:span><text:span text:style-name="T865">informaciją apie ištirtus oficialius pašarų produktų mėginius.</text:span></text:p>
      <text:p text:style-name="P866"><text:span text:style-name="T867">68</text:span><text:span text:style-name="T868">. Teritorinės VMVT turi teikti informaciją:</text:span></text:p>
      <text:p text:style-name="P869"><text:span text:style-name="T870">68.1</text:span><text:span text:style-name="T871">. kas mėnesį – informaciją apie žuvų milus, hidrolizuotus baltymus, dikalcio</text:span><text:span text:style-name="T872"><text:s/>fosfatą, pagamintą iš kaulų su pašalintais riebalais, jų panaudojimą pašarų gamybai, pagamintų pašarų, kuriuose jų yra, kiekį ir panaudojimą;</text:span></text:p>
      <text:p text:style-name="P873"><text:span text:style-name="T874">68.2</text:span><text:span text:style-name="T875">. kas ketvirtį – apie atliktą oficialią pašarų produktų kontrolę;</text:span></text:p>
      <text:p text:style-name="P876"><text:span text:style-name="T877">68.3</text:span><text:span text:style-name="T878">. metų pabaigoje – apie kombinu</text:span><text:span text:style-name="T879">otųjų pašarų, premiksų, tarp jų su gyvūninėmis žaliavomis, gamybą;</text:span></text:p>
      <text:p text:style-name="P880"><text:span text:style-name="T881">68.4</text:span><text:span text:style-name="T882">. kas pusmetį – apie vaistinių pašarų gamybą;</text:span></text:p>
      <text:p text:style-name="P883"><text:span text:style-name="T884">68.5</text:span><text:span text:style-name="T885">. kas pusmetį – apie pašarų produktų užteršimą dioksinais ir sunkiaisiais metalais, uždraustų pašarinių antibiotikų ir kokcidio</text:span><text:span text:style-name="T886">statikų naudojimą;</text:span></text:p>
      <text:p text:style-name="P887"><text:span text:style-name="T888">68.6</text:span><text:span text:style-name="T889">. kas pusmetį – suvestinį sąrašą apie gyvūnų laikymo vietas, kuriose gyvūnus leidžiama šerti pašarais, kurių sudėtyje yra žuvų miltų, dikalcio fosfato, pagaminto iš kaulų su pašalintais riebalais, ir hidrolizuotų baltymų.</text:span></text:p>
      <text:p text:style-name="P890"/>
      <text:p text:style-name="P891"><text:span text:style-name="T892">XIII</text:span><text:span text:style-name="T893">.<text:s/></text:span><text:span text:style-name="T894">BAIGIAMOSIOS NUOSTATOS</text:span></text:p>
      <text:p text:style-name="P895"/>
      <text:p text:style-name="P896"><text:span text:style-name="T897">69</text:span><text:span text:style-name="T898">. Programa gali būti keičiama arba papildoma, jei:</text:span></text:p>
      <text:p text:style-name="P899"><text:span text:style-name="T900">69.1</text:span><text:span text:style-name="T901">. patvirtintas naujas teisės aktas, reglamentuojantis pašarų kontrolę;</text:span></text:p>
      <text:p text:style-name="P902"><text:span text:style-name="T903">69.2</text:span><text:span text:style-name="T904">. dėl nesaugių pašarų kyla pavojus žmonių ar gyvūnų sveikatai bei aplinkai;</text:span></text:p>
      <text:p text:style-name="P905"><text:span text:style-name="T906">69.3</text:span><text:span text:style-name="T907">. pasikeičia VMVT struktūra, valdymas ar veikla;</text:span></text:p>
      <text:p text:style-name="P908"><text:span text:style-name="T909">69.4</text:span><text:span text:style-name="T910">. to reikalauja atliktos valstybinės kontrolės rezultatai;</text:span></text:p>
      <text:p text:style-name="P911"><text:span text:style-name="T912">69.5</text:span><text:span text:style-name="T913">. to reikalauja naujausios mokslinės žinios;</text:span></text:p>
      <text:p text:style-name="P914"><text:span text:style-name="T915">69.6</text:span><text:span text:style-name="T916">. gavus Europos Komisijos ekspertų rekomendacijas.</text:span></text:p>
      <text:p text:style-name="P917"><text:span text:style-name="T918">______________</text:span></text:p>
      <text:p text:style-name="P919"/>
      <text:soft-page-break/>
      <text:p text:style-name="P920"><text:span text:style-name="T921">Valstybinės pašarų produktų</text:span></text:p>
      <text:p text:style-name="P922">kontrolės programos<text:s/></text:p>
      <text:p text:style-name="P923"><text:span text:style-name="T924">1</text:span><text:span text:style-name="T925"><text:s/>priedas</text:span></text:p>
      <text:p text:style-name="P926"/>
      <text:p text:style-name="P927"><text:span text:style-name="T928">PAŠARŲ PRODUKTŲ TIKRINIMAS</text:span></text:p>
      <text:p text:style-name="P929"/>
      <text:p text:style-name="P930"><text:span text:style-name="T931">I</text:span><text:span text:style-name="T932">.<text:s/></text:span><text:span text:style-name="T933">PAŠARŲ PRODUKTŲ TIKRINIMAS PAŠARŲ PRODUKTUS NAUDOJANČIOSE ĮMONĖSE</text:span></text:p>
      <text:p text:style-name="P934"/>
      <text:p text:style-name="P935"><text:span text:style-name="T936">1</text:span><text:span text:style-name="T937">. Pašarų produktus naudojančiose įmonėse (ūkiuose) valstybinė kontrolė atliekama pagal</text:span><text:span text:style-name="T938"><text:s/>Programos 26 punktą, atsižvelgus į šiuos kriterijus:</text:span></text:p>
      <text:p text:style-name="P939"><text:span text:style-name="T940">1.1</text:span><text:span text:style-name="T941">. pašaro gamybą vietoje;</text:span></text:p>
      <text:p text:style-name="P942"><text:span text:style-name="T943">1.2</text:span><text:span text:style-name="T944">. atrajotojų gyvulių ir kitų gyvūnų laikymą įmonėje (ūkyje).</text:span></text:p>
      <text:p text:style-name="P945"/>
      <text:p text:style-name="P946"><text:span text:style-name="T947">II</text:span><text:span text:style-name="T948">.<text:s/></text:span><text:span text:style-name="T949">PAŠARŲ PRODUKTŲ TIKRINIMAS PARDAVIMO, SANDĖLIAVIMO IR TARPININKŲ ĮMONĖSE</text:span></text:p>
      <text:p text:style-name="P950"/>
      <text:p text:style-name="P951"><text:span text:style-name="T952">2</text:span><text:span text:style-name="T953">. Pardavimo,</text:span><text:span text:style-name="T954"><text:s/>sandėliavimo, tarpininkų įmonėse valstybinė kontrolė atliekama pagal Programos 26 punktą (išskyrus 26.1, 26.2, 26.3 punktus), atsižvelgus į šiuos kriterijus:</text:span></text:p>
      <text:p text:style-name="P955"><text:span text:style-name="T956">2.1</text:span><text:span text:style-name="T957">. pašarų produktų, turinčių didelį baltymų kiekį, laikymą;</text:span></text:p>
      <text:p text:style-name="P958"><text:span text:style-name="T959">2.2</text:span><text:span text:style-name="T960">. importuotų pašarų produk</text:span><text:span text:style-name="T961">tų platinimą;</text:span></text:p>
      <text:p text:style-name="P962"><text:span text:style-name="T963">2.3</text:span><text:span text:style-name="T964">. kryžminio užteršimo riziką;</text:span></text:p>
      <text:p text:style-name="P965"><text:span text:style-name="T966">2.4</text:span><text:span text:style-name="T967">. prekybą dideliu nesupakuotų pašarų kiekiu.</text:span></text:p>
      <text:p text:style-name="P968"/>
      <text:p text:style-name="P969"><text:span text:style-name="T970">III</text:span><text:span text:style-name="T971">.<text:s/></text:span><text:span text:style-name="T972">PAŠARŲ PRODUKTŲ TIKRINIMAS MOBILIOSIOSE PAŠARŲ AUTOMAŠINOSE</text:span></text:p>
      <text:p text:style-name="P973"/>
      <text:p text:style-name="P974"><text:span text:style-name="T975">3</text:span><text:span text:style-name="T976">. Pašarų produktų valstybinė kontrolė mobiliosiose pašarų automašinose at</text:span><text:span text:style-name="T977">liekama pagal Programos 26 punktą, išskyrus 26.1 punktą, atsižvelgus į šiuos kriterijus:<text:s/></text:span></text:p>
      <text:p text:style-name="P978"><text:span text:style-name="T979">3.1</text:span><text:span text:style-name="T980">. gaminamos pašarų produkcijos rūšį, kiekį;</text:span></text:p>
      <text:p text:style-name="P981"><text:span text:style-name="T982">3.2</text:span><text:span text:style-name="T983">. aptarnaujamų ūkių skaičių, įskaitant ūkių, laikančių atrajotojus, skaičių.</text:span></text:p>
      <text:p text:style-name="P984"/>
      <text:p text:style-name="P985"><text:span text:style-name="T986">IV</text:span><text:span text:style-name="T987">.<text:s/></text:span><text:span text:style-name="T988">PAŠARŲ PRODUKTŲ TIKR</text:span><text:span text:style-name="T989">INIMAS DĖL UŽDRAUSTŲ IR KENKSMINGŲ MEDŽIAGŲ<text:s/></text:span></text:p>
      <text:p text:style-name="P990"/>
      <text:p text:style-name="P991"><text:span text:style-name="T992">4</text:span><text:span text:style-name="T993">. Pašarų produktų tikrinimas dėl uždraustų ir kenksmingų (nepageidaujamų) medžiagų atliekamas gaminančiose, tiekiančiose, naudojančiose, tarpininkų įmonėse, sandėliavimo vietose pagal Programos 26 punktą,<text:s/></text:span><text:span text:style-name="T994">atsižvelgus į šiuos kriterijus:</text:span></text:p>
      <text:p text:style-name="P995"><text:span text:style-name="T996">4.1</text:span><text:span text:style-name="T997">. perdirbimo būdą;</text:span></text:p>
      <text:p text:style-name="P998"><text:span text:style-name="T999">4.2</text:span><text:span text:style-name="T1000">. rastą kenksmingų žaliavų kiekį įvairiose pašarinėse žaliavose ir pašaruose;</text:span></text:p>
      <text:p text:style-name="P1001"><text:span text:style-name="T1002">4.3</text:span><text:span text:style-name="T1003">. rastus pašarinių antibiotikų likučius ar kenksmingas medžiagas gyvūniniuose produktuose, atliekant jų<text:s/></text:span><text:span text:style-name="T1004">stebėsenos tyrimus;</text:span></text:p>
      <text:p text:style-name="P1005"><text:span text:style-name="T1006">4.4</text:span><text:span text:style-name="T1007">. kilus įtarimui, kad pašare gali būti uždraustų pašarinių antibiotikų likučių ar kenksmingų žaliavų.</text:span></text:p>
      <text:p text:style-name="P1008"><text:span text:style-name="T1009">5</text:span><text:span text:style-name="T1010">. Tiriant oficialius mėginius, būtina atkreipti dėmesį į šiuos produktus ir juose tiriamas medžiagas:</text:span></text:p>
      <text:p text:style-name="P1011"><text:span text:style-name="T1012">5.1</text:span><text:span text:style-name="T1013">. žuvų taukus</text:span><text:span text:style-name="T1014">, žuvų miltus ir pašarą žuvims ir dioksinų (PCSD/F, PCBs), sunkiųjų metalų (Pb, Cd, As, Hg) buvimą juose;</text:span></text:p>
      <text:p text:style-name="P1015"><text:span text:style-name="T1016">5.2</text:span><text:span text:style-name="T1017">. dirbtiniu būdu džiovintas pašarines žaliavas (šienas, liucernos miltai ir pan.) ir dioksinų (PCSD/F, PCBs) buvimą jose;</text:span></text:p>
      <text:p text:style-name="P1018"><text:span text:style-name="T1019">5.3</text:span><text:span text:style-name="T1020">. pašarų produ</text:span><text:span text:style-name="T1021">ktus ir mikroelementų (cinko oksidas, vario oksidas, manganas, cinko sulfatas ir pan.), dioksinų (PCDD/F) ir sunkiųjų metalų (Pb, Cd, As, Hg) buvimą juose.</text:span></text:p>
      <text:p text:style-name="P1022">______________</text:p>
      <text:p text:style-name="P1023"><text:span text:style-name="T1024">2 priedas.</text:span><text:span text:style-name="T1025"><text:s/>Neteko galios nuo 2005-12-18</text:span></text:p>
      <text:p text:style-name="P1026">Priedo naikinimas:</text:p>
      <text:p text:style-name="P1027"><text:span text:style-name="T1028">Nr.<text:s/></text:span><text:a xlink:href="https://www.e-tar.lt/portal/legalAct.html?documentId=TAR.E1B4D423106C" office:target-frame-name="_top" xlink:show="replace"><text:span text:style-name="T1029">B1-690</text:span></text:a><text:span text:style-name="T1030">, 2005-12-12, Žin. 2005, Nr. 147-5388 (2005-12-17), i. k. 105110MISAK00B1-690</text:span></text:p>
      <text:p text:style-name="Normal"/>
      <text:p text:style-name="P1031"><text:span text:style-name="T1032">3 priedas.</text:span><text:span text:style-name="T1033"><text:s/>Neteko galios nuo 2005-12-18</text:span></text:p>
      <text:p text:style-name="P1034">Priedo naikinimas:</text:p>
      <text:p text:style-name="P1035"><text:span text:style-name="T1036">Nr.<text:s/></text:span><text:a xlink:href="https://www.e-tar.lt/portal/legalAct.html?documentId=TAR.E1B4D423106C" office:target-frame-name="_top" xlink:show="replace"><text:span text:style-name="T1037">B1-690</text:span></text:a><text:span text:style-name="T1038">, 2005-12-12, Žin. 2005, Nr. 147-5388 (2005-12-17), i. k. 105110MISAK00B1-690</text:span></text:p>
      <text:p text:style-name="Normal"/>
      <text:p text:style-name="P1039"><text:span text:style-name="T1040">4 priedas.</text:span><text:span text:style-name="T1041"><text:s/>Neteko galios nuo 2005-12-18</text:span></text:p>
      <text:p text:style-name="P1042">Priedo naikinimas:</text:p>
      <text:p text:style-name="P1043"><text:span text:style-name="T1044">Nr.<text:s/></text:span><text:a xlink:href="https://www.e-tar.lt/portal/legalAct.html?documentId=TAR.E1B4D423106C" office:target-frame-name="_top" xlink:show="replace"><text:span text:style-name="T1045">B1-690</text:span></text:a><text:span text:style-name="T1046">, 2005-12-12, Žin. 2005, Nr. 147-5388 (2005-12-17), i. k. 105110MISAK00B1-690</text:span></text:p>
      <text:p text:style-name="Normal"/>
      <text:p text:style-name="P1047"><text:span text:style-name="T1048">5 priedas.</text:span><text:span text:style-name="T1049"><text:s/>Neteko galios nuo 2005-12-18</text:span></text:p>
      <text:p text:style-name="P1050">Priedo naikinimas:</text:p>
      <text:p text:style-name="P1051"><text:span text:style-name="T1052">Nr.<text:s/></text:span><text:a xlink:href="https://www.e-tar.lt/portal/legalAct.html?documentId=TAR.E1B4D423106C" office:target-frame-name="_top" xlink:show="replace"><text:span text:style-name="T1053">B1-690</text:span></text:a><text:span text:style-name="T1054">, 2005-12-12, Žin. 2005, Nr. 147-5388 (2005-12-17), i. k. 105110MISAK00B1-690</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valstybinė maisto ir veterinarijos tarnyba, Įsakymas</text:span></text:p>
      <text:p text:style-name="P1064"><text:span text:style-name="T1065">Nr.<text:s/></text:span><text:a xlink:href="https://www.e-tar.lt/portal/legalAct.html?documentId=TAR.A54CA47AB7D9" office:target-frame-name="_top" xlink:show="replace"><text:span text:style-name="T1066">B1-152</text:span></text:a><text:span text:style-name="T1067">, 2005-03-03, Žin., 2005, Nr. 33-1091 (2005-03-10), i. k. 105110MISAK00B1-152</text:span></text:p>
      <text:p text:style-name="P1068"><text:span text:style-name="T1069">Dėl į Lietuvos Respubliką įvežamų pašarų produktų veterinarinio tikrinimo reikalavimų patvir</text:span><text:span text:style-name="T1070">tinimo</text:span></text:p>
      <text:p text:style-name="P1071"/>
      <text:p text:style-name="P1072"><text:span text:style-name="T1073">2.</text:span></text:p>
      <text:p text:style-name="P1074"><text:span text:style-name="T1075">Lietuvos Respublikos valstybinė maisto ir veterinarijos tarnyba, Įsakymas</text:span></text:p>
      <text:p text:style-name="P1076"><text:span text:style-name="T1077">Nr.<text:s/></text:span><text:a xlink:href="https://www.e-tar.lt/portal/legalAct.html?documentId=TAR.E1B4D423106C" office:target-frame-name="_top" xlink:show="replace"><text:span text:style-name="T1078">B1-690</text:span></text:a><text:span text:style-name="T1079">, 2005-12-12, Žin., 2005, Nr. 147-5388 (2005-12-17), i. k. 105110MISAK00B1-690</text:span></text:p>
      <text:p text:style-name="P1080"><text:span text:style-name="T1081">Dėl Valstybinės maisto ir veterinarijos tarnybos direktoriaus 2003 m. gruodžio 31 d. įsakymo Nr. B1-1020 "Dėl pašarų produktų kontrolės"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20:51:00Z</meta:creation-date>
    <dc:date>2016-04-22T20:51:00Z</dc:date>
    <meta:template xlink:href="Normal" xlink:type="simple"/>
    <meta:editing-cycles>2</meta:editing-cycles>
    <meta:editing-duration>PT0S</meta:editing-duration>
    <meta:document-statistic meta:page-count="12" meta:paragraph-count="643" meta:word-count="4167" meta:character-count="32199" meta:row-count="1303" meta:non-whitespace-character-count="28675"/>
  </office:meta>
</office:document-meta>
</file>