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4-15 iki 2013-02-12</text:span></text:p>
      <text:p text:style-name="P7"/>
      <text:p text:style-name="P8"><text:span text:style-name="T9">Įsakymas paskelbtas: Žin. 2010, Nr.<text:s/></text:span><text:a xlink:href="https://www.e-tar.lt/portal/legalAct.html?documentId=TAR.1365DFDE2471" office:target-frame-name="_top" xlink:show="replace"><text:span text:style-name="T10">158-8060</text:span></text:a><text:span text:style-name="T11">, i. k. 1102250ISAK00V-1139</text:span></text:p>
      <text:p text:style-name="P12"/>
      <text:p text:style-name="P13"><text:span text:style-name="T14"/><text:span text:style-name="T15">LIETUVOS RESPUBLIKOS SVEIKATOS APSAUGOS MINISTRO</text:span></text:p>
      <text:p text:style-name="P16">Į S A K Y M A S</text:p>
      <text:p text:style-name="P17"/>
      <text:p text:style-name="P18">DĖL DERYBŲ DĖL VAISTINIŲ PREPARATŲ IR MEDICINOS PAGALBOS PRIEMONIŲ KAINŲ KOMISIJOS SUDARYMO</text:p>
      <text:p text:style-name="P19"/>
      <text:p text:style-name="P20">2010 m. gruodžio 28 d. Nr. V-1139</text:p>
      <text:p text:style-name="P21">Vilnius</text:p>
      <text:p text:style-name="P22"/>
      <text:p text:style-name="P23"/>
      <text:p text:style-name="P24"><text:span text:style-name="T25">Vadovaudamasis Der</text:span><text:span text:style-name="T26">ybų dėl vaistinių preparatų ir medicinos pagalbos priemonių, esančių kompensuojamųjų vaistinių preparatų arba medicinos pagalbos priemonių kainynuose arba siūlomų į juos įrašyti, kainų tvarkos aprašo, patvirtinto Lietuvos Respublikos sveikatos apsaugos min</text:span><text:span text:style-name="T27">istro 2008 m. balandžio 30 d. įsakymu Nr. V-401 (Žin., 2008, Nr.<text:s/></text:span><text:a xlink:href="https://www.e-tar.lt/portal/lt/legalAct/TAR.D1FA1AE12971" office:target-frame-name="_blank" xlink:show="new"><text:span text:style-name="T28">54-2009</text:span></text:a><text:span text:style-name="T29">; 2010, Nr.</text:span><text:a xlink:href="https://www.e-tar.lt/portal/lt/legalAct/TAR.053F9D4391EC" office:target-frame-name="_blank" xlink:show="new"><text:span text:style-name="T30">133</text:span><text:span text:style-name="T31">-6829</text:span></text:a><text:span text:style-name="T32">), 7 punktu ir siekdamas užtikrinti derybų dėl vaistinių preparatų ir medicinos pagalbos priemonių, esančių kompensuojamųjų vaistinių preparatų arba medicinos pagalbos priemonių kainynuose arba siūlomų į juos įrašyti, kainų ir derybų dėl Privalomojo s</text:span><text:span text:style-name="T33">veikatos draudimo fondo biudžeto išlaidų valdymo sutarčių sudarymo ir keitimo objektyvumą ir skaidrumą:</text:span></text:p>
      <text:p text:style-name="P34"><text:span text:style-name="T35">1</text:span><text:span text:style-name="T36">. S u d a r a u Derybų dėl vaistinių preparatų ir medicinos pagalbos priemonių kainų komisiją:</text:span></text:p>
      <text:p text:style-name="P37">J. Kumpienė – sveikatos apsaugos viceministrė<text:s/>(pirmininkė);</text:p>
      <text:p text:style-name="P38">K. Garuolienė – Valstybinės ligonių kasos prie Sveikatos apsaugos ministerijos Vaistų kompensavimo skyriaus vedėja (pirmininkės pavaduotoja);</text:p>
      <text:p text:style-name="P39">R. Pakštaitienė – Sveikatos apsaugos ministerijos Farmacijos departamento Farmakoekonomikos ir vaistų kainodaros skyriaus vyriausioji specialistė (sekretorė);</text:p>
      <text:p text:style-name="P40">T. Alonderis – Sveikatos apsaugos ministerijos Farmacijos departamento Farmakoekonomikos ir vaistų kainodaros skyriaus vedėjas;</text:p>
      <text:p text:style-name="P41">I. Greičiūtė – Valstybinės ligonių kasos prie Sveikatos apsaugos ministerijos Vaistų kompensavimo skyriaus vyriausioji specialistė;</text:p>
      <text:p text:style-name="P42">I. Grigienė – Sveikatos apsaugos ministerijos Teisės departamento Atstovavimo ir teisės taikymo skyriaus vedėja;</text:p>
      <text:p text:style-name="P43">G. Krukienė – Sveikatos apsaugos ministerijos Farmacijos departamento direktorė;</text:p>
      <text:p text:style-name="P44">V. Meldžiukaitė – Sveikatos apsaugos ministerijos Farmacijos departamento Farmakoekonomikos ir vaistų kainodaros skyriaus vyriausioji specialistė;</text:p>
      <text:p text:style-name="P45">J. V. Šveikauskas – Sveikatos apsaugos ministerijos Korupcijos prevencijos skyriaus vedėjas;</text:p>
      <text:p text:style-name="P46"><text:span text:style-name="T47">R. Ūsaitė –<text:s/></text:span><text:span text:style-name="T48">Valstybinės ligonių kasos prie Sveikatos apsaugos ministerijos Vaistų kompensavimo skyriaus vyriausioji specialistė.</text:span><text:s/></text:p>
      <text:p text:style-name="P49">Punkto pakeitimai:</text:p>
      <text:p text:style-name="P50"><text:span text:style-name="T51">Nr.<text:s/></text:span><text:a xlink:href="https://www.e-tar.lt/portal/legalAct.html?documentId=TAR.DC6FD24CEFB2" office:target-frame-name="_top" xlink:show="replace"><text:span text:style-name="T52">V-313</text:span></text:a><text:span text:style-name="T53">, 2012-04-10, Žin., 2012, Nr</text:span><text:span text:style-name="T54">. 44-2187 (2012-04-14), i. k. 1122250ISAK000V-313</text:span></text:p>
      <text:p text:style-name="Normal"/>
      <text:p text:style-name="P55"><text:span text:style-name="T56">2</text:span><text:span text:style-name="T57">. P r i p a ž į s t u netekusiais galios:</text:span></text:p>
      <text:p text:style-name="P58"><text:span text:style-name="T59">2.1</text:span><text:span text:style-name="T60">. Lietuvos Respublikos sveikatos apsaugos ministro 2009 m. gruodžio 16 d. įsakymą Nr. V-1034 „Dėl Derybų dėl vaistinių preparatų ir medicinos pagalbos pr</text:span><text:span text:style-name="T61">iemonių kainų nustatymo komisijos sudarymo“;</text:span></text:p>
      <text:p text:style-name="P62"><text:span text:style-name="T63">2.2</text:span><text:span text:style-name="T64">. Lietuvos Respublikos sveikatos apsaugos ministro 2010 m. vasario 18 d. įsakymą Nr. V-135 „Dėl Lietuvos Respublikos sveikatos apsaugos ministro 2009 m. gruodžio 16 d. įsakymo Nr. V-1034 „Dėl Derybų dėl v</text:span><text:span text:style-name="T65">aistinių preparatų ir medicinos pagalbos priemonių<text:s/></text:span><text:soft-page-break/><text:span text:style-name="T66">kainų nustatymo komisijos sudarymo“ pakeitimo“;</text:span></text:p>
      <text:p text:style-name="P67"><text:span text:style-name="T68">2.3</text:span><text:span text:style-name="T69">. Lietuvos Respublikos sveikatos apsaugos ministro 2010 m. gegužės 14 d. įsakymą Nr. V-434 „Dėl Lietuvos Respublikos sveikatos apsaugos ministro 2009<text:s/></text:span><text:span text:style-name="T70">m. gruodžio 16 d. įsakymo Nr. V-1034 „Dėl Derybų dėl vaistinių preparatų ir medicinos pagalbos priemonių kainų nustatymo komisijos sudarymo“ pakeitimo“;</text:span></text:p>
      <text:p text:style-name="P71"><text:span text:style-name="T72">2.4</text:span><text:span text:style-name="T73">. Lietuvos Respublikos sveikatos apsaugos ministro 2010 m. rugpjūčio 10 d. įsakymą Nr. V-712 „Dė</text:span><text:span text:style-name="T74">l Lietuvos Respublikos sveikatos apsaugos ministro 2009 m. gruodžio 16 d. įsakymo Nr. V-1034 „Dėl Derybų dėl vaistinių preparatų ir medicinos pagalbos priemonių kainų nustatymo komisijos sudarymo“ pakeitimo“;</text:span></text:p>
      <text:p text:style-name="P75"><text:span text:style-name="T76">2.5</text:span><text:span text:style-name="T77">. Lietuvos Respublikos sveikatos apsaugo</text:span><text:span text:style-name="T78">s ministro 2010 m. rugpjūčio 20 d. įsakymą Nr. V-743 „Dėl Lietuvos Respublikos sveikatos apsaugos ministro 2009 m. gruodžio 16 d. įsakymo Nr. V-1034 „Dėl Derybų dėl vaistinių preparatų ir medicinos pagalbos priemonių kainų nustatymo komisijos sudarymo“ pak</text:span><text:span text:style-name="T79">eitimo“.</text:span></text:p>
      <text:p text:style-name="P80"/>
      <text:p text:style-name="P81"/>
      <text:p text:style-name="P82"/>
      <text:p text:style-name="P83"><text:span text:style-name="T84">SVEIKATOS APSAUGOS MINISTRAS</text:span><text:span text:style-name="T85"><text:tab/>RAIMONDAS ŠUKY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TAR.DC6FD24CEFB2" office:target-frame-name="_top" xlink:show="replace"><text:span text:style-name="T97">V-313</text:span></text:a><text:span text:style-name="T98">, 2012-04-10, Žin.,<text:s/></text:span><text:span text:style-name="T99">2012, Nr. 44-2187 (2012-04-14), i. k. 1122250ISAK000V-313</text:span></text:p>
      <text:p text:style-name="P100"><text:span text:style-name="T101">Dėl Lietuvos Respublikos sveikatos apsaugos ministro 2010 m. gruodžio 28 d. įsakymo Nr. V-1139 "Dėl Derybų dėl vaistinių preparatų ir medicinos pagalbos priemonių kainų komisijos sudary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9:40:00Z</meta:creation-date>
    <dc:date>2016-02-29T19:40:00Z</dc:date>
    <meta:template xlink:href="Normal" xlink:type="simple"/>
    <meta:editing-cycles>2</meta:editing-cycles>
    <meta:editing-duration>PT0S</meta:editing-duration>
    <meta:document-statistic meta:page-count="2" meta:paragraph-count="41" meta:word-count="612" meta:character-count="4733" meta:row-count="112" meta:non-whitespace-character-count="4162"/>
  </office:meta>
</office:document-meta>
</file>