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19</text:span></text:p>
      <text:p text:style-name="P7"/>
      <text:p text:style-name="P8"><text:span text:style-name="T9">Įsakymas paskelbtas: Žin. 2010, Nr.<text:s/></text:span><text:a xlink:href="https://www.e-tar.lt/portal/legalAct.html?documentId=TAR.1365DFDE2471" office:target-frame-name="_top" xlink:show="replace"><text:span text:style-name="T10">158-8060</text:span></text:a><text:span text:style-name="T11">, i. k. 1102250ISAK00V-1139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DERYBŲ DĖL VAISTINIŲ PREPARATŲ IR MEDICINOS PAGALBOS PRIEMONIŲ KAINŲ KOMISIJOS SUDARYMO</text:p>
      <text:p text:style-name="P19"/>
      <text:p text:style-name="P20">2010 m. gruodžio 28 d. Nr. V-1139</text:p>
      <text:p text:style-name="P21">Vilnius</text:p>
      <text:p text:style-name="P22"/>
      <text:p text:style-name="P23"/>
      <text:p text:style-name="P24"><text:span text:style-name="T25">Vadovaudamasis Der</text:span><text:span text:style-name="T26">ybų dėl vaistinių preparatų ir medicinos pagalbos priemonių, esančių kompensuojamųjų vaistinių preparatų arba medicinos pagalbos priemonių kainynuose arba siūlomų į juos įrašyti, kainų tvarkos aprašo, patvirtinto Lietuvos Respublikos sveikatos apsaugos min</text:span><text:span text:style-name="T27">istro 2008 m. balandžio 30 d. įsakymu Nr. V-401 (Žin., 2008, Nr.<text:s/></text:span><text:a xlink:href="https://www.e-tar.lt/portal/lt/legalAct/TAR.D1FA1AE12971" office:target-frame-name="_blank" xlink:show="new"><text:span text:style-name="T28">54-2009</text:span></text:a><text:span text:style-name="T29">; 2010, Nr.</text:span><text:a xlink:href="https://www.e-tar.lt/portal/lt/legalAct/TAR.053F9D4391EC" office:target-frame-name="_blank" xlink:show="new"><text:span text:style-name="T30">133</text:span><text:span text:style-name="T31">-6829</text:span></text:a><text:span text:style-name="T32">), 7 punktu ir siekdamas užtikrinti derybų dėl vaistinių preparatų ir medicinos pagalbos priemonių, esančių kompensuojamųjų vaistinių preparatų arba medicinos pagalbos priemonių kainynuose arba siūlomų į juos įrašyti, kainų ir derybų dėl Privalomojo s</text:span><text:span text:style-name="T33">veikatos draudimo fondo biudžeto išlaidų valdymo sutarčių sudarymo ir keitimo objektyvumą ir skaidrumą:</text:span></text:p>
      <text:p text:style-name="P34"><text:span text:style-name="T35">1</text:span><text:span text:style-name="T36">. S u d a r a u Derybų dėl vaistinių preparatų ir medicinos pagalbos priemonių kainų komisiją:</text:span></text:p>
      <text:p text:style-name="P37">J. Kumpienė – sveikatos apsaugos ministro patarėja<text:s/>(pirmininkė);</text:p>
      <text:p text:style-name="P38">K. Garuolienė – Valstybinės ligonių kasos prie Sveikatos apsaugos ministerijos Vaistų kompensavimo skyriaus vedėja (pirmininkės pavaduotoja);</text:p>
      <text:p text:style-name="P39">R. Pakštaitienė – Sveikatos apsaugos ministerijos Farmacijos departamento Farmakoekonomikos ir vaistų kainodaros skyriaus vyriausioji specialistė (sekretorė);</text:p>
      <text:p text:style-name="P40">T. Alonderis – Sveikatos apsaugos ministerijos Farmacijos departamento Farmakoekonomikos ir vaistų kainodaros skyriaus vedėjas;</text:p>
      <text:p text:style-name="P41">G. Krukienė – Sveikatos apsaugos ministerijos Farmacijos departamento<text:s/>direktorė;</text:p>
      <text:p text:style-name="P42">V. Meldžiukaitė – Sveikatos apsaugos ministerijos Farmacijos departamento Farmakoekonomikos ir vaistų kainodaros skyriaus vyriausioji specialistė;</text:p>
      <text:p text:style-name="P43"><text:span text:style-name="T44">D. Parulis – Sveikatos apsaugos ministerijos Teisės departamento Atstovavimo ir teisės taikymo sk</text:span><text:span text:style-name="T45">yriaus vyriausiasis specialistas;</text:span></text:p>
      <text:p text:style-name="P46"><text:span text:style-name="T47">R. Ūsaitė – Valstybinės ligonių kasos prie Sveikatos apsaugos ministerijos Vaistų kompensavimo skyriaus vyriausioji specialistė.</text:span><text:s/></text:p>
      <text:p text:style-name="P48">Punkto pakeitimai:</text:p>
      <text:p text:style-name="P49"><text:span text:style-name="T50">Nr.<text:s/></text:span><text:a xlink:href="https://www.e-tar.lt/portal/legalAct.html?documentId=TAR.DC6FD24CEFB2" office:target-frame-name="_top" xlink:show="replace"><text:span text:style-name="T51">V-313</text:span></text:a><text:span text:style-name="T52">, 2012-04-10, Žin., 2012, Nr. 44-2187 (2012-04-14), i. k. 1122250ISAK000V-313</text:span></text:p>
      <text:p text:style-name="P53"><text:span text:style-name="T54">Nr.<text:s/></text:span><text:a xlink:href="https://www.e-tar.lt/portal/legalAct.html?documentId=TAR.7F763942DC30" office:target-frame-name="_top" xlink:show="replace"><text:span text:style-name="T55">V-154</text:span></text:a><text:span text:style-name="T56">,<text:s/></text:span><text:span text:style-name="T57">2013-02-06, Žin., 2013, Nr. 16-794 (2013-02-12), i. k. 1132250ISAK000V-154</text:span></text:p>
      <text:p text:style-name="P58"><text:span text:style-name="T59">Nr.<text:s/></text:span><text:a xlink:href="https://www.e-tar.lt/portal/legalAct.html?documentId=TAR.F91443B9492D" office:target-frame-name="_top" xlink:show="replace"><text:span text:style-name="T60">V-360</text:span></text:a><text:span text:style-name="T61">, 2013-04-11, Žin., 2013, Nr. 40-1978 (2013-04-18), i. k. 1132250ISAK000V-360</text:span></text:p>
      <text:p text:style-name="Normal"/>
      <text:p text:style-name="P62"><text:span text:style-name="T63">2</text:span><text:span text:style-name="T64">. P r<text:s/></text:span><text:span text:style-name="T65">i p a ž į s t u netekusiais galios:</text:span></text:p>
      <text:p text:style-name="P66"><text:span text:style-name="T67">2.1</text:span><text:span text:style-name="T68">. Lietuvos Respublikos sveikatos apsaugos ministro 2009 m. gruodžio 16 d. įsakymą Nr. V-1034 „Dėl Derybų dėl vaistinių preparatų ir medicinos pagalbos priemonių kainų nustatymo komisijos sudarymo“;</text:span></text:p>
      <text:p text:style-name="P69"><text:span text:style-name="T70">2.2</text:span><text:span text:style-name="T71">. Lietuvos</text:span><text:span text:style-name="T72"><text:s/>Respublikos sveikatos apsaugos ministro 2010 m. vasario 18 d. įsakymą Nr. V-135 „Dėl Lietuvos Respublikos sveikatos apsaugos ministro 2009 m. gruodžio 16 d. įsakymo Nr. V-1034 „Dėl Derybų dėl vaistinių preparatų ir medicinos pagalbos priemonių kainų nusta</text:span><text:span text:style-name="T73">tymo komisijos sudarymo“ pakeitimo“;</text:span></text:p>
      <text:p text:style-name="P74"><text:span text:style-name="T75">2.3</text:span><text:span text:style-name="T76">. Lietuvos Respublikos sveikatos apsaugos ministro 2010 m. gegužės 14 d. įsakymą<text:s/></text:span><text:soft-page-break/><text:span text:style-name="T77">Nr. V-434 „Dėl Lietuvos Respublikos sveikatos apsaugos ministro 2009 m. gruodžio 16 d. įsakymo Nr. V-1034 „Dėl Derybų dėl vaistinių</text:span><text:span text:style-name="T78"><text:s/>preparatų ir medicinos pagalbos priemonių kainų nustatymo komisijos sudarymo“ pakeitimo“;</text:span></text:p>
      <text:p text:style-name="P79"><text:span text:style-name="T80">2.4</text:span><text:span text:style-name="T81">. Lietuvos Respublikos sveikatos apsaugos ministro 2010 m. rugpjūčio 10 d. įsakymą Nr. V-712 „Dėl Lietuvos Respublikos sveikatos apsaugos ministro 2009 m. gru</text:span><text:span text:style-name="T82">odžio 16 d. įsakymo Nr. V-1034 „Dėl Derybų dėl vaistinių preparatų ir medicinos pagalbos priemonių kainų nustatymo komisijos sudarymo“ pakeitimo“;</text:span></text:p>
      <text:p text:style-name="P83"><text:span text:style-name="T84">2.5</text:span><text:span text:style-name="T85">. Lietuvos Respublikos sveikatos apsaugos ministro 2010 m. rugpjūčio 20 d. įsakymą Nr. V-743 „Dėl Liet</text:span><text:span text:style-name="T86">uvos Respublikos sveikatos apsaugos ministro 2009 m. gruodžio 16 d. įsakymo Nr. V-1034 „Dėl Derybų dėl vaistinių preparatų ir medicinos pagalbos priemonių kainų nustatymo komisijos sudarymo“ pakeitimo“.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RAIMONDAS ŠUKYS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veikatos apsaugos ministerija, Įsakymas</text:span></text:p>
      <text:p text:style-name="P102"><text:span text:style-name="T103">Nr.<text:s/></text:span><text:a xlink:href="https://www.e-tar.lt/portal/legalAct.html?documentId=TAR.DC6FD24CEFB2" office:target-frame-name="_top" xlink:show="replace"><text:span text:style-name="T104">V-313</text:span></text:a><text:span text:style-name="T105">, 2012-04-10, Žin., 2012, Nr. 44-2187 (2012-04-14), i. k. 1122250ISAK000V-313</text:span></text:p>
      <text:p text:style-name="P106"><text:span text:style-name="T107">Dėl Li</text:span><text:span text:style-name="T108">etuvos Respublikos sveikatos apsaugos ministro 2010 m. gruodžio 28 d. įsakymo Nr. V-1139 "Dėl Derybų dėl vaistinių preparatų ir medicinos pagalbos priemonių kainų komisijos sudarymo" pakeitimo</text:span></text:p>
      <text:p text:style-name="P109"/>
      <text:p text:style-name="P110"><text:span text:style-name="T111">2.</text:span></text:p>
      <text:p text:style-name="P112"><text:span text:style-name="T113">Lietuvos Respublikos sveikatos apsaugos ministerija,<text:s/></text:span><text:span text:style-name="T114">Įsakymas</text:span></text:p>
      <text:p text:style-name="P115"><text:span text:style-name="T116">Nr.<text:s/></text:span><text:a xlink:href="https://www.e-tar.lt/portal/legalAct.html?documentId=TAR.7F763942DC30" office:target-frame-name="_top" xlink:show="replace"><text:span text:style-name="T117">V-154</text:span></text:a><text:span text:style-name="T118">, 2013-02-06, Žin., 2013, Nr. 16-794 (2013-02-12), i. k. 1132250ISAK000V-154</text:span></text:p>
      <text:p text:style-name="P119"><text:span text:style-name="T120">Dėl Lietuvos Respublikos sveikatos apsaugos ministro 2010 m. gruodžio 28 d. įsa</text:span><text:span text:style-name="T121">kymo Nr. V-1139 "Dėl Derybų dėl vaistinių preparatų ir medicinos pagalbos priemonių kainų komisijos sudarymo" pakeitimo</text:span></text:p>
      <text:p text:style-name="P122"/>
      <text:p text:style-name="P123"><text:span text:style-name="T124">3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TAR.F91443B9492D" office:target-frame-name="_top" xlink:show="replace"><text:span text:style-name="T129">V-360</text:span></text:a><text:span text:style-name="T130">, 2013-04-11, Žin., 2013, Nr. 40-1978 (2013-04-18), i. k. 1132250ISAK000V-360</text:span></text:p>
      <text:p text:style-name="P131"><text:span text:style-name="T132">Dėl Lietuvos Respublikos sveikatos apsaugos ministro 2010 m. gruodžio 28 d. įsakymo Nr. V-1139 "Dėl Derybų dėl vaistinių preparatų ir medicinos pagalbos<text:s/></text:span><text:span text:style-name="T133">priemonių kainų komisijos sudary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9:40:00Z</meta:creation-date>
    <dc:date>2016-02-29T19:40:00Z</dc:date>
    <meta:template xlink:href="Normal" xlink:type="simple"/>
    <meta:editing-cycles>2</meta:editing-cycles>
    <meta:editing-duration>PT0S</meta:editing-duration>
    <meta:document-statistic meta:page-count="2" meta:paragraph-count="50" meta:word-count="739" meta:character-count="5711" meta:row-count="135" meta:non-whitespace-character-count="5022"/>
  </office:meta>
</office:document-meta>
</file>