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DĖL NAUJOJO BUITINIO VARTOTOJO SISTEMOS PRIJUNGIMO PRIE AKCINĖS BENDROVĖS „LIETUVOS DUJOS“ DUJŲ SISTEMOS PRAŠYMO FORMOS DERINIMO</text:p>
      <text:p text:style-name="P9"/>
      <text:p text:style-name="P10"><text:span text:style-name="T11">2012<text:s/></text:span><text:span text:style-name="T12">m. balandžio 1</text:span><text:span text:style-name="T13">7 d. Nr. O3-93</text:span></text:p>
      <text:p text:style-name="P14">Vilnius</text:p>
      <text:p text:style-name="P15"/>
      <text:p text:style-name="P16">Neteko galios nuo 2015-07-03</text:p>
      <text:p text:style-name="P17"><text:span text:style-name="T18">Nr.<text:s/></text:span><text:a xlink:href="https://www.e-tar.lt/portal/legalAct.html?documentId=d4d55b80209011e5b336e9064144f02a" office:target-frame-name="_top" xlink:show="replace"><text:span text:style-name="T19">O3-404</text:span></text:a><text:span text:style-name="T20">, 2015-06-30, paskelbta TAR 2015-07-02, i. k. 2015-107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6-05-02T00:10:00Z</meta:creation-date>
    <dc:date>2016-05-02T00:10:00Z</dc:date>
    <meta:template xlink:href="Normal" xlink:type="simple"/>
    <meta:editing-cycles>2</meta:editing-cycles>
    <meta:editing-duration>PT0S</meta:editing-duration>
    <meta:document-statistic meta:page-count="1" meta:paragraph-count="9" meta:word-count="57" meta:character-count="433" meta:row-count="18" meta:non-whitespace-character-count="385"/>
  </office:meta>
</office:document-meta>
</file>