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break-before="page" style:vertical-align="middle" fo:margin-left="3.1493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middle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font-size="4pt" style:font-size-asian="4pt" style:font-size-complex="4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size="4pt" style:font-size-asian="4pt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size="8pt" style:font-size-asian="8pt" style:font-size-complex="12pt" style:language-asian="lt" style:country-asian="LT"/>
    </style:style>
    <style:style style:name="TableColumn66" style:family="table-column">
      <style:table-column-properties style:column-width="1.875in" style:use-optimal-column-width="false"/>
    </style:style>
    <style:style style:name="TableColumn67" style:family="table-column">
      <style:table-column-properties style:column-width="1.875in" style:use-optimal-column-width="false"/>
    </style:style>
    <style:style style:name="TableColumn68" style:family="table-column">
      <style:table-column-properties style:column-width="2.25in" style:use-optimal-column-width="false"/>
    </style:style>
    <style:style style:name="Table65" style:family="table">
      <style:table-properties style:width="6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8pt" style:font-size-asian="8pt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2in">
        <style:tab-stops>
          <style:tab-stop style:type="right" style:leader-style="dotted" style:leader-text="." style:position="4.3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size="4pt" style:font-size-asian="4pt" style:font-size-complex="12pt" style:language-asian="lt" style:country-asian="LT"/>
    </style:style>
    <style:style style:name="TableColumn113" style:family="table-column">
      <style:table-column-properties style:column-width="2.693in" style:use-optimal-column-width="false"/>
    </style:style>
    <style:style style:name="TableColumn114" style:family="table-column">
      <style:table-column-properties style:column-width="3.6055in" style:use-optimal-column-width="false"/>
    </style:style>
    <style:style style:name="Table112" style:family="table">
      <style:table-properties style:width="6.298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size="4pt" style:font-size-asian="4pt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1.6236in"/>
    </style:style>
    <style:style style:name="TableColumn142" style:family="table-column">
      <style:table-column-properties style:column-width="1.6284in"/>
    </style:style>
    <style:style style:name="TableColumn143" style:family="table-column">
      <style:table-column-properties style:column-width="1.4736in"/>
    </style:style>
    <style:style style:name="TableColumn144" style:family="table-column">
      <style:table-column-properties style:column-width="1.5729in"/>
    </style:style>
    <style:style style:name="Table140" style:family="table">
      <style:table-properties style:width="6.2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right="-0.0736in"/>
    </style:style>
    <style:style style:name="T148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-0.0736in"/>
    </style:style>
    <style:style style:name="T158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right="-0.0736in"/>
    </style:style>
    <style:style style:name="T166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736in"/>
    </style:style>
    <style:style style:name="T174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color="#FF0000" fo:font-size="4pt" style:font-size-asian="4pt" style:font-size-complex="4pt" style:language-asian="lt" style:country-asian="LT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style:text-position="super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font-size="4pt" style:font-size-asian="4pt" style:font-size-complex="12pt" style:language-asian="lt" style:country-asian="LT"/>
    </style:style>
    <style:style style:name="TableColumn195" style:family="table-column">
      <style:table-column-properties style:column-width="2.718in" style:use-optimal-column-width="false"/>
    </style:style>
    <style:style style:name="TableColumn196" style:family="table-column">
      <style:table-column-properties style:column-width="3.5805in" style:use-optimal-column-width="false"/>
    </style:style>
    <style:style style:name="Table194" style:family="table">
      <style:table-properties style:width="6.298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size="4pt" style:font-size-asian="4pt" style:font-size-complex="12pt" style:language-asian="lt" style:country-asian="LT"/>
    </style:style>
    <style:style style:name="TableColumn232" style:family="table-column">
      <style:table-column-properties style:column-width="2.693in" style:use-optimal-column-width="false"/>
    </style:style>
    <style:style style:name="TableColumn233" style:family="table-column">
      <style:table-column-properties style:column-width="3.6055in" style:use-optimal-column-width="false"/>
    </style:style>
    <style:style style:name="Table231" style:family="table">
      <style:table-properties style:width="6.298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text:display="none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44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45" style:parent-style-name="Normal" style:family="paragraph">
      <style:paragraph-properties fo:text-align="justify" fo:margin-left="0.75in" fo:text-indent="-0.7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246" style:parent-style-name="Normal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47" style:parent-style-name="Normal" style:family="paragraph">
      <style:paragraph-properties fo:text-align="justify" fo:margin-left="0.75in">
        <style:tab-stops/>
      </style:paragraph-properties>
      <style:text-properties fo:font-size="11pt" style:font-size-asian="11pt" style:font-size-complex="12pt"/>
    </style:style>
    <style:style style:name="P248" style:parent-style-name="Normal" style:family="paragraph">
      <style:paragraph-properties fo:text-align="justify" fo:margin-left="0.75in">
        <style:tab-stops/>
      </style:paragraph-properties>
      <style:text-properties fo:font-size="6pt" style:font-size-asian="6pt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Palemonas" fo:font-size="11pt" style:font-size-asian="11pt" style:font-size-complex="12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253" style:parent-style-name="Normal" style:family="paragraph">
      <style:paragraph-properties fo:margin-left="2.25in">
        <style:tab-stops>
          <style:tab-stop style:type="right" style:position="4.0493in"/>
        </style:tab-stops>
      </style:paragraph-properties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margin-left="2.25in">
        <style:tab-stops>
          <style:tab-stop style:type="right" style:position="4.0493in"/>
        </style:tab-stops>
      </style:paragraph-properties>
    </style:style>
    <style:style style:name="T2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 iki 2015-07-02</text:span></text:p>
      <text:p text:style-name="P5"/>
      <text:p text:style-name="P6"><text:span text:style-name="T7">Nutarimas paskelbtas: Žin. 2012, Nr.<text:s/></text:span><text:a xlink:href="https://www.e-tar.lt/portal/legalAct.html?documentId=TAR.136EE8E1CA73" office:target-frame-name="_top" xlink:show="replace"><text:span text:style-name="T8">46-2284</text:span></text:a><text:span text:style-name="T9">, i. k. 112106ANUTA000O3-93</text:span></text:p>
      <text:p text:style-name="P10"/>
      <text:p text:style-name="P11"><text:span text:style-name="T12"/><text:span text:style-name="T13">VALSTYBINĖS KAINŲ IR ENERGETIKOS KONTROLĖS KOMISIJOS</text:span></text:p>
      <text:p text:style-name="P14">N u t a r i m a s</text:p>
      <text:p text:style-name="P15"/>
      <text:p text:style-name="P16">DĖL NAUJOJO BUITINIO VARTOTOJO SISTEMOS PRIJUNGIMO PRIE AKCINĖS BENDROVĖS „LIETUVOS DUJOS“ DUJŲ SISTEMOS PRAŠYMO FORMOS DERINIMO</text:p>
      <text:p text:style-name="P17"/>
      <text:p text:style-name="P18"><text:span text:style-name="T19">2012<text:s/></text:span><text:span text:style-name="T20">m. balandžio 1</text:span><text:span text:style-name="T21">7 d. Nr. O3-93</text:span></text:p>
      <text:p text:style-name="P22">Vilnius</text:p>
      <text:p text:style-name="P23"/>
      <text:p text:style-name="P24"><text:span text:style-name="T25">Vadovaudamasi Naujų gamtinių dujų sistemų naujoje dujofikuojamoje teritorijoje įrengimo ir naujų vartotojų gamtinių dujų sistemų prijungimo prie perdavimo ar skirstymo sistemų taisyklių, patvirtintų 2008 m. birželio 25 d. Lietuvos R</text:span><text:span text:style-name="T26">espublikos ūkio ministro įsakymu Nr. 4-266 (Žin. 2008, Nr. 75-2972, Nr. 87), 8 punktu ir atsižvelgdama į akcinės bendrovės „Lietuvos dujos“ 2012 m. kovo 28 d. raštą Nr. 7-292-616 bei Valstybinės kainų ir energetikos kontrolės komisijos (toliau – Komisija)<text:s/></text:span><text:span text:style-name="T27">Dujų ir elektros departamento Dujų skyriaus 2012 m. balandžio 5 d. pažymą O5-78 „Dėl naujojo buitinio vartotojo sistemos prijungimo prie akcinės bendrovės „Lietuvos dujos“ dujų sistemos prašymo formos derinimo“, Komisija n u t a r i a:</text:span></text:p>
      <text:p text:style-name="P28"><text:span text:style-name="T29">Derinti naujojo bu</text:span><text:span text:style-name="T30">itinio vartotojo sistemos prijungimo prie AB „Lietuvos dujos“ sistemos prašymo formą (pridedama).</text:span></text:p>
      <text:p text:style-name="P31"/>
      <text:p text:style-name="P32"/>
      <text:p text:style-name="P33"><text:span text:style-name="T34">Komisijos pirmininkė<text:s/></text:span><text:span text:style-name="T35"><text:tab/>Diana Korsakaitė</text:span></text:p>
      <text:soft-page-break/>
      <text:p text:style-name="P36"><text:span text:style-name="T37">SUDERINTA</text:span></text:p>
      <text:p text:style-name="P38">Valstybinės kainų ir energetikos kontrolės komisijos<text:s/></text:p>
      <text:p text:style-name="P39">2012 m. balandžio 17 d. nutarimu Nr. O3-93<text:s/></text:p>
      <text:p text:style-name="P40">(Valstybinės kainų ir energetikos kontrolės<text:s/></text:p>
      <text:p text:style-name="P41">komisijos 2013 m. rugpjūčio 27 d.<text:s/></text:p>
      <text:p text:style-name="P42">nutarimo Nr. O3-330<text:s/></text:p>
      <text:p text:style-name="P43">redakcija)</text:p>
      <text:p text:style-name="P44"/>
      <text:p text:style-name="P45">PRAŠYMAS NR. …………</text:p>
      <text:p text:style-name="P46">DĖL NAUJOJO BUITINIO VARTOTOJO SISTEMOS PRIJUNGIMO</text:p>
      <text:p text:style-name="P47">PRIE AB „LIETUVOS DUJOS“ DUJŲ SISTEMOS</text:p>
      <text:p text:style-name="P48"/>
      <text:p text:style-name="P49">20.....-.....-....</text:p>
      <text:p text:style-name="P50">............................</text:p>
      <text:p text:style-name="P51">(miestas)</text:p>
      <text:p text:style-name="P52">...<text:tab/></text:p>
      <text:p text:style-name="P53">(vartotojas: vardas, pavardė)</text:p>
      <text:p text:style-name="P54"/>
      <text:p text:style-name="P55">...<text:tab/></text:p>
      <text:p text:style-name="P56">(adresas)</text:p>
      <text:p text:style-name="P57"/>
      <text:p text:style-name="P58">...<text:tab/></text:p>
      <text:p text:style-name="P59"><text:span text:style-name="T60">(telefono Nr., mob. tel. Nr., el. paštas)</text:span></text:p>
      <text:p text:style-name="P61"/>
      <text:p text:style-name="P62">AB „Lietuvos dujos“ ................................ filialo</text:p>
      <text:p text:style-name="P63">Direktoriui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Normal"><text:span text:style-name="T71">Prijungiamo objekto paskirtis (pažymėti)</text:span><text:span text:style-name="T72">:</text:span></text:p>
          </table:table-cell>
          <table:table-cell table:style-name="TableCell73">
            <text:p text:style-name="Normal"><text:span text:style-name="T74"></text:span><text:span text:style-name="T75">[]</text:span><text:span text:style-name="T76"><text:s/>ind. gyvenamas namas</text:span></text:p>
          </table:table-cell>
          <table:table-cell table:style-name="TableCell77">
            <text:p text:style-name="Normal"><text:span text:style-name="T78"></text:span><text:span text:style-name="T79">[]</text:span><text:span text:style-name="T80"><text:s/>butas daugiabučiame name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</text:span><text:span text:style-name="T85">[]</text:span><text:span text:style-name="T86"><text:s/>sodo namas</text:span></text:p>
          </table:table-cell>
          <table:table-cell table:style-name="TableCell87">
            <text:p text:style-name="Normal"><text:span text:style-name="T88"></text:span><text:span text:style-name="T89">[]</text:span><text:span text:style-name="T90"><text:s/>kita ...................</text:span></text:p>
          </table:table-cell>
        </table:table-row>
      </table:table>
      <text:p text:style-name="P91"/>
      <text:p text:style-name="P92"><text:span text:style-name="T93">Prijungiamo objekto adresas</text:span><text:span text:style-name="T94">:<text:s/></text:span><text:span text:style-name="T95"><text:tab/></text:span></text:p>
      <text:p text:style-name="P96"><text:span text:style-name="T97">Žemės sklypo</text:span><text:span text:style-name="T98"><text:s/></text:span><text:span text:style-name="T99">kadastrinis Nr.</text:span><text:span text:style-name="T100"><text:s/></text:span><text:span text:style-name="T101"><text:tab/></text:span></text:p>
      <text:p text:style-name="P102"/>
      <text:p text:style-name="P103"><text:span text:style-name="T104">Gamtines dujas planuoju naudoti nuo (data)</text:span><text:span text:style-name="T105">:<text:s/></text:span><text:span text:style-name="T106">...............................................................................................</text:span></text:p>
      <text:p text:style-name="P107"/>
      <text:p text:style-name="P108"><text:span text:style-name="T109">Dujos bus naudojamos (pažymėti)</text:span><text:span text:style-name="T110">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</text:span><text:span text:style-name="T118">[]</text:span><text:span text:style-name="T119"><text:s/>patalpų šildymui<text:s/></text:span></text:p>
          </table:table-cell>
          <table:table-cell table:style-name="TableCell120">
            <text:p text:style-name="Normal"><text:span text:style-name="T121"></text:span><text:span text:style-name="T122">[]</text:span><text:span text:style-name="T123"><text:s/>karšto vandens ruošimui</text:span></text:p>
          </table:table-cell>
        </table:table-row>
        <table:table-row table:style-name="TableRow124">
          <table:table-cell table:style-name="TableCell125">
            <text:p text:style-name="Normal"><text:span text:style-name="T126"></text:span><text:span text:style-name="T127">[]</text:span><text:span text:style-name="T128"><text:s/>buitinėms viryklėms</text:span></text:p>
          </table:table-cell>
          <table:table-cell table:style-name="TableCell129">
            <text:p text:style-name="Normal"><text:span text:style-name="T130"></text:span><text:span text:style-name="T131">[]</text:span><text:span text:style-name="T132"><text:s/>kitoms reikmėms ..........................</text:span></text:p>
          </table:table-cell>
        </table:table-row>
      </table:table>
      <text:p text:style-name="P133"/>
      <text:p text:style-name="P134"><text:span text:style-name="T135">Numatomas maksimalus valandinis dujų poreikis (pažymėti)</text:span><text:span text:style-name="T136">:</text:span></text:p>
      <text:p text:style-name="P137"/>
      <text:p text:style-name="P138"><text:span text:style-name="T139">buitiniams vartotojams dujas naudosiantiems buitinėms viryklėms, vandens/patalpų šildymui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</text:span><text:span text:style-name="T149">[]</text:span><text:span text:style-name="T150"><text:s/></text:span><text:span text:style-name="T151">iki</text:span><text:span text:style-name="T152"><text:s/></text:span><text:span text:style-name="T153">2,5 m</text:span><text:span text:style-name="T154">3</text:span><text:span text:style-name="T155">/val.<text:s/></text:span></text:p>
          </table:table-cell>
          <table:table-cell table:style-name="TableCell156">
            <text:p text:style-name="P157"><text:span text:style-name="T158"></text:span><text:span text:style-name="T159">[]</text:span><text:span text:style-name="T160"><text:s/></text:span><text:span text:style-name="T161">2,5–5 m</text:span><text:span text:style-name="T162">3</text:span><text:span text:style-name="T163">/val.<text:s/></text:span></text:p>
          </table:table-cell>
          <table:table-cell table:style-name="TableCell164">
            <text:p text:style-name="P165"><text:span text:style-name="T166"></text:span><text:span text:style-name="T167">[]</text:span><text:span text:style-name="T168"><text:s/></text:span><text:span text:style-name="T169">5–9 m</text:span><text:span text:style-name="T170">3</text:span><text:span text:style-name="T171">/val.<text:s/></text:span></text:p>
          </table:table-cell>
          <table:table-cell table:style-name="TableCell172">
            <text:p text:style-name="P173"><text:span text:style-name="T174"></text:span><text:span text:style-name="T175">[]</text:span><text:span text:style-name="T176"><text:s/></text:span><text:span text:style-name="T177">9–15</text:span><text:span text:style-name="T178"><text:s/>m</text:span><text:span text:style-name="T179">3</text:span><text:span text:style-name="T180">/val.<text:s/></text:span></text:p>
          </table:table-cell>
        </table:table-row>
      </table:table>
      <text:p text:style-name="P181"/>
      <text:p text:style-name="P182"><text:span text:style-name="T183">Planuojamas šildyti patalpų p</text:span><text:span text:style-name="T184">lotas (m</text:span><text:span text:style-name="T185">2</text:span><text:span text:style-name="T186">)</text:span><text:span text:style-name="T187"><text:s/></text:span><text:span text:style-name="T188"><text:tab/></text:span></text:p>
      <text:p text:style-name="P189"/>
      <text:p text:style-name="P190"><text:span text:style-name="T191">Įrengimai, naudosiantys dujas (taip pat perspektyvoje) (pažymėti)</text:span><text:span text:style-name="T192">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</text:span><text:span text:style-name="T200">[]</text:span><text:span text:style-name="T201"><text:s/>dujinis šildymo katilas</text:span></text:p>
          </table:table-cell>
          <table:table-cell table:style-name="TableCell202">
            <text:p text:style-name="Normal"><text:span text:style-name="T203"></text:span><text:span text:style-name="T204">[]</text:span><text:span text:style-name="T205"><text:s/>vandens šildytuvas</text:span></text:p>
          </table:table-cell>
        </table:table-row>
        <table:table-row table:style-name="TableRow206">
          <table:table-cell table:style-name="TableCell207">
            <text:p text:style-name="Normal"><text:span text:style-name="T208"></text:span><text:span text:style-name="T209">[]</text:span><text:span text:style-name="T210"><text:s/>buitinė viryklė</text:span></text:p>
          </table:table-cell>
          <table:table-cell table:style-name="TableCell211">
            <text:p text:style-name="Normal"><text:span text:style-name="T212"></text:span><text:span text:style-name="T213">[]</text:span><text:span text:style-name="T214"><text:s/>kita ..........................</text:span></text:p>
          </table:table-cell>
        </table:table-row>
      </table:table>
      <text:p text:style-name="P215"/>
      <text:p text:style-name="P216"><text:span text:style-name="T217">Darbinis įrengimų dujų slėgis (bar)</text:span><text:span text:style-name="T218"><text:s/>(pildo tik buitiniai vartotojai dujas naudosiantys vandens / patalpų šildymui):<text:s/></text:span><text:span text:style-name="T219"><text:tab/></text:span></text:p>
      <text:p text:style-name="P220"/>
      <text:p text:style-name="P221"><text:span text:style-name="T222">Kita informacija (kurią naujo buitinio vartotojo nuomone tikslinga pateikti)</text:span><text:span text:style-name="T223">:<text:s/></text:span><text:span text:style-name="T224"><text:tab/></text:span></text:p>
      <text:p text:style-name="P225">...<text:tab/></text:p>
      <text:p text:style-name="P226"/>
      <text:p text:style-name="P227"><text:span text:style-name="T228">Pageidaujama atsakymo pateikimo forma (pažymėti)</text:span><text:span text:style-name="T229">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"><text:span text:style-name="T236"></text:span><text:span text:style-name="T237">[]</text:span><text:span text:style-name="T238"><text:s/>raštu<text:s/></text:span></text:p>
          </table:table-cell>
          <table:table-cell table:style-name="TableCell239">
            <text:p text:style-name="Normal"><text:span text:style-name="T240"></text:span><text:span text:style-name="T241">[]</text:span><text:span text:style-name="T242"><text:s/>elektroniniu paštu</text:span></text:p>
          </table:table-cell>
        </table:table-row>
      </table:table>
      <text:p text:style-name="P243"/>
      <text:p text:style-name="P244"/>
      <text:soft-page-break/>
      <text:p text:style-name="P245">Pridedama: 1) Situacijos planas (VĮ „Registrų centras“ užregistruotas Žemės sklypo planas su sklypo ribomis ir su pageidaujama dujotiekio įvado įrengimo vieta);</text:p>
      <text:p text:style-name="P246">2) VĮ „Registrų centras“ pažymėjimas / Nekilnojamojo turto registro centrinio duomenų banko išrašas apie nuosavybės teisę į įregistruotą žemės sklypą;</text:p>
      <text:p text:style-name="P247">3) VĮ „Registrų centras“ pažymėjimas / Nekilnojamojo turto registro centrinio duomenų banko išrašas apie nuosavybės teisę į įregistruotus statinius (jeigu yra registruoti) arba dokumentas, leidžiantis pradėti statybą.</text:p>
      <text:p text:style-name="P248"/>
      <text:p text:style-name="P249"><text:span text:style-name="T250">•</text:span><text:span text:style-name="T251"><text:s/>AB „Lietuvos dujos“ pasilieka teisę prašyti papildomos informacijos, kuri yra reikalinga prijungiant naujojo buitinio vartotojo sistemą prie AB „Lietuvos dujos“ dujų sistemos.</text:span></text:p>
      <text:p text:style-name="P252"/>
      <text:p text:style-name="P253">..............................<text:tab/>..............................</text:p>
      <text:p text:style-name="P254"><text:span text:style-name="T255">(vartotojo parašas)</text:span><text:span text:style-name="T256"><text:tab/></text:span><text:span text:style-name="T257">(vardas, pavardė)</text:span></text:p>
      <text:p text:style-name="P258"/>
      <text:p text:style-name="P259"><text:span text:style-name="T260">_________________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Valstybinė kainų ir energetikos kontrolės komisija, Nutarimas</text:span></text:p>
      <text:p text:style-name="P270"><text:span text:style-name="T271">Nr.<text:s/></text:span><text:a xlink:href="https://www.e-tar.lt/portal/legalAct.html?documentId=TAR.B9789C3ECDDD" office:target-frame-name="_top" xlink:show="replace"><text:span text:style-name="T272">O3-330</text:span></text:a><text:span text:style-name="T273">, 2013-08-27, Žin., 2013, Nr. 92-4630 (2013-08-31), i. k. 113106ANUTA00O3-330</text:span></text:p>
      <text:p text:style-name="P274"><text:span text:style-name="T275">Dėl Valstybinės kainų ir energetikos kontrolės komisijos 2012 m. balandžio 17 d. nutarimo Nr. O3-93 "Dėl Naujojo buitinio vartotojo sistemos prijungimo prie akcinės bendro</text:span><text:span text:style-name="T276">vės "Lietuvos dujos" dujų sistemos prašymo formos der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02T00:10:00Z</meta:creation-date>
    <dc:date>2016-05-02T00:10:00Z</dc:date>
    <meta:template xlink:href="Normal" xlink:type="simple"/>
    <meta:editing-cycles>2</meta:editing-cycles>
    <meta:editing-duration>PT0S</meta:editing-duration>
    <meta:document-statistic meta:page-count="3" meta:paragraph-count="95" meta:word-count="585" meta:character-count="4383" meta:row-count="185" meta:non-whitespace-character-count="3893"/>
  </office:meta>
</office:document-meta>
</file>