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6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3-1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94989AA03D15" office:target-frame-name="_top" xlink:show="replace"><text:span text:style-name="T14">1B-124</text:span></text:a><text:span text:style-name="T15">, 2009-02-26, Žin., 2009, Nr. 25-1004<text:s/></text:span><text:span text:style-name="T16">(2009-03-05), i. k. 1093030ISAK001B-124</text:span></text:p>
      <text:p text:style-name="P17"><text:span text:style-name="T18">Dėl Pašto siuntų deklaravimo, muitinio tikrinimo ir mokesčių už prekes, gaunamas pašto siuntose, apskaičiavimo taisyklių patvirtinimo</text:span></text:p>
      <text:p text:style-name="P19"/>
      <text:p text:style-name="P20"><text:span text:style-name="T21">Suvestinė redakcija nuo 2005-04-01 iki 2009-03-15</text:span></text:p>
      <text:p text:style-name="P22"/>
      <text:p text:style-name="P23"><text:span text:style-name="T24">Įsakymas paskelbtas: Žin. 2004</text:span><text:span text:style-name="T25">, Nr.<text:s/></text:span><text:a xlink:href="https://www.e-tar.lt/portal/legalAct.html?documentId=TAR.13804A92D569" office:target-frame-name="_top" xlink:show="replace"><text:span text:style-name="T26">62-2231</text:span></text:a><text:span text:style-name="T27">, i. k. 1043030ISAK001B-389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MUITINĖS SĄSKAITOS PAŠTO SIUNTOS GAVĖJUI PILDYMO TAISYKLIŲ PATVIRTINIMO</text:p>
      <text:p text:style-name="P34"/>
      <text:p text:style-name="P35">2004 m. balandžio 23 d. Nr. 1B-389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pridedamas Muitinės sąskaitos pašto siuntos gavėjui pildymo taisykles.</text:span></text:p>
      <text:p text:style-name="P44"><text:span text:style-name="T45">2</text:span><text:span text:style-name="T46">.<text:s/></text:span><text:span text:style-name="T47">Pripažįstu</text:span><text:span text:style-name="T48"><text:s/>netekusiu galios Muitinės departamento direktoriaus 1996 m. gegužės 29 d. įsakymą Nr. 266 „Dėl Muitinės sąskaitos pildymo instrukcijos“.</text:span></text:p>
      <text:p text:style-name="P49"><text:span text:style-name="T50">3</text:span><text:span text:style-name="T51">.<text:s/></text:span><text:span text:style-name="T52">Pavedu</text:span><text:span text:style-name="T53"><text:s/>Muitų teisės derinimo skyriui (Š. Avižienis) šį įsakymą paskelbti oficialiame leidinyje „Valstybės žinio</text:span><text:span text:style-name="T54">s“.</text:span></text:p>
      <text:p text:style-name="P55"><text:span text:style-name="T56">4</text:span><text:span text:style-name="T57">. Šio įsakymo 1 ir 2 punktai įsigalioja nuo 2004 m. gegužės 1 d.</text:span></text:p>
      <text:p text:style-name="P58"/>
      <text:p text:style-name="P59"/>
      <text:p text:style-name="P60"/>
      <text:p text:style-name="P61">DIREKTORIAUS PAVADUOTOJA</text:p>
      <text:p text:style-name="P62"><text:span text:style-name="T63">L. E. DIREKTORIAUS PAREIGAS</text:span><text:span text:style-name="T64"><text:tab/>RAMUTĖ LIUPKEVIČIENĖ</text:span></text:p>
      <text:soft-page-break/>
      <text:p text:style-name="P65"><text:span text:style-name="T66">PATVIRTINTA</text:span></text:p>
      <text:p text:style-name="P67">Muitinės departamento prie Lietuvos<text:s/></text:p>
      <text:p text:style-name="P68">Respublikos finansų ministerijos direktoriaus</text:p>
      <text:p text:style-name="P69">2004 m. balandžio 23 d. įsakymu Nr. 1B-389</text:p>
      <text:p text:style-name="P70"/>
      <text:p text:style-name="P71"><text:span text:style-name="T72">MUITINĖS SĄSKAITOS PAŠTO SIUNTOS GAVĖJUI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Muitinės sąskaitos pašto siuntos gavėjui pildymo taisyklės (toliau – taisyklės) nustato Muitinės departamento direkt</text:span><text:span text:style-name="T82">oriaus 1996 m. gegužės 16 d. įsakymu Nr. 246 „Dėl Muitinės sąskaitos pašto siuntos gavėjui formos“ (Žin., 1996, 48-1162) patvirtintos Muitinės sąskaitos pašto siuntos gavėjui (toliau – muitinės sąskaita) pildymą.</text:span></text:p>
      <text:p text:style-name="P83"><text:span text:style-name="T84">2</text:span><text:span text:style-name="T85">. Taisyklėse vartojamos sąvokos<text:s/></text:span><text:span text:style-name="T86">atitinka mokesčių ir Lietuvos Respublikos pašto įstatymų nustatytas sąvokas.</text:span></text:p>
      <text:p text:style-name="P87"><text:span text:style-name="T88">3</text:span><text:span text:style-name="T89">. Muitinės sąskaita pildoma trimis egzemplioriais, kurių vienas lieka teritorinėje muitinėje, atlikusioje pašto siuntos muitinį tikrinimą, kiti du atiduodami deklaranto (vals</text:span><text:span text:style-name="T90">tybės įmonės Lietuvos pašto) atstovui.</text:span></text:p>
      <text:p text:style-name="P91"/>
      <text:p text:style-name="P92"><text:span text:style-name="T93">II</text:span><text:span text:style-name="T94">.<text:s/></text:span><text:span text:style-name="T95">MUITINĖS SĄSKAITOS PILDYMAS</text:span></text:p>
      <text:p text:style-name="P96"/>
      <text:p text:style-name="P97"><text:span text:style-name="T98">4</text:span><text:span text:style-name="T99">. Muitinės pareigūnas pildo muitinės sąskaitos „A“ dalį. Šioje dalyje nurodoma:</text:span></text:p>
      <text:p text:style-name="P100"><text:span text:style-name="T101">4.1</text:span><text:span text:style-name="T102">. eilutėje „Muitinės pavadinimas, banko kodas, banko pavadinimas, sąskaitos mokesčiams<text:s/></text:span><text:span text:style-name="T103">numeris“:</text:span></text:p>
      <text:p text:style-name="P104"><text:span text:style-name="T105">4.1.1</text:span><text:span text:style-name="T106">. teritorinės muitinės, kuriai priklauso muitinės postas, atlikęs pašto siuntos muitinį tikrinimą, pavadinimas;</text:span></text:p>
      <text:p text:style-name="P107"><text:span text:style-name="T108">4.1.2</text:span><text:span text:style-name="T109">. banko, į kuriame esančią sąskaitą turi būti pervesti mokesčiai, pavadinimas ir kodas;</text:span></text:p>
      <text:p text:style-name="P110"><text:span text:style-name="T111">4.1.3</text:span><text:span text:style-name="T112">. sąskaitos, į kurią<text:s/></text:span><text:span text:style-name="T113">turi būti pervesti mokesčiai, numeris;</text:span></text:p>
      <text:p text:style-name="P114"><text:span text:style-name="T115">4.2</text:span><text:span text:style-name="T116">. eilutėje „Pašto įstaigos suteiktas pašto siuntos numeris“ – pašto įstaigos suteiktas pašto siuntos numeris;</text:span></text:p>
      <text:p text:style-name="P117"><text:span text:style-name="T118">4.3</text:span><text:span text:style-name="T119">. eilutėje „Pašto siuntos gavėjas“:</text:span></text:p>
      <text:p text:style-name="P120"><text:span text:style-name="T121">4.3.1</text:span><text:span text:style-name="T122">. asmens vardas, pavardė ir adresas, jeigu pašto</text:span><text:span text:style-name="T123"><text:s/>siuntos gavėjas fizinis asmuo;</text:span></text:p>
      <text:p text:style-name="P124"><text:span text:style-name="T125">4.3.2</text:span><text:span text:style-name="T126">. įmonės pavadinimas ir adresas, jeigu pašto siuntos gavėjas juridinis asmuo;</text:span></text:p>
      <text:p text:style-name="P127"><text:span text:style-name="T128">4.4</text:span><text:span text:style-name="T129">. dalyje „Mokesčių apskaičiavimas“:</text:span></text:p>
      <text:p text:style-name="P130"><text:span text:style-name="T131">4.4.1</text:span><text:span text:style-name="T132">. skiltyje „Mokesčio kodas“:</text:span></text:p>
      <text:p text:style-name="P133"><text:span text:style-name="T134">4.4.1.1</text:span><text:span text:style-name="T135">. skaičiuojamo mokesčio tipo kodas iš 1993 m. l</text:span><text:span text:style-name="T136">iepos 2 d. Komisijos reglamento (EEB) Nr. 2454/93, išdėstančio Tarybos reglamento (EEB) Nr. 2913/92, nustatančio Bendrijos muitinės kodeksą, įgyvendinimo nuostatas (su paskutiniais pakeitimais, padarytais 2003 m. gruodžio 18 d. Komisijos reglamentu (EB) Nr</text:span><text:span text:style-name="T137">. 2286/2003) 38 priedo (kodai, naudojami pildant 47 langelį);</text:span></text:p>
      <text:p text:style-name="P138"><text:span text:style-name="T139">4.4.1.2</text:span><text:span text:style-name="T140">. „100“, jeigu pašto siuntoje esančios prekės apmokestinamos akcizais;</text:span></text:p>
      <text:p text:style-name="P141"><text:span text:style-name="T142">4.4.2</text:span><text:span text:style-name="T143">. skiltyje „Apmokestinamoji vertė litais, jeigu mokestis vertybinis“ – ženklas „X“;</text:span></text:p>
      <text:p text:style-name="P144">Punkto<text:s/>pakeitimai:</text:p>
      <text:p text:style-name="P145"><text:span text:style-name="T146">Nr.<text:s/></text:span><text:a xlink:href="https://www.e-tar.lt/portal/legalAct.html?documentId=TAR.C5DA4B791C6A" office:target-frame-name="_top" xlink:show="replace"><text:span text:style-name="T147">1B-164</text:span></text:a><text:span text:style-name="T148">, 2005-03-07, Žin., 2005, Nr. 33-1088 (2005-03-10), i. k. 1053030ISAK001B-164</text:span></text:p>
      <text:p text:style-name="Normal"/>
      <text:p text:style-name="P149"><text:span text:style-name="T150">4.4.3</text:span><text:span text:style-name="T151">. skiltyje „Apmokestinamasis kiekis ir mato vienetas, jeigu moke</text:span><text:span text:style-name="T152">stis specifinis“ – ženklas „X“;</text:span></text:p>
      <text:p text:style-name="P153">Punkto pakeitimai:</text:p>
      <text:p text:style-name="P154"><text:span text:style-name="T155">Nr.<text:s/></text:span><text:a xlink:href="https://www.e-tar.lt/portal/legalAct.html?documentId=TAR.C5DA4B791C6A" office:target-frame-name="_top" xlink:show="replace"><text:span text:style-name="T156">1B-164</text:span></text:a><text:span text:style-name="T157">, 2005-03-07, Žin., 2005, Nr. 33-1088 (2005-03-10), i. k. 1053030ISAK001B-164</text:span></text:p>
      <text:p text:style-name="Normal"/>
      <text:p text:style-name="P158"><text:span text:style-name="T159">4.4.4</text:span><text:span text:style-name="T160">. skiltyje „Mokesčio norm</text:span><text:span text:style-name="T161">a (tarifas)“ – ženklas „X“;</text:span></text:p>
      <text:p text:style-name="P162">Punkto pakeitimai:</text:p>
      <text:p text:style-name="P163"><text:span text:style-name="T164">Nr.<text:s/></text:span><text:a xlink:href="https://www.e-tar.lt/portal/legalAct.html?documentId=TAR.C5DA4B791C6A" office:target-frame-name="_top" xlink:show="replace"><text:span text:style-name="T165">1B-164</text:span></text:a><text:span text:style-name="T166">, 2005-03-07, Žin., 2005, Nr. 33-1088 (2005-03-10), i. k. 1053030ISAK001B-164</text:span></text:p>
      <text:p text:style-name="Normal"/>
      <text:p text:style-name="P167"><text:span text:style-name="T168">4.4.5</text:span><text:span text:style-name="T169">. skiltyje „Mokesčio suma lit</text:span><text:span text:style-name="T170">ais“ – mokesčio suma, kuri apskaičiuojama atskirame lape. Mokesčių apskaičiavimo formą atskirame lape nustato teritorinė muitinė. Muitinės pareigūnas, atliekantis muitinį tikrinimą, lape, kuriame apskaičiuoti mokesčiai, nurodo muitinės sąskaitos numerį, jo</text:span><text:span text:style-name="T171">s įforminimo datą ir įrašą tvirtina asmens spaudu. Po lapo egzempliorių pridedama prie muitinės sąskaitos egzemplioriaus, skirto teritorinei muitinei ir pašto siuntos gavėjui.</text:span></text:p>
      <text:p text:style-name="P172">Punkto pakeitimai:</text:p>
      <text:p text:style-name="P173"><text:span text:style-name="T174">Nr.<text:s/></text:span><text:a xlink:href="https://www.e-tar.lt/portal/legalAct.html?documentId=TAR.C5DA4B791C6A" office:target-frame-name="_top" xlink:show="replace"><text:span text:style-name="T175">1B-164</text:span></text:a><text:span text:style-name="T176">, 2005-03-07, Žin., 2005, Nr. 33-1088 (2005-03-10), i. k. 1053030ISAK001B-164</text:span></text:p>
      <text:p text:style-name="Normal"/>
      <text:p text:style-name="P177"><text:span text:style-name="T178">4.4.6</text:span><text:span text:style-name="T179">. eilutėje „Mokėtina suma iš viso“ – bendra apskaičiuota mokėtina mokesčių suma;</text:span></text:p>
      <text:p text:style-name="P180"><text:span text:style-name="T181">4.5</text:span><text:span text:style-name="T182">. eilutėje „Suma žodžiais“ – bendra<text:s/></text:span><text:span text:style-name="T183">apskaičiuota mokėtina mokesčių suma žodžiais;</text:span></text:p>
      <text:p text:style-name="P184"><text:span text:style-name="T185">4.6</text:span><text:span text:style-name="T186">. eilutėje „Apskaičiavo“ – muitinės pareigūno apskaičiavusio mokesčius, pareigos, vardas, pavardė, muitinės sąskaitos įforminimo data. Minėtas muitinės pareigūnas įrašus tvirtina asmens spaudu.</text:span></text:p>
      <text:p text:style-name="P187"><text:span text:style-name="T188">5</text:span><text:span text:style-name="T189">.<text:s/></text:span><text:span text:style-name="T190">Muitinės sąskaitos du egzemplioriai atiduodami deklaranto (valstybės įmonės Lietuvos pašto) atstovui tik tuomet, kai šis visuose egzemplioriuose užpildo dalies B pirmąją eilutę.</text:span></text:p>
      <text:p text:style-name="P191"><text:span text:style-name="T192">6.</text:span><text:span text:style-name="T193"><text:s/>Neteko galios nuo 2005-04-01</text:span></text:p>
      <text:p text:style-name="P194">Punkto naikinimas:</text:p>
      <text:p text:style-name="P195"><text:span text:style-name="T196">Nr.<text:s/></text:span><text:a xlink:href="https://www.e-tar.lt/portal/legalAct.html?documentId=TAR.C5DA4B791C6A" office:target-frame-name="_top" xlink:show="replace"><text:span text:style-name="T197">1B-164</text:span></text:a><text:span text:style-name="T198">, 2005-03-07, Žin. 2005, Nr. 33-1088 (2005-03-10), i. k. 1053030ISAK001B-164</text:span></text:p>
      <text:p text:style-name="Normal"/>
      <text:p text:style-name="P199"><text:span text:style-name="T200">______________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Muitinės departamentas prie Lietuvos Respublikos fin</text:span><text:span text:style-name="T210">ansų ministerijos, Įsakymas</text:span></text:p>
      <text:p text:style-name="P211"><text:span text:style-name="T212">Nr.<text:s/></text:span><text:a xlink:href="https://www.e-tar.lt/portal/legalAct.html?documentId=TAR.C5DA4B791C6A" office:target-frame-name="_top" xlink:show="replace"><text:span text:style-name="T213">1B-164</text:span></text:a><text:span text:style-name="T214">, 2005-03-07, Žin., 2005, Nr. 33-1088 (2005-03-10), i. k. 1053030ISAK001B-164</text:span></text:p>
      <text:p text:style-name="P215"><text:span text:style-name="T216">Dėl Muitinės departamento direktoriaus 2004 m. balandžio<text:s/></text:span><text:span text:style-name="T217">23 d. įsakymo Nr. 1B-389 "Dėl Muitinės sąskaitos pašto siuntos gavėjui pildymo taisyklių patvirtinimo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6T12:49:00Z</meta:creation-date>
    <dc:date>2017-12-06T12:49:00Z</dc:date>
    <meta:template xlink:href="Normal.dotm" xlink:type="simple"/>
    <meta:editing-cycles>2</meta:editing-cycles>
    <meta:editing-duration>PT0S</meta:editing-duration>
    <meta:document-statistic meta:page-count="3" meta:paragraph-count="64" meta:word-count="807" meta:character-count="6328" meta:row-count="116" meta:non-whitespace-character-count="5585"/>
  </office:meta>
</office:document-meta>
</file>