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fo:font-weight="bold" style:font-weight-asian="bold"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center"/>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center"/>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center"/>
    </style:style>
    <style:style style:name="T4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center"/>
    </style:style>
    <style:style style:name="T6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style>
    <style:style style:name="T72" style:parent-style-name="DefaultParagraphFont" style:family="text">
      <style:text-properties fo:language="lt" fo:country="LT"/>
    </style:style>
    <style:style style:name="T73" style:parent-style-name="DefaultParagraphFont" style:family="text">
      <style:text-properties fo:font-size="12pt" style:font-size-asian="12pt"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font-size="12pt" style:font-size-asian="12pt" fo:language="lt" fo:country="LT"/>
    </style:style>
    <style:style style:name="P78" style:parent-style-name="Normal" style:family="paragraph">
      <style:paragraph-properties fo:text-align="justify"/>
    </style:style>
    <style:style style:name="T79" style:parent-style-name="DefaultParagraphFont" style:family="text">
      <style:text-properties fo:language="lt" fo:country="LT"/>
    </style:style>
    <style:style style:name="T80" style:parent-style-name="DefaultParagraphFont" style:family="text">
      <style:text-properties fo:font-size="12pt" style:font-size-asian="12pt"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font-size="12pt" style:font-size-asian="12pt" fo:language="lt" fo:country="LT"/>
    </style:style>
    <style:style style:name="P83" style:parent-style-name="Normal" style:family="paragraph">
      <style:paragraph-properties fo:text-align="justify"/>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justify"/>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style:text-properties fo:font-size="12pt" style:font-size-asian="12pt"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center"/>
    </style:style>
    <style:style style:name="T9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style:text-properties fo:font-size="12pt" style:font-size-asian="12pt" fo:language="lt" fo:country="LT"/>
    </style:style>
    <style:style style:name="P99" style:parent-style-name="Normal" style:family="paragraph">
      <style:paragraph-properties fo:text-align="center"/>
      <style:text-properties fo:font-size="12pt" style:font-size-asian="12pt" fo:language="lt" fo:country="LT"/>
    </style:style>
    <style:style style:name="P100" style:parent-style-name="Normal" style:family="paragraph">
      <style:paragraph-properties fo:text-align="justify"/>
      <style:text-properties fo:font-size="12pt" style:font-size-asian="12pt" fo:language="lt" fo:country="LT"/>
    </style:style>
  </office:automatic-styles>
  <office:body>
    <office:text text:use-soft-page-breaks="true">
      <text:p text:style-name="P1">Redagavo: Angonita Rupšytė (1999.07.01)</text:p>
      <text:p text:style-name="P2"><text:s/></text:p>
      <text:p text:style-name="P3"><text:s/>Nutarimas paskelbtas: Žin., 1995, Nr.70-1683</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231, 97.03.17, Žin., 1997, Nr.25-576 (97.03.21)</text:p>
      <text:p text:style-name="P12">DĖL LIETUVOS RESPUBLIKOS VYRIAUSYBĖS 1995 M.RUGPJŪČIO 21 D. NUTARIMO NR. 1139 IR 1996 M. SAUSIO 15 D. NUTARIMO NR. 87 DALINIO PAKEITIMO</text:p>
      <text:p text:style-name="P13"/>
      <text:p text:style-name="P14">*** Pabaiga ***</text:p>
      <text:p text:style-name="P15"/>
      <text:p text:style-name="P16">LIETUVOS RESPUBLIKOS VYRIAUSYBĖ</text:p>
      <text:p text:style-name="P17">N U T A R I M A S</text:p>
      <text:p text:style-name="P18"/>
      <text:p text:style-name="P19">1995 m. rugpjūčio 21 d. Nr. 1139</text:p>
      <text:p text:style-name="P20">Vilnius<text:s/></text:p>
      <text:p text:style-name="P21"/>
      <text:p text:style-name="P22"><text:span text:style-name="T23">DĖL KELIŲ EISMO SAUGUMO FONDO NUOS</text:span><text:span text:style-name="T24">TATŲ PATVIRTINIMO<text:s/></text:span></text:p>
      <text:p text:style-name="P25"/>
      <text:p text:style-name="P26"><text:tab/>Siekdama gerinti kelių eismo saugumo priemonių finansavimą, Lietuvos Respublikos Vyriausybė n u t a r i a:</text:p>
      <text:p text:style-name="P27"><text:tab/>1. Patvirtinti <text:s/>Kelių eismo <text:s/>saugumo fondo <text:s/>nuostatus (pridedama).</text:p>
      <text:p text:style-name="P28"><text:tab/>2. Pavesti Susisiekimo ministerijai ir Vidaus reikalų ministerijai kartu su Finansų ministerija iki 1995 m. lapkričio 1 d. pateikti Lietuvos Respublikos Vyriausybei pasiūlymus dėl atskaitymų, nurodytų Kelių eismo saugumo fondo nuostatų 5 punkte, tvarkos ir dydžio.<text:s/></text:p>
      <text:p text:style-name="P29"/>
      <text:p text:style-name="P30">Ministras Pirmininkas<text:tab/><text:tab/><text:tab/><text:tab/><text:tab/>Adolfas Šleževičius</text:p>
      <text:p text:style-name="P31"/>
      <text:p text:style-name="P32">Susisiekimo ministras<text:tab/><text:tab/><text:tab/><text:tab/><text:tab/>Jonas Biržiškis</text:p>
      <text:p text:style-name="P33">____________</text:p>
      <text:p text:style-name="P34"><text:tab/><text:tab/><text:tab/><text:tab/><text:tab/>PATVIRTINTA</text:p>
      <text:p text:style-name="P35"><text:tab/><text:tab/><text:tab/><text:tab/><text:tab/>Lietuvos Respublikos Vyriausybės</text:p>
      <text:p text:style-name="P36"><text:tab/><text:tab/><text:tab/><text:tab/><text:tab/>1995 m. rugpjūčio 21 d. nutarimu Nr. 1139<text:s/></text:p>
      <text:p text:style-name="P37"/>
      <text:p text:style-name="P38">Kelių eismo saugumo fondo nuostatai<text:s/></text:p>
      <text:p text:style-name="P39"/>
      <text:p text:style-name="P40"><text:span text:style-name="T41">Bendroji dalis</text:span><text:span text:style-name="T42"><text:s/></text:span></text:p>
      <text:p text:style-name="P43"><text:tab/>1. Kelių eismo saugumo fondas (toliau vadinama - fondas) steigiamas Lietuvos kelių eismo saugumo sistemai remti.</text:p>
      <text:p text:style-name="P44"><text:tab/>2. Fondo steigėjas - Lietuvos Respublikos Vyriausybė.</text:p>
      <text:p text:style-name="P45"><text:tab/>3. Fondo valdytojas - Susisiekimo ministerija. Fondą tvarko fondo taryba.</text:p>
      <text:p text:style-name="P46"><text:tab/>4. Fondas turi savo antspaudą ir bankų įstaigose atidaro atsiskaitomąją sąskaitą.</text:p>
      <text:p text:style-name="P47"><text:tab/>5. Fondą sudaro:</text:p>
      <text:p text:style-name="P48"><text:tab/>5.1. atskaitymai iš įplaukų, gautų už administracinės teisės (kelių <text:s/>eismo taisyklių <text:s/>ir ūkinės <text:s/>veiklos kelių transporte) pažeidimus;</text:p>
      <text:p text:style-name="P49"><text:tab/>5.2. atskaitymai iš Kelių fondo lėšų;</text:p>
      <text:p text:style-name="P50"><text:tab/>5.3. atskaitymai <text:s/>iš įplaukų, gautų<text:s/>už licencijų bei licencijų kortelių verstis licencijuojama transporto veikla įforminimo paslaugas;</text:p>
      <text:p text:style-name="P51"><text:tab/>5.4. lėšos, <text:s/>atskaitomos iš <text:s/>draudimo įmokų, skiriamų prevencijos priemonėms finansuoti;</text:p>
      <text:p text:style-name="P52"><text:tab/>5.5. Lietuvos valstybės biudžeto asignavimai;</text:p>
      <text:p text:style-name="P53"><text:tab/>5.6. savanoriškos<text:s/>fizinių ir juridinių asmenų įmokos;</text:p>
      <text:p text:style-name="P54"><text:tab/>5.7. užsienio valstybių organizacijų bei piliečių, taip pat tarptautinių organizacijų <text:s/>aukojamos lėšos ir materialinės vertybės;</text:p>
      <text:p text:style-name="P55"><text:tab/>5.8. kitos lėšos.</text:p>
      <text:p text:style-name="P56"><text:tab/>6. Atskaitymų į fondą, nurodytų 5.1-5.3 punktuose, tvarką ir dydį nustato Lietuvos Respublikos Vyriausybė.<text:s/></text:p>
      <text:p text:style-name="P57"><text:tab/>Fondo lėšų naudojimas<text:s/></text:p>
      <text:p text:style-name="P58"><text:tab/>7. Fondo lėšos naudojamos:</text:p>
      <text:p text:style-name="P59"><text:tab/>7.1. valstybinėms ir vietinėms eismo saugumo programoms finansuoti;</text:p>
      <text:p text:style-name="P60"><text:tab/>7.2. eismo saugumo renginiams organizuoti;</text:p>
      <text:p text:style-name="P61"><text:tab/>7.3. švietėjiškai eismo saugumo veiklai ir šio pobūdžio literatūros leidybai finansuoti;</text:p>
      <text:p text:style-name="P62"><text:tab/>7.4. mokslo tiriamiesiems darbams eismo saugumo klausimais finansuoti;</text:p>
      <text:p text:style-name="P63"><text:tab/>7.5. įstatymų projektams ir kitiems teisės aktams rengti;</text:p>
      <text:p text:style-name="P64"><text:tab/>7.6. kelių eismo saugumo tarnybų veiklai bei specialistų rengimui ir jų tobulinimuisi finansuoti;</text:p>
      <text:p text:style-name="P65"><text:tab/>7.7 bendradarbiavimui su užsienio valstybėmis eismo saugumo srityje plėtoti.<text:s/></text:p>
      <text:p text:style-name="P66"/>
      <text:p text:style-name="P67"><text:span text:style-name="T68">Fondo valdymas</text:span></text:p>
      <text:p text:style-name="P69"><text:tab/>8. Fondo lėšomis disponuoja ir jas tvarko fondo taryba:</text:p>
      <text:p text:style-name="P70"/>
      <text:p text:style-name="P71"><text:span text:style-name="T72">Punkto pakeitimai</text:span><text:span text:style-name="T73">:</text:span></text:p>
      <text:p text:style-name="P74">Nr. 231, 97.03.17, Žin., 1997, Nr.25-576 (97.03.21)</text:p>
      <text:p text:style-name="P75"/>
      <text:p text:style-name="P76"><text:tab/>9. Fondo tarybą 3 metams tvirtina susisiekimo ministras.</text:p>
      <text:p text:style-name="P77"/>
      <text:p text:style-name="P78"><text:span text:style-name="T79">Punkto pakeitimai</text:span><text:span text:style-name="T80">:</text:span></text:p>
      <text:p text:style-name="P81">Nr. 231, 97.03.17, Žin., 1997, Nr.25-576 (97.03.21)</text:p>
      <text:p text:style-name="P82"/>
      <text:p text:style-name="P83"><text:tab/>10. Fondo tarybos pirmininkas - susisiekimo ministras.</text:p>
      <text:p text:style-name="P84"><text:tab/>11. Fondo taryba veikia visuomeniniais pagrindais.</text:p>
      <text:p text:style-name="P85"><text:tab/>12. Fondo tarybos darbą organizuoja<text:s/>fondo sekretorius. Sekretoriaus kandidatūrą tvirtina fondo taryba.</text:p>
      <text:p text:style-name="P86"><text:tab/>13. Fondo tarybos pirmininkas posėdžius rengia ne rečiau kaip 2 kartus per metus. Neeilinį fondo tarybos posėdį rengti turi teisę fondo tarybos pirmininkas arba ne mažiau kaip pusė tarybos<text:s/>narių raštišku reikalavimu.</text:p>
      <text:p text:style-name="P87"><text:tab/>14. Fondo <text:s/>tarybos posėdis <text:s/>yra teisėtas, jeigu jame dalyvauja ne mažiau kaip 2/3 tarybos narių. Posėdžio sprendimai priimami paprasta balsų dauguma.</text:p>
      <text:p text:style-name="P88"><text:tab/>15. Fondo <text:s/>tarybos <text:s/>posėdžio <text:s/>medžiagą <text:s/>rengia <text:s/>fondo sekretorius. Posėdžio<text:s/>medžiaga tarybos nariams pateikiama ne vėliau kaip prieš 14 dienų iki tarybos posėdžio.</text:p>
      <text:p text:style-name="P89"><text:tab/>16. Visi fondo tarybos posėdžiai protokoluojami. Posėdžio protokolus pasirašo fondo tarybos pirmininkas ir sekretorius.</text:p>
      <text:p text:style-name="P90"><text:tab/>17. Fondo sekretorius privalo ne vėliau kaip<text:s/>prieš 10 dienų iki fondo tarybos posėdžio informuoti visuomenę apie numatomus svarstyti klausimus. Įvykus posėdžiui, fondo sekretorius ne vėliau kaip po 10 dienų pateikia visuomenei informaciją apie priimtus fondo tarybos sprendimus.</text:p>
      <text:p text:style-name="P91"><text:tab/>18. Paraiškų finansuoti programas teikimo tvarką nustato fondo taryba.</text:p>
      <text:p text:style-name="P92"><text:tab/>19. Fondo tarybos pasiūlymu fondo steigėjas kasmet tvirtina revizijos komisiją <text:s/>fondo finansinei <text:s/>veiklai <text:s/>patikrinti. Revizijos komisijos rezultatai aptariami ir tikrinimo ataskaita tvirtinama fondo tarybos posėdyje. Apie gautas lėšas bei jų naudojimą informuojami fondo rėmėjai. Išsami fondo veiklos ataskaita gali būti skelbiama visuomenei.<text:s/></text:p>
      <text:p text:style-name="P93"/>
      <text:p text:style-name="P94"><text:span text:style-name="T95">Fondo likvidavimas</text:span><text:span text:style-name="T96"><text:s/></text:span></text:p>
      <text:p text:style-name="P97"><text:tab/>20. Fondas gali būti likviduotas steigėjo sprendimu.</text:p>
      <text:p text:style-name="P98"><text:tab/>21. Likviduoto fondo lėšas perima steigėjas.<text:s/></text:p>
      <text:p text:style-name="P99">___________</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3T18:23:00Z</meta:creation-date>
    <dc:date>2015-02-13T18:23:00Z</dc:date>
    <meta:print-date>8910-05-16T19:52:39Z</meta:print-date>
    <meta:template xlink:href="Normal" xlink:type="simple"/>
    <meta:editing-cycles>2</meta:editing-cycles>
    <meta:editing-duration>PT0S</meta:editing-duration>
    <meta:document-statistic meta:page-count="1" meta:paragraph-count="82" meta:word-count="645" meta:character-count="4801" meta:row-count="128" meta:non-whitespace-character-count="4238"/>
  </office:meta>
</office:document-meta>
</file>