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 fo:letter-spacing="0.0138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3-04-08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43A478E13511" office:target-frame-name="_top" xlink:show="replace"><text:span text:style-name="T14">235</text:span></text:a><text:span text:style-name="T15">, 1993-04-08, Lietuvos aidas, 1993, Nr. 71-0 (1993-04-16); Žin., 1993, Nr. 13-319<text:s/></text:span><text:span text:style-name="T16">(1993-05-10), i. k. 0931100NUTA00000235</text:span></text:p>
      <text:p text:style-name="P17"><text:span text:style-name="T18">Dėl Valstybės vienkartinių išmokų ir kitų tikslinių kompensacijų perleidimo bei investicinių sąskaitų atidarymo</text:span></text:p>
      <text:p text:style-name="P19"/>
      <text:p text:style-name="P20"><text:span text:style-name="T21">Suvestinė redakcija nuo 1992-10-14 iki 1993-04-07</text:span></text:p>
      <text:p text:style-name="P22"/>
      <text:p text:style-name="P23"><text:span text:style-name="T24">Nutarimas paskelbtas: Žin. 1992, Nr.<text:s/></text:span><text:a xlink:href="https://www.e-tar.lt/portal/legalAct.html?documentId=TAR.138ADDFF8EED" office:target-frame-name="_top" xlink:show="replace"><text:span text:style-name="T25">17-492</text:span></text:a><text:span text:style-name="T26">, i. k. 0921100NUTA00000258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VALSTYBĖS VIENKARTINIŲ IŠMOKŲ BEI TIKSLINIŲ ŽEMĖS ŪKIO KOMPENSACIJŲ SKYRIMO IR INVESTICINIŲ SĄSKAITŲ ATIDARYMO TERMINŲ PRATĘSIMO</text:p>
      <text:p text:style-name="P35"/>
      <text:p text:style-name="P36">1992 m. balandžio 8 d. Nr. 258</text:p>
      <text:p text:style-name="P37">Vilnius</text:p>
      <text:p text:style-name="P38"/>
      <text:p text:style-name="P39"/>
      <text:p text:style-name="P40"><text:span text:style-name="T41">Vykdydama Lietuvos Respublikos valstybinio turto pirminio privatizavimo įstatymą ir atsižvelgdama į tai, kad daug Lietuvos Respublikos piliečių dar negavo skiriamų valstybės vienkartinių išmokų bei tikslinių žemės ūkio kompensacijų pažymų ir neatidarė inve</text:span><text:span text:style-name="T42">sticinių sąskaitų banke, Lietuvos Respublikos Vyriausybė<text:s/></text:span><text:span text:style-name="T43">nutari</text:span><text:span text:style-name="T44">a:</text:span></text:p>
      <text:p text:style-name="P45"><text:span text:style-name="T46">1</text:span><text:span text:style-name="T47">. Nustatyti, kad valstybės vienkartinių išmokų bei tikslinių žemės ūkio kompensacijų skyrimas įvykus antrajam pajų pasirašymo etapui ir investicinių sąskaitų atidarymas pratęsiamas nuo<text:s/></text:span><text:span text:style-name="T48">1992 m. birželio 1 d. iki 1992 m. liepos 1 dienos.</text:span></text:p>
      <text:p text:style-name="P49"><text:span text:style-name="T50">2</text:span><text:span text:style-name="T51">. Nustatyti, kad pasibaigus 1 punkte nurodytam valstybės vienkartinių išmokų bei tikslinių žemės ūkio kompensacijų pažymų išdavimo terminui išimtiniais atvejais, bet ne vėliau kaip iki 1992 m. rugsėjo</text:span><text:span text:style-name="T52"><text:s/>1 d. šiuos klausimus sprendžia:</text:span></text:p>
      <text:p text:style-name="P53"><text:span text:style-name="T54">2.1</text:span><text:span text:style-name="T55">. dėl valstybės vienkartinių išmokų skyrimo ir pažymų išdavimo – miestų (rajonų) privatizavimo komisijos;</text:span></text:p>
      <text:p text:style-name="P56"><text:span text:style-name="T57">2.2</text:span><text:span text:style-name="T58">. dėl tikslinių žemės ūkio kompensacijų skyrimo ir pažymų išdavimo – rajonų valdybų žemės ūkio skyriai.</text:span></text:p>
      <text:p text:style-name="P59"><text:span text:style-name="T60">3</text:span><text:span text:style-name="T61">. Įpareigoti Lietuvos banko įstaigas atidaryti investicines sąskaitas Lietuvos piliečiams, gavusiems valstybės vienkartinių išmokų ir tikslinių žemės ūkio kompensacijų skyrimo pažymas 2 punkte nustatyta tvarka.</text:span></text:p>
      <text:p text:style-name="P62">Tikslinių žemės ūkio kompensacijų skyrimo pažymos galioja iki 1992 m. lapkričio 10 dienos.</text:p>
      <text:p text:style-name="P63">Punkto pakeitimai:</text:p>
      <text:p text:style-name="P64"><text:span text:style-name="T65">Nr.<text:s/></text:span><text:a xlink:href="https://www.e-tar.lt/portal/legalAct.html?documentId=TAR.ECBD5DA412D4" office:target-frame-name="_top" xlink:show="replace"><text:span text:style-name="T66">767</text:span></text:a><text:span text:style-name="T67">, 1992-10-14, Lietuvos aidas, 1992, Nr. 204-0 (1992-10-17); Žin., 1992, Nr. 32-992 (1992-11-20),</text:span><text:span text:style-name="T68"><text:s/>i. k. 0921100NUTA00000767</text:span></text:p>
      <text:p text:style-name="Normal"/>
      <text:p text:style-name="P69"/>
      <text:p text:style-name="P70"/>
      <text:p text:style-name="P71"/>
      <text:p text:style-name="P72">LIETUVOS RESPUBLIKOS MINISTRAS PIRMININKAS<text:tab/>G. VAGNORIUS</text:p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Vyriausybė, Nutarimas</text:span></text:p>
      <text:soft-page-break/>
      <text:p text:style-name="P82"><text:span text:style-name="T83">Nr.<text:s/></text:span><text:a xlink:href="https://www.e-tar.lt/portal/legalAct.html?documentId=TAR.ECBD5DA412D4" office:target-frame-name="_top" xlink:show="replace"><text:span text:style-name="T84">767</text:span></text:a><text:span text:style-name="T85">, 1992-10-14,<text:s/></text:span><text:span text:style-name="T86">Lietuvos aidas, 1992, Nr. 204-0 (1992-10-17); Žin., 1992, Nr. 32-992 (1992-11-20), i. k. 0921100NUTA00000767</text:span></text:p>
      <text:p text:style-name="P87"><text:span text:style-name="T88">Dėl Lietuvos Respublikos Vyriausybės 1992 m. balandžio 8 d. nutarimo Nr. 258 dalinio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1-28T12:03:00Z</meta:creation-date>
    <dc:date>2019-11-28T12:03:00Z</dc:date>
    <meta:template xlink:href="Normal.dotm" xlink:type="simple"/>
    <meta:editing-cycles>2</meta:editing-cycles>
    <meta:editing-duration>PT0S</meta:editing-duration>
    <meta:document-statistic meta:page-count="2" meta:paragraph-count="40" meta:word-count="374" meta:character-count="2796" meta:row-count="136" meta:non-whitespace-character-count="2462"/>
  </office:meta>
</office:document-meta>
</file>