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7-30:</text:span></text:p>
      <text:p text:style-name="P10"><text:span text:style-name="T11">Akcinė bendrovė "Lietuvos dujos", Įsakymas</text:span></text:p>
      <text:p text:style-name="P12"><text:span text:style-name="T13">Nr.<text:s/></text:span><text:a xlink:href="https://www.e-tar.lt/portal/legalAct.html?documentId=TAR.789BC92A335F" office:target-frame-name="_top" xlink:show="replace"><text:span text:style-name="T14">1-38</text:span></text:a><text:span text:style-name="T15">, 2005-07-26, Informaciniai pranešimai, 2005, Nr. 59-573 (2005-07-29), i. k.<text:s/></text:span><text:span text:style-name="T16">105202DISAK00001-38</text:span></text:p>
      <text:p text:style-name="P17"><text:span text:style-name="T18">Dėl naujųjų vartotojų sistemų prijungimo prie AB "Lietuvos dujos" paskirstymo sistemos įkainių tvirtinimo</text:span></text:p>
      <text:p text:style-name="P19"/>
      <text:p text:style-name="P20"><text:span text:style-name="T21">Suvestinė redakcija nuo 2003-04-25 iki 2005-07-29</text:span></text:p>
      <text:p text:style-name="P22"/>
      <text:p text:style-name="P23"><text:span text:style-name="T24">Įsakymas paskelbtas: Informaciniai pranešimai 2002, Nr.<text:s/></text:span><text:a xlink:href="https://www.e-tar.lt/portal/legalAct.html?documentId=TAR.13910151D8F7" office:target-frame-name="_top" xlink:show="replace"><text:span text:style-name="T25">36-154</text:span></text:a><text:span text:style-name="T26">, i. k. 102202DISAK00001-20</text:span></text:p>
      <text:p text:style-name="P27"/>
      <text:p text:style-name="P28"/>
      <text:p text:style-name="P29"><text:span text:style-name="T30"/><text:span text:style-name="T31">AKCINĖ BENDROVĖ „LIETUVOS DUJOS“</text:span></text:p>
      <text:p text:style-name="P32"/>
      <text:p text:style-name="P33">Į S A K Y M A S</text:p>
      <text:p text:style-name="P34">DĖL NAUJŲJŲ VARTOTOJŲ SISTEMŲ PRIJUNGIMO PRIE AB<text:s/>„LIETUVOS DUJOS“ SISTEMOS ĮKAINIŲ IR TVARKOS TVIRTINIMO</text:p>
      <text:p text:style-name="P35"/>
      <text:p text:style-name="P36">2002 m. balandžio 26 d. Nr. 1-20</text:p>
      <text:p text:style-name="P37">Vilnius</text:p>
      <text:p text:style-name="P38"/>
      <text:p text:style-name="P39"/>
      <text:p text:style-name="P40"><text:span text:style-name="T41">Vadovaudamasis Gamtinių dujų įstatymo 15 straipsnio 3 dalimi, ūkio ministro 2002 m. vasario 5 d. įsakymu Nr. 43 patvirtintomis Gamtinių dujų perdavimo,<text:s/></text:span><text:span text:style-name="T42">paskirstymo, laikymo ir tiekimo taisyklėmis bei Valstybinės kainų ir energetikos kontrolės komisijos (VKEKK) posėdžio 2002 m. balandžio 24 d. protokolo Nr. 14 nutarimu,</text:span></text:p>
      <text:p text:style-name="P43"><text:span text:style-name="T44">1</text:span><text:span text:style-name="T45">.<text:s/></text:span><text:span text:style-name="T46">Tvirtin</text:span><text:span text:style-name="T47">u:</text:span></text:p>
      <text:p text:style-name="P48"><text:span text:style-name="T49">1.1</text:span><text:span text:style-name="T50">. Naujųjų vartotojų sistemų prijungimo prie AB „Lietuvos dujos“ s</text:span><text:span text:style-name="T51">istemos įkainius;</text:span></text:p>
      <text:p text:style-name="P52"><text:span text:style-name="T53">1.2.</text:span><text:span text:style-name="T54"><text:s/>Neteko galios nuo 2003-04-25</text:span></text:p>
      <text:p text:style-name="P55">Punkto naikinimas:</text:p>
      <text:p text:style-name="P56"><text:span text:style-name="T57">Nr.<text:s/></text:span><text:a xlink:href="https://www.e-tar.lt/portal/legalAct.html?documentId=TAR.8FAF97730F1B" office:target-frame-name="_top" xlink:show="replace"><text:span text:style-name="T58">1-17</text:span></text:a><text:span text:style-name="T59">, 2003-04-16, Žin. 2003, Nr. 38-1761 (2003-04-24), i. k. 103202DISAK00001-17</text:span></text:p>
      <text:p text:style-name="Normal"/>
      <text:p text:style-name="P60"><text:span text:style-name="T61">2</text:span><text:span text:style-name="T62">.<text:s/></text:span><text:span text:style-name="T63">Įsakau</text:span><text:span text:style-name="T64"><text:s/>paskelbti nustatyta tvarka spaudoje, supažindinti su įsakymu visus AB „Lietuvos dujos“ Valdymo ir dujų perdavimo centro ir firmų direktorius ir įpareigoti vadovautis prijungiant naujuosius vartotojus prie AB „Lietuvos dujos“ sistemos.</text:span></text:p>
      <text:p text:style-name="P65"><text:span text:style-name="T66">3</text:span><text:span text:style-name="T67">. Įsakymo vykdy</text:span><text:span text:style-name="T68">mo kontrolę<text:s/></text:span><text:span text:style-name="T69">pavedu</text:span><text:span text:style-name="T70"><text:s/>rinkodaros skyriaus viršininkui.<text:s/></text:span></text:p>
      <text:p text:style-name="P71"/>
      <text:p text:style-name="P72"/>
      <text:p text:style-name="P73"/>
      <text:p text:style-name="P74"><text:span text:style-name="T75">L. E. GENERALINIO DIREKTORIAUS PAREIGAS</text:span><text:span text:style-name="T76"><text:tab/>VIDMANTAS ČEPUKONIS</text:span></text:p>
      <text:soft-page-break/>
      <text:p text:style-name="P77"><text:span text:style-name="T78">PATVIRTINTA</text:span></text:p>
      <text:p text:style-name="P79">AB „Lietuvos dujos“ l. e. generalinio<text:s/></text:p>
      <text:p text:style-name="P80">direktoriaus pareigas 2002 m.<text:s/></text:p>
      <text:p text:style-name="P81">balandžio 26 d. įsakymu Nr. 1-20</text:p>
      <text:p text:style-name="P82"/>
      <text:p text:style-name="P83"><text:span text:style-name="T84">NAUJŲJŲ VARTOTOJŲ</text:span><text:span text:style-name="T85"><text:s/>SISTEMŲ PRIJUNGIMO PRIE AB „LIETUVOS DUJOS“</text:span></text:p>
      <text:p text:style-name="P86"><text:span text:style-name="T87">SISTEMOS ĮKAINIAI</text:span></text:p>
      <text:p text:style-name="P88"/>
      <text:p text:style-name="P89"><text:span text:style-name="T90">1</text:span><text:span text:style-name="T91">. Naujiesiems vartotojams, kurie nutolę nuo paskirstymo sistemos ne daugiau kaip 30 metrų, be pridėtinės vertės mokesčio:</text:span></text:p>
      <text:p text:style-name="P92"><text:span text:style-name="T93">1.1</text:span><text:span text:style-name="T94">. vartotojams, suvartojantiems iki 800 kub. metrų dujų per m</text:span><text:span text:style-name="T95">etus, prijungimo įkainis – 467 Lt;</text:span></text:p>
      <text:p text:style-name="P96"><text:span text:style-name="T97">1.2</text:span><text:span text:style-name="T98">. vartotojų grupei, kur kiekvienas vartotojas suvartoja nuo 800 iki 20 tūkst. kub. metrų dujų per metus, prijungimo įkainis – 598 Lt;</text:span></text:p>
      <text:p text:style-name="P99"><text:span text:style-name="T100">1.3</text:span><text:span text:style-name="T101">. vartotojų grupei, kur kiekvienas vartotojas suvartoja nuo 20 tūkst. iki</text:span><text:span text:style-name="T102"><text:s/>0,1 mln. kub. metrų dujų per metus, prijungimo įkainis – 777 Lt;</text:span></text:p>
      <text:p text:style-name="P103"><text:span text:style-name="T104">1.4</text:span><text:span text:style-name="T105">. vartotojų grupei, kur kiekvienas vartotojas suvartoja nuo 0,1 mln. iki 1 mln. kub. metrų dujų per metus, prijungimo įkainis – 1197 Lt;</text:span></text:p>
      <text:p text:style-name="P106"><text:span text:style-name="T107">1.5</text:span><text:span text:style-name="T108">. vartotojų grupei, kur kiekvienas<text:s/></text:span><text:span text:style-name="T109">vartotojas suvartoja nuo 1 mln. iki 5 mln. kub. metrų dujų per metus, prijungimo įkainis – 2123 Lt;</text:span></text:p>
      <text:p text:style-name="P110"><text:span text:style-name="T111">1.6</text:span><text:span text:style-name="T112">. vartotojų grupei, kur kiekvienas vartotojas suvartoja nuo 5 mln. iki 15 mln. kub. metrų per metus, prijungimo įkainis – 8893 Lt;</text:span></text:p>
      <text:p text:style-name="P113"><text:span text:style-name="T114">1.7</text:span><text:span text:style-name="T115">. vartotojų</text:span><text:span text:style-name="T116"><text:s/>grupei, kur kiekvienas vartotojas suvartoja daugiau kaip 15 mln. kub. metrų dujų per metus, prijungimo įkainis – 26898 Lt.</text:span></text:p>
      <text:p text:style-name="P117"><text:span text:style-name="T118">2</text:span><text:span text:style-name="T119">. Naujiesiems vartotojams, kurie nutolę nuo paskirstymo sistemos daugiau kaip 30 metrų, įkainis kiekvienam papildomam dujotie</text:span><text:span text:style-name="T120">kio metrui be pridėtinės vertės mokesčio:</text:span></text:p>
      <text:p text:style-name="P121"><text:span text:style-name="T122">2.1</text:span><text:span text:style-name="T123">. vartotojams, suvartojantiems iki 800 kub. metrų dujų per metus, – 31 Lt;</text:span></text:p>
      <text:p text:style-name="P124"><text:span text:style-name="T125">2.2</text:span><text:span text:style-name="T126">. vartotojų grupei, kur kiekvienas vartotojas suvartoja nuo 800 iki 20 tūkst. kub. metrų dujų per metus, – 31 Lt;</text:span></text:p>
      <text:p text:style-name="P127"><text:span text:style-name="T128">2.3</text:span><text:span text:style-name="T129">. vart</text:span><text:span text:style-name="T130">otojų grupei, kur kiekvienas vartotojas suvartoja nuo 20 tūkst. iki 0,1 mln. kub. metrų dujų per metus, – 65 Lt;</text:span></text:p>
      <text:p text:style-name="P131"><text:span text:style-name="T132">2.4</text:span><text:span text:style-name="T133">. vartotojų grupei, kur kiekvienas vartotojas suvartoja nuo 0,1 mln. iki 1 mln. kub. metrų dujų per metus, – 69 Lt;</text:span></text:p>
      <text:p text:style-name="P134"><text:span text:style-name="T135">2.5</text:span><text:span text:style-name="T136">. vartotojų g</text:span><text:span text:style-name="T137">rupei, kur kiekvienas vartotojas suvartoja nuo 1 mln. iki 5 mln. kub. metrų dujų per metus, – 104 Lt;</text:span></text:p>
      <text:p text:style-name="P138"><text:span text:style-name="T139">2.6</text:span><text:span text:style-name="T140">. vartotojų grupei, kur kiekvienas vartotojas suvartoja nuo 5 mln. iki 15 mln. kub. metrų per metus, – 190 Lt;</text:span></text:p>
      <text:p text:style-name="P141"><text:span text:style-name="T142">2.7</text:span><text:span text:style-name="T143">. vartotojų grupei, kur kiekv</text:span><text:span text:style-name="T144">ienas vartotojas suvartoja daugiau kaip 15 mln. kub. metrų dujų per metus, – 450 Lt.</text:span></text:p>
      <text:p text:style-name="P145">______________</text:p>
      <text:p text:style-name="Normal"/>
      <text:p text:style-name="P146"><text:span text:style-name="T147">Patvirtinta.</text:span><text:span text:style-name="T148"><text:s/>Neteko galios nuo 2003-04-25</text:span></text:p>
      <text:p text:style-name="P149">Priedo naikinimas:</text:p>
      <text:p text:style-name="P150"><text:span text:style-name="T151">Nr.<text:s/></text:span><text:a xlink:href="https://www.e-tar.lt/portal/legalAct.html?documentId=TAR.8FAF97730F1B" office:target-frame-name="_top" xlink:show="replace"><text:span text:style-name="T152">1-17</text:span></text:a><text:span text:style-name="T153">, 2003-04-16, Žin. 2003, Nr. 38-1761 (2003-04-24), i. k. 103202DISAK00001-17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Akcinė bendrovė "Lietuvos dujos", Įsakymas</text:span></text:p>
      <text:p text:style-name="P163"><text:span text:style-name="T164">Nr.<text:s/></text:span><text:a xlink:href="https://www.e-tar.lt/portal/legalAct.html?documentId=TAR.8FAF97730F1B" office:target-frame-name="_top" xlink:show="replace"><text:span text:style-name="T165">1-17</text:span></text:a><text:span text:style-name="T166">, 2003-04-16, Žin., 200</text:span><text:span text:style-name="T167">3, Nr. 38-1761 (2003-04-24), i. k. 103202DISAK00001-17</text:span></text:p>
      <text:p text:style-name="P168"><text:span text:style-name="T169">Dėl Naujųjų vartotojų sistemų prijungimo prie AB "Lietuvos dujos" sistemos tvarkos patvirtin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7:36:00Z</meta:creation-date>
    <dc:date>2017-09-27T07:36:00Z</dc:date>
    <meta:template xlink:href="Normal.dotm" xlink:type="simple"/>
    <meta:editing-cycles>2</meta:editing-cycles>
    <meta:editing-duration>PT0S</meta:editing-duration>
    <meta:document-statistic meta:page-count="3" meta:paragraph-count="54" meta:word-count="574" meta:character-count="4629" meta:row-count="91" meta:non-whitespace-character-count="4109"/>
  </office:meta>
</office:document-meta>
</file>