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06in"/>
    </style:style>
    <style:style style:name="T123" style:parent-style-name="DefaultParagraphFont" style:family="text">
      <style:text-properties fo:color="#000000" fo:letter-spacing="-0.0006in"/>
    </style:style>
    <style:style style:name="T1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letter-spacing="-0.000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21 iki 2012-12-22</text:span></text:p>
      <text:p text:style-name="P7"/>
      <text:p text:style-name="P8"><text:span text:style-name="T9">Nutarimas paskelbtas: Žin. 2012, Nr.<text:s/></text:span><text:a xlink:href="https://www.e-tar.lt/portal/legalAct.html?documentId=TAR.139F14187445" office:target-frame-name="_top" xlink:show="replace"><text:span text:style-name="T10">122-6179</text:span></text:a><text:span text:style-name="T11">, i. k. 112106ANUTA00O3-299</text:span></text:p>
      <text:p text:style-name="P12"/>
      <text:p text:style-name="P13"><text:span text:style-name="T14"/><text:span text:style-name="T15">VALSTYBINĖS KAINŲ IR ENERGETIKOS KONTROLĖS KOMISIJOS</text:span></text:p>
      <text:p text:style-name="P16">N U T A R I M A S</text:p>
      <text:p text:style-name="P17"/>
      <text:p text:style-name="P18">DĖL VIEŠUOSIUS INTERESUS ATITINKANČIŲ PASLAUGŲ lėšų ir KAINų 2013 metams NUSTATYMO</text:p>
      <text:p text:style-name="P19"/>
      <text:p text:style-name="P20">2012 m. spalio 16 d. Nr. O3-299</text:p>
      <text:p text:style-name="P21">Vilnius</text:p>
      <text:p text:style-name="P22"/>
      <text:p text:style-name="P23"><text:span text:style-name="T24">Vadovaudamasi Lietuvos R</text:span><text:span text:style-name="T25">espublikos elektros energetikos įstatymo (Žin., 2000, Nr.<text:s/></text:span><text:a xlink:href="https://www.e-tar.lt/portal/lt/legalAct/TAR.F57794B7899F" office:target-frame-name="_blank" xlink:show="new"><text:span text:style-name="T26">66-1984</text:span></text:a><text:span text:style-name="T27">; 2012, Nr.<text:s/></text:span><text:a xlink:href="https://www.e-tar.lt/portal/lt/legalAct/TAR.EC08E3DADC14" office:target-frame-name="_blank" xlink:show="new"><text:span text:style-name="T28">17-752</text:span></text:a><text:span text:style-name="T29">) 9</text:span><text:span text:style-name="T30"><text:s/>straipsnio 3 dalies 7 punktu, Viešuosius interesus atitinkančių paslaugų elektros energetikos sektoriuje teikimo tvarkos aprašu, patvirtintu Lietuvos Respublikos Vyriausybės 2012 m. liepos 18 d. nutarimu Nr. 916 (Žin., 2012, Nr.<text:s/></text:span><text:a xlink:href="https://www.e-tar.lt/portal/lt/legalAct/TAR.DECA89CB22A0" office:target-frame-name="_blank" xlink:show="new"><text:span text:style-name="T31">88-4609</text:span></text:a><text:span text:style-name="T32">) (toliau – VIAP teikimo tvarkos aprašas), Viešuosius interesus atitinkančių paslaugų elektros energetikos sektoriuje administravimo tvarkos aprašu, patvirtintu Vyriausybės 2012 m. rugsėjo 1</text:span><text:span text:style-name="T33">9 d. nutarimu Nr. 1157 (Žin., 2012, Nr.<text:s/></text:span><text:a xlink:href="https://www.e-tar.lt/portal/lt/legalAct/TAR.F1A9C75995F6" office:target-frame-name="_blank" xlink:show="new"><text:span text:style-name="T34">113-5704</text:span></text:a><text:span text:style-name="T35">), Lietuvos Respublikos Vyriausybės 2012 m. rugpjūčio 29 d. nutarimu Nr. 1035 „Dėl viešuosius interesus atitinkančių paslau</text:span><text:span text:style-name="T36">gų teikėjų ir viešuosius interesus atitinkančių paslaugų teikimo apimties 2013 metams nustatymo“ (Žin., 2012, Nr.<text:s/></text:span><text:a xlink:href="https://www.e-tar.lt/portal/lt/legalAct/TAR.4AAAAA54B53D" office:target-frame-name="_blank" xlink:show="new"><text:span text:style-name="T37">102-5196</text:span></text:a><text:span text:style-name="T38">) (toliau – Nutarimas), Viešuosius interesus atitinkančių paslaugų elektros energetikos sektoriuje kainos nustatymo metodika, patvirtinta Valstybinės kainų ir energetikos kontrolės komisijos (toliau – Komisija) 2012 m. rugsėjo 28 d. nutarimu Nr. O3-279 (Ži</text:span><text:span text:style-name="T39">n., 2012, Nr.<text:s/></text:span><text:a xlink:href="https://www.e-tar.lt/portal/lt/legalAct/TAR.94B8AC6CF992" office:target-frame-name="_blank" xlink:show="new"><text:span text:style-name="T40">115-5858</text:span></text:a><text:span text:style-name="T41">), Komisijos 2011 m. liepos 29 d. nutarimu Nr. O3-232 „Dėl investicijų projekto „Tarpsisteminė jungtis Lietuva–Švedija“ derinimo“, atsižvelgdama į Ko</text:span><text:span text:style-name="T42">misijos Dujų ir elektros departamento Elektros skyriaus 2012 m. spalio 11 d. pažymą<text:s/></text:span><text:span text:style-name="T43">Nr. O5-287 „Dėl viešuosius interesus atitinkančių paslaugų biudžeto ir kainos 2013 metams nustatymo“, Komisija n u t a r i a:</text:span></text:p>
      <text:p text:style-name="P44"><text:span text:style-name="T45">1</text:span><text:span text:style-name="T46">. Nustatyti viešuosius interesus atitinka</text:span><text:span text:style-name="T47">nčių paslaugų (toliau – VIAP) lėšas 2013 metams elektros energetikos įmonėms, teikiančioms VIAP:</text:span></text:p>
      <text:p text:style-name="P48"><text:span text:style-name="T49">1.1</text:span><text:span text:style-name="T50">. VIAP teikimo tvarkos aprašo 7.1 punkte nurodytai paslaugai – 184,212 mln. Lt, iš jų:</text:span></text:p>
      <text:p text:style-name="P51"><text:span text:style-name="T52">1.1.1</text:span><text:span text:style-name="T53">. elektros energijos gamintojams už pagamintą ir į tinklus p</text:span><text:span text:style-name="T54">atiektą elektros energiją, naudojant atsinaujinančius energijos išteklius – 161,544 mln. Lt;</text:span></text:p>
      <text:p text:style-name="P55"><text:span text:style-name="T56">1.1.2</text:span><text:span text:style-name="T57">. perdavimo ir skirstomųjų tinklų operatoriams už atsinaujinančių energijos išteklių gamybos balansavimą perdavimo ir skirstomajame tinkluose – 22,668 mln</text:span><text:span text:style-name="T58">. Lt;</text:span></text:p>
      <text:p text:style-name="P59"><text:span text:style-name="T60">1.2</text:span><text:span text:style-name="T61">. bendriems šilumos ir elektros energijos gamintojams – 168,202 mln. Lt;</text:span></text:p>
      <text:p text:style-name="P62"><text:span text:style-name="T63">1.3</text:span><text:span text:style-name="T64">. Vyriausybės Nutarimu nustatytiems gamintojams už elektros energijos gamybą nustatytose elektrinėse, kuriose elektros energijos gamyba būtina elektros energijos</text:span><text:span text:style-name="T65"><text:s/>tiekimo saugumui užtikrinti – 571,437 mln. Lt, iš jų:</text:span></text:p>
      <text:p text:style-name="P66"><text:span text:style-name="T67">1.3.1</text:span><text:span text:style-name="T68">. 400,248 mln. Lt remtinai elektros energijos apimčiai supirkti;</text:span></text:p>
      <text:p text:style-name="P69"><text:span text:style-name="T70">1.3.2</text:span><text:span text:style-name="T71">. 171,189 mln. Lt neatitikimams tarp gamintojui praėjusiais kalendoriniais metais Komisijos nustatytų ir faktiškai patir</text:span><text:span text:style-name="T72">tų sąnaudų padengti;</text:span></text:p>
      <text:p text:style-name="P73"><text:span text:style-name="T74">1.4</text:span><text:span text:style-name="T75">. Vyriausybės Nutarimu nustatytiems gamintojams, už elektros energetikos sistemos rezervų užtikrinimą nustatytose elektrinėse, kurių veikla būtina valstybės energetiniam saugumui užtikrinti – 14,359 mln. Lt;</text:span><text:s/></text:p>
      <text:p text:style-name="P76">Punkto pakeitimai:</text:p>
      <text:p text:style-name="P77"><text:span text:style-name="T78">Nr.<text:s/></text:span><text:a xlink:href="https://www.e-tar.lt/portal/legalAct.html?documentId=TAR.4DB9EDBD6F01" office:target-frame-name="_top" xlink:show="replace"><text:span text:style-name="T79">O3-402</text:span></text:a><text:span text:style-name="T80">, 2012-12-14, Žin., 2012, Nr. 150-7718 (2012-12-20), i. k. 112106ANUTA00O3-402</text:span></text:p>
      <text:p text:style-name="Normal"/>
      <text:p text:style-name="P81"><text:span text:style-name="T82">1.5</text:span><text:span text:style-name="T83">. strateginių elektros energetikos sektoriaus projektų, susijusių su<text:s/></text:span><text:span text:style-name="T84">energetinio saugumo didinimu, įrengiant jungiamąsias linijas su kitų valstybių elektros energetikos<text:s/></text:span><text:soft-page-break/><text:span text:style-name="T85">sistemomis ir (ar) sujungiant Lietuvos Respublikos elektros energetikos sistemas su kitų valstybių narių elektros energetikos sistemomis, įgyvendinimui – 85</text:span><text:span text:style-name="T86">,0 mln. Lt;</text:span></text:p>
      <text:p text:style-name="P87"><text:span text:style-name="T88">1.6</text:span><text:span text:style-name="T89">. skirstomųjų elektros tinklų operatoriui už atsinaujinančių energijos išteklių elektrinių prijungimą prie elektros tinklų – 0,452 mln. Lt;</text:span></text:p>
      <text:p text:style-name="P90"><text:span text:style-name="T91">1.7</text:span><text:span text:style-name="T92">. VIAP lėšų administratoriui VIAP lėšų administravimo sąnaudoms padengti – 0,5 mln. Lt.</text:span></text:p>
      <text:p text:style-name="P93"><text:span text:style-name="T94">2</text:span><text:span text:style-name="T95">. Nustatyti VIAP kainą visiems asmenims, išskyrus asmenis, nurodytus VIAP teikimo tvarkos aprašo 21 punkte – 10,490 ct/kWh be PVM, iš jų:</text:span></text:p>
      <text:p text:style-name="P96"><text:span text:style-name="T97">2.1</text:span><text:span text:style-name="T98">. 9,392 ct/kWh</text:span><text:span text:style-name="T99"><text:s/></text:span><text:span text:style-name="T100">be PVM bus surenkami iš balansavimo energijos tiekėjų ar nepriklausomų energijos tiekėjų;</text:span></text:p>
      <text:p text:style-name="P101"><text:span text:style-name="T102">2</text:span><text:span text:style-name="T103">.2</text:span><text:span text:style-name="T104">. 1,098 ct/kWh</text:span><text:span text:style-name="T105"><text:s/></text:span><text:span text:style-name="T106">be PVM bus surenkami iš perdavimo ar skirstomųjų tinklų operatorių.</text:span></text:p>
      <text:p text:style-name="P107"><text:span text:style-name="T108">3</text:span><text:span text:style-name="T109">. Nustatyti VIAP kainą asmenims, nurodytiems VIAP teikimo tvarkos aprašo 21 punkte – 3,119 ct/kWh be PVM, iš jų:</text:span></text:p>
      <text:p text:style-name="P110"><text:span text:style-name="T111">3.1</text:span><text:span text:style-name="T112">. 2,021 ct/kWh</text:span><text:span text:style-name="T113"><text:s/></text:span><text:span text:style-name="T114">be PVM bus surenkami iš balan</text:span><text:span text:style-name="T115">savimo energijos tiekėjų ar nepriklausomų energijos tiekėjų;</text:span></text:p>
      <text:p text:style-name="P116"><text:span text:style-name="T117">3.2</text:span><text:span text:style-name="T118">. 1,098 ct/kWh</text:span><text:span text:style-name="T119"><text:s/></text:span><text:span text:style-name="T120">be PVM bus surenkami iš perdavimo arba skirstomųjų tinklų operatorių.</text:span></text:p>
      <text:p text:style-name="P121"><text:span text:style-name="T122">Šis nutarimas gali būti skundžiamas Lietuvos Respublikos administracinių bylų teisenos įstatymo (Žin.</text:span><text:span text:style-name="T123">, 1999, Nr.<text:s/></text:span><text:a xlink:href="https://www.e-tar.lt/portal/lt/legalAct/TAR.67B5099C5848" office:target-frame-name="_blank" xlink:show="new"><text:span text:style-name="T124">13-308</text:span></text:a><text:span text:style-name="T125">;<text:s/></text:span><text:span text:style-name="T126">2000, Nr.<text:s/></text:span><text:a xlink:href="https://www.e-tar.lt/portal/lt/legalAct/TAR.78FAC7B20AD8" office:target-frame-name="_blank" xlink:show="new"><text:span text:style-name="T127">85-2566</text:span></text:a><text:span text:style-name="T128">) nustatyta tvarka ir sąlygomis.</text:span></text:p>
      <text:p text:style-name="P129"/>
      <text:p text:style-name="P130"/>
      <text:p text:style-name="P131">Komisijos<text:s/>pirmininkė<text:tab/>Diana Korsakaitė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Valstybinė kainų ir energetikos kontrolės komisija, Nutarimas</text:span></text:p>
      <text:p text:style-name="P141"><text:span text:style-name="T142">Nr.<text:s/></text:span><text:a xlink:href="https://www.e-tar.lt/portal/legalAct.html?documentId=TAR.4DB9EDBD6F01" office:target-frame-name="_top" xlink:show="replace"><text:span text:style-name="T143">O3-402</text:span></text:a><text:span text:style-name="T144">, 2012-12-14, Žin., 2012, Nr. 150-7718 (2012-12-20),<text:s/></text:span><text:span text:style-name="T145">i. k. 112106ANUTA00O3-402</text:span></text:p>
      <text:p text:style-name="P146"><text:span text:style-name="T147">Dėl Valstybinės kainų ir energetikos kontrolės komisijos 2012 m. spalio 16 d. nutarimo Nr. O3-299 "Dėl viešuosius interesus atitinkančių paslaugų lėšų ir kainų 2013 metams nustatymo" korektūros klaidos ištaisy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9T06:08:00Z</meta:creation-date>
    <dc:date>2016-03-19T06:08:00Z</dc:date>
    <meta:template xlink:href="Normal" xlink:type="simple"/>
    <meta:editing-cycles>2</meta:editing-cycles>
    <meta:editing-duration>PT0S</meta:editing-duration>
    <meta:document-statistic meta:page-count="2" meta:paragraph-count="52" meta:word-count="764" meta:character-count="5940" meta:row-count="149" meta:non-whitespace-character-count="5228"/>
  </office:meta>
</office:document-meta>
</file>