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widows="0" fo:orphans="0"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15 iki 2022-12-29</text:span></text:p>
      <text:p text:style-name="P10"/>
      <text:p text:style-name="P11"><text:span text:style-name="T12">Nutarimas paskelbtas: Žin. 2010, Nr.<text:s/></text:span><text:a xlink:href="https://www.e-tar.lt/portal/legalAct.html?documentId=TAR.13B86E23FC32" office:target-frame-name="_top" xlink:show="replace"><text:span text:style-name="T13">55-2682</text:span></text:a><text:span text:style-name="T14">, i. k.<text:s/></text:span><text:span text:style-name="T15">1101100NUTA00000518</text:span></text:p>
      <text:p text:style-name="P16"/>
      <text:p text:style-name="P17">Nauja redakcija nuo 2016-03-15:</text:p>
      <text:p text:style-name="Normal"><text:span text:style-name="T18">Nr.<text:s/></text:span><text:a xlink:href="https://www.e-tar.lt/portal/legalAct.html?documentId=fdf84c90e9ec11e59b23c9576935ca23" office:target-frame-name="_top" xlink:show="replace"><text:span text:style-name="T19">219</text:span></text:a><text:span text:style-name="T20">, 2016-03-09, paskelbta TAR 2016-03-14, i. k. 2016-04654</text:span></text:p>
      <text:p text:style-name="P21"/>
      <text:p text:style-name="P22">LIETUVOS RESPUBLIKOS VYRIAUSYBĖ</text:p>
      <text:p text:style-name="P23"/>
      <text:p text:style-name="P24">NUTARIMAS</text:p>
      <text:h text:style-name="P25" text:outline-level="2"><text:span text:style-name="T26">DĖL</text:span><text:span text:style-name="T27"><text:s/>LIETUVOS RESPUBLIKOS šeimynų įstatymo įgyvendinimo</text:span></text:h>
      <text:p text:style-name="P28"/>
      <text:p text:style-name="P29">2010 m. gegužės 4 d. Nr. 518</text:p>
      <text:p text:style-name="P30">Vilnius</text:p>
      <text:p text:style-name="P31"/>
      <text:p text:style-name="P32"><text:span text:style-name="T33">Vadovaudamasi Lietuvos Respublikos<text:s/></text:span><text:span text:style-name="T34">šeimynų įstatymo</text:span><text:span text:style-name="T35"><text:s/>3 straipsnio 2 dalimi, 15 straipsnio 1 dalimi ir 17 straipsnio 4 dalimi, Lietuvos Respublikos Vyriausybė</text:span><text:span text:style-name="T36"><text:s/>nutari</text:span><text:span text:style-name="T37">a:</text:span></text:p>
      <text:p text:style-name="P38"><text:span text:style-name="T39">Įgalioti Lietuvos Respublikos socialinės apsaugos ir darbo ministeriją patvirtinti:</text:span></text:p>
      <text:p text:style-name="P40"><text:span text:style-name="T41">1</text:span><text:span text:style-name="T42">. Šeimynos globojamų (rūpinamų) vaikų turto administravimo tvarkos aprašą;</text:span></text:p>
      <text:p text:style-name="P43"><text:span text:style-name="T44">2</text:span><text:span text:style-name="T45">. Šeimynų nuostatus;</text:span></text:p>
      <text:p text:style-name="P46"><text:span text:style-name="T47">3</text:span><text:span text:style-name="T48">. sutarties dėl socialinės globos finansavimo ir<text:s/></text:span><text:span text:style-name="T49">finansinės paramos šeimynos naudojamam ar nuosavybės teise valdomam nekilnojamajam turtui, naudojamam šeimynos veiklai, rekonstruoti ar remontuoti pavyzdinę formą.</text:span><text:s/></text:p>
      <text:p text:style-name="P50"/>
      <text:p text:style-name="P51"/>
      <text:p text:style-name="P52"/>
      <text:p text:style-name="P53">FINANSŲ MINISTRĖ,</text:p>
      <text:soft-page-break/>
      <text:p text:style-name="P54">PAVADUOJANTI MINISTRĄ PIRMININKĄ<text:tab/>INGRIDA ŠIMONYTĖ</text:p>
      <text:p text:style-name="Normal"/>
      <text:p text:style-name="Normal"/>
      <text:p text:style-name="Normal"/>
      <text:p text:style-name="P55">SOCIALINĖS APSAUGOS IR DARBO MINISTRAS<text:tab/>DONATAS JANKAUSKA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fdf84c90e9ec11e59b23c9576935ca23" office:target-frame-name="_top" xlink:show="replace"><text:span text:style-name="T67">219</text:span></text:a><text:span text:style-name="T68">, 2016-03-09, paskelbta TAR 2016-03-14, i. k</text:span><text:span text:style-name="T69">. 2016-04654</text:span></text:p>
      <text:p text:style-name="P70"><text:span text:style-name="T71">Dėl Lietuvos Respublikos Vyriausybės 2010 m. gegužės 4 d. nutarimo Nr. 518 „Dėl Lietuvos Respublikos šeimynų įstatymo įgyvend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0T07:59:00Z</meta:creation-date>
    <dc:date>2022-12-30T07:59:00Z</dc:date>
    <meta:print-date>2010-05-10T06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609" meta:row-count="50" meta:non-whitespace-character-count="1407"/>
  </office:meta>
</office:document-meta>
</file>