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5-05-20</text:span></text:p>
      <text:p text:style-name="P5"/>
      <text:p text:style-name="P6"><text:span text:style-name="T7">Nutarimas paskelbtas: Žin. 1994, Nr.<text:s/></text:span><text:a xlink:href="https://www.e-tar.lt/portal/legalAct.html?documentId=TAR.13DB299E7D82" office:target-frame-name="_top" xlink:show="replace"><text:span text:style-name="T8">48-897</text:span></text:a><text:span text:style-name="T9">, i. k. 0941100NUTA00000493</text:span></text:p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CIVILINĖS AVIACIJOS DIREKCIJOS ĮSTEIGIMO</text:p>
      <text:p text:style-name="P17"/>
      <text:p text:style-name="P18">1994 m. birželio 20 d. Nr. 493</text:p>
      <text:p text:style-name="P19">Vilnius</text:p>
      <text:p text:style-name="P20"/>
      <text:p text:style-name="P21"><text:span text:style-name="T22">Siekdama įgyvendinti Lietuvos Respublikos nacionalinės transpor</text:span><text:span text:style-name="T23">to plėtros programą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Reorganizuoti nuo 1994 m. liepos 1 d. Lietuvos Respublikos valstybinę skrydžių tarnybą prie Susisiekimo ministerijos ir Valstybinę civilinės aviacijos inspekciją prie Susisiekimo minister</text:span><text:span text:style-name="T29">ijos ir įsteigti jų pagrindu specifinės paskirties valstybinę įmonę – Lietuvos Respublikos civilinės aviacijos direkciją.</text:span></text:p>
      <text:p text:style-name="P30"><text:span text:style-name="T31">2</text:span><text:span text:style-name="T32">. Pavesti Susisiekimo ministerijai vykdyti Lietuvos Respublikos civilinės aviacijos direkcijos steigėjo funkcijas ir patvirtinti<text:s/></text:span><text:span text:style-name="T33">jos įstatus.</text:span></text:p>
      <text:p text:style-name="P34"><text:span text:style-name="T35">3</text:span><text:span text:style-name="T36">. Nustatyti, kad:</text:span></text:p>
      <text:p text:style-name="P37"><text:span text:style-name="T38">3.1</text:span><text:span text:style-name="T39">. Lietuvos Respublikos civilinės aviacijos direkcija vykdo šias funkcijas:</text:span></text:p>
      <text:p text:style-name="P40">valdo šalies oro erdvę;</text:p>
      <text:p text:style-name="P41">koordinuoja oro transporto priemonių skrydžius;</text:p>
      <text:p text:style-name="P42">vykdo aviacijos saugumo priežiūrą ir kontrolę;</text:p>
      <text:p text:style-name="P43">veda oro transporto<text:s/>priemonių ir aerouostų registrą;</text:p>
      <text:p text:style-name="P44"><text:span text:style-name="T45">išduoda atitinkamas licencijas;</text:span></text:p>
      <text:p text:style-name="P46"><text:span text:style-name="T47">3.2</text:span><text:span text:style-name="T48">. rinkliava už skrydžių valdymą ir aeronavigacinį aptarnavimą bei paslaugas yra nerealizacinės, neapmokestinamos įplaukos.</text:span></text:p>
      <text:p text:style-name="P49"><text:span text:style-name="T50">Susisiekimo ministerija turi nustatyti paslaugų tarifus, pare</text:span><text:span text:style-name="T51">ngti rinkliavos ėmimo tvarką ir pateikti juos tvirtinti Lietuvos Respublikos Vyriausybei.</text:span></text:p>
      <text:p text:style-name="P52"><text:span text:style-name="T53">4.</text:span><text:span text:style-name="T54"><text:s/>Neteko galios nuo 1995-05-20</text:span></text:p>
      <text:p text:style-name="P55">Punkto naikinimas:</text:p>
      <text:p text:style-name="P56"><text:span text:style-name="T57">Nr.<text:s/></text:span><text:a xlink:href="https://www.e-tar.lt/portal/legalAct.html?documentId=TAR.7408315286DD" office:target-frame-name="_top" xlink:show="replace"><text:span text:style-name="T58">686</text:span></text:a><text:span text:style-name="T59">, 1995-05-15, Žin.<text:s/></text:span><text:span text:style-name="T60">1995, Nr. 42-1035 (1995-05-19), i. k. 0951100NUTA00000686</text:span></text:p>
      <text:p text:style-name="Normal"/>
      <text:p text:style-name="P61"><text:span text:style-name="T62">5.</text:span><text:span text:style-name="T63"><text:s/>Neteko galios nuo 1995-04-22</text:span></text:p>
      <text:p text:style-name="P64">Punkto naikinimas:</text:p>
      <text:p text:style-name="P65"><text:span text:style-name="T66">Nr.<text:s/></text:span><text:a xlink:href="https://www.e-tar.lt/portal/legalAct.html?documentId=TAR.2FF16A4D44B5" office:target-frame-name="_top" xlink:show="replace"><text:span text:style-name="T67">537</text:span></text:a><text:span text:style-name="T68">, 1995-04-14, Žin. 1995, Nr. 33-795 (1995-04-21), i. k.</text:span><text:span text:style-name="T69"><text:s/>0951100NUTA00000537</text:span></text:p>
      <text:p text:style-name="Normal"/>
      <text:p text:style-name="P70"/>
      <text:p text:style-name="P71"/>
      <text:p text:style-name="P72"/>
      <text:p text:style-name="P73">MINISTRAS PIRMININKAS<text:tab/>ADOLFAS ŠLEŽEVIČIUS</text:p>
      <text:p text:style-name="P74"/>
      <text:p text:style-name="P75">SUSISIEKIMO MINISTRAS<text:tab/>JONAS BIRŽIŠKI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2FF16A4D44B5" office:target-frame-name="_top" xlink:show="replace"><text:span text:style-name="T88">537</text:span></text:a><text:span text:style-name="T89">, 1995-04-14, Žin., 1995, Nr. 33-795 (1995-04-21), i. k. 0951100NUTA00000537</text:span></text:p>
      <text:soft-page-break/>
      <text:p text:style-name="P90"><text:span text:style-name="T91">Dėl specialios paskirties bendrovių statuso suteikimo tvarkos</text:span></text:p>
      <text:p text:style-name="P92"/>
      <text:p text:style-name="P93"><text:span text:style-name="T94">2.</text:span></text:p>
      <text:p text:style-name="P95"><text:span text:style-name="T96">Lietuvos Respublikos Vyriausyb</text:span><text:span text:style-name="T97">ė, Nutarimas</text:span></text:p>
      <text:p text:style-name="P98"><text:span text:style-name="T99">Nr.<text:s/></text:span><text:a xlink:href="https://www.e-tar.lt/portal/legalAct.html?documentId=TAR.7408315286DD" office:target-frame-name="_top" xlink:show="replace"><text:span text:style-name="T100">686</text:span></text:a><text:span text:style-name="T101">, 1995-05-15, Žin., 1995, Nr. 42-1035 (1995-05-19), i. k. 0951100NUTA00000686</text:span></text:p>
      <text:p text:style-name="P102"><text:span text:style-name="T103">Dėl kai kurių Lietuvos Respublikos Vyriausybės nutarimų palūkanų už<text:s/></text:span><text:span text:style-name="T104">valstybinio kapitalo naudojimą klausimais pripažinimo netekusiais galio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7T13:16:00Z</meta:creation-date>
    <dc:date>2019-09-17T13:1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3" meta:character-count="2672" meta:row-count="85" meta:non-whitespace-character-count="2380"/>
  </office:meta>
</office:document-meta>
</file>