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text-properties style:font-size-complex="12pt" fo:language="en" fo:country="US"/>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family="paragraph">
      <style:paragraph-properties fo:break-before="page" fo:text-indent="3.543in"/>
    </style:style>
    <style:style style:name="P188" style:parent-style-name="Normal" style:family="paragraph">
      <style:paragraph-properties fo:text-indent="3.543in"/>
      <style:text-properties style:font-size-complex="12pt" fo:language="en" fo:country="US"/>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P363" style:parent-style-name="Normal" style:family="paragraph">
      <style:paragraph-properties fo:break-before="page"/>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tab-stops>
          <style:tab-stop style:type="left" style:leader-style="solid" style:leader-text="_" style:position="1.425in"/>
          <style:tab-stop style:type="right" style:leader-style="solid" style:leader-text="_" style:position="3.602in"/>
        </style:tab-stops>
      </style:paragraph-properties>
    </style:style>
    <style:style style:name="P378" style:parent-style-name="Normal" style:family="paragraph">
      <style:paragraph-properties>
        <style:tab-stops>
          <style:tab-stop style:type="center" style:position="2.2562in"/>
          <style:tab-stop style:type="center" style:position="4.2354in"/>
        </style:tab-stops>
      </style:paragraph-properties>
      <style:text-properties fo:font-size="10pt" style:font-size-asian="10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justify" fo:text-indent="0.475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style:tab-stops>
          <style:tab-stop style:type="right" style:leader-style="solid" style:leader-text="_" style:position="6.6937in"/>
        </style:tab-stops>
      </style:paragraph-properties>
    </style:style>
    <style:style style:name="T387" style:parent-style-name="DefaultParagraphFont" style:family="text">
      <style:text-properties fo:font-weight="bold" style:font-weight-asian="bold" fo:letter-spacing="0.0416in" style:text-underline-type="single" style:text-underline-style="solid" style:text-underline-width="auto" style:text-underline-mode="continuous"/>
    </style:style>
    <style:style style:name="T388" style:parent-style-name="DefaultParagraphFont" style:family="text">
      <style:text-properties style:text-underline-type="single" style:text-underline-style="solid" style:text-underline-width="auto" style:text-underline-mode="continuous"/>
    </style:style>
    <style:style style:name="T389" style:parent-style-name="DefaultParagraphFont" style:family="text">
      <style:text-properties style:text-underline-type="single" style:text-underline-style="solid" style:text-underline-width="auto" style:text-underline-mode="continuous"/>
    </style:style>
    <style:style style:name="P390" style:parent-style-name="Normal" style:family="paragraph">
      <style:paragraph-properties>
        <style:tab-stops>
          <style:tab-stop style:type="center" style:position="4.077in"/>
          <style:tab-stop style:type="right" style:leader-style="solid" style:leader-text="_" style:position="6.6937in"/>
        </style:tab-stops>
      </style:paragraph-properties>
      <style:text-properties fo:font-size="10pt" style:font-size-asian="10pt"/>
    </style:style>
    <style:style style:name="P391" style:parent-style-name="Normal" style:family="paragraph">
      <style:paragraph-properties>
        <style:tab-stops>
          <style:tab-stop style:type="left" style:leader-style="solid" style:leader-text="_" style:position="1.1479in"/>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92" style:parent-style-name="Normal" style:family="paragraph">
      <style:paragraph-properties>
        <style:tab-stops>
          <style:tab-stop style:type="left" style:leader-style="solid" style:leader-text="_" style:position="1.1479in"/>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93" style:parent-style-name="Normal" style:family="paragraph">
      <style:paragraph-properties>
        <style:tab-stops>
          <style:tab-stop style:type="left" style:leader-style="solid" style:leader-text="_" style:position="1.1479in"/>
          <style:tab-stop style:type="right" style:leader-style="solid" style:leader-text="_" style:position="6.6937in"/>
        </style:tab-stops>
      </style:paragraph-properties>
      <style:text-properties style:text-underline-type="single" style:text-underline-style="solid" style:text-underline-width="auto" style:text-underline-mode="continuous"/>
    </style:style>
    <style:style style:name="P394" style:parent-style-name="Normal" style:family="paragraph">
      <style:paragraph-properties>
        <style:tab-stops>
          <style:tab-stop style:type="left" style:leader-style="solid" style:leader-text="_" style:position="1.1479in"/>
          <style:tab-stop style:type="right" style:leader-style="solid" style:leader-text="_" style:position="6.6937in"/>
        </style:tab-stops>
      </style:paragraph-properties>
    </style:style>
    <style:style style:name="T395" style:parent-style-name="DefaultParagraphFont" style:family="text">
      <style:text-properties style:text-underline-type="single" style:text-underline-style="solid" style:text-underline-width="auto" style:text-underline-mode="continuous"/>
    </style:style>
    <style:style style:name="P396" style:parent-style-name="Normal" style:family="paragraph">
      <style:paragraph-properties>
        <style:tab-stops>
          <style:tab-stop style:type="center" style:position="3.6812in"/>
          <style:tab-stop style:type="right" style:leader-style="solid" style:leader-text="_" style:position="6.6937in"/>
        </style:tab-stops>
      </style:paragraph-properties>
    </style:style>
    <style:style style:name="T397" style:parent-style-name="DefaultParagraphFont" style:family="text">
      <style:text-properties fo:font-size="10pt" style:font-size-asian="10pt"/>
    </style:style>
    <style:style style:name="P398" style:parent-style-name="Normal" style:family="paragraph">
      <style:paragraph-properties>
        <style:tab-stops>
          <style:tab-stop style:type="left" style:leader-style="solid" style:leader-text="_" style:position="1.1479in"/>
          <style:tab-stop style:type="right" style:leader-style="solid" style:leader-text="_" style:position="6.6937in"/>
        </style:tab-stops>
      </style:paragraph-properties>
    </style:style>
    <style:style style:name="P399" style:parent-style-name="Normal" style:family="paragraph">
      <style:paragraph-properties>
        <style:tab-stops>
          <style:tab-stop style:type="right" style:leader-style="solid" style:leader-text="_" style:position="6.693in"/>
        </style:tab-stops>
      </style:paragraph-properties>
    </style:style>
    <style:style style:name="P400" style:parent-style-name="Normal" style:family="paragraph">
      <style:paragraph-properties>
        <style:tab-stops>
          <style:tab-stop style:type="right" style:leader-style="solid" style:leader-text="_" style:position="6.693in"/>
        </style:tab-stops>
      </style:paragraph-properties>
    </style:style>
    <style:style style:name="P401" style:parent-style-name="Normal" style:family="paragraph">
      <style:paragraph-properties fo:text-align="center">
        <style:tab-stops>
          <style:tab-stop style:type="center" style:position="3.5625in"/>
        </style:tab-stops>
      </style:paragraph-properties>
      <style:text-properties fo:font-size="10pt" style:font-size-asian="10pt"/>
    </style:style>
    <style:style style:name="P402" style:parent-style-name="Normal" style:family="paragraph">
      <style:paragraph-properties>
        <style:tab-stops>
          <style:tab-stop style:type="right" style:leader-style="solid" style:leader-text="_" style:position="6.6937in"/>
        </style:tab-stops>
      </style:paragraph-properties>
    </style:style>
    <style:style style:name="P403" style:parent-style-name="Normal" style:family="paragraph">
      <style:paragraph-properties fo:text-align="center"/>
      <style:text-properties fo:font-size="10pt" style:font-size-asian="10pt"/>
    </style:style>
    <style:style style:name="P404" style:parent-style-name="Normal" style:family="paragraph">
      <style:paragraph-properties>
        <style:tab-stops>
          <style:tab-stop style:type="right" style:leader-style="solid" style:leader-text="_" style:position="6.6937in"/>
        </style:tab-stops>
      </style:paragraph-properties>
    </style:style>
    <style:style style:name="P405" style:parent-style-name="Normal" style:family="paragraph">
      <style:paragraph-properties>
        <style:tab-stops>
          <style:tab-stop style:type="left" style:leader-style="solid" style:leader-text="_" style:position="2.0187in"/>
          <style:tab-stop style:type="left" style:position="2.652in"/>
          <style:tab-stop style:type="left" style:leader-style="solid" style:leader-text="_" style:position="4.1166in"/>
          <style:tab-stop style:type="left" style:position="4.4958in"/>
          <style:tab-stop style:type="right" style:leader-style="solid" style:leader-text="_" style:position="6.6937in"/>
        </style:tab-stops>
      </style:paragraph-properties>
    </style:style>
    <style:style style:name="P406" style:parent-style-name="Normal" style:family="paragraph">
      <style:paragraph-properties>
        <style:tab-stops>
          <style:tab-stop style:type="center" style:position="1.0833in"/>
          <style:tab-stop style:type="center" style:position="3.3583in"/>
          <style:tab-stop style:type="center" style:position="5.5791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center"/>
    </style:style>
    <style:style style:name="P411" style:parent-style-name="Normal" style:family="paragraph">
      <style:paragraph-properties fo:break-before="page"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text-align="justify" fo:text-indent="0.4923in"/>
    </style:style>
    <style:style style:name="P432" style:parent-style-name="Normal" style:family="paragraph">
      <style:paragraph-properties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P498" style:parent-style-name="Normal" style:master-page-name="MPF1" style:family="paragraph">
      <style:paragraph-properties fo:break-before="page" fo:margin-left="6.25in">
        <style:tab-stops/>
      </style:paragraph-properties>
    </style:style>
    <style:style style:name="P503" style:parent-style-name="Normal" style:family="paragraph">
      <style:paragraph-properties fo:margin-left="6.25in">
        <style:tab-stops/>
      </style:paragraph-properties>
    </style:style>
    <style:style style:name="P504" style:parent-style-name="Normal" style:family="paragraph">
      <style:paragraph-properties fo:margin-left="6.25in">
        <style:tab-stops/>
      </style:paragraph-properties>
    </style:style>
    <style:style style:name="P505" style:parent-style-name="Normal" style:family="paragraph">
      <style:paragraph-properties fo:text-align="center"/>
      <style:text-properties fo:font-weight="bold" style:font-weight-asian="bold"/>
    </style:style>
    <style:style style:name="P506" style:parent-style-name="Normal" style:family="paragraph">
      <style:text-properties style:font-weight-complex="bold"/>
    </style:style>
    <style:style style:name="P507" style:parent-style-name="Normal" style:family="paragraph">
      <style:paragraph-properties>
        <style:tab-stops>
          <style:tab-stop style:type="right" style:leader-style="solid" style:leader-text="_" style:position="10in"/>
        </style:tab-stops>
      </style:paragraph-properties>
    </style:style>
    <style:style style:name="P508" style:parent-style-name="Normal" style:family="paragraph">
      <style:paragraph-properties fo:text-align="center"/>
    </style:style>
    <style:style style:name="P509" style:parent-style-name="Normal" style:family="paragraph">
      <style:paragraph-properties fo:text-align="center"/>
      <style:text-properties style:font-weight-complex="bold"/>
    </style:style>
    <style:style style:name="P510" style:parent-style-name="Normal" style:family="paragraph">
      <style:paragraph-properties fo:text-align="center"/>
      <style:text-properties fo:font-weight="bold" style:font-weight-asian="bold" style:font-weight-complex="bold"/>
    </style:style>
    <style:style style:name="P511" style:parent-style-name="Normal" style:family="paragraph">
      <style:paragraph-properties fo:text-align="center"/>
      <style:text-properties style:font-weight-complex="bold"/>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center"/>
      <style:text-properties style:font-weight-complex="bold"/>
    </style:style>
    <style:style style:name="P515" style:parent-style-name="Normal" style:family="paragraph">
      <style:paragraph-properties fo:text-align="center"/>
    </style:style>
    <style:style style:name="P516" style:parent-style-name="Normal" style:family="paragraph">
      <style:paragraph-properties fo:text-align="justify"/>
    </style:style>
    <style:style style:name="TableColumn518" style:family="table-column">
      <style:table-column-properties style:column-width="0.3673in" style:use-optimal-column-width="false"/>
    </style:style>
    <style:style style:name="TableColumn519" style:family="table-column">
      <style:table-column-properties style:column-width="2.0409in" style:use-optimal-column-width="false"/>
    </style:style>
    <style:style style:name="TableColumn520" style:family="table-column">
      <style:table-column-properties style:column-width="1in" style:use-optimal-column-width="false"/>
    </style:style>
    <style:style style:name="TableColumn521" style:family="table-column">
      <style:table-column-properties style:column-width="1.4166in" style:use-optimal-column-width="false"/>
    </style:style>
    <style:style style:name="TableColumn522" style:family="table-column">
      <style:table-column-properties style:column-width="2.0833in" style:use-optimal-column-width="false"/>
    </style:style>
    <style:style style:name="TableColumn523" style:family="table-column">
      <style:table-column-properties style:column-width="1.1666in" style:use-optimal-column-width="false"/>
    </style:style>
    <style:style style:name="TableColumn524" style:family="table-column">
      <style:table-column-properties style:column-width="0.0694in" style:use-optimal-column-width="false"/>
    </style:style>
    <style:style style:name="TableColumn525" style:family="table-column">
      <style:table-column-properties style:column-width="1.1805in" style:use-optimal-column-width="false"/>
    </style:style>
    <style:style style:name="TableColumn526" style:family="table-column">
      <style:table-column-properties style:column-width="1in" style:use-optimal-column-width="false"/>
    </style:style>
    <style:style style:name="Table517" style:family="table">
      <style:table-properties style:width="10.325in" fo:margin-left="0in" table:align="left"/>
    </style:style>
    <style:style style:name="TableRow527" style:family="table-row">
      <style:table-row-properties style:min-row-height="0.0138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177in" style:use-optimal-row-height="false"/>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center"/>
      <style:text-properties fo:font-size="11pt" style:font-size-asian="11pt"/>
    </style:style>
    <style:style style:name="P547" style:parent-style-name="Normal" style:family="paragraph">
      <style:paragraph-properties fo:text-align="center"/>
      <style:text-properties fo:font-size="11pt" style:font-size-asian="11pt"/>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177in" style:use-optimal-row-height="false"/>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center"/>
      <style:text-properties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177in" style:use-optimal-row-height="false"/>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center"/>
      <style:text-properties fo:font-size="11pt" style:font-size-asian="11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TableRow570" style:family="table-row">
      <style:table-row-properties style:min-row-height="0.0138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style>
    <style:style style:name="TableRow587" style:family="table-row">
      <style:table-row-properties style:min-row-height="0.0138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11pt" style:font-size-asian="11pt"/>
    </style:style>
    <style:style style:name="P590" style:parent-style-name="Normal" style:family="paragraph">
      <style:paragraph-properties fo:text-align="center"/>
      <style:text-properties fo:font-weight="bold" style:font-weight-asian="bold" fo:font-size="11pt" style:font-size-asian="11pt"/>
    </style:style>
    <style:style style:name="P591" style:parent-style-name="Normal" style:family="paragraph">
      <style:text-properties fo:font-size="11pt" style:font-size-asian="11p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1pt" style:font-size-asian="11pt"/>
    </style:style>
    <style:style style:name="TableRow609" style:family="table-row">
      <style:table-row-properties style:min-row-height="0.0138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1pt" style:font-size-asian="11pt"/>
    </style:style>
    <style:style style:name="TableRow626" style:family="table-row">
      <style:table-row-properties style:min-row-height="0.0138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1pt" style:font-size-asian="11pt"/>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P646" style:parent-style-name="Normal" style:family="paragraph">
      <style:paragraph-properties fo:text-align="center"/>
      <style:text-properties fo:font-weight="bold" style:font-weight-asian="bold" fo:font-size="11pt" style:font-size-asian="11pt"/>
    </style:style>
    <style:style style:name="P647" style:parent-style-name="Normal" style:family="paragraph">
      <style:paragraph-properties fo:keep-with-next="always" fo:text-align="justify"/>
      <style:text-properties fo:font-weight="bold" style:font-weight-asian="bold" style:font-weight-complex="bold" fo:font-size="11pt" style:font-size-asian="11pt"/>
    </style:style>
    <style:style style:name="TableRow648" style:family="table-row">
      <style:table-row-properties style:min-row-height="0.0138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style>
    <style:style style:name="TableRow699" style:family="table-row">
      <style:table-row-properties style:min-row-height="0.0138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1pt" style:font-size-asian="11pt"/>
    </style:style>
    <style:style style:name="TableRow714" style:family="table-row">
      <style:table-row-properties style:min-row-height="0.013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ize="11pt" style:font-size-asian="11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font-size="11pt" style:font-size-asian="11pt"/>
    </style:style>
    <style:style style:name="T719" style:parent-style-name="DefaultParagraphFont" style:family="text">
      <style:text-properties fo:font-weight="bold" style:font-weight-asian="bold" style:font-weight-complex="bold" style:text-position="super 63.6%" fo:font-size="11pt" style:font-size-asian="11pt"/>
    </style:style>
    <style:style style:name="T720" style:parent-style-name="DefaultParagraphFont" style:family="text">
      <style:text-properties fo:font-weight="bold" style:font-weight-asian="bold" style:font-weight-complex="bold" fo:font-size="11pt" style:font-size-asian="11pt"/>
    </style:style>
    <style:style style:name="P721" style:parent-style-name="Normal" style:family="paragraph">
      <style:paragraph-properties fo:text-align="justify"/>
      <style:text-properties fo:font-size="11pt" style:font-size-asian="11pt"/>
    </style:style>
    <style:style style:name="TableRow722" style:family="table-row">
      <style:table-row-properties style:min-row-height="0.0138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1pt" style:font-size-asian="11pt"/>
    </style:style>
    <style:style style:name="TableRow739" style:family="table-row">
      <style:table-row-properties style:min-row-height="0.0138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1pt" style:font-size-asian="11pt"/>
    </style:style>
    <style:style style:name="TableRow756" style:family="table-row">
      <style:table-row-properties style:min-row-height="0.013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style>
    <style:style style:name="TableRow773" style:family="table-row">
      <style:table-row-properties style:min-row-height="0.0138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keep-with-next="always"/>
      <style:text-properties style:font-weight-complex="bold" fo:text-transform="uppercase" fo:font-size="11pt" style:font-size-asian="11pt"/>
    </style:style>
    <style:style style:name="P776"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777" style:parent-style-name="Normal" style:family="paragraph">
      <style:text-properties fo:font-size="11pt" style:font-size-asian="11pt"/>
    </style:style>
    <style:style style:name="TableRow778" style:family="table-row">
      <style:table-row-properties style:min-row-height="0.0138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1pt" style:font-size-asian="11pt"/>
    </style:style>
    <style:style style:name="TableRow795" style:family="table-row">
      <style:table-row-properties style:min-row-height="0.0138in"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1pt" style:font-size-asian="11p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1pt" style:font-size-asian="11pt"/>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style>
    <style:style style:name="TableRow846" style:family="table-row">
      <style:table-row-properties style:min-row-height="0.0138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center" fo:text-indent="0.3937in"/>
      <style:text-properties fo:font-weight="bold" style:font-weight-asian="bold" style:font-weight-complex="bold" fo:text-transform="uppercase" fo:font-size="11pt" style:font-size-asian="11pt"/>
    </style:style>
    <style:style style:name="P850" style:parent-style-name="Normal" style:family="paragraph">
      <style:paragraph-properties fo:text-align="justify"/>
      <style:text-properties fo:font-size="11pt" style:font-size-asian="11pt"/>
    </style:style>
    <style:style style:name="TableRow851" style:family="table-row">
      <style:table-row-properties style:min-row-height="0.0138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1pt" style:font-size-asian="11p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1pt" style:font-size-asian="11pt"/>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1pt" style:font-size-asian="11p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1pt" style:font-size-asian="11pt"/>
    </style:style>
    <style:style style:name="P905" style:parent-style-name="Normal" style:family="paragraph">
      <style:paragraph-properties fo:text-align="center" fo:text-indent="0.3937in"/>
      <style:text-properties fo:font-weight="bold" style:font-weight-asian="bold" style:font-weight-complex="bold" fo:font-size="11pt" style:font-size-asian="11p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keep-with-next="always"/>
      <style:text-properties style:font-weight-complex="bold" fo:font-size="11pt" style:font-size-asian="11pt"/>
    </style:style>
    <style:style style:name="P909" style:parent-style-name="Normal" style:family="paragraph">
      <style:paragraph-properties fo:keep-with-next="always" fo:text-align="center"/>
      <style:text-properties fo:font-weight="bold" style:font-weight-asian="bold" style:font-weight-complex="bold" fo:font-size="11pt" style:font-size-asian="11pt"/>
    </style:style>
    <style:style style:name="P910" style:parent-style-name="Normal" style:family="paragraph">
      <style:text-properties fo:font-size="11pt" style:font-size-asian="11pt"/>
    </style:style>
    <style:style style:name="TableRow911" style:family="table-row">
      <style:table-row-properties style:min-row-height="0.0138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weight="bold" style:font-weight-asian="bold" style:font-weight-complex="bold"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1pt" style:font-size-asian="11pt"/>
    </style:style>
    <style:style style:name="TableRow928" style:family="table-row">
      <style:table-row-properties style:min-row-height="0.0138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1pt" style:font-size-asian="11pt"/>
    </style:style>
    <style:style style:name="TableRow945" style:family="table-row">
      <style:table-row-properties style:min-row-height="0.013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1pt" style:font-size-asian="11pt"/>
    </style:style>
    <style:style style:name="TableRow962" style:family="table-row">
      <style:table-row-properties style:min-row-height="0.0138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style:text-properties style:font-weight-complex="bold" fo:font-size="11pt" style:font-size-asian="11pt"/>
    </style:style>
    <style:style style:name="P965" style:parent-style-name="Normal" style:family="paragraph">
      <style:paragraph-properties fo:keep-with-next="always" fo:text-align="center"/>
      <style:text-properties fo:font-weight="bold" style:font-weight-asian="bold" style:font-weight-complex="bold" fo:font-size="11pt" style:font-size-asian="11pt"/>
    </style:style>
    <style:style style:name="P966" style:parent-style-name="Normal" style:family="paragraph">
      <style:text-properties fo:font-size="11pt" style:font-size-asian="11pt"/>
    </style:style>
    <style:style style:name="TableRow967" style:family="table-row">
      <style:table-row-properties style:min-row-height="0.0138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style>
    <style:style style:name="TableRow1001" style:family="table-row">
      <style:table-row-properties style:min-row-height="0.0138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1pt" style:font-size-asian="11p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style:text-properties style:font-weight-complex="bold" fo:font-size="11pt" style:font-size-asian="11pt"/>
    </style:style>
    <style:style style:name="P1021" style:parent-style-name="Normal" style:family="paragraph">
      <style:paragraph-properties fo:keep-with-next="always" fo:text-align="center"/>
      <style:text-properties fo:font-weight="bold" style:font-weight-asian="bold" style:font-weight-complex="bold" fo:font-size="11pt" style:font-size-asian="11pt"/>
    </style:style>
    <style:style style:name="P1022" style:parent-style-name="Normal" style:family="paragraph">
      <style:paragraph-properties fo:keep-with-next="always"/>
      <style:text-properties fo:font-weight="bold" style:font-weight-asian="bold" style:font-weight-complex="bold" fo:font-size="11pt" style:font-size-asian="11pt"/>
    </style:style>
    <style:style style:name="TableRow1023" style:family="table-row">
      <style:table-row-properties style:min-row-height="0.0138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1pt" style:font-size-asian="11pt"/>
    </style:style>
    <style:style style:name="TableRow1040" style:family="table-row">
      <style:table-row-properties style:min-row-height="0.013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1pt" style:font-size-asian="11p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1pt" style:font-size-asian="11pt"/>
    </style:style>
    <style:style style:name="TableRow1074" style:family="table-row">
      <style:table-row-properties style:min-row-height="0.0138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margin-right="0.609in"/>
      <style:text-properties fo:font-weight="bold" style:font-weight-asian="bold" style:font-weight-complex="bold" fo:font-size="11pt" style:font-size-asian="11pt"/>
    </style:style>
    <style:style style:name="P1077" style:parent-style-name="Normal" style:family="paragraph">
      <style:paragraph-properties fo:text-align="justify" fo:margin-right="0.609in" fo:text-indent="5in"/>
      <style:text-properties fo:font-size="11pt" style:font-size-asian="11pt"/>
    </style:style>
    <style:style style:name="P1078" style:parent-style-name="Normal" style:family="paragraph">
      <style:paragraph-properties fo:text-align="justify"/>
      <style:text-properties fo:font-size="11pt" style:font-size-asian="11pt"/>
    </style:style>
    <style:style style:name="P1079" style:parent-style-name="Normal" style:family="paragraph">
      <style:paragraph-properties fo:text-align="justify"/>
    </style:style>
    <style:style style:name="P1080" style:parent-style-name="Normal" style:family="paragraph">
      <style:paragraph-properties>
        <style:tab-stops>
          <style:tab-stop style:type="center" style:position="4.3333in"/>
          <style:tab-stop style:type="center" style:position="7.5in"/>
        </style:tab-stops>
      </style:paragraph-properties>
    </style:style>
    <style:style style:name="P1081" style:parent-style-name="Normal" style:family="paragraph">
      <style:paragraph-properties fo:text-indent="0.3937in">
        <style:tab-stops>
          <style:tab-stop style:type="center" style:position="4.3333in"/>
          <style:tab-stop style:type="left" style:position="4.5in"/>
          <style:tab-stop style:type="center" style:position="7.5in"/>
          <style:tab-stop style:type="left" style:position="8in"/>
        </style:tab-stops>
      </style:paragraph-properties>
    </style:style>
    <style:style style:name="P1082" style:parent-style-name="Normal" style:family="paragraph">
      <style:paragraph-properties fo:text-align="center"/>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widows="0" fo:orphans="0"/>
    </style:style>
  </office:automatic-styles>
  <office:body>
    <office:text text:use-soft-page-breaks="true">
      <text:p text:style-name="P1"><text:span text:style-name="T4">Suvestinė redakcija nuo 2008-02-10 iki 2012-01-21</text:span></text:p>
      <text:p text:style-name="P5"/>
      <text:p text:style-name="P6"><text:span text:style-name="T7">Įsakymas paskelbtas: Žin. 2004, Nr.<text:s/></text:span><text:a xlink:href="https://www.e-tar.lt/portal/legalAct.html?documentId=TAR.13DEE26CEE3C" office:target-frame-name="_top" xlink:show="replace"><text:span text:style-name="T8">32-1042</text:span></text:a><text:span text:style-name="T9">, i. k. 1042055ISAK000VA-19</text:span></text:p>
      <text:p text:style-name="P10"/>
      <text:p text:style-name="P11"><text:span text:style-name="T12"/><text:span text:style-name="T13">VALSTYBINĖS MOKESČIŲ INSPEKCIJOS PRIE LIETUVOS RESPUBLIKOS FINANSŲ MINISTERIJOS VIRŠININKAS</text:span></text:p>
      <text:p text:style-name="P14"/>
      <text:p text:style-name="P15">Į S A K Y M A S</text:p>
      <text:p text:style-name="P16">DĖL PREKIŲ (PASLAUGŲ) PIRKIMO (IMPORTO) PRIDĖTINĖS VERTĖS MOKESČIO DALIES, PROPORCINGAI TENKANČIOS PRIDĖTINĖS VERTĖS MOKESČIU APMOKESTINAMAI VEIKLAI, SUDERINIMO SU VIETOS MOKESČIŲ ADMINISTRATORIUMI TAISYKLIŲ, SUDERINIMO SPRENDIMO FORMOS IR ĮSIGYTŲ PREKIŲ (PASLAUGŲ) PARDAVIMO PRIDĖTINĖS VERTĖS MOKESČIO REGISTRAVIMO ŽURNALO PILDYMO TAISYKLIŲ</text:p>
      <text:p text:style-name="P17"/>
      <text:p text:style-name="P18">2004 m. vasario 23 d. Nr.<text:s/>VA-19</text:p>
      <text:p text:style-name="P19">Vilnius</text:p>
      <text:p text:style-name="P20"/>
      <text:p text:style-name="P21"><text:span text:style-name="T22">Vadovaudamasi Lietuvos Respublikos pridėtinės vertės mokesčio įstatymo (Žin., 2002, Nr.<text:s/></text:span><text:a xlink:href="https://www.e-tar.lt/portal/lt/legalAct/TAR.ED68997709F5" office:target-frame-name="_blank" xlink:show="new"><text:span text:style-name="T23">35-1271</text:span></text:a><text:span text:style-name="T24">; 2004, Nr.<text:s/></text:span><text:a xlink:href="https://www.e-tar.lt/portal/lt/legalAct/TAR.AC724525A9B9" office:target-frame-name="_blank" xlink:show="new"><text:span text:style-name="T25">17-505</text:span></text:a><text:span text:style-name="T26">) 60 straipsnio 5 dalimi, 64 straipsnio 3 dalimi:</text:span></text:p>
      <text:p text:style-name="P27"><text:span text:style-name="T28">1</text:span><text:span text:style-name="T29">.<text:s/></text:span><text:span text:style-name="T30">Tvirtinu</text:span><text:span text:style-name="T31"><text:s/>pridedamas:</text:span></text:p>
      <text:p text:style-name="P32"><text:span text:style-name="T33">1.1</text:span><text:span text:style-name="T34">. Prekių (paslaugų) pirkimo (importo) pridėtinės vertės mokesčio dalies, proporcingai tenkančios Pridėtinės vertės mokesčio<text:s/></text:span><text:span text:style-name="T35">įstatymo 58 straipsnio 1 dalyje nurodytai veiklai, suderinimo su vietos mokesčių administratoriumi taisykles (toliau – Taisyklės);</text:span></text:p>
      <text:p text:style-name="P36"><text:span text:style-name="T37">1.2</text:span><text:span text:style-name="T38">. Sprendimo dėl Pridėtinės vertės mokesčio įstatymo 58 straipsnio 1 dalyje nurodytai veiklai proporcingai tenkančios p</text:span><text:span text:style-name="T39">rekių (paslaugų) pirkimo (importo) pridėtinės vertės mokesčio dalies suderinimo formą FR0623 (toliau – FR0623);</text:span></text:p>
      <text:p text:style-name="P40"><text:span text:style-name="T41">1.3</text:span><text:span text:style-name="T42">. Įsigytų prekių (paslaugų) pardavimo pridėtinės vertės mokesčio registravimo žurnalo pildymo taisykles.</text:span></text:p>
      <text:p text:style-name="P43"><text:span text:style-name="T44">2</text:span><text:span text:style-name="T45">.<text:s/></text:span><text:span text:style-name="T46">Įsakau</text:span><text:span text:style-name="T47">:</text:span></text:p>
      <text:p text:style-name="P48"><text:span text:style-name="T49">2.1</text:span><text:span text:style-name="T50">. Valstybi</text:span><text:span text:style-name="T51">nės mokesčių inspekcijos prie Lietuvos Respublikos finansų ministerijos (toliau – Inspekcija) Duomenų valdymo skyriui pagal Inspekcijos viršininko 1999 m. rugpjūčio 26 d. įsakymo Nr. 165 „Dėl Duomenų formų registro“ nustatytą tvarką FR0623 formą įtraukti į</text:span><text:span text:style-name="T52"><text:s/>Dokumentų formų registrą.</text:span></text:p>
      <text:p text:style-name="P53"><text:span text:style-name="T54">2.2</text:span><text:span text:style-name="T55">. Inspekcijos<text:s/></text:span><text:span text:style-name="T56">Informacinių technologijų departamento Informacinių sistemų projektų skyriui</text:span><text:span text:style-name="T57"><text:s/>užtikrinti, kad būtų parengta programinė įranga FR0623 formoje pateiktiems duomenims apdoroti.</text:span></text:p>
      <text:p text:style-name="P58">Punkto pakeitimai:</text:p>
      <text:p text:style-name="P59"><text:span text:style-name="T60">Nr.<text:s/></text:span><text:a xlink:href="https://www.e-tar.lt/portal/legalAct.html?documentId=TAR.0E1FA2073AFF" office:target-frame-name="_top" xlink:show="replace"><text:span text:style-name="T61">VA-75</text:span></text:a><text:span text:style-name="T62">, 2005-10-29, Žin., 2005, Nr. 132-4780 (2005-11-08), i. k. 1052055ISAK000VA-75</text:span></text:p>
      <text:p text:style-name="Normal"/>
      <text:p text:style-name="P63"><text:span text:style-name="T64">2.3</text:span><text:span text:style-name="T65">. Atitinkamas sritis kuruojantiems Inspekcijos viršininko pavaduotojams pagal kuruojamas sritis</text:span><text:span text:style-name="T66"><text:s/>ir pagal kompetenciją apskričių valstybinių mokesčių inspekcijų viršininkams kontroliuoti šio įsakymo vykdymą.</text:span></text:p>
      <text:p text:style-name="P67"><text:span text:style-name="T68">3</text:span><text:span text:style-name="T69">.<text:s/></text:span><text:span text:style-name="T70">Nustatau,</text:span><text:span text:style-name="T71"><text:s/>kad šis įsakymas įsigalioja nuo 2004 m. gegužės 1 dienos.</text:span></text:p>
      <text:p text:style-name="P72"/>
      <text:p text:style-name="P73"/>
      <text:p text:style-name="P74"/>
      <text:p text:style-name="P75"/>
      <text:p text:style-name="P76"><text:span text:style-name="T77">VIRŠININKĖ</text:span><text:span text:style-name="T78"><text:tab/>VIOLETA LATVIENĖ</text:span></text:p>
      <text:p text:style-name="P79"/>
      <text:soft-page-break/>
      <text:p text:style-name="P80">PATVIRTINTA</text:p>
      <text:p text:style-name="P81">Valstybinės mokesčių inspekcijos prie<text:s/></text:p>
      <text:p text:style-name="P82">Lietuvos Respublikos finansų ministerijos<text:s/></text:p>
      <text:p text:style-name="P83">viršininko 2004 m. vasario 23 d.<text:s/></text:p>
      <text:p text:style-name="P84">įsakymu Nr. VA-19</text:p>
      <text:p text:style-name="P85"/>
      <text:p text:style-name="P86"><text:span text:style-name="T87">PREKIŲ (PASLAUGŲ) PIRKIMO (IMPORTO) PRIDĖTINĖS VERTĖS MOKESČIO DALIES, PROPORCINGAI TENKANČIOS PRIDĖTINĖS VERTĖS MOKESČIO</text:span><text:span text:style-name="T88"><text:s/>ĮSTATYMO 58 STRAIPSNIO 1 DALYJE NURODYTAI VEIKLAI, SUDERINIMO SU VIETOS MOKESČIŲ ADMINISTRATORIUMI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Šios Prekių (paslaugų) pirkimo (importo) pridėtinės vertės mokesčio dalies, proporcingai tenkančios Pridėtinė</text:span><text:span text:style-name="T98">s vertės mokesčio įstatymo 58 straipsnio 1 dalyje nurodytai veiklai, suderinimo su vietos administratoriumi taisyklės (toliau – Taisyklės) nustato pirkimo (importo) pridėtinės vertės mokesčio (toliau – PVM) dalies (procentais), proporcingai tenkančios Prid</text:span><text:span text:style-name="T99">ėtinės vertės mokesčio įstatymo 58 straipsnio 1 dalyje nurodytai veiklai, suderinimo su vietos mokesčio administratoriumi tvarką.</text:span></text:p>
      <text:p text:style-name="P100"><text:span text:style-name="T101">2</text:span><text:span text:style-name="T102">. Taisyklės parengtos, vadovaujantis Lietuvos Respublikos pridėtinės vertės mokesčio įstatymo nuostatomis (Žin., 2002, Nr</text:span><text:span text:style-name="T103">.<text:s/></text:span><text:a xlink:href="https://www.e-tar.lt/portal/lt/legalAct/TAR.ED68997709F5" office:target-frame-name="_blank" xlink:show="new"><text:span text:style-name="T104">35-1271</text:span></text:a><text:span text:style-name="T105">; 2004, Nr.<text:s/></text:span><text:a xlink:href="https://www.e-tar.lt/portal/lt/legalAct/TAR.AC724525A9B9" office:target-frame-name="_blank" xlink:show="new"><text:span text:style-name="T106">17-505</text:span></text:a><text:span text:style-name="T107">, toliau – PVM įstatymas).</text:span></text:p>
      <text:p text:style-name="P108"><text:span text:style-name="T109">3</text:span><text:span text:style-name="T110">. Tvarkoje vartojamos sąvok</text:span><text:span text:style-name="T111">os atitinka PVM įstatyme vartojamas sąvokas.</text:span></text:p>
      <text:p text:style-name="P112"/>
      <text:p text:style-name="P113"><text:span text:style-name="T114">II</text:span><text:span text:style-name="T115">.<text:s/></text:span><text:span text:style-name="T116">PREKIŲ (PASLAUGŲ) PIRKIMO (IMPORTO) PVM DALIES, PROPORCINGAI TENKANČIOS PVM ĮSTATYMO 58 STRAIPSNIO 1 DALYJE NURODYTAI VEIKLAI, SUDERINIMO SU VIETOS MOKESČIO ADMINISTRATORIUMI TVARKA</text:span></text:p>
      <text:p text:style-name="P117"/>
      <text:p text:style-name="P118"><text:span text:style-name="T119">4</text:span><text:span text:style-name="T120">. Taisyklių<text:s/></text:span><text:span text:style-name="T121">nuostatų turi laikytis tie PVM mokėtojai, kurie PVM įstatymo 58 straipsnio 1 dalyje (Žin., 2002, Nr.<text:s/></text:span><text:a xlink:href="https://www.e-tar.lt/portal/lt/legalAct/TAR.ED68997709F5" office:target-frame-name="_blank" xlink:show="new"><text:span text:style-name="T122">35-1271</text:span></text:a><text:span text:style-name="T123">; 2004, Nr.<text:s/></text:span><text:a xlink:href="https://www.e-tar.lt/portal/lt/legalAct/TAR.AC724525A9B9" office:target-frame-name="_blank" xlink:show="new"><text:span text:style-name="T124">17-505</text:span></text:a><text:span text:style-name="T125">) nurodytai veiklai proporcingai tenkančią pirkimo ir (arba) importo PVM dalį (procentais) skaičiuoja, remdamiesi PVM mokėtojo prognozuojamais einamųjų kalendorinių me</text:span><text:span text:style-name="T126">tų rodikliais (skaičiuoti minėtą dalį pagal prognozuojamus einamųjų kalendorinių metų rodiklius galima tik tokiu atveju, jei nėra praėjusių kalendorinių metų rodiklių, reikalingų šiai daliai nustatyti).</text:span></text:p>
      <text:p text:style-name="P127"><text:span text:style-name="T128">5</text:span><text:span text:style-name="T129">. PVM mokėtojai turi kreiptis į apskrities valst</text:span><text:span text:style-name="T130">ybinės mokesčių inspekcijos (toliau – AVMI) miesto (rajono) skyrių pagal mokėtojo registravimosi PVM mokėtoju vietą ir pateikti įmonės vadovo ar jo įgalioto asmens pasirašytą laisvos formos prašymą suderinti jo prognozuojamą PVM įstatymo 58 straipsnio 1 da</text:span><text:span text:style-name="T131">lyje nurodytai veiklai proporcingai tenkančią pirkimo ir (arba) importo PVM dalį (procentais) (toliau – prašymas).</text:span></text:p>
      <text:p text:style-name="P132"><text:span text:style-name="T133">6</text:span><text:span text:style-name="T134">. Prašyme turi būti nurodomi tokie duomenys:</text:span></text:p>
      <text:p text:style-name="P135"><text:span text:style-name="T136">6.1</text:span><text:span text:style-name="T137">. PVM mokėtojo pavadinimas, kodas, adresas, telekomunikacinės ryšių priemonės<text:s/></text:span><text:span text:style-name="T138">(numeriai, adresai);</text:span></text:p>
      <text:p text:style-name="P139"><text:span text:style-name="T140">6.2</text:span><text:span text:style-name="T141">. einamaisiais kalendoriniais metais numatoma vykdyti PVM neapmokestinama veikla;</text:span></text:p>
      <text:p text:style-name="P142"><text:span text:style-name="T143">6.3</text:span><text:span text:style-name="T144">. einamaisiais kalendoriniais metais numatoma taikyti PVM įstatymo 58 straipsnio 1 dalyje nurodytai veiklai proporcingai tenkanti pirkimo (</text:span><text:span text:style-name="T145">importo) PVM dalis (procentais), duomenys, reikalingi šiai daliai nustatyti: iš PVM neapmokestinamos veiklos numatoma gauti atlygio suma ir iš ekonominės veiklos numatoma gauti bendra atlygio suma.</text:span></text:p>
      <text:p text:style-name="P146"><text:span text:style-name="T147">7</text:span><text:span text:style-name="T148">. Prašymus PVM mokėtojai turi pateikti ne vėliau ka</text:span><text:span text:style-name="T149">ip iki einamųjų kalendorinių metų, kuriais proporcingai tenkanti pirkimo ir (arba) importo PVM dalis (procentais)<text:s/></text:span><text:soft-page-break/><text:span text:style-name="T150">nustatoma pagal prognozuojamus einamųjų kalendorinių metų rodiklius, sausio 10 dienos. Tie PVM mokėtojai, kurie mišrią veiklą pradeda vykdyti<text:s/></text:span><text:span text:style-name="T151">ne nuo metų pradžios, prašymus ir Taisyklių 6 punkte nurodytus duomenis turi pateikti ne vėliau kaip iki 10 dienos to mėnesio, kurį turi būti pateikta mokestinio laikotarpio PVM deklaracija. PVM mokėtojai, kurie PVM įstatymo 58 straipsnio 1 dalyje nurodyta</text:span><text:span text:style-name="T152">i veiklai proporcingai tenkančią pirkimo ir (arba) importo PVM dalį (procentais), 2004 metais skaičiuoja remdamiesi PVM mokėtojo prognozuojamais einamųjų kalendorinių metų rodikliais,</text:span><text:span text:style-name="T153"><text:s/></text:span><text:span text:style-name="T154">prašymus ir Taisyklių 6 punkte nurodytus duomenis turi pateikti iki 2004</text:span><text:span text:style-name="T155"><text:s/>m. birželio 10 dienos.</text:span></text:p>
      <text:p text:style-name="P156"><text:span text:style-name="T157">8</text:span><text:span text:style-name="T158">. AVMI PVM mokėtojų pateiktus prašymus nagrinėja AVMI viršininko nustatyta tvarka. Sprendimą dėl PVM įstatymo 58 straipsnio 1 dalyje nurodytai veiklai proporcingai tenkančios pirkimo ir (arba) importo PVM dalies (procentais) su</text:span><text:span text:style-name="T159">derinimo per 5 darbo dienas nuo prašymo gavimo dienos, o jeigu buvo pareikalauta papildomos informacijos, – nuo tokios informacijos pateikimo AVMI dienos priima AVMI viršininkas ar jo įgaliotas asmuo.</text:span></text:p>
      <text:p text:style-name="P160"><text:span text:style-name="T161">9</text:span><text:span text:style-name="T162">. Pareigūnai, turintys teisę priimti atitinkamą sp</text:span><text:span text:style-name="T163">rendimą, privalo užpildyti du Sprendimo dėl Pridėtinės vertės mokesčio įstatymo 58 straipsnio 1 dalyje nurodytai veiklai proporcingai tenkančios prekių (paslaugų) pirkimo (importo) pridėtinės vertės mokesčio dalies suderinimo FR0623 formos egzempliorius (t</text:span><text:span text:style-name="T164">oliau – FR0623 forma). FR0623 formą pasirašo AVMI viršininkas ar jo įgaliotas asmuo. Priėmus PVM mokėtojui neigiamą sprendimą (neigiamas sprendimas gali būti priimtas PVM mokėtojui nepateikus 6 punkte nurodytų duomenų, paaiškėjus, kad yra faktiniai duomeny</text:span><text:span text:style-name="T165">s, kad pateikti prognozuojami duomenys nepagrįsti ir pan.) būtina nurodyti priežastis dėl kurių prekių (paslaugų) pirkimo (importo) pridėtinės mokesčio dalis, proporcingai tenkanti PVM įstatymo 58 straipsnio 1 dalyje nurodytai veiklai, nesuderinama. Vienas</text:span><text:span text:style-name="T166"><text:s/>sprendimo egzempliorius ne vėliau kaip per dvi darbo dienas po jo priėmimo turi būti įteikiamas arba išsiunčiamas PVM mokėtojui, antrasis – įsegamas į mokesčių mokėtojų bylą.</text:span></text:p>
      <text:p text:style-name="P167"/>
      <text:p text:style-name="P168"><text:span text:style-name="T169">III</text:span><text:span text:style-name="T170">.<text:s/></text:span><text:span text:style-name="T171">BAIGIAMOSIOS NUOSTATOS</text:span></text:p>
      <text:p text:style-name="P172"/>
      <text:p text:style-name="P173"><text:span text:style-name="T174">10</text:span><text:span text:style-name="T175">. Su AVMI suderinta PVM įstatymo 58 st</text:span><text:span text:style-name="T176">raipsnio 1 dalyje nurodytai veiklai proporcingai tenkanti pirkimo (importo) PVM dalis (procentais) turi būti naudojama visus (ar dalį) einamuosius kalendorinius metus (iki kalendorinių metų paskutinio mėnesio paskutinės dienos).</text:span></text:p>
      <text:p text:style-name="P177"><text:span text:style-name="T178">11</text:span><text:span text:style-name="T179">. Kalendoriniams meta</text:span><text:span text:style-name="T180">ms pasibaigus PVM įstatymo 58 straipsnio 1 dalyje nurodytai veiklai tenkanti pirkimo ir (arba) importo PVM dalis turi būti perskaičiuota atsižvelgiant į faktinius tų kalendorinių metų rodiklius ir PVM atskaita turi būti patikslinta pagal PVM įstatymo VIII<text:s/></text:span><text:span text:style-name="T181">skyriaus nuostatas.</text:span></text:p>
      <text:p text:style-name="P182"><text:span text:style-name="T183">12</text:span><text:span text:style-name="T184">. Asmenys, pažeidę šių Taisyklių reikalavimus, atsako Lietuvos Respublikos teisės aktų nustatyta tvarka.</text:span></text:p>
      <text:p text:style-name="P185"><text:span text:style-name="T186">______________</text:span></text:p>
      <text:p text:style-name="P187"/>
      <text:soft-page-break/>
      <text:p text:style-name="P188">PATVIRTINTA</text:p>
      <text:p text:style-name="P189">Valstybinės mokesčių inspekcijos prie<text:s/></text:p>
      <text:p text:style-name="P190">Lietuvos Respublikos finansų ministerijos<text:s/></text:p>
      <text:p text:style-name="P191">viršininko 2004 m. vasario 23 d.<text:s/></text:p>
      <text:p text:style-name="P192">įsakymu Nr. VA-19</text:p>
      <text:p text:style-name="P193"/>
      <text:p text:style-name="P194"><text:span text:style-name="T195">ĮSIGYTŲ PREKIŲ (PASLAUGŲ) PARDAVIMO PRIDĖTINĖS VERTĖS MOKESČIO REGISTRAVIMO ŽURNALO PILDYMO TAISYKLĖS</text:span></text:p>
      <text:p text:style-name="P196"/>
      <text:p text:style-name="P197"><text:span text:style-name="T198">I</text:span><text:span text:style-name="T199">.<text:s/></text:span><text:span text:style-name="T200">BENDROSIOS NUOSTATOS</text:span></text:p>
      <text:p text:style-name="P201"/>
      <text:p text:style-name="P202"><text:span text:style-name="T203">1</text:span><text:span text:style-name="T204">. Šios Įsigytų prekių (paslaugų) pardavimo pridėtinės vertės mokes</text:span><text:span text:style-name="T205">čio registravimo žurnalo pildymo taisyklės (toliau – Taisyklės) nustato Įsigytų prekių (paslaugų) pardavimo pridėtinės vertės mokesčio registravimo žurnalo (toliau – žurnalas) pildymo tvarką.</text:span></text:p>
      <text:p text:style-name="P206"><text:span text:style-name="T207">2</text:span><text:span text:style-name="T208">. Taisyklės parengtos vadovaujantis Lietuvos Respublikos pr</text:span><text:span text:style-name="T209">idėtinės vertės mokesčio įstatymo (Žin., 2002, Nr.<text:s/></text:span><text:a xlink:href="https://www.e-tar.lt/portal/lt/legalAct/TAR.ED68997709F5" office:target-frame-name="_blank" xlink:show="new"><text:span text:style-name="T210">35-1271</text:span></text:a><text:span text:style-name="T211">; 2004, Nr.<text:s/></text:span><text:a xlink:href="https://www.e-tar.lt/portal/lt/legalAct/TAR.AC724525A9B9" office:target-frame-name="_blank" xlink:show="new"><text:span text:style-name="T212">17-505</text:span></text:a><text:span text:style-name="T213">, toliau –</text:span><text:span text:style-name="T214"><text:s/>PVM įstatymas) nuostatomis.</text:span></text:p>
      <text:p text:style-name="P215"><text:span text:style-name="T216">3</text:span><text:span text:style-name="T217">. Taisyklėse vartojamos sąvokos atitinka PVM įstatyme vartojamas sąvokas.</text:span></text:p>
      <text:p text:style-name="P218"/>
      <text:p text:style-name="P219"><text:span text:style-name="T220">II</text:span><text:span text:style-name="T221">.<text:s/></text:span><text:span text:style-name="T222">ŽURNALO PILDYMAS</text:span></text:p>
      <text:p text:style-name="P223"/>
      <text:p text:style-name="P224"><text:span text:style-name="T225">4</text:span><text:span text:style-name="T226">. Žurnalą (kurio rekomenduojama forma pridedama) turi pildyti pridėtinės vertės mokesčio (toliau – PVM) mokėtojai,</text:span><text:span text:style-name="T227"><text:s/></text:span><text:span text:style-name="T228">pagal PVM įstatymo nuostatas apskaičiuojantys įsigytų prekių ir (arba) paslaugų pardavimo PVM, norintys ir turintys teisę šį PVM traukti į PVM atskaitą:</text:span></text:p>
      <text:p text:style-name="P229"><text:span text:style-name="T230">4.1</text:span><text:span text:style-name="T231">. kurie PVM įstatymo nustatyta tvarka už iš Europos Sąjungos (toliau – ES) valstybės narės<text:s/></text:span><text:span text:style-name="T232">įsigyjamas prekes privalo apskaičiuoti šių prekių pardavimo PVM;</text:span></text:p>
      <text:p text:style-name="P233"><text:span text:style-name="T234">4.2</text:span><text:span text:style-name="T235">. kurie pagal</text:span><text:span text:style-name="T236"><text:s/></text:span><text:span text:style-name="T237">PVM įstatymo 95 straipsnio</text:span><text:span text:style-name="T238"><text:s/></text:span><text:span text:style-name="T239">(Žin., 2002, Nr.<text:s/></text:span><text:a xlink:href="https://www.e-tar.lt/portal/lt/legalAct/TAR.ED68997709F5" office:target-frame-name="_blank" xlink:show="new"><text:span text:style-name="T240">35-1271</text:span></text:a><text:span text:style-name="T241">; 2004, Nr.<text:s/></text:span><text:a xlink:href="https://www.e-tar.lt/portal/lt/legalAct/TAR.AC724525A9B9" office:target-frame-name="_blank" xlink:show="new"><text:span text:style-name="T242">17-505</text:span></text:a><text:span text:style-name="T243">) nuostatas privalo už šalies teritorijoje iš užsienio apmokestinamojo asmens, neįsiregistravusio PVM mokėtoju Lietuvoje, įsigyjamas prekes ir (arba) paslaugas (kurios yra PVM objektas ir</text:span><text:span text:style-name="T244"><text:s/>nėra PVM neapmokestinamos, ir nėra apmokestinamos taikant 0 procentų PVM tarifą) apskaičiuoti ir sumokėti PVM;</text:span></text:p>
      <text:p text:style-name="P245"><text:span text:style-name="T246">4.3</text:span><text:span text:style-name="T247">. kurie PVM įstatymo 96 straipsnyje (Žin., 2002, Nr.<text:s/></text:span><text:a xlink:href="https://www.e-tar.lt/portal/lt/legalAct/TAR.ED68997709F5" office:target-frame-name="_blank" xlink:show="new"><text:span text:style-name="T248">35-1271</text:span></text:a><text:span text:style-name="T249">; 2004, Nr.<text:s/></text:span><text:a xlink:href="https://www.e-tar.lt/portal/lt/legalAct/TAR.AC724525A9B9" office:target-frame-name="_blank" xlink:show="new"><text:span text:style-name="T250">17-505</text:span></text:a><text:span text:style-name="T251">) nustatyta tvarka išskaičiuoja ir sumoka į biudžetą PVM už įsigytą turtą ir (ar) prekes:</text:span></text:p>
      <text:p text:style-name="P252"><text:span text:style-name="T253">4.3.1</text:span><text:span text:style-name="T254">. asmenys, kurie perima nuosavybės teisės objekt</text:span><text:span text:style-name="T255">us kaip turtinį įnašą arba dėl kito PVM mokėtojo reorganizavimo;</text:span></text:p>
      <text:p text:style-name="P256"><text:span text:style-name="T257">4.3.2</text:span><text:span text:style-name="T258">. iš esmės pagerintų pastatų (statinių) savininkai, perimantys iš esmės pagerintą savo pastatą (statinį) iš kitų PVM mokėtojų, kurie šiuos pastatus (statinius) naudojo kitais, negu n</text:span><text:span text:style-name="T259">uosavybės teisė, pagrindais;</text:span></text:p>
      <text:p text:style-name="P260"><text:span text:style-name="T261">4.3.3</text:span><text:span text:style-name="T262">. asmenys, kuriems, kaip prekių ir (arba) paslaugų pirkėjams (klientams), mokesčių administratorius nurodė išskaityti ir sumokėti į biudžetą jiems tiekiamų prekių ir (arba) teikiamų paslaugų pardavimo PVM.</text:span></text:p>
      <text:p text:style-name="P263"><text:span text:style-name="T264">5</text:span><text:span text:style-name="T265">.</text:span><text:span text:style-name="T266"><text:s/></text:span><text:span text:style-name="T267">Ž</text:span><text:span text:style-name="T268">urnale turi būti tokie duomenys:</text:span></text:p>
      <text:p text:style-name="P269"><text:span text:style-name="T270">5.1</text:span><text:span text:style-name="T271">. žurnalą tvarkančio PVM mokėtojo pavadinimas arba vardas ir pavardė (jei žurnalą tvarko fizinis asmuo – PVM mokėtojas), PVM mokėtojo kodas;</text:span></text:p>
      <text:p text:style-name="P272"><text:span text:style-name="T273">5.2</text:span><text:span text:style-name="T274">. ataskaitinio laikotarpio data;</text:span></text:p>
      <text:p text:style-name="P275"><text:span text:style-name="T276">5.3</text:span><text:span text:style-name="T277">. žurnalo sudarymo vieta;</text:span></text:p>
      <text:p text:style-name="P278"><text:span text:style-name="T279">5.</text:span><text:span text:style-name="T280">4</text:span><text:span text:style-name="T281">. prekių tiekėjo, turto, iš esmės pagerinto pastato (statinio) perdavėjo ir (arba) paslaugų teikėjo pavadinimas ir kodas (kai prekės įsigyjamos iš ES valstybės narės pirkėjo, šalia tiekėjo pavadinimo nurodomas ES valstybės narės pavadinimas);</text:span></text:p>
      <text:p text:style-name="P282"><text:span text:style-name="T283">5.5</text:span><text:span text:style-name="T284">. p</text:span><text:span text:style-name="T285">rekės, turto, iš esmės pagerinto pastato (statinio) ir (arba) paslaugos pavadinimas;</text:span></text:p>
      <text:p text:style-name="P286"><text:span text:style-name="T287">5.6</text:span><text:span text:style-name="T288">. prekių tiekimo, turto, iš esmės pagerinto pastato (statinio) perėmimo ir (arba) paslaugų teikimo dokumento data, numeris;</text:span></text:p>
      <text:p text:style-name="P289"><text:span text:style-name="T290">5.7</text:span><text:span text:style-name="T291">. apmokestinimo momentas (data,<text:s/></text:span><text:span text:style-name="T292">kada pagal PVM įstatymo 14 straipsnio nuostatas turi būti apskaičiuotas tiekiamos prekės, perimamo turto, iš esmės pagerinto pastato (statinio) ir (arba) teikiamos paslaugos pardavimo PVM);</text:span></text:p>
      <text:p text:style-name="P293"><text:span text:style-name="T294">5.8</text:span><text:span text:style-name="T295">. įsigytų prekių ir (arba) paslaugų, perimamo turto ar iš e</text:span><text:span text:style-name="T296">smės pagerinto pastato (statinio) apmokestinamoji vertė, nurodyta apskaitos ar kitame dokumente, arba sumokėtas/mokėtinas atlygis, jeigu dokumentas neišrašytas;</text:span></text:p>
      <text:p text:style-name="P297"><text:span text:style-name="T298">5.9</text:span><text:span text:style-name="T299">. pardavimo PVM suma, apskaičiuota nuo prekių ir (arba) paslaugų, turto, iš esmės pageri</text:span><text:span text:style-name="T300">nto pastato (statinio) apmokestinamosios vertės, taikant PVM įstatyme nustatytą PVM tarifą, galiojantį prievolės apskaičiuoti PVM atsiradimo momentu.</text:span></text:p>
      <text:p text:style-name="P301"><text:span text:style-name="T302">6</text:span><text:span text:style-name="T303">. Įsigytas prekes ir (arba) paslaugas, perimtą turtą ar iš esmės pagerintus pastatus (statinius) į<text:s/></text:span><text:span text:style-name="T304">žurnalą rekomenduojama įrašyti chronologine tvarka, t. y. pirmiausia turi būti įrašoma per mėnesį anksčiausiai įsigytos prekės ir (arba) paslaugos, perimtas turtas ar iš esmės pagerinti pastatai (statiniai).</text:span></text:p>
      <text:p text:style-name="P305"><text:span text:style-name="T306">7</text:span><text:span text:style-name="T307">. Žurnale turi būti išskirti tokie skyriai:</text:span></text:p>
      <text:p text:style-name="P308"><text:span text:style-name="T309">7.1</text:span><text:span text:style-name="T310">. iš kitos ES valstybės narės įsigytos prekės;</text:span></text:p>
      <text:p text:style-name="P311"><text:span text:style-name="T312">7.2</text:span><text:span text:style-name="T313">. iš užsienio asmens, neįsiregistravusio PVM mokėtoju Lietuvos Respublikoje, šalies teritorijoje įsigytos prekės ir paslaugos;</text:span></text:p>
      <text:p text:style-name="P314"><text:span text:style-name="T315">7.3</text:span><text:span text:style-name="T316">. prekės, įsigytos PVM įstatymo 33(1) straipsnio 3 dalyje (Žin</text:span><text:span text:style-name="T317">., 2002, Nr.<text:s/></text:span><text:a xlink:href="https://www.e-tar.lt/portal/lt/legalAct/TAR.ED68997709F5" office:target-frame-name="_blank" xlink:show="new"><text:span text:style-name="T318">35-1271</text:span></text:a><text:span text:style-name="T319">; 2004, Nr.<text:s/></text:span><text:a xlink:href="https://www.e-tar.lt/portal/lt/legalAct/TAR.AC724525A9B9" office:target-frame-name="_blank" xlink:show="new"><text:span text:style-name="T320">17-505</text:span></text:a><text:span text:style-name="T321">) nustatytomis sąlygomis (į šį skyrių įtraukiamo</text:span><text:span text:style-name="T322">s prekės, kai jos įsigyjamos šalies teritorijoje iš ne Lietuvos Respublikoje įsikūrusio (ir joje neturinčio padalinio) ir bet kurioje ES valstybėje narėje (išskyrus Lietuvos Respubliką) PVM mokėtoju įsiregistravusio apmokestinamojo asmens, kuris iš kitos E</text:span><text:span text:style-name="T323">S valstybės narės (kitos nei ta, kurioje jis įregistruotas PVM mokėtoju) įsigytas prekes šalies teritorijoje iš karto patiekia PVM mokėtojui)</text:span></text:p>
      <text:p text:style-name="P324"><text:span text:style-name="T325">7.4</text:span><text:span text:style-name="T326">. turtas, perimtas kaip turtinis įnašas arba dėl kito PVM mokėtojo reorganizavimo;</text:span></text:p>
      <text:p text:style-name="P327"><text:span text:style-name="T328">7.5</text:span><text:span text:style-name="T329">. perimti iš esmė</text:span><text:span text:style-name="T330">s pagerinti pastatai (statiniai);</text:span></text:p>
      <text:p text:style-name="P331"><text:span text:style-name="T332">7.6</text:span><text:span text:style-name="T333">. įsigytos prekės ir (arba) paslaugos, kurių pardavimo PVM mokesčių administratoriaus nurodymu turi išskaityti ir sumokėti į biudžetą prekių ir (arba) paslaugų pirkėjai (klientai).</text:span></text:p>
      <text:p text:style-name="P334"><text:span text:style-name="T335">8</text:span><text:span text:style-name="T336">. Įmonės vadovas paskiria<text:s/></text:span><text:span text:style-name="T337">už žurnalo pildymą atsakingą asmenį.</text:span></text:p>
      <text:p text:style-name="P338"><text:span text:style-name="T339">9</text:span><text:span text:style-name="T340">. Pasibaigus kalendoriniam mėnesiui, atsakingas asmuo privalo sudėti žurnale suregistruotų per kalendorinį mėnesį įsigytų prekių ir (arba) paslaugų, perimto turto ar iš esmės pagerintų pastatų (statinių) apmokestin</text:span><text:span text:style-name="T341">amosios vertės bei apskaičiuoto pardavimo PVM sumas bei pasirašyti.</text:span></text:p>
      <text:p text:style-name="P342"/>
      <text:p text:style-name="P343"><text:span text:style-name="T344">III</text:span><text:span text:style-name="T345">.<text:s/></text:span><text:span text:style-name="T346">BAIGIAMOSIOS NUOSTATOS</text:span></text:p>
      <text:p text:style-name="P347"/>
      <text:p text:style-name="P348"><text:span text:style-name="T349">10</text:span><text:span text:style-name="T350">. Žurnalai saugomi laikantis terminų, nustatytų Lietuvos archyvų departamento prie Lietuvos Respublikos Vyriausybės 1996 m</text:span><text:span text:style-name="T351">. vasario 13 d. įsakymu Nr. 13 (Žin., 1996, Nr.<text:s/></text:span><text:a xlink:href="https://www.e-tar.lt/portal/lt/legalAct/TAR.E233D531A6F0" office:target-frame-name="_blank" xlink:show="new"><text:span text:style-name="T352">18-489</text:span></text:a><text:span text:style-name="T353">), – 10 metų.</text:span></text:p>
      <text:p text:style-name="P354"><text:span text:style-name="T355">11</text:span><text:span text:style-name="T356">. Įsigytų prekių, turto, iš esmės pagerinto pastato (statinio) ir (arba) paslaugų, už kurias pard</text:span><text:span text:style-name="T357">avimo PVM apskaičiuotas, pirkimo PVM į PVM atskaitą gali būti traukiamas tik tokiu atveju, jeigu šių prekių, turto, iš esmės pagerinto pastato (statinio) ir (arba) paslaugų apskaičiuotas pardavimo PVM yra užregistruotas žurnale.</text:span></text:p>
      <text:p text:style-name="P358"><text:span text:style-name="T359">12</text:span><text:span text:style-name="T360">. Asmenys, pažeidę Ta</text:span><text:span text:style-name="T361">isyklių reikalavimus, atsako Lietuvos Respublikos teisės aktų nustatyta tvarka.</text:span></text:p>
      <text:p text:style-name="P362">______________</text:p>
      <text:p text:style-name="P363"/>
      <text:soft-page-break/>
      <text:p text:style-name="P364">FR0623 forma patvirtinta</text:p>
      <text:p text:style-name="P365">Valstybinės mokesčių inspekcijos prie<text:s/></text:p>
      <text:p text:style-name="P366">Lietuvos Respublikos finansų ministerijos<text:s/></text:p>
      <text:p text:style-name="P367">viršininko 2004 m. vasario 23 d.<text:s/></text:p>
      <text:p text:style-name="P368">įsakymu Nr. VA-19</text:p>
      <text:p text:style-name="P369"/>
      <text:p text:style-name="P370"/>
      <text:p text:style-name="P371">(Dokumento sudarytojo pavadinimas)</text:p>
      <text:p text:style-name="P372"/>
      <text:p text:style-name="P373">SPRENDIMAS</text:p>
      <text:p text:style-name="P374">DĖL PRIDĖTINĖS VERTĖS MOKESČIO ĮSTATYMO 58 STRAIPSNIO 1 DALYJE NURODYTAI VEIKLAI PROPORCINGAI TENKANČIOS PREKIŲ (PASLAUGŲ) PIRKIMO (IMPORTO) PRIDĖTINĖS VERTĖS MOKESČIO DALIES SUDERINIMO</text:p>
      <text:p text:style-name="P375"/>
      <text:p text:style-name="P376"/>
      <text:p text:style-name="P377"><text:tab/><text:s/>Nr.<text:s/><text:tab/></text:p>
      <text:p text:style-name="P378"><text:tab/>(data)<text:s/><text:tab/>(registracijos numeris)</text:p>
      <text:p text:style-name="P379"/>
      <text:p text:style-name="P380"/>
      <text:p text:style-name="P381">(Dokumento sudarymo vieta)</text:p>
      <text:p text:style-name="P382"/>
      <text:p text:style-name="P383">Vadovaudamasis Lietuvos Respublikos pridėtinės vertės mokesčio įstatymo (Žin., 2002, Nr.<text:s/><text:a xlink:href="https://www.e-tar.lt/portal/lt/legalAct/TAR.ED68997709F5" office:target-frame-name="_blank" xlink:show="new"><text:span text:style-name="T384">35-1271</text:span></text:a>; 2004, Nr.<text:s/><text:a xlink:href="https://www.e-tar.lt/portal/lt/legalAct/TAR.AC724525A9B9" office:target-frame-name="_blank" xlink:show="new"><text:span text:style-name="T385">17-505</text:span></text:a>; toliau – PVM įstatymas) 60 straipsnio 5 dalimi,<text:s/></text:p>
      <text:p text:style-name="Normal"/>
      <text:p text:style-name="P386"><text:span text:style-name="T387">nusprendžiu</text:span><text:span text:style-name="T388">, kad</text:span><text:span text:style-name="T389"><text:tab/></text:span></text:p>
      <text:p text:style-name="P390"><text:tab/>(nurodyti mokesčių mokėtojo pavadinimą arba vardą, pavardę, PVM mokėtojo kodą)<text:s/></text:p>
      <text:p text:style-name="P391"/>
      <text:p text:style-name="P392">prekių (paslaugų) pirkimo (importo) pridėtinės vertės mokesčio dalis, proporcingai tenkanti PVM<text:s/></text:p>
      <text:p text:style-name="P393"/>
      <text:p text:style-name="P394"><text:span text:style-name="T395">įstatymo 58 str. 1 dalyje nurodytai veiklai, yra suderinta/nesuderinta ir 200</text:span>_<text:s/><text:tab/></text:p>
      <text:p text:style-name="P396"><text:span text:style-name="T397"><text:tab/>(nereikalinga išbraukti)</text:span><text:s/></text:p>
      <text:p text:style-name="P398">m.<text:tab/><text:s/>sudaro________ procentų<text:s/><text:tab/></text:p>
      <text:p text:style-name="P399"/>
      <text:p text:style-name="P400"><text:tab/></text:p>
      <text:p text:style-name="P401">(priežastys, dėl<text:s/>kurių prekių (paslaugų) pirkimo (importo) pridėtinės vertės mokesčio dalis,</text:p>
      <text:p text:style-name="P402"><text:tab/></text:p>
      <text:p text:style-name="P403">proporcingai tenkanti PVM įstatymo 58 straipsnio 1 dalyje nurodytai veiklai, nesuderinama)</text:p>
      <text:p text:style-name="P404"/>
      <text:p text:style-name="Normal"/>
      <text:p text:style-name="Normal"/>
      <text:p text:style-name="P405"><text:tab/><text:tab/><text:tab/><text:tab/><text:tab/></text:p>
      <text:p text:style-name="P406"><text:tab/><text:span text:style-name="T407">(pareigos)</text:span><text:tab/><text:span text:style-name="T408">(parašas)</text:span><text:tab/><text:span text:style-name="T409">(vardas, pavardė)</text:span></text:p>
      <text:p text:style-name="P410">______________</text:p>
      <text:p text:style-name="P411"/>
      <text:soft-page-break/>
      <text:p text:style-name="P412">PATVIRTINTA</text:p>
      <text:p text:style-name="P413">Valstybinės mokesčių inspekcijos prie<text:s/></text:p>
      <text:p text:style-name="P414">Lietuvos Respublikos finansų ministerijos<text:s/></text:p>
      <text:p text:style-name="P415">viršininko 2004 m. vasario 23 d.<text:s/></text:p>
      <text:p text:style-name="P416">įsakymu Nr. VA-19</text:p>
      <text:p text:style-name="P417"/>
      <text:p text:style-name="P418"><text:span text:style-name="T419">ĮSIGYTŲ PREKIŲ (PASLAUGŲ) PARDAVIMO PRIDĖTINĖS VERTĖS MOKESČIO REGISTRAVIMO ŽURNALO PILDYMO TAISYKLĖS</text:span></text:p>
      <text:p text:style-name="P420"/>
      <text:p text:style-name="P421"><text:span text:style-name="T422">I</text:span><text:span text:style-name="T423">.<text:s/></text:span><text:span text:style-name="T424">BENDROSIOS<text:s/></text:span><text:span text:style-name="T425">NUOSTATOS</text:span></text:p>
      <text:p text:style-name="P426"/>
      <text:p text:style-name="P427">1. Šios Įsigytų prekių (paslaugų) pardavimo pridėtinės vertės mokesčio registravimo žurnalo pildymo taisyklės (toliau – Taisyklės) nustato Įsigytų prekių (paslaugų) pardavimo pridėtinės vertės mokesčio registravimo žurnalo (toliau – žurnalas) pildymo tvarką.<text:s/></text:p>
      <text:p text:style-name="P428">2. Taisyklės parengtos vadovaujantis Lietuvos Respublikos pridėtinės vertės mokesčio įstatymo (Žin., 2002, Nr.<text:s/><text:a xlink:href="https://www.e-tar.lt/portal/lt/legalAct/TAR.ED68997709F5" office:target-frame-name="_blank" xlink:show="new"><text:span text:style-name="T429">35-1271</text:span></text:a>; 2004, Nr.<text:s/><text:a xlink:href="https://www.e-tar.lt/portal/lt/legalAct/TAR.AC724525A9B9" office:target-frame-name="_blank" xlink:show="new"><text:span text:style-name="T430">17-505</text:span></text:a>, toliau – PVM įstatymas) nuostatomis.<text:s/></text:p>
      <text:p text:style-name="P431">3. Taisyklėse vartojamos sąvokos atitinka PVM įstatyme vartojamas sąvokas.</text:p>
      <text:p text:style-name="P432"/>
      <text:p text:style-name="P433"><text:span text:style-name="T434">II</text:span><text:span text:style-name="T435">.<text:s/></text:span><text:span text:style-name="T436">ŽURNALO PILDYMAS</text:span></text:p>
      <text:p text:style-name="P437"/>
      <text:p text:style-name="P438">4. Žurnalą (kurio rekomenduojama<text:s/>forma pridedama) turi pildyti pridėtinės vertės mokesčio (toliau – PVM) mokėtojai,<text:span text:style-name="T439"><text:s/></text:span>pagal PVM įstatymo nuostatas apskaičiuojantys įsigytų prekių ir (arba) paslaugų pardavimo PVM, norintys ir turintys teisę šį PVM traukti į PVM atskaitą:</text:p>
      <text:p text:style-name="P440">4.1. kurie PVM įstatymo nustatyta tvarka už iš Europos Sąjungos (toliau – ES) valstybės narės įsigyjamas prekes privalo apskaičiuoti šių prekių pardavimo PVM;</text:p>
      <text:p text:style-name="P441">4.2. kurie pagal<text:span text:style-name="T442"><text:s/></text:span>PVM įstatymo 95 straipsnio nuostatas privalo už šalies teritorijoje iš užsienio apmokestinamojo asmens, neįsikūrusio šalies teritorijoje, įsigyjamas prekes ir (arba) paslaugas (kurios yra PVM objektas ir nėra PVM neapmokestinamos, ir nėra apmokestinamos taikant 0 procentų PVM tarifą) apskaičiuoti ir sumokėti PVM;</text:p>
      <text:p text:style-name="P443">4.3. kurie PVM įstatymo 96 straipsnyje nustatyta tvarka išskaičiuoja ir sumoka į biudžetą PVM už įsigytą turtą ir (ar) prekes:</text:p>
      <text:p text:style-name="P444">4.3.1. asmenys, kurie perima nuosavybės teisės objektus kaip turtinį įnašą arba dėl kito PVM mokėtojo reorganizavimo,</text:p>
      <text:p text:style-name="P445">4.3.2. iš esmės pagerintų pastatų<text:s/>(statinių) savininkai, perimantys iš esmės pagerintą savo pastatą (statinį) iš kitų PVM mokėtojų, kurie šiuos pastatus (statinius) naudojo kitais, negu nuosavybės teisė, pagrindais,</text:p>
      <text:p text:style-name="P446">4.3.3. asmenys, kurie iš Lietuvos PVM mokėtojų įsigyja prekes (paslaugas), nurodytas Atvejų, kai pridėtinės vertės mokestį už tiekiamas prekes (teikiamas paslaugas) išskaito ir sumoka pirkėjas (klientas), apraše, patvirtintame Lietuvos Respublikos Vyriausybės 2002 m. birželio 13 d. nutarimu Nr. 900 (Žin., 2002, Nr.<text:s/><text:a xlink:href="https://www.e-tar.lt/portal/lt/legalAct/TAR.99708D1709BB" office:target-frame-name="_blank" xlink:show="new"><text:span text:style-name="T447">60-2461</text:span></text:a>; 2007, Nr.<text:s/><text:a xlink:href="https://www.e-tar.lt/portal/lt/legalAct/TAR.4ADAA11B1532" office:target-frame-name="_blank" xlink:show="new"><text:span text:style-name="T448">138-5658</text:span></text:a>, toliau – Aprašas).<text:s/></text:p>
      <text:p text:style-name="P449">Punkto pakeitimai:</text:p>
      <text:p text:style-name="P450"><text:span text:style-name="T451">Nr.<text:s/></text:span><text:a xlink:href="https://www.e-tar.lt/portal/legalAct.html?documentId=TAR.EEEEC2D56828" office:target-frame-name="_top" xlink:show="replace"><text:span text:style-name="T452">VA-11</text:span></text:a><text:span text:style-name="T453">, 2008-01-31, Žin., 2008, Nr. 17-620 (2008-02-09), i. k. 1082055ISAK000VA-11</text:span></text:p>
      <text:p text:style-name="Normal"/>
      <text:p text:style-name="P454">5. Žurnale turi būti tokie duomenys:<text:s/></text:p>
      <text:p text:style-name="P455">5.1. žurnalą tvarkančio PVM mokėtojo pavadinimas arba vardas ir pavardė (jei žurnalą tvarko fizinis asmuo – PVM mokėtojas), PVM mokėtojo kodas;<text:s/></text:p>
      <text:p text:style-name="P456">5.2. ataskaitinio laikotarpio data;<text:s/></text:p>
      <text:p text:style-name="P457">5.3. žurnalo sudarymo vieta;<text:s/></text:p>
      <text:p text:style-name="P458">5.4. prekių tiekėjo, turto, iš esmės pagerinto pastato (statinio) perdavėjo ir (arba) paslaugų teikėjo pavadinimas ir kodas (kai prekės įsigyjamos iš ES valstybės narės pirkėjo, šalia tiekėjo pavadinimo nurodomas ES valstybės narės pavadinimas);<text:s/></text:p>
      <text:p text:style-name="P459">5.5. prekės, turto, iš esmės pagerinto pastato (statinio) ir (arba) paslaugos pavadinimas;<text:s/></text:p>
      <text:p text:style-name="P460">5.6. prekių tiekimo, turto, iš esmės pagerinto pastato (statinio) perėmimo ir (arba) paslaugų teikimo dokumento data, numeris;<text:s/></text:p>
      <text:p text:style-name="P461">5.7. apmokestinimo momentas (data, kada pagal PVM įstatymo 14 straipsnio nuostatas turi būti apskaičiuotas tiekiamos prekės, perimamo turto, iš esmės pagerinto pastato (statinio) ir (arba) teikiamos paslaugos pardavimo PVM);<text:s/></text:p>
      <text:p text:style-name="P462">5.8. įsigytų prekių ir (arba) paslaugų, perimamo turto ar iš esmės pagerinto pastato (statinio) apmokestinamoji vertė, nurodyta apskaitos ar kitame dokumente, arba sumokėtas/mokėtinas atlygis, jeigu dokumentas neišrašytas;<text:s/></text:p>
      <text:p text:style-name="P463">5.9. pardavimo PVM suma, apskaičiuota nuo prekių ir (arba) paslaugų, turto, iš esmės pagerinto pastato (statinio) apmokestinamosios vertės, taikant PVM įstatyme nustatytą PVM tarifą, galiojantį prievolės apskaičiuoti PVM atsiradimo momentu.<text:s/></text:p>
      <text:p text:style-name="P464">6. Įsigytas prekes ir (arba) paslaugas, perimtą turtą ar iš esmės pagerintus pastatus (statinius) į žurnalą rekomenduojama įrašyti<text:s/>chronologine tvarka, t. y. pirmiausia turi būti įrašoma per mėnesį anksčiausiai įsigytos prekės ir (arba) paslaugos, perimtas turtas ar iš esmės pagerinti pastatai (statiniai).<text:s/></text:p>
      <text:p text:style-name="P465">7. Žurnale turi būti išskirti tokie skyriai:</text:p>
      <text:p text:style-name="P466">7.1. iš kitos ES valstybės<text:s/>narės įsigytos prekės;</text:p>
      <text:p text:style-name="P467">7.2. iš užsienio asmens, neįsikūrusio šalies teritorijoje, šalies teritorijoje įsigytos prekės ir paslaugos;</text:p>
      <text:p text:style-name="P468">7.3. prekės, įsigytos PVM įstatymo 33¹ straipsnio 3 dalyje nustatytomis sąlygomis (į šį skyrių įtraukiamos prekės,<text:s/>kai jos įsigyjamos šalies teritorijoje iš ne Lietuvos Respublikoje įsikūrusio ir bet kurioje ES valstybėje narėje (išskyrus Lietuvos Respubliką) PVM mokėtoju įsiregistravusio apmokestinamojo asmens, kuris iš kitos ES valstybės narės (kitos nei ta, kurioje<text:s/>jis įregistruotas PVM mokėtoju) įsigytas prekes šalies teritorijoje iš karto patiekia PVM mokėtojui),</text:p>
      <text:p text:style-name="P469">7.4. turtas, perimtas kaip turtinis įnašas arba dėl kito PVM mokėtojo reorganizavimo;</text:p>
      <text:p text:style-name="P470">7.5. perimti iš esmės pagerinti pastatai (statiniai);</text:p>
      <text:p text:style-name="P471">7.6. iš Lietuvos PVM mokėtojų įsigytos prekės (paslaugos), nurodytos Apraše:</text:p>
      <text:p text:style-name="P472">7.6.1. mediena,</text:p>
      <text:p text:style-name="P473">7.6.2. metalo laužas,</text:p>
      <text:p text:style-name="P474">7.6.3. prekės (paslaugos), įsigytos iš prekių tiekėjo ir (arba) paslaugų teikėjo, kuriam teisme pradėta bankroto procedūra arba iškelta restruktūrizavimo byla.<text:s/></text:p>
      <text:p text:style-name="P475">Punkto pakeitimai:</text:p>
      <text:p text:style-name="P476"><text:span text:style-name="T477">Nr.<text:s/></text:span><text:a xlink:href="https://www.e-tar.lt/portal/legalAct.html?documentId=TAR.EEEEC2D56828" office:target-frame-name="_top" xlink:show="replace"><text:span text:style-name="T478">VA-11</text:span></text:a><text:span text:style-name="T479">, 2008-01-31, Žin., 2008, Nr. 17-620 (2008-02-09), i. k. 1082055ISAK000VA-11</text:span></text:p>
      <text:p text:style-name="Normal"/>
      <text:p text:style-name="P480">8. Įmonės vadovas paskiria už žurnalo pildymą atsakingą asmenį.<text:s/></text:p>
      <text:p text:style-name="P481">9. Pasibaigus kalendoriniam mėnesiui, atsakingas asmuo privalo sudėti žurnale suregistruotų per kalendorinį mėnesį įsigytų prekių ir (arba) paslaugų, perimto turto ar iš esmės pagerintų pastatų (statinių) apmokestinamosios vertės bei apskaičiuoto pardavimo PVM sumas bei pasirašyti.</text:p>
      <text:p text:style-name="P482"/>
      <text:p text:style-name="P483"><text:span text:style-name="T484">III</text:span><text:span text:style-name="T485">.<text:s/></text:span><text:span text:style-name="T486">BAIGIAMOSIOS NUOSTATOS</text:span></text:p>
      <text:p text:style-name="P487"/>
      <text:p text:style-name="P488">10. Žurnalai saugomi laikantis terminų, nustatytų Lietuvos archyvų departamento prie Lietuvos Respublikos Vyriausybės 1996 m. vasario 13 d. įsakymu Nr. 13 „Dėl buhalterinės apskaitos dokumentų saugojimo terminų“ (Žin., 1996, Nr.<text:s/><text:a xlink:href="https://www.e-tar.lt/portal/lt/legalAct/TAR.E233D531A6F0" office:target-frame-name="_blank" xlink:show="new"><text:span text:style-name="T489">18-489</text:span></text:a>).<text:s/></text:p>
      <text:p text:style-name="P490">Punkto pakeitimai:</text:p>
      <text:p text:style-name="P491"><text:span text:style-name="T492">Nr.<text:s/></text:span><text:a xlink:href="https://www.e-tar.lt/portal/legalAct.html?documentId=TAR.EEEEC2D56828" office:target-frame-name="_top" xlink:show="replace"><text:span text:style-name="T493">VA-11</text:span></text:a><text:span text:style-name="T494">, 2008-01-31, Žin., 2008, Nr. 17-620 (2008-02-09), i. k. 1082055ISAK000VA-11</text:span></text:p>
      <text:p text:style-name="Normal"/>
      <text:p text:style-name="P495">11. Įsigytų prekių, turto, iš esmės pagerinto pastato (statinio) ir (arba) paslaugų, už kurias pardavimo PVM apskaičiuotas, pirkimo PVM į PVM atskaitą gali būti traukiamas tik tokiu atveju, jeigu šių prekių, turto, iš esmės pagerinto pastato (statinio) ir (arba) paslaugų apskaičiuotas pardavimo PVM yra užregistruotas žurnale.<text:s/></text:p>
      <text:p text:style-name="P496">12. Asmenys, pažeidę Taisyklių reikalavimus, atsako Lietuvos Respublikos teisės aktų nustatyta tvarka.</text:p>
      <text:p text:style-name="P497">______________</text:p>
      <text:soft-page-break/>
      <text:p text:style-name="P498">Įsigytų prekių (paslaugų) pardavimo pridėtinės vertės mokesčio registravimo žurnalo pildymo taisyklių<text:s/></text:p>
      <text:p text:style-name="P503">priedas</text:p>
      <text:p text:style-name="P504">(Valstybinės mokesčių inspekcijos prie Lietuvos Respublikos finansų ministerijos viršininko 2008 m. sausio 31 d. įsakymo Nr. VA-11 redakcija)</text:p>
      <text:p text:style-name="Normal"/>
      <text:p text:style-name="P505">(Įsigytų prekių (paslaugų) pardavimo pridėtinės vertės mokesčio registravimo žurnalo pavyzdys)</text:p>
      <text:p text:style-name="P506"/>
      <text:p text:style-name="P507">_<text:tab/></text:p>
      <text:p text:style-name="P508">(žurnalą tvarkančio PVM mokėtojo pavadinimas (arba vardas ir pavardė), PVM mokėtojo kodas)</text:p>
      <text:p text:style-name="P509"/>
      <text:p text:style-name="P510">ĮSIGYTŲ PREKIŲ (PASLAUGŲ) PARDAVIMO PRIDĖTINĖS VERTĖS MOKESČIO REGISTRAVIMO ŽURNALAS<text:s/></text:p>
      <text:p text:style-name="P511"/>
      <text:p text:style-name="P512">20__ m.                             d.</text:p>
      <text:p text:style-name="P513"/>
      <text:p text:style-name="P514">__________________</text:p>
      <text:p text:style-name="P515">(sudarymo vieta)<text:s/></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able:number-rows-spanned="4">
              <text:p text:style-name="P529">Eil. Nr.</text:p>
            </table:table-cell>
            <table:table-cell table:style-name="TableCell530" table:number-columns-spanned="2">
              <text:p text:style-name="P531">Prekių tiekėjo, turto, iš esmės pagerinto pastato perdavėjo, paslaugų teikėjo</text:p>
            </table:table-cell>
            <table:covered-table-cell/>
            <table:table-cell table:style-name="TableCell532" table:number-rows-spanned="4">
              <text:p text:style-name="P533">Prekės, turto, iš esmės pagerinto pastato (statinio), paslaugos<text:s/>pavadinimas</text:p>
            </table:table-cell>
            <table:table-cell table:style-name="TableCell534" table:number-rows-spanned="4">
              <text:p text:style-name="P535">Dokumento, kuriuo įformintas prekių tiekimas, turto, iš esmės pagerinto pastato perdavimas, paslaugos teikimas, data, numeris</text:p>
            </table:table-cell>
            <table:table-cell table:style-name="TableCell536" table:number-rows-spanned="4">
              <text:p text:style-name="P537">Apmokestinimo momentas</text:p>
            </table:table-cell>
            <table:table-cell table:style-name="TableCell538" table:number-columns-spanned="3" table:number-rows-spanned="2">
              <text:p text:style-name="P539">Įsigytų prekių ir paslaugų, perimto turto ir iš esmės pagerinto pastato (statinio)</text:p>
            </table:table-cell>
            <table:covered-table-cell/>
            <table:covered-table-cell/>
          </table:table-row>
          <table:table-row table:style-name="TableRow540">
            <table:covered-table-cell>
              <text:p text:style-name="P541"/>
            </table:covered-table-cell>
            <table:table-cell table:style-name="TableCell542" table:number-rows-spanned="3">
              <text:p text:style-name="P543">pavadinimas</text:p>
            </table:table-cell>
            <table:table-cell table:style-name="TableCell544" table:number-rows-spanned="3">
              <text:p text:style-name="P545">kodas</text:p>
            </table: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able:number-columns-spanned="2" table:number-rows-spanned="2">
              <text:p text:style-name="P558">apmokestinamoji vertė (Lt)</text:p>
            </table:table-cell>
            <table:covered-table-cell/>
            <table:table-cell table:style-name="TableCell559" table:number-rows-spanned="2">
              <text:p text:style-name="P560">pardavimo PVM (Lt)</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able:covered-table-cell>
              <text:p text:style-name="P569"/>
            </table:covered-table-cell>
          </table:table-row>
          <table:table-row table:style-name="TableRow570">
            <table:table-cell table:style-name="TableCell571">
              <text:p text:style-name="P572"/>
            </table:table-cell>
            <table:table-cell table:style-name="TableCell573">
              <text:p text:style-name="P574">2</text:p>
            </table:table-cell>
            <table:table-cell table:style-name="TableCell575">
              <text:p text:style-name="P576">3</text:p>
            </table:table-cell>
            <table:table-cell table:style-name="TableCell577">
              <text:p text:style-name="P578">4</text:p>
            </table:table-cell>
            <table:table-cell table:style-name="TableCell579">
              <text:p text:style-name="P580">5</text:p>
            </table:table-cell>
            <table:table-cell table:style-name="TableCell581">
              <text:p text:style-name="P582">6</text:p>
            </table:table-cell>
            <table:table-cell table:style-name="TableCell583" table:number-columns-spanned="2">
              <text:p text:style-name="P584">7</text:p>
            </table:table-cell>
            <table:covered-table-cell/>
            <table:table-cell table:style-name="TableCell585">
              <text:p text:style-name="P586">8</text:p>
            </table:table-cell>
          </table:table-row>
        </table:table-header-rows>
        <table:table-row table:style-name="TableRow587">
          <table:table-cell table:style-name="TableCell588" table:number-columns-spanned="9">
            <text:p text:style-name="P589"/>
            <text:p text:style-name="P590">I. IŠ KITOS ES VALSTYBĖS NARĖS ĮSIGYTOS PREKĖS</text:p>
            <text:p text:style-name="P591"/>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row>
        <table:table-row table:style-name="TableRow643">
          <table:table-cell table:style-name="TableCell644" table:number-columns-spanned="9">
            <text:p text:style-name="P645"/>
            <text:p text:style-name="P646">II. IŠ UŽSIENIO ASMENŲ, NEĮSIKŪRUSIŲ ŠALIES TERITORIJOJE, ĮSIGYTOS PREKĖS IR PASLAUGOS</text:p>
            <text:p text:style-name="P647"/>
          </table: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3">
            <text:p text:style-name="P713"/>
          </table:table-cell>
          <table:covered-table-cell/>
          <table:covered-table-cell/>
        </table:table-row>
        <table:table-row table:style-name="TableRow714">
          <table:table-cell table:style-name="TableCell715" table:number-columns-spanned="9">
            <text:p text:style-name="P716"/>
            <text:p text:style-name="P717"><text:span text:style-name="T718">III. PREKĖS, ĮSIGYTOS PVM ĮSTATYMO 33</text:span><text:span text:style-name="T719">1</text:span><text:span text:style-name="T720"><text:s/>STRAIPSNIO 3 DALYJE NUSTATYTOMIS SĄLYGOMIS</text:span></text:p>
            <text:p text:style-name="P721"/>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able:number-columns-spanned="9">
            <text:p text:style-name="P775"/>
            <text:p text:style-name="P776">IV. Turtas, perimtas kaip turtinis įnašas arba dėl kito PVM mokėtojo reorganizavimo</text:p>
            <text:p text:style-name="P777"/>
          </table:table-cell>
          <table:covered-table-cell/>
          <table:covered-table-cell/>
          <table:covered-table-cell/>
          <table:covered-table-cell/>
          <table:covered-table-cell/>
          <table:covered-table-cell/>
          <table:covered-table-cell/>
          <table:covered-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9">
            <text:p text:style-name="P848"/>
            <text:p text:style-name="P849">V. Perimti iš esmės pagerinti pastatai (statiniai)</text:p>
            <text:p text:style-name="P850"/>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9">
            <text:p text:style-name="P904"/>
            <text:p text:style-name="P905">VI. IŠ LIETUVOS PVM MOKĖTOJŲ ĮSIGYTOS PREKĖS (PASLAUGOS), NURODYTOS APRAŠE</text:p>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9">
            <text:p text:style-name="P908"/>
            <text:p text:style-name="P909">Mediena</text:p>
            <text:p text:style-name="P910"/>
          </table: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9">
            <text:p text:style-name="P964"/>
            <text:p text:style-name="P965">Metalo laužas</text:p>
            <text:p text:style-name="P966"/>
          </table: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row>
        <table:table-row table:style-name="TableRow1018">
          <table:table-cell table:style-name="TableCell1019" table:number-columns-spanned="9">
            <text:p text:style-name="P1020"/>
            <text:p text:style-name="P1021">Prekės (paslaugos), įsigytos iš prekių tiekėjo ir (arba) paslaugų teikėjo, kuriam teisme pradėta bankroto procedūra arba iškelta restruktūrizavimo byla</text:p>
            <text:p text:style-name="P1022"/>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able:number-columns-spanned="9">
            <text:p text:style-name="P1076"/>
            <text:p text:style-name="P1077">Iš viso per kalendorinį mėnesį:</text:p>
            <text:p text:style-name="P1078"/>
          </table:table-cell>
          <table:covered-table-cell/>
          <table:covered-table-cell/>
          <table:covered-table-cell/>
          <table:covered-table-cell/>
          <table:covered-table-cell/>
          <table:covered-table-cell/>
          <table:covered-table-cell/>
          <table:covered-table-cell/>
        </table:table-row>
      </table:table>
      <text:p text:style-name="P1079"/>
      <text:p text:style-name="P1080">____________________________<text:tab/>______________<text:tab/>___________________________</text:p>
      <text:p text:style-name="P1081">(pareigų pavadinimas)<text:tab/>(parašas)<text:tab/>(vardas, pavardė)</text:p>
      <text:p text:style-name="Normal"/>
      <text:p text:style-name="P1082">_________________</text:p>
      <text:p text:style-name="Normal"/>
      <text:p text:style-name="P1083">Priedo pakeitimai:</text:p>
      <text:p text:style-name="P1084"><text:span text:style-name="T1085">Nr.<text:s/></text:span><text:a xlink:href="https://www.e-tar.lt/portal/legalAct.html?documentId=TAR.EEEEC2D56828" office:target-frame-name="_top" xlink:show="replace"><text:span text:style-name="T1086">VA-11</text:span></text:a><text:span text:style-name="T1087">, 2008-01-31, Žin., 2008, Nr. 17-</text:span><text:span text:style-name="T1088">620 (2008-02-09), i. k. 1082055ISAK000VA-11</text:span></text:p>
      <text:p text:style-name="Normal"/>
      <text:p text:style-name="P1089"/>
      <text:p text:style-name="P1090"/>
      <text:p text:style-name="P1091"><text:span text:style-name="T1092">Pakeitimai:</text:span></text:p>
      <text:p text:style-name="P1093"/>
      <text:soft-page-break/>
      <text:p text:style-name="P1094"><text:span text:style-name="T1095">1.</text:span></text:p>
      <text:p text:style-name="P1096"><text:span text:style-name="T1097">Valstybinė mokesčių inspekcija prie Lietuvos Respublikos finansų ministerijos, Įsakymas</text:span></text:p>
      <text:p text:style-name="P1098"><text:span text:style-name="T1099">Nr.<text:s/></text:span><text:a xlink:href="https://www.e-tar.lt/portal/legalAct.html?documentId=TAR.0E1FA2073AFF" office:target-frame-name="_top" xlink:show="replace"><text:span text:style-name="T1100">VA-75</text:span></text:a><text:span text:style-name="T1101">, 2005-10-29,<text:s/></text:span><text:span text:style-name="T1102">Žin., 2005, Nr. 132-4780 (2005-11-08), i. k. 1052055ISAK000VA-75</text:span></text:p>
      <text:p text:style-name="P1103"><text:span text:style-name="T1104">Dėl kai kurių Valstybinės mokesčių inspekcijos prie Lietuvos Respublikos finansų ministerijos viršininko įsakymų pakeitimo</text:span></text:p>
      <text:p text:style-name="P1105"/>
      <text:p text:style-name="P1106"><text:span text:style-name="T1107">2.</text:span></text:p>
      <text:p text:style-name="P1108"><text:span text:style-name="T1109">Valstybinė mokesčių inspekcija prie Lietuvos Respublikos finansų</text:span><text:span text:style-name="T1110"><text:s/>ministerijos, Įsakymas</text:span></text:p>
      <text:p text:style-name="P1111"><text:span text:style-name="T1112">Nr.<text:s/></text:span><text:a xlink:href="https://www.e-tar.lt/portal/legalAct.html?documentId=TAR.EEEEC2D56828" office:target-frame-name="_top" xlink:show="replace"><text:span text:style-name="T1113">VA-11</text:span></text:a><text:span text:style-name="T1114">, 2008-01-31, Žin., 2008, Nr. 17-620 (2008-02-09), i. k. 1082055ISAK000VA-11</text:span></text:p>
      <text:p text:style-name="P1115"><text:span text:style-name="T1116">Dėl Valstybinės mokesčių inspekcijos prie Lietuvos Respublikos f</text:span><text:span text:style-name="T1117">inansų ministerijos viršininko 2004 m. vasario 23 d. įsakymo Nr. VA-19 "Dėl Prekių (paslaugų) pirkimo (importo) pridėtinės vertės mokesčio dalies, proporcingai tenkančios pridėtinės vertės mokesčiu apmokestinamai veiklai, suderinimo su vietos mokesčių admi</text:span><text:span text:style-name="T1118">nistratoriumi taisyklių, suderinimo sprendimo formos ir įsigytų prekių (paslaugų) pardavimo pridėtinės vertės mokesčio registravimo žurnalo pildymo taisyklių" pakeitimo</text:span></text:p>
      <text:p text:style-name="P1119"/>
      <text:p text:style-name="P1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99" style:parent-style-name="Normal" style:family="paragraph">
      <style:paragraph-properties>
        <style:tab-stops>
          <style:tab-stop style:type="center" style:position="2.884in"/>
          <style:tab-stop style:type="right" style:position="5.768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9"/>
      </style:header>
      <style:footer>
        <text:p text:style-name="P500"/>
      </style:footer>
    </style:master-page>
    <style:master-page style:next-style-name="MP1" style:name="MPF1" style:page-layout-name="PL1">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6T09:46:00Z</meta:creation-date>
    <dc:date>2016-04-26T09:46:00Z</dc:date>
    <meta:template xlink:href="Normal" xlink:type="simple"/>
    <meta:editing-cycles>2</meta:editing-cycles>
    <meta:editing-duration>PT0S</meta:editing-duration>
    <meta:document-statistic meta:page-count="13" meta:paragraph-count="267" meta:word-count="3647" meta:character-count="28073" meta:row-count="1073" meta:non-whitespace-character-count="24693"/>
  </office:meta>
</office:document-meta>
</file>