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2.5%"/>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2.5%"/>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style:snap-to-layout-grid="false" fo:text-align="justify" fo:text-indent="0.4923in"/>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style:snap-to-layout-grid="false" fo:text-align="justify" fo:text-indent="0.4923in"/>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center"/>
      <style:text-properties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07-11-23 iki 2009-07-14</text:span></text:p>
      <text:p text:style-name="P10"/>
      <text:p text:style-name="P11"><text:span text:style-name="T12">Įsakymas paskelbtas: Žin. 2002, Nr.<text:s/></text:span><text:a xlink:href="https://www.e-tar.lt/portal/legalAct.html?documentId=TAR.13EDDAB6FC33" office:target-frame-name="_top" xlink:show="replace"><text:span text:style-name="T13">86-3716</text:span></text:a><text:span text:style-name="T14">, i. k. 102301MISAK000004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REKENAVOS REGIONINIO PARKO APSAUGOS REGLAMENTO PATVIRTINIMO</text:p>
      <text:p text:style-name="P23"/>
      <text:p text:style-name="P24">2002 m. rugpjūčio 10 d. Nr. 417</text:p>
      <text:p text:style-name="P25">Vilnius</text:p>
      <text:p text:style-name="P26"/>
      <text:p text:style-name="P27"><text:span text:style-name="T28">Vadovaudamasis Lietuvos Respublikos saugomų teritorijų įs</text:span><text:span text:style-name="T29">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text:span><text:span text:style-name="T34">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rekenavo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pan><text:span text:style-name="T51"><text:s/>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17</text:p>
      <text:p text:style-name="P58"/>
      <text:p text:style-name="P59"><text:span text:style-name="T60">KREKENAVO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rekenavos regioninio parko apsaugos<text:s/></text:span><text:span text:style-name="T70">reglamentas (toliau vadinama – Reglamentas) – tai teisės aktas, nustatantis specialius Krekenavos regioninio parko apsaugos, projektavimo ir statybų jo teritorijoje reikalavimus bei tvarkymo ir naudojimo ypatumus.</text:span></text:p>
      <text:p text:style-name="P71">2. Veiklą Krekenavos regioniniame parke 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text:span><text:span text:style-name="T77">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text:s/>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Krekenavos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Krekenavos regioniniame parke, konkrečių žemės, miško ir vandens telkinio naudojimo sąlygų nustatymo; Krekenavos regioninio parko tvarkymo planas (planavimo schema), Krekenavos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7B187DB1FA07" office:target-frame-name="_top" xlink:show="replace"><text:span text:style-name="T94">D1-566</text:span></text:a><text:span text:style-name="T95">, 2007-11-07, Žin., 2007, Nr. 120-4926 (2007-11-22), i. k. 107301MISAK00D1-566</text:span></text:p>
      <text:p text:style-name="Normal"/>
      <text:p text:style-name="P96"><text:span text:style-name="T97">3</text:span><text:span text:style-name="T98">. Kultūros paveldo<text:s/></text:span><text:span text:style-name="T99">objektams (nekilnojamosioms kultūros vertybėms), esantiems Krekenavos 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text:span><text:span text:style-name="T103">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 įrengtas į žemę besiremiantis statinys. Jame gali būti įrengti stebėjimui pritaikyti įrenginiai (žiūro</text:span><text:span text:style-name="T115">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 nakvynės skirta teritorija greta pažintinių takų, rekreacinio prioriteto zonose, kitose vietose. Joje įrengiami miško baldai, informacijai<text:s/></text:span><text:span text:style-name="T123">skirti statiniai ar įrenginiai (skydai, stendai, nuorodos).</text:span></text:p>
      <text:p text:style-name="P124"><text:span text:style-name="T125">7</text:span><text:span text:style-name="T126">.</text:span><text:span text:style-name="T127"><text:s/>Buvusi sodyba</text:span><text:span text:style-name="T128"><text:s/>– sodyba, kurios buvimo faktas įrodytas istoriniais-archyviniais dokumentais ar teismo sprendimu.</text:span></text:p>
      <text:p text:style-name="P129"><text:span text:style-name="T130">8</text:span><text:span text:style-name="T131">.</text:span><text:span text:style-name="T132"><text:s/>Istoriškai susiformavęs kultūrinis kraštovaizdis</text:span><text:span text:style-name="T133"><text:s/>– žmogaus veiklos suk</text:span><text:span text:style-name="T134">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 (ar) pritaikyti l</text:span><text:span text:style-name="T145">ankymui paveldo objektai ir kiti saviti kraštovaizdžio kompleksai bei objektai, apžvalgos aikštelės (regyklos), atokvėpio vietos, poilsiavietės, paplūdimiai bei kiti visuomenės poreikiams skirti objektai.</text:span></text:p>
      <text:p text:style-name="P146"><text:span text:style-name="T147">11</text:span><text:span text:style-name="T148">.</text:span><text:span text:style-name="T149"><text:s/>Mažasis pramoginis laivas</text:span><text:span text:style-name="T150"><text:s/>– laivas, kurio k</text:span><text:span text:style-name="T151">orpu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text:span><text:span text:style-name="T159">niai 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 / ar kultūros paveldo objektais, savitais reginiais bei reiškini</text:span><text:span text:style-name="T170">ai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ext:span><text:span text:style-name="T176">ti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text:span><text:span text:style-name="T187">at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text:span><text:span text:style-name="T193">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text:span><text:span text:style-name="T198">dicinė regiono ar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text:span><text:span text:style-name="T204">os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text:span><text:span text:style-name="T211"><text:s/>v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7B187DB1FA07" office:target-frame-name="_top" xlink:show="replace"><text:span text:style-name="T216">D1-566</text:span></text:a><text:span text:style-name="T217">, 2007-11-07, Žin., 2007, Nr. 120-4926 (2007-11-22), i. k. 107301MISAK00D1-566</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Krekenavos regioninio park</text:span><text:span text:style-name="T226">o apsauga ir tvarkymas, veiklos reglamentavimas siejamas su teritorijos funkcinio prioriteto zonomis:</text:span></text:p>
      <text:p text:style-name="P227"><text:span text:style-name="T228">22.1</text:span><text:span text:style-name="T229">. konservacinio prioriteto (Gringalių botaninis-zoologinis, Nevėžio vidurupio kraštovaizdžio, Linkavos hidrografinis, Upytės geomorfologinis, Ramyga</text:span><text:span text:style-name="T230">los telmologinis, Upytės memorialinis, Krekenavos urbanistinis draustiniai);</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paskirties zonomis.</text:span></text:p>
      <text:p text:style-name="P243"><text:span text:style-name="T244">23</text:span><text:span text:style-name="T245">. Krekenavos re</text:span><text:span text:style-name="T246">gioninio parko tvarkymo plane (planavimo schemoje) išskiriamos kraštovaizdžio tvarkymo zonos, kuriose teritorijos naudojimas ir apsauga reguliuojama pagal tipinius apsaugos reglamentus.</text:span></text:p>
      <text:p text:style-name="P247"><text:span text:style-name="T248">24</text:span><text:span text:style-name="T249">. Krekenavos regioniniame parke taikomi:</text:span></text:p>
      <text:p text:style-name="P250"><text:span text:style-name="T251">24.1</text:span><text:span text:style-name="T252">. reikalavimai ve</text:span><text:span text:style-name="T253">iklai visose regioninio parko funkcinio prioriteto zonose reglamentuoti;</text:span></text:p>
      <text:p text:style-name="P254"><text:span text:style-name="T255">24.2</text:span><text:span text:style-name="T256">. papildomi reikalavimai veiklai atskirose regioninio parko funkcinio prioriteto zonose reglamentuoti.</text:span></text:p>
      <text:p text:style-name="P257"/>
      <text:p text:style-name="P258"><text:span text:style-name="T259">IV</text:span><text:span text:style-name="T260">.<text:s/></text:span><text:span text:style-name="T261">REIKALAVIMAI veiklai visose regioninio PARKO FUNKCINIO<text:s/></text:span><text:span text:style-name="T262">PRIORITETO ZONOSE reglamentuoti</text:span></text:p>
      <text:p text:style-name="P263"/>
      <text:p text:style-name="P264"><text:span text:style-name="T265">25</text:span><text:span text:style-name="T266">. Statiniai Krekenavos regioniniame parke projektuojami, statomi ar rekonstruojami atsižvelgiant į vietovės kraštovaizdžio ypatumus bei tradicinės regiono architektūros savitumus, paveldo objektų apsaugos<text:s/></text:span><text:span text:style-name="T267">reikalavimus, siekiant:</text:span></text:p>
      <text:p text:style-name="P268"><text:span text:style-name="T269">25.1</text:span><text:span text:style-name="T270">. išlaikyti gamtinio bei istoriškai susiformavusio kraštovaizdžio, gamtinių ir kultūrinių kompleksų bei objektų vertės požymius;</text:span></text:p>
      <text:p text:style-name="P271"><text:span text:style-name="T272">25.2</text:span><text:span text:style-name="T273">. išsaugoti bendrą kraštovaizdžio struktūrą ir jo estetinę vertę, erdvinį raiškumą ir rai</text:span><text:span text:style-name="T274">škius reljefo bei hidrografinio tinklo elementus;</text:span></text:p>
      <text:p text:style-name="P275"><text:span text:style-name="T276">25.3</text:span><text:span text:style-name="T277">. išlaikyti tradicinės regiono architektūros pobūdį: formas, spalvas ir dydžius, formuoti rekreacinių ir gyvenamųjų vietovių estetinį vaizdą.</text:span></text:p>
      <text:p text:style-name="P278"><text:span text:style-name="T279">26</text:span><text:span text:style-name="T280">. Naujos sodybos, įskaitant ir ūkininko ūkio sod</text:span><text:span text:style-name="T281">ybas, projektuojamos ir statomos tik regioninio parko tvarkymo plane (planavimo schemoje) ir bendrojo planavimo dokumentuose nurodytose teritorijose.</text:span></text:p>
      <text:p text:style-name="P282"><text:span text:style-name="T283">27</text:span><text:span text:style-name="T284">. Rengiant detalųjį planą arba rengiant statybos projektus buvusioms sodyboms atkurti, vietos pastat</text:span><text:span text:style-name="T285">ams statyti gali būti parinktos kitose vietose, nei jie stovėjo anksčiau, tačiau visais atvejais nepažeidžiant vertingų kraštovaizdžio elementų, taip pat laikantis 25 punkte išdėstytų reikalavimų. Kitose vietose ne miško paskirties žemėje pastatai gali būt</text:span><text:span text:style-name="T286">i statomi ir tuo atveju, kai buvusiose sodybose negalima statyti dėl inžinerinių tinklų, susiformavusių želdinių ir kt.</text:span></text:p>
      <text:p text:style-name="P287"><text:span text:style-name="T288">28</text:span><text:span text:style-name="T289">. Rekonstruojant esamas ir rengiant naujas žemos įtampos elektros perdavimo linijas, rekomenduojama jas tiesti požeminiais kabelia</text:span><text:span text:style-name="T290">is.</text:span></text:p>
      <text:p text:style-name="P291"><text:span text:style-name="T292">29</text:span><text:span text:style-name="T293">. Inžinerinė infrastruktūra (komunikacijos, keliai, privažiavimai, statiniai) projektuojama ar įrengiama, kuo mažiau keičiant kraštovaizdžio pobūdį bei neteršiant aplinkos. Projektuojant ar rekonstruojant kelius, parko tvarkymo plane (planavimo s</text:span><text:span text:style-name="T294">chemoje) numatytus naudoti autoturizmui, gerinant kelių dangą išlaikomas esamų kelių pobūdis (susiformavę vingiai, nuolydžiai, kt.).</text:span></text:p>
      <text:p text:style-name="P295"><text:span text:style-name="T296">30</text:span><text:span text:style-name="T297">. Projektuojant lengvųjų automobilių ir autobusų stovėjimo aikšteles, didesnes kaip 500 m</text:span><text:span text:style-name="T298">2</text:span><text:span text:style-name="T299"><text:s/>ploto, turi būti numatytos</text:span><text:span text:style-name="T300"><text:s/>želdinių juostos, skaidančios aikšteles mažesnėmis dalimis.</text:span></text:p>
      <text:p text:style-name="P301"><text:span text:style-name="T302">31</text:span><text:span text:style-name="T303">. Krekenavos regioninio parko miškuose, išskyrus rekreacinio prioriteto zonų miškus, formuojama tik minimali rekreacinė infrastruktūra: įrengiami pažintiniai (pėsčiųjų, dviračių, žirginio t</text:span><text:span text:style-name="T304">urizmo) takai, apžvalgos aikštelės (regyklos), atokvėpio vietos ir kt., išsaugant natūralią gamtinę aplinką.</text:span></text:p>
      <text:p text:style-name="P305"><text:span text:style-name="T306">32</text:span><text:span text:style-name="T307">. Krekenavos regioniniame parke esančiose namų valdose, išskyrus gyvenamąsias zonas, įvertinant kraštovaizdžio bei gamtos ir kultūros paveldo</text:span><text:span text:style-name="T308"><text:s/>apsaugos reikalavimus, gali būti statomi ir rekonstruojami gyvenamieji namai bei jų priklausiniai, laikantis statybos techninių reglamentų ir šių sąlygų:</text:span></text:p>
      <text:p text:style-name="P309"><text:span text:style-name="T310">32.1</text:span><text:span text:style-name="T311">. viename žemės sklype galima formuoti tik vieną sodybą (namų valdą) su vienu gyvenamuoju namu<text:s/></text:span><text:span text:style-name="T312">ir priklausiniais. Neleidžiama statyti sublokuotų gyvenamųjų namų, išskyrus gyvenamąsias zonas;</text:span></text:p>
      <text:p text:style-name="P313"><text:span text:style-name="T314">32.2</text:span><text:span text:style-name="T315">. esamose ir buvusiose sodybose, taip pat sodybose, numatytose Krekenavos regioninio parko tvarkymo plane (planavimo schemoje) projektuojami ir statomi<text:s/></text:span><text:span text:style-name="T316">ne aukštesni kaip vieno aukšto su mansarda gyvenamieji namai ir vieno aukšto priklausiniai, išskyrus atvejus, kai reikia atkurti bei tvarkyti kultūros paveldo objektus (nekilnojamąsias kultūros vertybes) arba kai reikia<text:s/></text:span><text:soft-page-break/><text:span text:style-name="T317">atkurti, formuoti buvusio (iki 1940<text:s/></text:span><text:span text:style-name="T318">m.) užstatymo charakterį, pastatyti apžvalgos ar kitos paskirties bokštą;</text:span></text:p>
      <text:p text:style-name="P319"><text:span text:style-name="T320">32.3</text:span><text:span text:style-name="T321">. nauji gyvenamieji namai statomi ne aukštesni kaip 9 m (išskyrus ekologinės apsaugos prioriteto zonas). Gyvenamųjų namų aukštis iki pastatų karnizo – 3 m, iki kraigo – 9 m,<text:s/></text:span><text:span text:style-name="T322">priklausinių aukštis – iki 8 m (aukštis skaičiuojamas nuo pastatu užstatomo žemės paviršiaus ploto nuolydžio vidurkio);</text:span></text:p>
      <text:p text:style-name="P323"><text:span text:style-name="T324">32.4</text:span><text:span text:style-name="T325">. bendras sklypo užstatymo plotas negali viršyti 300 m</text:span><text:span text:style-name="T326">2</text:span><text:span text:style-name="T327">, nustatant, jog iš jų gyvenamuoju namu užstatomas plotas negali viršyti<text:s/></text:span><text:span text:style-name="T328">120 m</text:span><text:span text:style-name="T329">2</text:span><text:span text:style-name="T330">;</text:span></text:p>
      <text:p text:style-name="P331"><text:span text:style-name="T332">32.5</text:span><text:span text:style-name="T333">. pastatų statybai ir apdailai naudojamos tradicinės statybinės ir apdailos medžiagos (medis, akmuo, tinkas, kt. stogo dangai – čerpės, gontai ir kt. ekologiškai švarios medžiagos);</text:span></text:p>
      <text:p text:style-name="P334"><text:span text:style-name="T335">32.6</text:span><text:span text:style-name="T336">. pastatus (jų sienas, stogus) rekomenduojama dažy</text:span><text:span text:style-name="T337">ti etnografiniam regionui būdingomis spalvomis.</text:span></text:p>
      <text:p text:style-name="P338"><text:span text:style-name="T339">33</text:span><text:span text:style-name="T340">. Mažųjų kraštovaizdžio architektūros statinių įrengimas turi atitikti šiuos reikalavimus:</text:span></text:p>
      <text:p text:style-name="P341"><text:span text:style-name="T342">33.1</text:span><text:span text:style-name="T343">. tvorų pobūdis, dydžiai ir medžiagos numatomos, atsižvelgiant į kraštovaizdžio tvarkymo zonos, kurioje</text:span><text:span text:style-name="T344"><text:s/>yra planuojama teritorija, reikalavimus bei aptveriamų pastatų stilių. Paveldo objektams aptverti nustatomos specialios sąlygos, naudojamos autentiškos arba imituojančios autentiškas medžiagos ir formos;</text:span></text:p>
      <text:p text:style-name="P345"><text:span text:style-name="T346">33.2</text:span><text:span text:style-name="T347">. neleidžiama aptverti sodybų (namų valdų)<text:s/></text:span><text:span text:style-name="T348">aukštesnėmis nei 1,5 m aukščio neperregimomis tvoromis. Rekomenduojama tverti ažūrinėmis tvoromis (vielos, virbų, tašelių, kt.) be cokolių;</text:span></text:p>
      <text:p text:style-name="P349"><text:span text:style-name="T350">33.3</text:span><text:span text:style-name="T351">. neleidžiama užtverti rekreacinių teritorijų – paežerių, paupių, apžvalgos aikštelių ir pravažiavimų bei pr</text:span><text:span text:style-name="T352">aėjimų į juos, pažintinių takų ir kelių, saugomų atvirų kraštovaizdžio erdvių, užstatyti ar kitaip riboti Krekenavos regioninio parko lankymą;</text:span></text:p>
      <text:p text:style-name="P353"><text:span text:style-name="T354">33.4</text:span><text:span text:style-name="T355">. neleidžiama aptverti miškų, išskyrus atvejus, kai reikia atkurti pažeistus medynus, kitus gamtos ištekl</text:span><text:span text:style-name="T356">ius;</text:span></text:p>
      <text:p text:style-name="P357"><text:span text:style-name="T358">33.5</text:span><text:span text:style-name="T359">. vandens telkinių pakrantėse gali būti įrengti mediniai lieptai ir tilteliai iki 15 m ilgio nuo vandens telkinio kranto, bet ne didesni kaip 20 m</text:span><text:span text:style-name="T360">2</text:span><text:span text:style-name="T361"><text:s/>ploto;</text:span></text:p>
      <text:p text:style-name="P362"><text:span text:style-name="T363">33.6</text:span><text:span text:style-name="T364">. prie vandens telkinių, išskyrus esančių draustiniuose, gali būti įrengiamos me</text:span><text:span text:style-name="T365">dinės valčių pastogės 1–2 valtims;</text:span></text:p>
      <text:p text:style-name="P366"><text:span text:style-name="T367">33.7</text:span><text:span text:style-name="T368">. užrašai reklamos skyduose, stenduose, nuorodose rašomi valstybine kalba. Kitomis kalbomis reklama gali būti skelbiama, tik suderinus su Krekenavos regioninio parko direkcija;</text:span></text:p>
      <text:p text:style-name="P369"><text:span text:style-name="T370">33.8</text:span><text:span text:style-name="T371">. draudžiama informacijos ir</text:span><text:span text:style-name="T372"><text:s/>reklamos skydus, stendus kabinti ar kitaip tvirtinti ant medžių, gamtos ir kultūros paveldo objektų, įrengti juos paminklų vizualinės apsaugos zonose, nesuderinus su regioninio parko direkcija.</text:span></text:p>
      <text:p text:style-name="P373"><text:span text:style-name="T374">34</text:span><text:span text:style-name="T375">. Buvusių žemės ūkio įmonių pastatus ir buvusius kari</text:span><text:span text:style-name="T376">nės paskirties statinius, ypač esančius draustiniuose, ekologinės apsaugos bei rekreacinio prioriteto zonose, prie pažintinių takų, regyklų bei lankomų objektų, gyvenviečių vizualinėje aplinkoje, rekomenduojama griauti arba perstatyti į atitinkančius regio</text:span><text:span text:style-name="T377">ninio parko steigimo tikslus bei architektūrinius reikalavimus pastatus, reikalingus visuomenės poreikiams.</text:span></text:p>
      <text:p text:style-name="P378">34<text:span text:style-name="T379">1</text:span>. Regioniniame parke draudžiama statyti, laikyti ir naudoti vagonėlius ir kilnojamuosius objektus/įrenginius (namelius, konteinerius, nebenaudojamas transporto priemones, sandėliukus, garažus, bitininkų/sodininkų vagonėlius/namelius), išskyrus atvejus, numatytus Statybos įstatyme ir kituose teisės aktuose ir teisės aktų nustatyta tvarka masinių renginių organizavimo tikslu naudojamus laikinus statinius, objektus ir įrenginius.<text:s/></text:p>
      <text:p text:style-name="P380">Papildyta punktu:</text:p>
      <text:p text:style-name="P381"><text:span text:style-name="T382">Nr.<text:s/></text:span><text:a xlink:href="https://www.e-tar.lt/portal/legalAct.html?documentId=TAR.7B187DB1FA07" office:target-frame-name="_top" xlink:show="replace"><text:span text:style-name="T383">D1-566</text:span></text:a><text:span text:style-name="T384">, 2007-11-07, Žin., 2007, Nr. 120-4926 (2007-11-22), i. k. 107301MISAK00D1-566</text:span></text:p>
      <text:p text:style-name="Normal"/>
      <text:p text:style-name="P385">34<text:span text:style-name="T38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7">Papildyta punktu:</text:p>
      <text:p text:style-name="P388"><text:span text:style-name="T389">Nr.<text:s/></text:span><text:a xlink:href="https://www.e-tar.lt/portal/legalAct.html?documentId=TAR.7B187DB1FA07" office:target-frame-name="_top" xlink:show="replace"><text:span text:style-name="T390">D1-566</text:span></text:a><text:span text:style-name="T391">, 2007-11-07, Žin., 2007, Nr. 120-4926 (2007-11-22), i</text:span><text:span text:style-name="T392">. k. 107301MISAK00D1-566</text:span></text:p>
      <text:p text:style-name="Normal"/>
      <text:p text:style-name="P393"><text:span text:style-name="T394">V</text:span><text:span text:style-name="T395">.<text:s/></text:span><text:span text:style-name="T396">PAPILDOMI REIKALAVIMAI VEIKLAI Konservacinio prioriteto funkcinėsE zonosE (draustiniUOSE) REGLAMENTUOTI</text:span></text:p>
      <text:p text:style-name="P397"/>
      <text:p text:style-name="P398"><text:span text:style-name="T399">35</text:span><text:span text:style-name="T400">. Rengiant detaliuosius etnografiniu požiūriu vertingų miestelių bei kaimų, išlaikiusių senąją struktūrą ir ar</text:span><text:span text:style-name="T401">chitektūrą, planus, iš esmės nekeisti susiklosčiusios planinės struktūros, vertingų gamtos ar kultūros elementų, numatyti būdus jiems išryškinti ar atkurti prarastiems.</text:span></text:p>
      <text:p text:style-name="P402"><text:span text:style-name="T403">36</text:span><text:span text:style-name="T404">. Pažintiniai takai, apžvalgos aikštelės (regyklos) gali būti įrengiamos vietose,</text:span><text:span text:style-name="T405"><text:s/>nustatytose Krekenavos regioninio parko tvarkymo plane (planavimo schemoje), draustinių tvarkymo planuose bei kituose saugomų teritorijų planavimo dokumentuose.</text:span></text:p>
      <text:p text:style-name="P406"><text:span text:style-name="T407">37</text:span><text:span text:style-name="T408">. Draustiniuose esančias sodybas galima pritaikyti kaimo turizmui ir lankytojams aptarna</text:span><text:span text:style-name="T409">uti, puoselėjant ir skleidžiant Vidurio Lietuvos regiono etnografines tradicijas.</text:span></text:p>
      <text:p text:style-name="P410"><text:span text:style-name="T411">38</text:span><text:span text:style-name="T412">. Išeksploatuotus nerūdinių statybinių medžiagų karjerus rekomenduojama rekultivuoti taikant priemones, atitinkančias draustinio steigimo tikslus (įveisiant miškus, įre</text:span><text:span text:style-name="T413">ngiant vandens telkinius, atkuriant pievų bendrijas), biologinės įvairovės apsaugos bei gausinimo reikalavimus.</text:span></text:p>
      <text:p text:style-name="P414"/>
      <text:p text:style-name="P415"><text:span text:style-name="T416">VI</text:span><text:span text:style-name="T417">.<text:s/></text:span><text:span text:style-name="T418">PAPILDOMI REIKALAVIMAI VEIKLAI EKOLOGINĖS APSAUGOS funkcinėSE zonOSE REGLAMENTUOTI</text:span></text:p>
      <text:p text:style-name="P419"/>
      <text:p text:style-name="P420"><text:span text:style-name="T421">39</text:span><text:span text:style-name="T422">. Esamose sodybose, neartinant užstatymo li</text:span><text:span text:style-name="T423">nijos prie paviršinio vandens telkinio, galima rekonstruoti esamus pastatus ar statyti naujus vietoj buvusiųjų, ne aukštesnius kaip 7,5 m nuo žemės paviršiaus iki stogo kraigo.</text:span></text:p>
      <text:p text:style-name="P424"><text:span text:style-name="T425">40</text:span><text:span text:style-name="T426">. Paveldo objektų (saugomų kraštovaizdžio objektų) teritorijose, jų apsau</text:span><text:span text:style-name="T427">gos zonose neleidžiama statyti statinių, užstojančių paveldo objektus, trukdančių juos apžvelgti nuo pagrindinių priėjimų, pažeidžiančių jų raiškumą, didinančių teritorijos vizualinę (regimąją) taršą.</text:span></text:p>
      <text:p text:style-name="P428"/>
      <text:p text:style-name="P429"><text:span text:style-name="T430">VII</text:span><text:span text:style-name="T431">.<text:s/></text:span><text:span text:style-name="T432">PAPILDOMI REIKALAVIMAI VEIKLAI rekreacinio<text:s/></text:span><text:span text:style-name="T433">prioriteto funkcinėSE zonOSE REGLAMENTUOTI</text:span></text:p>
      <text:p text:style-name="P434"/>
      <text:p text:style-name="P435"><text:span text:style-name="T436">41</text:span><text:span text:style-name="T437">. Rekreacinio prioriteto zonose gali būti išskiriamos intensyvaus ir ekstensyvaus rekreacinio naudojimo tvarkymo teritorijos.</text:span></text:p>
      <text:p text:style-name="P438"><text:span text:style-name="T439">42</text:span><text:span text:style-name="T440">. Rekreacinio prioriteto zonose esančias sodybas rekomenduojama rekonstruo</text:span><text:span text:style-name="T441">ti į rekreacinius pastatus.</text:span></text:p>
      <text:p text:style-name="P442"><text:span text:style-name="T443">43</text:span><text:span text:style-name="T444">. Rekreacinių įrenginių ir pastatų statyba galima rekreacinio prioriteto zonose esančiuose miesteliuose ir kaimuose, detaliuoju planu numatytose vietose, jeigu tai neprieštarauja Krekenavos regioninio parko tvarkymo plano<text:s/></text:span><text:span text:style-name="T445">(planavimo schemos) sprendiniams.</text:span></text:p>
      <text:p text:style-name="P446"><text:span text:style-name="T447">44</text:span><text:span text:style-name="T448">. Rekreacinio prioriteto zonose plėtojama tik poilsio ir turizmo infrastruktūra. Jose negalima bloginti rekreacinių išteklių kokybės, naikinti kraštovaizdžio estetinio potencialo, projektuoti ir statyti su rekreacija</text:span><text:span text:style-name="T449"><text:s/>nesusijusių pastatų bei įrangos:</text:span></text:p>
      <text:p text:style-name="P450"><text:span text:style-name="T451">44.1</text:span><text:span text:style-name="T452">. rekreacinė infrastruktūra kuriama rekreacinio prioriteto zonose, pradėtose urbanizuoti teritorijose neplečiant rekreacinių statinių statybos gamtinį pobūdį išlaikiusiame kraštovaizdyje, neplanuojant statyti naujų d</text:span><text:span text:style-name="T453">idelių (daugiau nei 45 vietų) rekreacinių pastatų. Rekreacinių pastatų statyba ribojama Krekenavos girininkijos Gringalių miško 37, 38, 39 kv., Varnakalnio miško 87 kv., Naujamiesčio girininkijos Kalnelio miško 74, 78, 83 kv. zonose;</text:span></text:p>
      <text:p text:style-name="P454"><text:span text:style-name="T455">44.2</text:span><text:span text:style-name="T456">. projektuojam</text:span><text:span text:style-name="T457">i ir statomi ne aukštesni kaip 1 aukšto su mansarda rekreaciniai pastatai, išskyrus atvejus, kai reikia atkurti bei tvarkyti kultūros paveldo objektus (nekilnojamąsias kultūros vertybes) arba kai reikia įrengti apžvalgos bokštą;</text:span></text:p>
      <text:p text:style-name="P458"><text:span text:style-name="T459">44.3</text:span><text:span text:style-name="T460">. rekreacinių pasta</text:span><text:span text:style-name="T461">tų talpumas gali būti didinamas plečiant esamus rekreacinius pastatus bei rekonstruojant sodybas;</text:span></text:p>
      <text:p text:style-name="P462"><text:span text:style-name="T463">44.4</text:span><text:span text:style-name="T464">. rekreacinio prioriteto zonose, įskaitant miškus, įgyvendinamos sanitarinių – higieninių ir estetinių savybių gerinimo reginių formavimo bei medynų a</text:span><text:span text:style-name="T465">tsparumo didinimo priemonės;</text:span></text:p>
      <text:p text:style-name="P466"><text:span text:style-name="T467">44.5</text:span><text:span text:style-name="T468">. miško parkai kuriami Krekenavos regioninio parko tvarkymo plane (planavimo schemoje) numatytose vietose įrengiant jiems būtiną rekreacinę infrastruktūrą;</text:span></text:p>
      <text:p text:style-name="P469"><text:span text:style-name="T470">44.6</text:span><text:span text:style-name="T471">. autoturizmui pritaikomi esami bendro naudojimo keliai</text:span><text:span text:style-name="T472"><text:s/>ir miško bei lauko keliai įrengiant specialius pažintinius autoturizmo maršrutus;</text:span></text:p>
      <text:p text:style-name="P473"><text:span text:style-name="T474">44.7</text:span><text:span text:style-name="T475">. pagal galimybes formuojamos teritoriškai atskiros turizmo (autoturizmo, vandens turizmo, dviratininkų ir pėsčiųjų turizmo) sistemos;</text:span></text:p>
      <text:p text:style-name="P476"><text:span text:style-name="T477">44.8</text:span><text:span text:style-name="T478">. turistinių trasų tin</text:span><text:span text:style-name="T479">klas kuriamas taip, kad būtų sudarytos galimybės pasiekti visus svarbiausius lankomus Krekenavos regioninio parko objektus.</text:span></text:p>
      <text:p text:style-name="P480"><text:span text:style-name="T481">45</text:span><text:span text:style-name="T482">. Gamtinė aplinka rekreaciniams interesams pertvarkoma minimaliai. Regioninio parko rekreacinio prioriteto zonose nustatomos</text:span><text:span text:style-name="T483"><text:s/>šios teritorijų tvarkymo veiklos sąlygos:</text:span></text:p>
      <text:p text:style-name="P484"><text:span text:style-name="T485">45.1</text:span><text:span text:style-name="T486">. vykdomi darbai, didinantys vietovės estetinį potencialą, naudojamos specialios kraštovaizdžio architektūros priemonės;</text:span></text:p>
      <text:p text:style-name="P487"><text:span text:style-name="T488">45.2</text:span><text:span text:style-name="T489">. gerinamos vietovės eksponavimo galimybės;</text:span></text:p>
      <text:p text:style-name="P490"><text:span text:style-name="T491">45.3</text:span><text:span text:style-name="T492">. intensyvinamas želdinima</text:span><text:span text:style-name="T493">s teritorijose, kuriose vyrauja žemės ūkio naudmenos;</text:span></text:p>
      <text:p text:style-name="P494"><text:span text:style-name="T495">45.4</text:span><text:span text:style-name="T496">. vandens telkiniai ar jų dalys naudojamos formuojant aplinką numatytoms vandens rekreacijos rūšims;</text:span></text:p>
      <text:p text:style-name="P497"><text:span text:style-name="T498">45.5</text:span><text:span text:style-name="T499">. įrengiami reikalingi šuolių į vandenį ir paplūdimio įrenginiai, techniniai<text:s/></text:span><text:span text:style-name="T500">kompleksai bei rekreaciniam naudojimui paruošiama pakrantė.</text:span></text:p>
      <text:p text:style-name="P501"><text:span text:style-name="T502">46</text:span><text:span text:style-name="T503">. Išeksploatuotus nerūdinių statybinių medžiagų karjerus rekomenduojama rekultivuoti pritaikant visuomenės poreikiams (įrengiant vandens telkinius, sodinant miškus, kt.).</text:span></text:p>
      <text:p text:style-name="P504"><text:span text:style-name="T505">47.</text:span><text:span text:style-name="T506"><text:s/>Neteko gali</text:span><text:span text:style-name="T507">os nuo 2007-11-23</text:span></text:p>
      <text:p text:style-name="P508">Punkto naikinimas:</text:p>
      <text:p text:style-name="P509"><text:span text:style-name="T510">Nr.<text:s/></text:span><text:a xlink:href="https://www.e-tar.lt/portal/legalAct.html?documentId=TAR.7B187DB1FA07" office:target-frame-name="_top" xlink:show="replace"><text:span text:style-name="T511">D1-566</text:span></text:a><text:span text:style-name="T512">, 2007-11-07, Žin. 2007, Nr. 120-4926 (2007-11-22), i. k. 107301MISAK00D1-566</text:span></text:p>
      <text:p text:style-name="Normal"/>
      <text:p text:style-name="P513"><text:span text:style-name="T514">VIII</text:span><text:span text:style-name="T515">.<text:s/></text:span><text:span text:style-name="T516">PAPILDOMI REIKALAVIMAI VEIKLAI Kitos</text:span><text:span text:style-name="T517"><text:s/>(gyvenamosios) paskirties funkcinėsE zonosE REGLAMENTUOTI</text:span></text:p>
      <text:p text:style-name="P518"/>
      <text:p text:style-name="P519"><text:span text:style-name="T520">48</text:span><text:span text:style-name="T521">. Rengiant detaliuosius miestelių bei kaimų planus, negalima plėsti Krekenavos regioninio parko miestelių ir kaimų, išskyrus esančius gyvenamosiose ir ūkinio prioriteto zonose.</text:span></text:p>
      <text:p text:style-name="P522"><text:span text:style-name="T523">49</text:span><text:span text:style-name="T524">. Esamo</text:span><text:span text:style-name="T525">se gyvenvietėse galima didinti namų valdų skaičių. Gyvenamieji namai statomi esamose ir buvusiose sodybose, rekonstruojant esamas sodybas ir pastatus. Gyvenviečių plėtra diferencijuojama pagal Krekenavos regioninio parko tvarkymo plane (planavimo schemoje)</text:span><text:span text:style-name="T526"><text:s/>nustatytą jų reglamento tipą.</text:span></text:p>
      <text:p text:style-name="P527"><text:span text:style-name="T528">50</text:span><text:span text:style-name="T529">. Namų valdose, esančiose Krekenavos regioninio parko gyvenamosiose zonose, įvertinant kraštovaizdžio bei gamtos ir kultūros paveldo apsaugos reikalavimus, gali būti statomi ir rekonstruojami gyvenamieji namai bei jų pr</text:span><text:span text:style-name="T530">iklausiniai, laikantis galiojančių statybos techninių reglamentų.</text:span></text:p>
      <text:p text:style-name="P531"><text:span text:style-name="T532">51</text:span><text:span text:style-name="T533">. Visuose miesteliuose gali būti įrengiami šiuolaikinį technikos lygį atitinkantys inžineriniai tinklai, gerinama kelių, gatvių, aikščių bei kiemų paviršiaus danga. Prioritetas teikiam</text:span><text:span text:style-name="T534">as inžinerinei įrangai, kuo mažiau keičiančiai tradicinį miestelio vaizdą bei esamą kraštovaizdžio pobūdį.</text:span></text:p>
      <text:p text:style-name="P535"/>
      <text:p text:style-name="P536"><text:span text:style-name="T537">IX</text:span><text:span text:style-name="T538">.<text:s/></text:span><text:span text:style-name="T539">PAPILDOMI REIKALAVIMAI VEIKLAI ūkinio prioriteto funkcinėsE zonosE REGLAMENTUOTI</text:span></text:p>
      <text:p text:style-name="P540"/>
      <text:p text:style-name="P541"><text:span text:style-name="T542">52</text:span><text:span text:style-name="T543">. Žemės ūkio ir miškų ūkio prioriteto funkcinėse<text:s/></text:span><text:span text:style-name="T544">zonose esančiose sodybose galima atstatyti gyvenamuosius namus ar ūkio pastatus vietoj buvusiųjų bei rekonstruoti esamus gyvenamuosius namus bei priklausinius.</text:span></text:p>
      <text:p text:style-name="P545"><text:span text:style-name="T546">53</text:span><text:span text:style-name="T547">. Žemės ūkio ir miškų ūkio prioriteto funkcinėse zonose galima statyti ryšio-priešgaisrini</text:span><text:span text:style-name="T548">us stebėjimo bokštus bei miško ūkio ir žemės ūkio veiklai reikalingus statinius vietose, numatytose regioninio parko tvarkymo plane (planavimo schemoje).</text:span></text:p>
      <text:p text:style-name="P549"/>
      <text:p text:style-name="P550"><text:span text:style-name="T551">X</text:span><text:span text:style-name="T552">.<text:s/></text:span><text:span text:style-name="T553">SKATINAMA VEIKLA</text:span></text:p>
      <text:p text:style-name="P554"/>
      <text:p text:style-name="P555"><text:span text:style-name="T556">54</text:span><text:span text:style-name="T557">. Krekenavos regioniniame parke skatinama:</text:span></text:p>
      <text:p text:style-name="P558"><text:span text:style-name="T559">54.1</text:span><text:span text:style-name="T560">. veikla, išsaugant</text:span><text:span text:style-name="T561">i ir išryškinanti kraštovaizdžio įvairovę;</text:span></text:p>
      <text:p text:style-name="P562"><text:span text:style-name="T563">54.2</text:span><text:span text:style-name="T564">. miškų ekosistemų apsaugos funkcijų stiprinimas, didinant biologinę įvairovę, veisiant ir formuojant mišrius medynus;</text:span></text:p>
      <text:p text:style-name="P565"><text:span text:style-name="T566">54.3</text:span><text:span text:style-name="T567">. miškų sodinimas nuskurdintose agrarinėse teritorijose, esančiose gamtinio ka</text:span><text:span text:style-name="T568">rkaso elementuose. Želdinių juostomis ar grupėmis rekomenduojama skaidyti plačius intensyvios žemdirbystės laukus arba želdinti ribas tarp ūkininkų sklypų;</text:span></text:p>
      <text:p text:style-name="P569"><text:span text:style-name="T570">54.4</text:span><text:span text:style-name="T571">. pažeistų kraštovaizdžio kompleksų bei objektų atkūrimas (išeksplotuoti karjerai prie Mučiū</text:span><text:span text:style-name="T572">nų, Naujarodžių, Bakainių kaimų bei Gringalių miško 38 kv., sąvartynas prie Krekenavos girininkijos Pašilių miško 74 kv. šiaurinės dalies);</text:span></text:p>
      <text:p text:style-name="P573"><text:span text:style-name="T574">54.5</text:span><text:span text:style-name="T575">. gamtos ir kultūros paveldo objektų tyrimas, ieškant efektyvesnių jų išsaugojimo bei panaudojimo būdų, taip</text:span><text:span text:style-name="T576"><text:s/>pat naujų vertingų objektų paieška ir įteisinimas;</text:span></text:p>
      <text:p text:style-name="P577"><text:span text:style-name="T578">54.6</text:span><text:span text:style-name="T579">. gamtos ir kultūros paveldo objektų, kraštovaizdžio ir biologinės įvairovės apsaugos propagavimas, siekiant suinteresuoti objektų savininkus, valdytojus ir naudotojus vertybių apsauga, pritraukti</text:span><text:span text:style-name="T580"><text:s/>Krekenavos regioninio parko lankytojus, sukuriant galimybę gauti papildomų pajamų;</text:span></text:p>
      <text:p text:style-name="P581"><text:span text:style-name="T582">54.7</text:span><text:span text:style-name="T583">. specialių apžvalgos bokštų įrengimas ir naudojimas pagal nustatyta tvarka parengtus projektus;</text:span></text:p>
      <text:p text:style-name="P584"><text:span text:style-name="T585">54.8</text:span><text:span text:style-name="T586">. pažintinio turizmo organizavimas, prioritetą teikiant aut</text:span><text:span text:style-name="T587">oturizmui, dviračių, pėsčiųjų, vandens turizmui, žiemos sezono metu pažintinius takus bei jų įrangą panaudojant slidžių turizmui;</text:span></text:p>
      <text:p text:style-name="P588"><text:span text:style-name="T589">54.9</text:span><text:span text:style-name="T590">. poilsiaviečių įrengimas rekreacinėse zonose, kitose teritorijų planavimo dokumentuose (planavimo schemose, specialiu</text:span><text:span text:style-name="T591">osiuose planuose) nustatytose vietose;</text:span></text:p>
      <text:p text:style-name="P592"><text:span text:style-name="T593">54.10</text:span><text:span text:style-name="T594">. rekreacinės infrastruktūros kūrimas, mokomųjų ir pažintinių takų projektavimas ir įrengimas;</text:span></text:p>
      <text:p text:style-name="P595"><text:span text:style-name="T596">54.11</text:span><text:span text:style-name="T597">. skansenų (muziejų po atviru dangumi) įrengimas;</text:span></text:p>
      <text:p text:style-name="P598"><text:span text:style-name="T599">54.12</text:span><text:span text:style-name="T600">. etnokultūros, tradicinės kaimo gyvensenos p</text:span><text:span text:style-name="T601">uoselėjimas, kaimo turizmo, rekreacinio verslo plėtra nustatytose vietose, patalpų Krekenavos regioninio parko lankytojams apgyvendinti nuoma;</text:span></text:p>
      <text:p text:style-name="P602"><text:span text:style-name="T603">54.13</text:span><text:span text:style-name="T604">. turizmo baidarėmis ir plaustais organizavimas.</text:span></text:p>
      <text:p text:style-name="P605"><text:span text:style-name="T606">55</text:span><text:span text:style-name="T607">. Krekenavos regioninio parko draustiniuose<text:s/></text:span><text:span text:style-name="T608">skatinama veikla, išvardyta 54.1–54.8 punktuose, taip pat mokomųjų ir pažintinių takų projektavimas ir įrengimas, etnokultūros, tradicinės kaimo gyvensenos puoselėjimas, kaimo turizmo organizavimas.</text:span></text:p>
      <text:p text:style-name="P609">______________</text:p>
      <text:p text:style-name="P610"/>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text:s/></text:span><text:span text:style-name="T620">Respublikos aplinkos ministerija, Įsakymas</text:span></text:p>
      <text:p text:style-name="P621"><text:span text:style-name="T622">Nr.<text:s/></text:span><text:a xlink:href="https://www.e-tar.lt/portal/legalAct.html?documentId=TAR.7B187DB1FA07" office:target-frame-name="_top" xlink:show="replace"><text:span text:style-name="T623">D1-566</text:span></text:a><text:span text:style-name="T624">, 2007-11-07, Žin., 2007, Nr. 120-4926 (2007-11-22), i. k. 107301MISAK00D1-566</text:span></text:p>
      <text:p text:style-name="P625"><text:span text:style-name="T626">Dėl aplinkos ministro 2002 m. rugpjūčio 10</text:span><text:span text:style-name="T627"><text:s/>d. įsakymo Nr. 417 "Dėl Krekenavos regioninio parko apsaugos reglament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2:50:00Z</meta:creation-date>
    <dc:date>2016-04-20T02:50:00Z</dc:date>
    <meta:template xlink:href="Normal" xlink:type="simple"/>
    <meta:editing-cycles>2</meta:editing-cycles>
    <meta:editing-duration>PT0S</meta:editing-duration>
    <meta:document-statistic meta:page-count="8" meta:paragraph-count="188" meta:word-count="3285" meta:character-count="27867" meta:row-count="707" meta:non-whitespace-character-count="24770"/>
  </office:meta>
</office:document-meta>
</file>