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text-transform="uppercase" fo:color="#000000" fo:language="en" fo:country="US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8-10:</text:span></text:p>
      <text:p text:style-name="P3"><text:span text:style-name="T4">Valstybinė teritorijų planavimo ir statybos inspekcija prie Lietuvos Respublikos aplinkos ministerijos, Įsakymas</text:span></text:p>
      <text:p text:style-name="P5"><text:span text:style-name="T6">Nr.<text:s/></text:span><text:a xlink:href="https://www.e-tar.lt/portal/legalAct.html?documentId=TAR.A476A219FBC8" office:target-frame-name="_top" xlink:show="replace"><text:span text:style-name="T7">1V-124</text:span></text:a><text:span text:style-name="T8">, 2011-08-02,<text:s/></text:span><text:span text:style-name="T9">Žin., 2011, Nr. 101-4765 (2011-08-09), i. k. 111301IISAK001V-124</text:span></text:p>
      <text:p text:style-name="P10"><text:span text:style-name="T11">Dėl kai kurių Valstybinės teritorijų planavimo ir statybos inspekcijos prie Aplinkos ministerijos viršininko įsakymų pripažinimo netekusiais galios</text:span></text:p>
      <text:p text:style-name="P12"/>
      <text:p text:style-name="P13"><text:span text:style-name="T14">Suvestinė redakcija nuo 2010-02-12 iki 201</text:span><text:span text:style-name="T15">1-08-09</text:span></text:p>
      <text:p text:style-name="P16"/>
      <text:p text:style-name="P17"><text:span text:style-name="T18">Įsakymas paskelbtas: Žin. 2009, Nr.<text:s/></text:span><text:a xlink:href="https://www.e-tar.lt/portal/legalAct.html?documentId=TAR.1400C78B5E48" office:target-frame-name="_top" xlink:show="replace"><text:span text:style-name="T19">127-5527</text:span></text:a><text:span text:style-name="T20">, i. k. 109301IISAK001V-334</text:span></text:p>
      <text:p text:style-name="P21"/>
      <text:p text:style-name="P22"><text:span text:style-name="T23"/><text:span text:style-name="T24">valstybinės teritorijų planavim</text:span><text:span text:style-name="T25">o ir statybos inspekcijos<text:s/></text:span></text:p>
      <text:p text:style-name="P26">prie aplinkos ministerijos viršininkO</text:p>
      <text:p text:style-name="P27">Į S A K Y M A S</text:p>
      <text:p text:style-name="P28"/>
      <text:p text:style-name="P29">DĖL INFORMACIJOS APIE TERITORIJŲ PLANAVIMO, STATYBOS VALSTYBINĖS PRIEŽIŪROS IR STATINIŲ NAUDOJIMO PRIEŽIŪROS VYKDYMĄ APSKRITYJE TEIKIMO TVARKOS APRAŠO PATVIRTINIMO</text:p>
      <text:p text:style-name="P30"/>
      <text:p text:style-name="P31">2009 m.<text:s/>spalio 21 d. Nr. 1V-334</text:p>
      <text:p text:style-name="P32">Vilnius</text:p>
      <text:p text:style-name="P33"/>
      <text:p text:style-name="P34"/>
      <text:p text:style-name="P35"><text:span text:style-name="T36">Vadovaudamasi Teritorijų planavimo ir statybos valstybinės priežiūros bei statinių naudojimo priežiūros nuostatų, patvirtintų Lietuvos Respublikos Vyriausybės 1997 m. balandžio 16 d. nutarimu Nr. 370 (Žin., 1997, Nr.<text:s/></text:span><text:a xlink:href="https://www.e-tar.lt/portal/lt/legalAct/TAR.1A5BA51287B8" office:target-frame-name="_blank" xlink:show="new"><text:span text:style-name="T37">34-851</text:span></text:a><text:span text:style-name="T38">; 2004, Nr.<text:s/></text:span><text:a xlink:href="https://www.e-tar.lt/portal/lt/legalAct/TAR.39E7D73DA224" office:target-frame-name="_blank" xlink:show="new"><text:span text:style-name="T39">109-4075</text:span></text:a><text:span text:style-name="T40">), 42 ir 44 punktais:</text:span></text:p>
      <text:p text:style-name="P41"><text:span text:style-name="T42">1.</text:span><text:span text:style-name="T43"><text:s/>Neteko galios nuo 2010-02-12</text:span></text:p>
      <text:p text:style-name="P44">Punkto naikinimas:</text:p>
      <text:p text:style-name="P45"><text:span text:style-name="T46">Nr.<text:s/></text:span><text:a xlink:href="https://www.e-tar.lt/portal/legalAct.html?documentId=TAR.C9FAAD5850E6" office:target-frame-name="_top" xlink:show="replace"><text:span text:style-name="T47">1V-36</text:span></text:a><text:span text:style-name="T48">, 2010-02-05, Žin. 2010, Nr. 18-856 (2010-02-11), i. k. 110301IISAK0001V-36</text:span></text:p>
      <text:p text:style-name="Normal"/>
      <text:p text:style-name="P49"><text:span text:style-name="T50">2</text:span><text:span text:style-name="T51">. P r i p a ž į s t u netekusiais galios:</text:span></text:p>
      <text:p text:style-name="P52"><text:span text:style-name="T53">2.1</text:span><text:span text:style-name="T54">. Valstybinės teritorijų planavimo ir statybos inspekcijos prie Aplinkos ministerijos viršininko 2007 m. birželio 8 d. įsakymą Nr. 15 „Dėl Informacijos apie teritorijų planavimo, statybos valstybinės priežiūros ir statinių naudojimo priežiūros vykdymą apsk</text:span><text:span text:style-name="T55">rityse teikimo tvarkos aprašo patvirtinimo“ (Žin., 2007, Nr.<text:s/></text:span><text:a xlink:href="https://www.e-tar.lt/portal/lt/legalAct/TAR.264A3E648B74" office:target-frame-name="_blank" xlink:show="new"><text:span text:style-name="T56">65-2545</text:span></text:a><text:span text:style-name="T57">);</text:span></text:p>
      <text:p text:style-name="P58"><text:span text:style-name="T59">2.2</text:span><text:span text:style-name="T60">. Valstybinės teritorijų planavimo ir statybos inspekcijos prie Aplinkos ministerijos viršini</text:span><text:span text:style-name="T61">nko 2009 m. liepos 20 d. įsakymą Nr. 1V-208 „Dėl Valstybinės teritorijų planavimo ir statybos inspekcijos prie Aplinkos ministerijos 2007 m. birželio 8 d. įsakymo Nr. 15 „Dėl Informacijos apie teritorijų planavimo, statybos valstybinės priežiūros ir statin</text:span><text:span text:style-name="T62">ių naudojimo priežiūros vykdymą apskrityse teikimo tvarkos aprašo patvirtinimo“ pakeitimo“ (Žin., 2009, Nr.<text:s/></text:span><text:a xlink:href="https://www.e-tar.lt/portal/lt/legalAct/TAR.48DB75E282D8" office:target-frame-name="_blank" xlink:show="new"><text:span text:style-name="T63">88-3789</text:span></text:a><text:span text:style-name="T64">).</text:span></text:p>
      <text:p text:style-name="P65"><text:span text:style-name="T66">3</text:span><text:span text:style-name="T67">. N u s t a t a u, kad šis įsakymas įsigalioja</text:span><text:span text:style-name="T68"><text:s/>2010 m. vasario 1 d.</text:span></text:p>
      <text:p text:style-name="P69"/>
      <text:p text:style-name="P70"/>
      <text:p text:style-name="P71"/>
      <text:p text:style-name="P72"><text:span text:style-name="T73">Viršininkė<text:s/></text:span><text:span text:style-name="T74"><text:tab/>Laura Nalivaikienė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inė teritorijų planavimo ir statybos inspekcija prie Lietuvos Respublikos aplinkos ministerijos, Įsakymas</text:span></text:p>
      <text:p text:style-name="P84"><text:span text:style-name="T85">Nr.<text:s/></text:span><text:a xlink:href="https://www.e-tar.lt/portal/legalAct.html?documentId=TAR.C9FAAD5850E6" office:target-frame-name="_top" xlink:show="replace"><text:span text:style-name="T86">1V-36</text:span></text:a><text:span text:style-name="T87">, 2010-02-05, Žin., 2010, Nr. 18-856 (2010-02-11), i. k. 110301IISAK0001V-36</text:span></text:p>
      <text:p text:style-name="P88"><text:span text:style-name="T89">Dėl Valstybinės teritorijų planavimo ir statybos inspekcijos prie Aplinkos ministerijos viršininko 2009 m. spalio 21 d. įsakymo Nr. 1V-334 "Dėl Informa</text:span><text:span text:style-name="T90">cijos apie teritorijų planavimo, statybos valstybinės priežiūros ir statinių naudojimo priežiūros vykdymą apskrityje teikimo tvarkos aprašo patvirtini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ERITORIJŲ PLANAVIMO IR STATYBOS INSPEKCIJOS</dc:title>
    <meta:initial-creator>Sandra</meta:initial-creator>
    <dc:creator>adlibuser</dc:creator>
    <meta:creation-date>2017-11-15T12:43:00Z</meta:creation-date>
    <dc:date>2017-11-15T12:43:00Z</dc:date>
    <meta:template xlink:href="Normal.dotm" xlink:type="simple"/>
    <meta:editing-cycles>2</meta:editing-cycles>
    <meta:editing-duration>PT0S</meta:editing-duration>
    <meta:document-statistic meta:page-count="2" meta:paragraph-count="66" meta:word-count="431" meta:character-count="3342" meta:row-count="148" meta:non-whitespace-character-count="2977"/>
  </office:meta>
</office:document-meta>
</file>