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7-05-3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CE13CA963249" office:target-frame-name="_top" xlink:show="replace"><text:span text:style-name="T12">513</text:span></text:a><text:span text:style-name="T13">, 1997-05-26, Žin., 1997, Nr. 46-1147 (1997-05-30), i. k. 0971100NUTA00000513</text:span></text:p>
      <text:p text:style-name="P14"><text:span text:style-name="T15">Dėl kai<text:s/></text:span><text:span text:style-name="T16">kurių Lietuvos Respublikos Vyriausybės sprendimų biudžetinių įstaigų ir organizacijų darbuotojų darbo apmokėjimo klausimais pripažinimo netekusiais galios</text:span></text:p>
      <text:p text:style-name="P17"/>
      <text:p text:style-name="P18"><text:span text:style-name="T19">Suvestinė redakcija nuo 1993-12-04 iki 1997-05-30</text:span></text:p>
      <text:p text:style-name="P20"/>
      <text:p text:style-name="P21"><text:span text:style-name="T22">Nutarimas paskelbtas: Lietuvos aidas 1993, Nr.<text:s/></text:span><text:a xlink:href="https://www.e-tar.lt/portal/legalAct.html?documentId=TAR.1411EAA5B253" office:target-frame-name="_top" xlink:show="replace"><text:span text:style-name="T23">3-0</text:span></text:a><text:span text:style-name="T24">, i. k. 0921100NUTA00000966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VYRIAUSYBĖS NARIŲ DARBO APMOKĖJIMO TVARKOS</text:p>
      <text:p text:style-name="P32"/>
      <text:p text:style-name="P33">1992 m. gruodžio 24 d. Nr. 966</text:p>
      <text:p text:style-name="P34">Vilnius</text:p>
      <text:p text:style-name="P35"/>
      <text:p text:style-name="P36"><text:span text:style-name="T37">Atsižvelgdama į tai, kad nustatytąja tvarka dar nesureguliuota Lietuvos Respublikos Prezidento ir Vyriausybės narių darbo apmokėjimo tvarka, Lietuvos Respublikos Vyriausybė<text:s/></text:span><text:span text:style-name="T38">nutari</text:span><text:span text:style-name="T39">a:</text:span></text:p>
      <text:p text:style-name="P40"><text:span text:style-name="T41">1</text:span><text:span text:style-name="T42">. Nuo 1993 m. sausio 1 d. Vyriausybės narių darbo apmokėjimą reguliuoti koeficientais, kurių pagrindu imama Lietuvos Respublikos Vyriausybės patvirtinta (indeksuota) minimali mėnesinė alga.<text:s/></text:span></text:p>
      <text:p text:style-name="P43"><text:span text:style-name="T44">2</text:span><text:span text:style-name="T45">. Nustatyti šiuos tarnybinių atlyginimų koeficientus: Minist</text:span><text:span text:style-name="T46">ro Pirmininko – 18, Vyriausybės narių – 15.</text:span></text:p>
      <text:p text:style-name="P47"><text:span text:style-name="T48">3</text:span><text:span text:style-name="T49">. Suteikti Ministrui Pirmininkui teisę nustatyti Vyriausybės nariams priemokas prie tarnybinių atlyginimų.</text:span><text:s/></text:p>
      <text:p text:style-name="P50">Punkto pakeitimai:</text:p>
      <text:p text:style-name="P51"><text:span text:style-name="T52">Nr.<text:s/></text:span><text:a xlink:href="https://www.e-tar.lt/portal/legalAct.html?documentId=TAR.B2024B4671A4" office:target-frame-name="_top" xlink:show="replace"><text:span text:style-name="T53">886</text:span></text:a><text:span text:style-name="T54">, 1993-11-29, Žin., 1993, Nr. 66-1253 (1993-12-03), i. k. 0931100NUTA00000886</text:span></text:p>
      <text:p text:style-name="Normal"/>
      <text:p text:style-name="P55"/>
      <text:p text:style-name="P56"/>
      <text:p text:style-name="P57"/>
      <text:p text:style-name="P58">MINISTRAS PIRMININKAS<text:tab/>BRONISLOVAS LUBYS</text:p>
      <text:p text:style-name="P59"/>
      <text:p text:style-name="P60"/>
      <text:p text:style-name="P61"/>
      <text:p text:style-name="P62">SOCIALINĖS APSAUGOS MINISTRAS<text:tab/>TEODORAS MEDAISKI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B2024B4671A4" office:target-frame-name="_top" xlink:show="replace"><text:span text:style-name="T75">886</text:span></text:a><text:span text:style-name="T76">, 1993-11-29, Žin., 1993, Nr. 66-1253 (1993-12-03), i. k. 0931100NUTA00000886</text:span></text:p>
      <text:p text:style-name="P77"><text:span text:style-name="T78">Dėl darbo užmokesčio ir kitų išmokų indeksav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5:43:00Z</meta:creation-date>
    <dc:date>2017-08-22T15:4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9" meta:character-count="1911" meta:row-count="64" meta:non-whitespace-character-count="1681"/>
  </office:meta>
</office:document-meta>
</file>