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 fo:language="ru" fo:country="RU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style:font-style-complex="italic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style:font-style-complex="italic"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break-before="page" fo:text-indent="3.543in"/>
    </style:style>
    <style:style style:name="P171" style:parent-style-name="Normal" style:family="paragraph">
      <style:paragraph-properties fo:text-indent="3.543in"/>
    </style:style>
    <style:style style:name="P172" style:parent-style-name="Normal" style:family="paragraph">
      <style:paragraph-properties fo:text-indent="3.543in"/>
    </style:style>
    <style:style style:name="P173" style:parent-style-name="Normal" style:family="paragraph">
      <style:paragraph-properties fo:text-indent="3.543in"/>
    </style:style>
    <style:style style:name="P174" style:parent-style-name="Normal" style:family="paragraph">
      <style:paragraph-properties fo:text-indent="3.543in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justify">
        <style:tab-stops>
          <style:tab-stop style:type="left" style:position="2.75in"/>
          <style:tab-stop style:type="right" style:position="5.75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text-properties fo:font-weight="bold" style:font-weight-asian="bold"/>
    </style:style>
    <style:style style:name="TableColumn184" style:family="table-column">
      <style:table-column-properties style:column-width="4.1861in"/>
    </style:style>
    <style:style style:name="TableColumn185" style:family="table-column">
      <style:table-column-properties style:column-width="1.2625in"/>
    </style:style>
    <style:style style:name="TableColumn186" style:family="table-column">
      <style:table-column-properties style:column-width="1.2437in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1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217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244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indent="0.4923in"/>
    </style:style>
    <style:style style:name="TableColumn254" style:family="table-column">
      <style:table-column-properties style:column-width="5.0555in"/>
    </style:style>
    <style:style style:name="TableColumn255" style:family="table-column">
      <style:table-column-properties style:column-width="1.6368in"/>
    </style:style>
    <style:style style:name="Table253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9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26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text-indent="0.4923in"/>
    </style:style>
    <style:style style:name="TableColumn280" style:family="table-column">
      <style:table-column-properties style:column-width="4.8305in"/>
    </style:style>
    <style:style style:name="TableColumn281" style:family="table-column">
      <style:table-column-properties style:column-width="1.8618in"/>
    </style:style>
    <style:style style:name="Table279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5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style:text-position="super 65%" fo:font-size="10pt" style:font-size-asian="10pt" fo:language="ru" fo:country="RU" style:language-asian="lt" style:country-asian="LT"/>
    </style:style>
    <style:style style:name="T2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olumn301" style:family="table-column">
      <style:table-column-properties style:column-width="0.3833in"/>
    </style:style>
    <style:style style:name="TableColumn302" style:family="table-column">
      <style:table-column-properties style:column-width="2.2208in"/>
    </style:style>
    <style:style style:name="TableColumn303" style:family="table-column">
      <style:table-column-properties style:column-width="0.3958in"/>
    </style:style>
    <style:style style:name="TableColumn304" style:family="table-column">
      <style:table-column-properties style:column-width="0.45in"/>
    </style:style>
    <style:style style:name="TableColumn305" style:family="table-column">
      <style:table-column-properties style:column-width="0.5833in"/>
    </style:style>
    <style:style style:name="TableColumn306" style:family="table-column">
      <style:table-column-properties style:column-width="0.6666in"/>
    </style:style>
    <style:style style:name="TableColumn307" style:family="table-column">
      <style:table-column-properties style:column-width="0.7847in"/>
    </style:style>
    <style:style style:name="Table300" style:family="table">
      <style:table-properties style:width="5.4847in" fo:margin-left="0.1798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olumn371" style:family="table-column">
      <style:table-column-properties style:column-width="0.3833in"/>
    </style:style>
    <style:style style:name="TableColumn372" style:family="table-column">
      <style:table-column-properties style:column-width="2.2208in"/>
    </style:style>
    <style:style style:name="TableColumn373" style:family="table-column">
      <style:table-column-properties style:column-width="0.3958in"/>
    </style:style>
    <style:style style:name="TableColumn374" style:family="table-column">
      <style:table-column-properties style:column-width="0.45in"/>
    </style:style>
    <style:style style:name="TableColumn375" style:family="table-column">
      <style:table-column-properties style:column-width="0.5833in"/>
    </style:style>
    <style:style style:name="TableColumn376" style:family="table-column">
      <style:table-column-properties style:column-width="0.6666in"/>
    </style:style>
    <style:style style:name="TableColumn377" style:family="table-column">
      <style:table-column-properties style:column-width="0.7847in"/>
    </style:style>
    <style:style style:name="Table370" style:family="table">
      <style:table-properties style:width="5.4847in" fo:margin-left="0.1798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1916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min-row-height="0.1916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min-row-height="0.1916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1916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1916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min-row-height="0.1916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1916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min-row-height="0.1916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1916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 style:min-row-height="0.1916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text-properties fo:font-weight="bold" style:font-weight-asian="bold"/>
    </style:style>
    <style:style style:name="TableColumn463" style:family="table-column">
      <style:table-column-properties style:column-width="1.3826in"/>
    </style:style>
    <style:style style:name="TableColumn464" style:family="table-column">
      <style:table-column-properties style:column-width="1.3812in"/>
    </style:style>
    <style:style style:name="TableColumn465" style:family="table-column">
      <style:table-column-properties style:column-width="1.0715in"/>
    </style:style>
    <style:style style:name="TableColumn466" style:family="table-column">
      <style:table-column-properties style:column-width="1.2659in"/>
    </style:style>
    <style:style style:name="TableColumn467" style:family="table-column">
      <style:table-column-properties style:column-width="0.8666in"/>
    </style:style>
    <style:style style:name="TableColumn468" style:family="table-column">
      <style:table-column-properties style:column-width="0.8756in"/>
    </style:style>
    <style:style style:name="Table462" style:family="table">
      <style:table-properties style:width="6.843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79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3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text-properties fo:font-weight="bold" style:font-weight-asian="bold"/>
    </style:style>
    <style:style style:name="TableColumn509" style:family="table-column">
      <style:table-column-properties style:column-width="1.0458in"/>
    </style:style>
    <style:style style:name="TableColumn510" style:family="table-column">
      <style:table-column-properties style:column-width="1.0458in"/>
    </style:style>
    <style:style style:name="TableColumn511" style:family="table-column">
      <style:table-column-properties style:column-width="0.8201in"/>
    </style:style>
    <style:style style:name="TableColumn512" style:family="table-column">
      <style:table-column-properties style:column-width="0.9611in"/>
    </style:style>
    <style:style style:name="TableColumn513" style:family="table-column">
      <style:table-column-properties style:column-width="0.7333in"/>
    </style:style>
    <style:style style:name="TableColumn514" style:family="table-column">
      <style:table-column-properties style:column-width="0.7458in"/>
    </style:style>
    <style:style style:name="TableColumn515" style:family="table-column">
      <style:table-column-properties style:column-width="0.7881in"/>
    </style:style>
    <style:style style:name="TableColumn516" style:family="table-column">
      <style:table-column-properties style:column-width="0.7034in"/>
    </style:style>
    <style:style style:name="Table508" style:family="table">
      <style:table-properties style:width="6.8437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7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534" style:family="table-row">
      <style:table-row-properties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text-properties fo:font-weight="bold" style:font-weight-asian="bold"/>
    </style:style>
    <style:style style:name="TableColumn567" style:family="table-column">
      <style:table-column-properties style:column-width="0.825in"/>
    </style:style>
    <style:style style:name="TableColumn568" style:family="table-column">
      <style:table-column-properties style:column-width="1.493in"/>
    </style:style>
    <style:style style:name="TableColumn569" style:family="table-column">
      <style:table-column-properties style:column-width="0.7118in"/>
    </style:style>
    <style:style style:name="TableColumn570" style:family="table-column">
      <style:table-column-properties style:column-width="0.7118in"/>
    </style:style>
    <style:style style:name="TableColumn571" style:family="table-column">
      <style:table-column-properties style:column-width="0.7118in"/>
    </style:style>
    <style:style style:name="TableColumn572" style:family="table-column">
      <style:table-column-properties style:column-width="0.7465in"/>
    </style:style>
    <style:style style:name="TableColumn573" style:family="table-column">
      <style:table-column-properties style:column-width="0.7465in"/>
    </style:style>
    <style:style style:name="TableColumn574" style:family="table-column">
      <style:table-column-properties style:column-width="0.7458in"/>
    </style:style>
    <style:style style:name="Table566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7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5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5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7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6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7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7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7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 style:language-asian="lt" style:country-asian="LT"/>
    </style:style>
    <style:style style:name="T7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8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8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style:text-position="super 66.6%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style:text-position="super 66.6%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style:text-position="super 66.6%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style:text-position="super 66.6%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style:text-position="super 66.6%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style:text-position="super 66.6%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style:text-position="super 66.6%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text-position="super 66.6%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style:text-position="super 66.6%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style:text-position="super 66.6%"/>
    </style:style>
    <style:style style:name="P865" style:parent-style-name="Normal" style:family="paragraph">
      <style:paragraph-properties fo:text-align="center"/>
      <style:text-properties fo:language="ru" fo:country="RU"/>
    </style:style>
    <style:style style:name="P866" style:parent-style-name="Normal" style:family="paragraph">
      <style:paragraph-properties fo:text-align="justify" fo:text-indent="0.4923in"/>
      <style:text-properties fo:language="ru" fo:country="RU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07</text:span></text:p>
      <text:p text:style-name="P10"/>
      <text:p text:style-name="P11"><text:span text:style-name="T12">Įsakymas paskelbtas: Žin. 2004, Nr.<text:s/></text:span><text:a xlink:href="https://www.e-tar.lt/portal/legalAct.html?documentId=TAR.141CC87109ED" office:target-frame-name="_top" xlink:show="replace"><text:span text:style-name="T13">68-2376</text:span></text:a><text:span text:style-name="T14">, i. k. 103301MISAK00000407</text:span></text:p>
      <text:p text:style-name="P15"/>
      <text:p text:style-name="P16"/>
      <text:p text:style-name="P17"/>
      <text:p text:style-name="P18"><text:span text:style-name="T19"/><text:span text:style-name="T20">LIETUVOS RESPUBLIKOS APLINKOS MINISTRAS</text:span></text:p>
      <text:p text:style-name="P21"/>
      <text:p text:style-name="P22">Į S A K Y M A S</text:p>
      <text:p text:style-name="P23">DĖL INFORMACIJOS APIE ŽUVIMS GYVENTI TINKAMŲ VANDENS TELKINIŲ KOKYBĘ TEIKIMO EUROPOS KOMISIJAI TVARKOS PATVIRTINIMO</text:p>
      <text:p text:style-name="P24"/>
      <text:p text:style-name="P25">2003 m. liepos 31 d. Nr. 407</text:p>
      <text:p text:style-name="P26">Vilnius</text:p>
      <text:p text:style-name="P27"/>
      <text:p text:style-name="P28"><text:span text:style-name="T29">Vadovauda</text:span><text:span text:style-name="T30">masis Lietuvos Respublikos vandens įstatymo (Žin., 1997, Nr.<text:s/></text:span><text:a xlink:href="https://www.e-tar.lt/portal/lt/legalAct/TAR.B3CC2C0B9BD2" office:target-frame-name="_blank" xlink:show="new"><text:span text:style-name="T31">104-2615</text:span></text:a><text:span text:style-name="T32">; 2003, Nr.<text:s/></text:span><text:a xlink:href="https://www.e-tar.lt/portal/lt/legalAct/TAR.23F8D92B723F" office:target-frame-name="_blank" xlink:show="new"><text:span text:style-name="T33">36-15</text:span><text:span text:style-name="T34">44</text:span></text:a><text:span text:style-name="T35">) 30 straipsniu ir įgyvendindamas teisės derinimo priemonių 2003 metų planą, patvirtintą Lietuvos Respublikos Vyriausybės 2003 m. kovo 5 d. nutarimu Nr. 292 „Dėl Lietuvos pasirengimo narystei Europos Sąjungoje programos (Nacionalinė<text:s/></text:span><text:span text:style-name="T36">Acquis</text:span><text:span text:style-name="T37"><text:s/></text:span><text:span text:style-name="T38">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39">25-1019</text:span></text:a><text:span text:style-name="T40">) patvirtintą priemonę „Dėl vandens sek</text:span><text:span text:style-name="T41">toriaus informacijos teikimo Europos Komisijai“, kurios kodas 3.22.4-T32, bei atsižvelgdamas į Europos Sąjungos Tarybos direktyvos 78/659/EEB „Dėl gėlųjų vandenų, kuriuos reikia saugoti arba gerinti jų kokybę, kad juose galėtų gyventi žuvys“ nuostatas,</text:span></text:p>
      <text:p text:style-name="P42"><text:span text:style-name="T43">1</text:span><text:span text:style-name="T44">.<text:s/></text:span><text:span text:style-name="T45">Tvirtinu<text:s/></text:span><text:span text:style-name="T46">Informacijos apie žuvims gyventi tinkamų vandens telkinių kokybę teikimo Europos Komisijai tvarką (pridedama).</text:span></text:p>
      <text:p text:style-name="P47"><text:span text:style-name="T48">2</text:span><text:span text:style-name="T49">.<text:s/></text:span><text:span text:style-name="T50">Pavedu:</text:span></text:p>
      <text:p text:style-name="P51"><text:span text:style-name="T52">2.1</text:span><text:span text:style-name="T53">. Aplinkos apsaugos agentūrai rinkti ir apibendrinti informaciją apie žuvims gyventi tinkamų vandens telkinių ko</text:span><text:span text:style-name="T54">kybę;</text:span></text:p>
      <text:p text:style-name="P55"><text:span text:style-name="T56">2.2</text:span><text:span text:style-name="T57">. Aplinkos apsaugos agentūrai rengti ataskaitas Europos Komisijai apie žuvims gyventi tinkamų vandens telkinių kokybę;</text:span></text:p>
      <text:p text:style-name="P58"><text:span text:style-name="T59">2.3</text:span><text:span text:style-name="T60">. Aplinkos ministerijos Aplinkos kokybės departamentui teikti Aplinkos apsaugos agentūrai informaciją apie Europos Są</text:span><text:span text:style-name="T61">jungos Tarybos direktyvos 78/659/EEB „Dėl gėlųjų vandenų, kuriuos reikia saugoti arba gerinti jų kokybę, kad juose galėtų gyventi žuvys“ nuostatų perkėlimą į nacionalinės teisės aktus;</text:span></text:p>
      <text:p text:style-name="P62"><text:span text:style-name="T63">2.4</text:span><text:span text:style-name="T64">. Aplinkos ministerijos sekretoriui A. Spruogiui įsakymo vykdymo</text:span><text:span text:style-name="T65"><text:s/>kontrolę.</text:span></text:p>
      <text:p text:style-name="P66"><text:span text:style-name="T67">3</text:span><text:span text:style-name="T68">.<text:s/></text:span><text:span text:style-name="T69">Nustatau</text:span><text:span text:style-name="T70">, kad šis įsakymas įsigalioja nuo 2004 m. sausio 1 d.<text:s/></text:span></text:p>
      <text:p text:style-name="P71"/>
      <text:p text:style-name="P72"/>
      <text:p text:style-name="P73"><text:span text:style-name="T74">APLINKOS MINISTRAS</text:span><text:span text:style-name="T75"><text:tab/>ARŪNAS KUNDROTAS</text:span></text:p>
      <text:p text:style-name="P76"/>
      <text:soft-page-break/>
      <text:p text:style-name="P77">PATVIRTINTA</text:p>
      <text:p text:style-name="P78">Lietuvos Respublikos aplinkos ministro<text:s/></text:p>
      <text:p text:style-name="P79">2003 m. liepos 31 d. įsakymu Nr. 407</text:p>
      <text:p text:style-name="P80"/>
      <text:p text:style-name="P81"><text:span text:style-name="T82">Informacijos apie žuvims GYVENTI<text:s/></text:span><text:span text:style-name="T83">TINKAMŲ vandenS TELKINIŲ kokybę TEIKIMO EUROPOS KOMISIJAI tvarka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Informacijos apie žuvims gyventi tinkamų vandens telkinių kokybę teikimo Europos Komisijai tvarkos (toliau – Tvarka) tikslas – surinkti, apibendrinti informaciją bei parengti ataskaitas Europos Komisijai apie žuvims gyventi tinkamų vandens telkinių kokyb</text:span><text:span text:style-name="T93">ę.<text:s/></text:span></text:p>
      <text:p text:style-name="P94"><text:span text:style-name="T95">2</text:span><text:span text:style-name="T96">. Ši Tvarka parengta atsižvelgiant į Europos Sąjungos Tarybos (toliau – Tarybos) direktyvą 91/692/EEB, standartizuojančią ir racionalizuojančią ataskaitų apie tam tikrų su aplinka susijusių direktyvų įdiegimą ir sprendimą 95/337/EEB, papildantį sp</text:span><text:span text:style-name="T97">rendimą 92/446/EEB „Dėl klausimynų ataskaitoms apie vandens sektoriaus direktyvas“.</text:span></text:p>
      <text:p text:style-name="P98"><text:span text:style-name="T99">3</text:span><text:span text:style-name="T100">. Šioje Tvarkoje vartojamos sąvokos:</text:span></text:p>
      <text:p text:style-name="P101"><text:span text:style-name="T102">3.1</text:span><text:span text:style-name="T103">.</text:span><text:span text:style-name="T104"><text:s/>lašišiniai vandens telkiniai</text:span><text:span text:style-name="T105"><text:s/>ir<text:s/></text:span><text:span text:style-name="T106">karpiniai vandens telkiniai</text:span><text:span text:style-name="T107"><text:s/></text:span><text:span text:style-name="T108">atitinka</text:span><text:span text:style-name="T109"><text:s/></text:span><text:span text:style-name="T110">aplinkos ministro 2001 m. spalio 25 d. įsakyme Nr. 525</text:span><text:span text:style-name="T111"><text:s/>„Dėl paviršinio vandens telkinių klasifikavimo tvarkos ir kokybės normų patvirtinimo“ (Žin., 2001, Nr.<text:s/></text:span><text:a xlink:href="https://www.e-tar.lt/portal/lt/legalAct/TAR.50DD050A4E8D" office:target-frame-name="_blank" xlink:show="new"><text:span text:style-name="T112">93-3295</text:span></text:a><text:span text:style-name="T113">) vartotas sąvokas;</text:span></text:p>
      <text:p text:style-name="P114"><text:span text:style-name="T115">3.2</text:span><text:span text:style-name="T116">.<text:s/></text:span><text:span text:style-name="T117">nepilna monitoringo programa</text:span><text:span text:style-name="T118"><text:s/>–<text:s/></text:span><text:span text:style-name="T119">jeigu nustatoma, kad vandens telkinių kokybė yra daug geresnė už tą, kuri yra nustatyta Tarybos direktyvos 78/659/EEB 1 priede, mėginius galima imti rečiau arba, kai vandens telkinys neteršiamas ir nėra pavojaus, kad vandens telkinio kokybė galėtų pablogėt</text:span><text:span text:style-name="T120">i, mėginius imti nebūtina.</text:span></text:p>
      <text:p text:style-name="P121"/>
      <text:p text:style-name="P122"><text:span text:style-name="T123">II</text:span><text:span text:style-name="T124">.<text:s/></text:span><text:span text:style-name="T125">Informacijos Europos Komisijai rengimas<text:s/></text:span></text:p>
      <text:p text:style-name="P126"/>
      <text:p text:style-name="P127"><text:span text:style-name="T128">4</text:span><text:span text:style-name="T129">. Aplinkos apsaugos agentūra (toliau – Agentūra) Aplinkos ministerijos nustatyta tvarka ir, atsižvelgdama į Tarybos direktyvos 78/659/EEB 15, 16 ir 17 straipsnių reikala</text:span><text:span text:style-name="T130">vimus, renka, apibendrina informaciją bei rengia ataskaitą Europos Komisijai apie žuvims gyventi tinkamų vandens telkinių kokybę.<text:s/></text:span></text:p>
      <text:p text:style-name="P131"><text:span text:style-name="T132">5</text:span><text:span text:style-name="T133">. Europos Komisijai apie žuvims gyventi tinkamų vandens telkinių kokybę pateikiama ši informacija:</text:span></text:p>
      <text:p text:style-name="P134"><text:span text:style-name="T135">5.1</text:span><text:span text:style-name="T136">. žuvims gyventi</text:span><text:span text:style-name="T137"><text:s/>tinkamų vandens telkinių sąrašas;<text:s/></text:span></text:p>
      <text:p text:style-name="P138"><text:span text:style-name="T139">5.2</text:span><text:span text:style-name="T140">. vandens telkinių, įtrauktų į žuvims gyventi tinkamų vandens telkinių sąrašą, kokybė;</text:span></text:p>
      <text:p text:style-name="P141"><text:span text:style-name="T142">5.3</text:span><text:span text:style-name="T143"><text:s/>papildomi parametrai, naudojami atliekant vertinimą, bet nenurodyti Tarybos direktyvoje 78/659/EEB;<text:s/></text:span></text:p>
      <text:p text:style-name="P144"><text:span text:style-name="T145">5.4</text:span><text:span text:style-name="T146">. matavimų</text:span><text:span text:style-name="T147"><text:s/>rezultatai;</text:span></text:p>
      <text:p text:style-name="P148"><text:span text:style-name="T149">5.5</text:span><text:span text:style-name="T150">. pagrindinių Tarybos direktyvos 78/659/EEB nuostatų perkėlimas į nacionalinės teisės aktus;</text:span></text:p>
      <text:p text:style-name="P151"><text:span text:style-name="T152">5.6</text:span><text:span text:style-name="T153">. kita informacija dėl Tarybos direktyvos 78/659/EEB taikymo.</text:span></text:p>
      <text:p text:style-name="P154"><text:span text:style-name="T155">6</text:span><text:span text:style-name="T156">. Ataskaita Europos Komisijai rengiama pagal šios Tvarkos priede<text:s/></text:span><text:span text:style-name="T157">nurodytus duomenis.</text:span></text:p>
      <text:p text:style-name="P158"><text:span text:style-name="T159">7</text:span><text:span text:style-name="T160">. Europos Komisijai ataskaitos rengiamos už kiekvienus metus atskirai šiais ataskaitiniais laikotarpiais: pirmą ataskaitą už 2002–2004 metus išsiunčia iki 2005 m. rugsėjo 15 d., už 2005–2007 metus iki 2009 m. rugsėjo 15 d., 2008–20</text:span><text:span text:style-name="T161">10 metus iki 2011 m. rugsėjo 15 d. ir už 2011–2013 metus iki 2014 m. rugsėjo 15 d.</text:span></text:p>
      <text:p text:style-name="P162">Punkto pakeitimai:</text:p>
      <text:p text:style-name="P163"><text:span text:style-name="T164">Nr.<text:s/></text:span><text:a xlink:href="https://www.e-tar.lt/portal/legalAct.html?documentId=TAR.8A353767DD60" office:target-frame-name="_top" xlink:show="replace"><text:span text:style-name="T165">D1-419</text:span></text:a><text:span text:style-name="T166">, 2005-08-29, Žin., 2005, Nr. 108-3967 (2005-09-06); Žin., 200</text:span><text:span text:style-name="T167">5, Nr. 110-4019 (2005-09-10), i. k. 105301MISAK00D1-419</text:span></text:p>
      <text:p text:style-name="Normal"/>
      <text:p text:style-name="P168"><text:span text:style-name="T169">______________</text:span></text:p>
      <text:p text:style-name="P170"/>
      <text:soft-page-break/>
      <text:p text:style-name="P171">Informacijos apie žuvims gyventi tinkamų<text:s/></text:p>
      <text:p text:style-name="P172">vandens telkinių kokybę teikimo Europos<text:s/></text:p>
      <text:p text:style-name="P173">Komisijai tvarkos</text:p>
      <text:p text:style-name="P174">priedas</text:p>
      <text:p text:style-name="P175"/>
      <text:p text:style-name="P176"><text:span text:style-name="T177">DUOMENYS, PATEIKIAMI RENGIANT ATASKAITĄ APIE ŽUVIMS GYVENTI TINK</text:span><text:span text:style-name="T178">AMŲ VANDENS TELKINIŲ KOKYBĘ EUROPOS KOMISIJAI</text:span></text:p>
      <text:p text:style-name="P179"/>
      <text:p text:style-name="P180">ATASKAITINIS LAIKOTARPIS<text:tab/>VALSTYBĖ NARĖ:<text:tab/>REGIONAS:</text:p>
      <text:p text:style-name="P181"/>
      <text:p text:style-name="P182">1 lentelė. Nacionalinės ataskaitos santrauka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. Vandens telkiniai</text:p>
          </table:table-cell>
          <table:table-cell table:style-name="TableCell190">
            <text:p text:style-name="P191">Lašišiniai</text:p>
          </table:table-cell>
          <table:table-cell table:style-name="TableCell192">
            <text:p text:style-name="P193">Karpiniai</text:p>
          </table:table-cell>
        </table:table-row>
        <table:table-row table:style-name="TableRow194">
          <table:table-cell table:style-name="TableCell195">
            <text:p text:style-name="Normal"><text:span text:style-name="T196">1. Bendras žuvims gyventi tinkamų vandens telkinių skaičius</text:span><text:span text:style-name="T197">1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1.1. Bendras žuvims gyventi tinkamų upių ilgis</text:span><text:span text:style-name="T206">1)</text:span><text:span text:style-name="T207">, km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.2. Bendras žuvims gyventi tinkamų ežerų plotas</text:span><text:span text:style-name="T215">1)</text:span><text:span text:style-name="T216">, km</text:span><text:span text:style-name="T217">2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<text:span text:style-name="T224">2. Reikalavimus atitinkančių žuvims gyventi tinkamų vandens telkinių skaičius</text:span><text:span text:style-name="T225">2</text:span><text:span text:style-name="T226">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"><text:span text:style-name="T233">2.1. Bendras reikalavimus atitinkančių upių ilgis</text:span><text:span text:style-name="T234">2</text:span><text:span text:style-name="T235">)</text:span><text:span text:style-name="T236">, km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2.2. Bendras reikalavimus atitinkančių ežerų plotas</text:span><text:span text:style-name="T244">2</text:span><text:span text:style-name="T245">)</text:span><text:span text:style-name="T246">, km</text:span><text:span text:style-name="T247">2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II. Ar direktyva perkelta į nacionalinės teisės bazę?</text:span><text:span text:style-name="T259"><text:s/>4)</text:span></text:p>
          </table:table-cell>
          <table:table-cell table:style-name="TableCell260">
            <text:p text:style-name="Normal"><text:span text:style-name="T261">□</text:span><text:span text:style-name="T262"><text:s/>Taip</text:span><text:span text:style-name="T263">3</text:span><text:span text:style-name="T264">)</text:span><text:span text:style-name="T265"><text:s/></text:span><text:span text:style-name="T266">□</text:span><text:span text:style-name="T267"><text:s/>Ne</text:span><text:span text:style-name="T268">3</text:span><text:span text:style-name="T269">)</text:span></text:p>
          </table:table-cell>
        </table:table-row>
        <table:table-row table:style-name="TableRow270">
          <table:table-cell table:style-name="TableCell271">
            <text:p text:style-name="P272">Jeigu perkelta, išvardinami atitinkami teisės aktai:<text:s/></text:p>
            <text:p text:style-name="P273">1.<text:s/></text:p>
            <text:p text:style-name="P274">2.<text:s/></text:p>
            <text:p text:style-name="P275">...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Normal"><text:span text:style-name="T284">III. Ar yra nustatytos parametrų ribinės vertės?<text:s/></text:span><text:span text:style-name="T285">4)</text:span></text:p>
          </table:table-cell>
          <table:table-cell table:style-name="TableCell286">
            <text:p text:style-name="Normal"><text:span text:style-name="T287">□</text:span><text:span text:style-name="T288"><text:s/>Taip</text:span><text:span text:style-name="T289">3</text:span><text:span text:style-name="T290">)</text:span><text:span text:style-name="T291"><text:s/></text:span><text:span text:style-name="T292">□</text:span><text:span text:style-name="T293"><text:s/>Ne</text:span><text:span text:style-name="T294">3</text:span><text:span text:style-name="T295">)</text:span></text:p>
          </table:table-cell>
        </table:table-row>
        <table:table-row table:style-name="TableRow296">
          <table:table-cell table:style-name="TableCell297" table:number-columns-spanned="2" table:number-rows-spanned="11">
            <text:p text:style-name="P298">Jeigu tos vertės nustatytos, pateikiama išsami informacija:</text:p>
            <text:p text:style-name="P299"/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 table:number-rows-spanned="4">
                  <text:p text:style-name="P310">1.</text:p>
                </table:table-cell>
                <table:table-cell table:style-name="TableCell311">
                  <text:p text:style-name="P312">Parametrai</text:p>
                </table:table-cell>
                <table:table-cell table:style-name="TableCell313">
                  <text:p text:style-name="P314">1</text:p>
                </table:table-cell>
                <table:table-cell table:style-name="TableCell315">
                  <text:p text:style-name="P316">2</text:p>
                </table:table-cell>
                <table:table-cell table:style-name="TableCell317">
                  <text:p text:style-name="P318">3</text:p>
                </table:table-cell>
                <table:table-cell table:style-name="TableCell319">
                  <text:p text:style-name="P320">...</text:p>
                </table:table-cell>
                <table:table-cell table:style-name="TableCell321">
                  <text:p text:style-name="P322">...</text:p>
                </table:table-cell>
              </table:table-row>
              <table:table-row table:style-name="TableRow323">
                <table:covered-table-cell>
                  <text:p text:style-name="P324"/>
                </table:covered-table-cell>
                <table:table-cell table:style-name="TableCell325">
                  <text:p text:style-name="P326">Tiriami parametrai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covered-table-cell>
                  <text:p text:style-name="P338"/>
                </table:covered-table-cell>
                <table:table-cell table:style-name="TableCell339">
                  <text:p text:style-name="Normal"><text:span text:style-name="T340">Privaloma vertė (I</text:span><text:span text:style-name="T341">5)</text:span><text:span text:style-name="T342">)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covered-table-cell>
                  <text:p text:style-name="P354"/>
                </table:covered-table-cell>
                <table:table-cell table:style-name="TableCell355">
                  <text:p text:style-name="Normal"><text:span text:style-name="T356">Rekomenduojama vertė (G</text:span><text:span text:style-name="T357">6)</text:span><text:span text:style-name="T358">)</text:span>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</table:table>
            <text:p text:style-name="P369"/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rows-spanned="4">
                  <text:p text:style-name="P380">2.</text:p>
                </table:table-cell>
                <table:table-cell table:style-name="TableCell381">
                  <text:p text:style-name="P382">Papildomi parametrai</text:p>
                </table:table-cell>
                <table:table-cell table:style-name="TableCell383">
                  <text:p text:style-name="P384">1</text:p>
                </table:table-cell>
                <table:table-cell table:style-name="TableCell385">
                  <text:p text:style-name="P386">2</text:p>
                </table:table-cell>
                <table:table-cell table:style-name="TableCell387">
                  <text:p text:style-name="P388">3</text:p>
                </table:table-cell>
                <table:table-cell table:style-name="TableCell389">
                  <text:p text:style-name="P390">...</text:p>
                </table:table-cell>
                <table:table-cell table:style-name="TableCell391">
                  <text:p text:style-name="P392">...</text:p>
                </table:table-cell>
              </table:table-row>
              <table:table-row table:style-name="TableRow393">
                <table:covered-table-cell>
                  <text:p text:style-name="P394"/>
                </table:covered-table-cell>
                <table:table-cell table:style-name="TableCell395">
                  <text:p text:style-name="P396">Tiriami<text:s/>parametrai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covered-table-cell>
                  <text:p text:style-name="P408"/>
                </table:covered-table-cell>
                <table:table-cell table:style-name="TableCell409">
                  <text:p text:style-name="Normal"><text:span text:style-name="T410">Privaloma vertė (I</text:span><text:span text:style-name="T411">5)</text:span><text:span text:style-name="T412">)</text:span>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covered-table-cell>
                  <text:p text:style-name="P424"/>
                </table:covered-table-cell>
                <table:table-cell table:style-name="TableCell425">
                  <text:p text:style-name="Normal"><text:span text:style-name="T426">Rekomenduojama vertė (G</text:span><text:span text:style-name="T427">6)</text:span><text:span text:style-name="T428">)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</table:table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</table:table-row>
      </table:table>
      <text:p text:style-name="P460"/>
      <text:p text:style-name="P461">2 lentelė. Geografinė informacija apie žuvims gyventi tinkamus vandentakius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Identifikavimo Nr.</text:p>
          </table:table-cell>
          <table:table-cell table:style-name="TableCell472" table:number-rows-spanned="2">
            <text:p text:style-name="P473">Identifikavimo data</text:p>
          </table:table-cell>
          <table:table-cell table:style-name="TableCell474" table:number-rows-spanned="2">
            <text:p text:style-name="P475">Baseinas</text:p>
          </table:table-cell>
          <table:table-cell table:style-name="TableCell476" table:number-columns-spanned="2">
            <text:p text:style-name="P477"><text:span text:style-name="T478">Vandentakio</text:span><text:span text:style-name="T479">2)</text:span></text:p>
          </table:table-cell>
          <table:covered-table-cell/>
          <table:table-cell table:style-name="TableCell480" table:number-rows-spanned="2">
            <text:p text:style-name="P481"><text:span text:style-name="T482">Upės žyma</text:span><text:span text:style-name="T483">7)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pavadinimas</text:p>
          </table:table-cell>
          <table:table-cell table:style-name="TableCell490">
            <text:p text:style-name="P491">ilgis, km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3 lentelė. Geografinė informacija apie žuvims gyventi tinkamus ežerus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Identifikavimo Nr.</text:p>
          </table:table-cell>
          <table:table-cell table:style-name="TableCell520" table:number-rows-spanned="2">
            <text:p text:style-name="P521">Identifikavimo data</text:p>
          </table:table-cell>
          <table:table-cell table:style-name="TableCell522" table:number-rows-spanned="2">
            <text:p text:style-name="P523">Baseinas</text:p>
          </table:table-cell>
          <table:table-cell table:style-name="TableCell524" table:number-columns-spanned="2">
            <text:p text:style-name="P525"><text:span text:style-name="T526">Ežero</text:span><text:span text:style-name="T527">2)</text:span></text:p>
          </table:table-cell>
          <table:covered-table-cell/>
          <table:table-cell table:style-name="TableCell528" table:number-columns-spanned="2">
            <text:p text:style-name="P529">Koordinatės LKS 94</text:p>
          </table:table-cell>
          <table:covered-table-cell/>
          <table:table-cell table:style-name="TableCell530" table:number-rows-spanned="2">
            <text:p text:style-name="P531"><text:span text:style-name="T532">Ežero žyma</text:span><text:span text:style-name="T533">7)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pavadinimas</text:p>
          </table:table-cell>
          <table:table-cell table:style-name="TableCell540">
            <text:p text:style-name="P541">plotas, km²</text:p>
          </table:table-cell>
          <table:table-cell table:style-name="TableCell542">
            <text:p text:style-name="P543">ilguma</text:p>
          </table:table-cell>
          <table:table-cell table:style-name="TableCell544">
            <text:p text:style-name="P545">platuma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4 lentelė.<text:s/>Kita informacija, kuri atitinka kiekvieną žuvims gyventi tinkamą vandens telkinį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I.</text:p>
          </table:table-cell>
          <table:table-cell table:style-name="TableCell578">
            <text:p text:style-name="P579">Identifikavimo Nr.</text:p>
          </table:table-cell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II.</text:p>
          </table:table-cell>
          <table:table-cell table:style-name="TableCell585">
            <text:p text:style-name="Normal"><text:span text:style-name="T586">Monitoringo metai</text:span><text:span text:style-name="T587">8)</text:span></text:p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III.</text:p>
          </table:table-cell>
          <table:table-cell table:style-name="TableCell593">
            <text:p text:style-name="Normal"><text:span text:style-name="T594">Reikalavimų laikymasis</text:span><text:span text:style-name="T595">2)</text:span><text:span text:style-name="T596">,<text:s/></text:span><text:span text:style-name="T597">9)</text:span></text:p>
          </table:table-cell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Normal"><text:span text:style-name="T604">1. Reikalavimų nesilaikymo priežastys</text:span><text:span text:style-name="T605">9)</text:span></text:p>
          </table:table-cell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Normal"><text:span text:style-name="T612">2. Išlygų taikymo priežastys</text:span><text:span text:style-name="T613">9)</text:span></text:p>
          </table:table-cell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Normal"><text:span text:style-name="T620">3.<text:s/></text:span><text:span text:style-name="T621">Programoje vandens kokybei gerinti numatytos priemonės</text:span><text:span text:style-name="T622">9)</text:span></text:p>
          </table:table-cell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IV.</text:p>
          </table:table-cell>
          <table:table-cell table:style-name="TableCell631">
            <text:p text:style-name="P632">Parametrai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...</text:p>
          </table:table-cell>
          <table:table-cell table:style-name="TableCell641">
            <text:p text:style-name="P642">...</text:p>
          </table:table-cell>
          <table:table-cell table:style-name="TableCell643">
            <text:p text:style-name="P644">...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1. Tiriami parametrai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Normal"><text:span text:style-name="T666">2. Nepilna monitoringo programa</text:span><text:span text:style-name="T667">10)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Normal"><text:span text:style-name="T684">3. Privalomų verčių (I) reikalavimų laikymasis</text:span><text:span text:style-name="T685">10)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Normal"><text:span text:style-name="T702">4. Rekomenduojamų verčių (G)<text:s/></text:span><text:span text:style-name="T703">reikalavimų laikymasis</text:span><text:span text:style-name="T704">10)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Normal"><text:span text:style-name="T721">5. Parametrai, kuriems taikoma išimtis</text:span><text:span text:style-name="T722">10)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V.</text:p>
          </table:table-cell>
          <table:table-cell table:style-name="TableCell741">
            <text:p text:style-name="P742">Papildomi parametrai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...</text:p>
          </table:table-cell>
          <table:table-cell table:style-name="TableCell751">
            <text:p text:style-name="P752">...</text:p>
          </table:table-cell>
          <table:table-cell table:style-name="TableCell753">
            <text:p text:style-name="P754">...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1. Tiriami parametra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Normal"><text:span text:style-name="T776">2. Nepilna monitoringo programa</text:span><text:span text:style-name="T777">10)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Normal"><text:span text:style-name="T794">3. Privalomų verčių (I) reikalavimų laikymasis</text:span><text:span text:style-name="T795">10)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Normal"><text:span text:style-name="T812">4. Rekomenduojamų verčių (G) reikalavimų laikymasis</text:span><text:span text:style-name="T813">10)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Normal"><text:span text:style-name="T830">5 Parametrai, kuriems taikoma išimtis</text:span><text:span text:style-name="T831">10)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Normal"/>
      <text:p text:style-name="P844">________________________________</text:p>
      <text:p text:style-name="P845"><text:span text:style-name="T846">1)</text:span><text:s/>Pateikiant ataskaitą, mažus (upės baseino plotas mažesnis už 10 km-2, ežero paviršiaus plotas mažesnis už 0,5 km-2) žuvims gyventi tinkamus vandens telkinius galima sujungti;</text:p>
      <text:p text:style-name="P847"><text:span text:style-name="T848">2)</text:span><text:s/>Šią informaciją galima pateikti žemėlapiuose, kurių formatas turi būti suderintas su Europos Komisijos keliamais reikalavimais;</text:p>
      <text:p text:style-name="P849"><text:span text:style-name="T850">3)</text:span><text:s/>Žymėti: [X];</text:p>
      <text:p text:style-name="P851"><text:span text:style-name="T852">4)</text:span><text:s/>Pateikiama tik pirmoje ataskaitoje, kitose ataskaitose – jeigu buvo pakeitimų;</text:p>
      <text:p text:style-name="P853"><text:span text:style-name="T854">5)</text:span><text:s/>I – Tarybos direktyvoje 78/659/EEB pateiktos privalomos parametrų vertės;</text:p>
      <text:p text:style-name="P855"><text:span text:style-name="T856">6)</text:span><text:s/>G -Tarybos direktyvoje 78/659/EEB pateiktos rekomenduojamos parametrų vertės;</text:p>
      <text:p text:style-name="P857"><text:span text:style-name="T858">7)</text:span><text:s/>Upės žyma: L – vandens telkinys, priskirtas lašišiniams vandens telkiniams, K – vandens telkinys, priskirtas karpiniams vandens telkiniams;</text:p>
      <text:p text:style-name="P859"><text:span text:style-name="T860">8)</text:span><text:s/>Metai, kuriais buvo vykdomas monitoringas ir pagal kurio duomenis buvo priskirti žuvims gyventi tinkami vandens telkiniai;</text:p>
      <text:p text:style-name="P861"><text:span text:style-name="T862">9)</text:span><text:s/>Privaloma pateikti labai trumpą santrauką;</text:p>
      <text:p text:style-name="P863"><text:span text:style-name="T864">10)</text:span><text:s/>Atsakoma tik „taip“ arba „ne“. Skaitmeninės informacijos pateikti nebūtina.</text:p>
      <text:p text:style-name="P865">______________</text:p>
      <text:p text:style-name="P866"/>
      <text:p text:style-name="Normal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soft-page-break/>
      <text:p text:style-name="P874"><text:span text:style-name="T875">Lietuvos Respublikos aplinkos ministerija, Įsakymas</text:span></text:p>
      <text:p text:style-name="P876"><text:span text:style-name="T877">Nr.<text:s/></text:span><text:a xlink:href="https://www.e-tar.lt/portal/legalAct.html?documentId=TAR.8A353767DD60" office:target-frame-name="_top" xlink:show="replace"><text:span text:style-name="T878">D1-419</text:span></text:a><text:span text:style-name="T879">, 2005-08-29, Žin., 2005, Nr. 108-3967 (2005-09-06); Žin., 2005, Nr. 110-4019<text:s/></text:span><text:span text:style-name="T880">(2005-09-10), i. k. 105301MISAK00D1-419</text:span></text:p>
      <text:p text:style-name="P881"><text:span text:style-name="T882">Dėl aplinkos ministro 2003 m. liepos 31 d. įsakymo Nr. 407 "Dėl Informacijos apie žuvims gyventi tinkamų vandens telkinių kokybę teikimo Europos Komisijai tvarkos patvirtinimo"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08:04:00Z</meta:creation-date>
    <dc:date>2017-04-19T08:04:00Z</dc:date>
    <meta:template xlink:href="Normal.dotm" xlink:type="simple"/>
    <meta:editing-cycles>2</meta:editing-cycles>
    <meta:editing-duration>PT0S</meta:editing-duration>
    <meta:document-statistic meta:page-count="5" meta:paragraph-count="55" meta:word-count="1214" meta:character-count="9442" meta:row-count="223" meta:non-whitespace-character-count="8283"/>
  </office:meta>
</office:document-meta>
</file>