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9">Suvestinė redakcija nuo 2002-09-19 iki 2003-02-25</text:span></text:p>
      <text:p text:style-name="P10"/>
      <text:p text:style-name="P11"><text:span text:style-name="T12">Nutarimas paskelbtas: Žin. 2000, Nr.<text:s/></text:span><text:a xlink:href="https://www.e-tar.lt/portal/legalAct.html?documentId=TAR.142F0FE033C4" office:target-frame-name="_top" xlink:show="replace"><text:span text:style-name="T13">73-2253</text:span></text:a><text:span text:style-name="T14">, i. k. 1001100NUTA00000999</text:span></text:p>
      <text:p text:style-name="P15"/>
      <text:p text:style-name="P16">Nauja redakcija nuo 2002-09-19:</text:p>
      <text:p text:style-name="Normal"><text:span text:style-name="T17">Nr.<text:s/></text:span><text:a xlink:href="https://www.e-tar.lt/portal/legalAct.html?documentId=TAR.95F63E39F45A" office:target-frame-name="_top" xlink:show="replace"><text:span text:style-name="T18">1441</text:span></text:a><text:span text:style-name="T19">, 2002-09-13, Žin. 2002, Nr. 91-3903 (2002-09-18), i. k. 1021100NUTA00001441</text:span></text:p>
      <text:p text:style-name="P20"/>
      <text:p text:style-name="P21">LIETUVOS RESPUBLIKOS VYRIAUSYBĖ</text:p>
      <text:p text:style-name="P22"/>
      <text:p text:style-name="P23">N U T A R I M A S</text:p>
      <text:p text:style-name="P24">DĖL AUKŠTŲJŲ MOKYKLŲ STEIGIMO TVARKOS IR NEVALSTYBINIŲ AUKŠTŲJŲ</text:p>
      <text:p text:style-name="P25">MOKYKLŲ VEIKLOS LICENCIJAVIMO TAISYKLIŲ PATVIRTINIMO</text:p>
      <text:p text:style-name="P26"/>
      <text:p text:style-name="P27"><text:span text:style-name="T28">2000 m. rugpjūčio 30 d. Nr. 999</text:span></text:p>
      <text:p text:style-name="P29">Vilnius</text:p>
      <text:p text:style-name="P30"/>
      <text:p text:style-name="P31">Vadovaudamasi Lietuvos Respublikos aukštojo mokslo įstatymo (Žin., 2000, Nr.<text:s/><text:a xlink:href="https://www.e-tar.lt/portal/lt/legalAct/TAR.E064628D5A4F" office:target-frame-name="_blank" xlink:show="new"><text:span text:style-name="T32">27-715</text:span></text:a>; 2001, Nr.<text:s/><text:a xlink:href="https://www.e-tar.lt/portal/lt/legalAct/TAR.66E9D794F944" office:target-frame-name="_blank" xlink:show="new"><text:span text:style-name="T33">16-496</text:span></text:a>; 2002, Nr.<text:s/><text:a xlink:href="https://www.e-tar.lt/portal/lt/legalAct/TAR.9330E14DE23E" office:target-frame-name="_blank" xlink:show="new"><text:span text:style-name="T34">3-75</text:span></text:a>; Nr.<text:s/><text:a xlink:href="https://www.e-tar.lt/portal/lt/legalAct/TAR.02507443A115" office:target-frame-name="_blank" xlink:show="new"><text:span text:style-name="T35">71-2968</text:span></text:a>) 14 straipsnio 3 dalimi, 15 straipsnio 1 dalimi ir 67 straipsnio 1 dalimi, Lietuvos Respublikos Vyriausybė<text:s/><text:span text:style-name="T36">nutari</text:span><text:span text:style-name="T37">a:</text:span></text:p>
      <text:p text:style-name="P38">1. Patvirtinti Aukštųjų mokyklų steigimo tvarką (pridedama).</text:p>
      <text:p text:style-name="P39">2. Nustatyti, kad:</text:p>
      <text:p text:style-name="P40">2.1. teikiant Lietuvos Respublikos Vyriausybei nutarimo dėl valstybinių kolegijų steigimo projektą nereikalaujama pakartotinai atlikti šio nutarimo 1 punkte nurodytos tvarkos 9, 10, 12, 13, 15 ir 16 punktuose numatytų veiksmų, jeigu iki jos įsigaliojimo Švietimo ir mokslo ministerijos nustatyta tvarka atliekant valstybinių aukštesniųjų mokyklų, pretenduojančių tapti (jas reorganizavus) valstybinėmis kolegijomis, vertinimą šie veiksmai buvo atlikti;</text:p>
      <text:p text:style-name="P41">2.2. teikiant Lietuvos Respublikos Vyriausybei išvadą dėl licencijos steigti nevalstybinę kolegiją išdavimo nereikalaujama pakartotinai atlikti šio nutarimo 1 punkte nurodytos tvarkos 20–24 punktuose numatytų veiksmų, jeigu iki jos įsigaliojimo Švietimo ir mokslo ministerijos nustatyta<text:s/>tvarka atliekant nevalstybinių aukštesniųjų mokyklų, pretenduojančių tapti nevalstybinėmis kolegijomis, vertinimą šie veiksmai buvo atlikti;</text:p>
      <text:p text:style-name="P42">2.3. aukštesniosios mokyklos, kurios Švietimo ir mokslo ministerijos nustatyta tvarka nebuvo atrinktos reorganizavimui į kolegijas, gali teikti paraiškas steigti kolegiją (įsijungti į veikiančios kolegijos sudėtį) vadovaudamosi šio nutarimo 1 punkte nurodyta tvarka.</text:p>
      <text:p text:style-name="P43">3. Pavesti Švietimo ir mokslo ministerijai iki 2002 m. lapkričio 1 d. pateikti Lietuvos Respublikos Vyriausybei tvirtinti Nevalstybinių aukštųjų mokyklų veiklos licencijavimo taisykles<text:s/></text:p>
      <text:p text:style-name="P44"/>
      <text:p text:style-name="P45"/>
      <text:p text:style-name="P46"/>
      <text:p text:style-name="P47">MINISTRAS PIRMININKAS<text:tab/>ANDRIUS KUBILIUS</text:p>
      <text:p text:style-name="P48"/>
      <text:p text:style-name="P49"/>
      <text:p text:style-name="P50"/>
      <text:p text:style-name="P51">ŠVIETIMO IR MOKSLO MINISTRAS<text:tab/>KORNELIJUS PLATELIS</text:p>
      <text:p text:style-name="P52"/>
      <text:p text:style-name="Normal"/>
      <text:soft-page-break/>
      <text:p text:style-name="P53">PATVIRTINTA</text:p>
      <text:p text:style-name="P61">Lietuvos Respublikos Vyriausybės</text:p>
      <text:p text:style-name="P62">2000 m. rugpjūčio 30 d. nutarimu</text:p>
      <text:p text:style-name="P63">Nr. 999</text:p>
      <text:p text:style-name="P64">(Lietuvos Respublikos Vyriausybės</text:p>
      <text:p text:style-name="P65">2002 m. rugsėjo 13 d. nutarimo<text:s/></text:p>
      <text:p text:style-name="P66">Nr. 1441</text:p>
      <text:p text:style-name="P67">redakcija)</text:p>
      <text:p text:style-name="P68"/>
      <text:p text:style-name="P69"><text:span text:style-name="T70">AUKŠTŲJŲ MOKYKLŲ STEIGIMO TVARKA</text:span></text:p>
      <text:p text:style-name="P71"/>
      <text:p text:style-name="P72"><text:span text:style-name="T73">I</text:span><text:span text:style-name="T74">.<text:s/></text:span><text:span text:style-name="T75">BENDROSIOS NUOSTATOS</text:span></text:p>
      <text:p text:style-name="P76"/>
      <text:p text:style-name="P77">1. Ši tvarka nustato valstybinių aukštųjų mokyklų steigimo paraiškos ir steigimo projekto reikalavimus ir jų rengimą, taip pat<text:s/>nevalstybinių aukštųjų mokyklų steigimo sąlygas.</text:p>
      <text:p text:style-name="P78">2. Aukštoji mokykla gali būti steigiama ir reorganizuojant jau veikiančią švietimo įstaigą ar studijų ir mokslo įstaigą.</text:p>
      <text:p text:style-name="P79">3. Valstybinį universitetą steigia Lietuvos Respublikos Seimas Lietuvos Respublikos Vyriausybės teikimu. Valstybinis universitetas steigiamas tik universiteto padalinio, veikiančios aukštosios mokyklos ar kelių aukštųjų mokyklų reorganizavimo būdu.</text:p>
      <text:p text:style-name="P80">4. Valstybinę kolegiją steigia Lietuvos Respublikos Vyriausybė Švietimo ir mokslo<text:s/>ministerijos teikimu. Kolegija taip pat gali būti steigiama bendru Švietimo ir mokslo ministerijos ir universiteto teikimu. Šiuo atveju kolegijos statutas tvirtinamas universiteto tarybai pritarus.</text:p>
      <text:p text:style-name="P81">5. Nevalstybines aukštąsias mokyklas gali steigti Lietuvos ir kitų valstybių fiziniai ir juridiniai asmenys. Nevalstybinės aukštosios mokyklos gali veikti tik gavusios Lietuvos Respublikos Vyriausybės licenciją.</text:p>
      <text:p text:style-name="P82">6. Mokymo įstaigos, kuriose studijos vyksta pagal kitų valstybių aukštųjų mokyklų studijų programas, steigiamos kaip nevalstybinės aukštosios mokyklos.</text:p>
      <text:p text:style-name="P83">7. Aukštoji mokykla laikoma įsteigta tik nuo jos įregistravimo Juridinių asmenų registre ir studijų programų įregistravimo Studijų ir mokymo programų registre dienos. Iki Juridinių asmenų registro veiklos pradžios aukštosios mokyklos registruojamos Švietimo įstaigų bei mokslo ir studijų institucijų valstybės registre.</text:p>
      <text:p text:style-name="P84">8. Nevalstybinių aukštųjų mokyklų steigimo paraišką vertina biudžetinė įstaiga Studijų kokybės vertinimo centras (toliau vadinama – Studijų kokybės vertinimo centras), kurio steigėjo funkcijas vykdo Švietimo ir mokslo ministerija, šio centro direktoriaus nustatyta tvarka.</text:p>
      <text:p text:style-name="P85"/>
      <text:p text:style-name="P86"><text:span text:style-name="T87">II</text:span><text:span text:style-name="T88">.<text:s/></text:span><text:span text:style-name="T89">VALSTYBINIŲ AUKŠTŲJŲ MOKYKLŲ STEIGIMAS</text:span></text:p>
      <text:p text:style-name="P90"/>
      <text:p text:style-name="P91">9. Jeigu valstybinė aukštoji mokykla steigiama ne Švietimo ir mokslo ministerijos iniciatyva, valstybinės aukštosios mokyklos steigimo iniciatoriai Švietimo ir mokslo ministerijai turi pateikti paraišką, kurią sudaro:</text:p>
      <text:p text:style-name="P92">9.1. prašymas įsteigti aukštąją mokyklą;</text:p>
      <text:p text:style-name="P93">9.2. aukštosios mokyklos steigimo galimybės<text:s/>ir poreikio pagrindimo medžiaga, suderinta su atitinkamomis suinteresuotomis ministerijomis;</text:p>
      <text:p text:style-name="P94">9.3. įstaigos savianalizės ataskaita, jeigu aukštoji mokykla steigiama veikiančios aukštosios mokyklos ar kitos švietimo įstaigos arba jų padalinių reorganizavimo būdu;</text:p>
      <text:p text:style-name="P95">9.4. steigiamos aukštosios mokyklos veiklos programos projektas su esamos situacijos analize ir plėtros strategija, kurioje nurodoma, kaip bus įvykdyti aukštosios mokyklos veiklos reikalavimai;</text:p>
      <text:p text:style-name="P96">9.5. studijų, kurias numatoma organizuoti, programų projektai (jeigu aukštoji mokykla steigiama veikiančios įstaigos reorganizavimo būdu, – studijų, kurios ir toliau bus organizuojamos, programos);</text:p>
      <text:p text:style-name="P97">9.6. jeigu steigiamas universitetas, – bent vienos studijos krypties, kurioje bus organizuojamos pirmosios ir antrosios pakopų studijos, programos projektas, taip pat numatomos universiteto mokslinės veiklos kryptys ir šios veiklos pagrindimo medžiaga;</text:p>
      <text:p text:style-name="P98">9.7. dėstytojų ir mokslo darbuotojų komplektavimo programa su numatomų kviesti nuolat dirbti pedagogų mokslinės veiklos charakteristikomis ir jų sutikimo dirbti šioje aukštojoje mokykloje dokumentais;</text:p>
      <text:p text:style-name="P99">9.8. valstybės materialinių ir finansinių išteklių poreikio, iki aukštoji mokykla pradės visiškai funkcionuoti, pagrindimo medžiaga;</text:p>
      <text:p text:style-name="P100">9.9.<text:s/>studijų organizavimo galimybių pirmaisiais veiklos metais pagrindimo medžiaga.</text:p>
      <text:p text:style-name="P101">10. Švietimo ir mokslo ministerija paraišką, pasirengimą vykdyti studijas, atlikti mokslinius tyrimus ir (ar) užsiimti menine veikla turi įvertinti ne vėliau kaip per 3 mėnesius nuo visų dokumentų, nurodytų šios tvarkos 9 punkte, gavimo dienos.</text:p>
      <text:p text:style-name="P102">11. Jeigu kolegija steigiama bendru Švietimo ir mokslo ministerijos ir valstybinio universiteto teikimu, kolegijos steigimo paraiškoje turi būti papildomai nurodomos kolegijos ir<text:s/>universiteto bendradarbiavimo galimybės, principai ir galimi tarpusavio įsipareigojimai. Šiuo atveju steigimo paraiška ir šios tvarkos 16 punkte nurodytas steigimo projektas turi būti patvirtinti abiejų teikiančiųjų institucijų antspaudais ir vadovų parašais.</text:p>
      <text:p text:style-name="P103">12. Aukštosios mokyklos steigimo paraiška ir Švietimo ir mokslo ministerijos atlikto vertinimo rezultatai pateikiami Lietuvos mokslo tarybai, Lietuvos universitetų rektorių konferencijai (konferencijoms), Lietuvos kolegijų direktorių konferencijai<text:s/>(konferencijoms) ir Lietuvos studentų atstovybių sąjungai (sąjungoms), kad šios institucijos pateiktų savo išvadas.</text:p>
      <text:p text:style-name="P104">13. Švietimo ir mokslo ministerija, įvertinusi šios tvarkos 12 punkte nurodytų institucijų išvadas ir išanalizavusi šios tvarkos 9 punkte nurodytą steigimo paraišką, priima sprendimą pritarti ar nepritarti aukštosios mokyklos steigimui.</text:p>
      <text:p text:style-name="P105">14. Priėmusi sprendimą nepritarti aukštosios mokyklos steigimui, Švietimo ir mokslo ministerija grąžina steigimo iniciatoriams paraiškos dokumentus, kartu nurodydama šio sprendimo priežastis.</text:p>
      <text:p text:style-name="P106">15. Švietimo ir mokslo ministerijai priėmus sprendimą pritarti aukštosios mokyklos steigimui, taip pat tais atvejais, kai aukštoji mokykla steigiama Švietimo ir mokslo ministerijos iniciatyva, švietimo ir mokslo ministras sudaro darbo grupę aukštosios mokyklos steigimo projektui parengti. Į darbo grupę gali būti įtraukti valstybės ir savivaldybės institucijų ir įstaigų atstovai, steigimą inicijavusių institucijų ir įstaigų atstovai, įstaigų, kurių materialinėje<text:s/>bazėje steigiama aukštoji mokykla, atstovai, taip pat Lietuvos mokslo tarybos, Lietuvos universitetų rektorių konferencijos (konferencijų), Lietuvos kolegijų direktorių konferencijos (konferencijų) ir Lietuvos studentų atstovybių sąjungos (sąjungų) atstovai.</text:p>
      <text:p text:style-name="P107">16. Steigimo projektas turi būti parengtas ne vėliau kaip per 3 mėnesius nuo sprendimo pritarti aukštosios mokyklos steigimui priėmimo dienos. Jame turi būti:</text:p>
      <text:p text:style-name="P108">16.1. teikimas Lietuvos Respublikos Vyriausybei, kuriame nurodomi Švietimo ir mokslo ministerijos atlikto vertinimo rezultatai;</text:p>
      <text:p text:style-name="P109">16.2. Lietuvos mokslo tarybos, Lietuvos universitetų rektorių konferencijos (konferencijų), Lietuvos kolegijų direktorių konferencijos (konferencijų) ir Lietuvos studentų atstovybių sąjungos (sąjungų) išvados;</text:p>
      <text:p text:style-name="P110">16.3. aukštosios mokyklos laikinojo statuto projektas;</text:p>
      <text:p text:style-name="P111">16.4. Lietuvos Respublikos Vyriausybės nutarimo projektas;</text:p>
      <text:p text:style-name="P112">16.5. jeigu steigiamas universitetas, – Lietuvos Respublikos Seimo nutarimo projektas;</text:p>
      <text:p text:style-name="P113">16.6. Lietuvos Respublikos valstybės biudžeto lėšų poreikio pagrindimo medžiaga;</text:p>
      <text:p text:style-name="P114">16.7. Sveikatos apsaugos ministerijos ir Socialinės apsaugos ir darbo ministerijos išvados, patvirtinančios, kad steigiamos aukštosios mokyklos materialinė bazė atitinka sveikatos apsaugos ir darbo saugos reikalavimus;</text:p>
      <text:p text:style-name="P115">16.8. kandidatų į steigiamąją tarybą ir rektoriaus (direktoriaus) pareigas pavardės;</text:p>
      <text:p text:style-name="P116">16.9. jeigu valstybinė aukštoji mokykla steigiama reorganizuojant jau veikiančią švietimo ar studijų ir mokslo įstaigą ar jos padalinį (padalinius), – reorganizavimo projektas, kuriame turi būti papildomai aptarti šie klausimai:</text:p>
      <text:p text:style-name="P117">16.9.1. studentų tolesnių studijų organizavimas;</text:p>
      <text:p text:style-name="P118">16.9.2. dėstytojų, mokslo darbuotojų ir aptarnaujančiojo personalo naudojimas;</text:p>
      <text:p text:style-name="P119">16.9.3. valstybės turto, aukštosios mokyklos<text:s/>valdomo patikėjimo teise, naudojimas.</text:p>
      <text:p text:style-name="P120">17. Švietimo ir mokslo ministerija steigimo projektą teikia Lietuvos Respublikos Vyriausybei. Lietuvos Respublikos Vyriausybė, pritarusi aukštosios mokyklos steigimo projektui, teikia valstybinio universiteto<text:s/>steigimo projektą Lietuvos Respublikos Seimui arba priima sprendimą steigti valstybinę kolegiją.</text:p>
      <text:p text:style-name="P121">18. Lietuvos Respublikos Seimui ar Lietuvos Respublikos Vyriausybei priėmus sprendimą steigti valstybinę aukštąją mokyklą, švietimo ir mokslo ministras tvirtina aukštosios mokyklos steigiamąją tarybą, skiria laikinąjį rektorių (direktorių), tvirtina laikinąjį aukštosios mokyklos statutą, nustato konkrečias sąlygas, kurias reikia įvykdyti iki aukštosios mokyklos veiklos pradžios, taip pat numato, kiek Lietuvos Respublikos valstybės biudžeto lėšų reikės aukštosios mokyklos veiklai.</text:p>
      <text:p text:style-name="P122">19. Įsteigta nauja aukštoji mokykla registruojama Juridinių asmenų registre, o iki jo veiklos pradžios – Švietimo įstaigų bei mokslo ir studijų institucijų valstybės registre.</text:p>
      <text:p text:style-name="P123"/>
      <text:p text:style-name="P124"><text:span text:style-name="T125">III</text:span><text:span text:style-name="T126">.<text:s/></text:span><text:span text:style-name="T127">NEVALSTYBINIŲ AUKŠTŲJŲ MOKYKLŲ STEIGIMAS</text:span></text:p>
      <text:p text:style-name="P128"/>
      <text:p text:style-name="P129">20. Nevalstybinės aukštosios mokyklos steigimo iniciatoriai Švietimo ir mokslo ministerijai pateikia steigimo paraišką.</text:p>
      <text:p text:style-name="P130">21. Kai steigiama nevalstybinė aukštoji mokykla, kurioje studijos bus vykdomos pagal šios aukštosios mokyklos studijų programas, steigimo paraišką sudaro:</text:p>
      <text:p text:style-name="P131">21.1. prašymas leisti steigti nevalstybinę aukštąją mokyklą;</text:p>
      <text:p text:style-name="P132">21.2. įstaigos savianalizės ataskaita, jeigu nauja nevalstybinė aukštoji mokykla steigiama veikiančios nevalstybinės aukštosios mokyklos ar kitos švietimo įstaigos arba jų padalinių reorganizavimo būdu;</text:p>
      <text:p text:style-name="P133">21.3. steigiamos nevalstybinės aukštosios mokyklos veiklos programos projektas su esamos situacijos analize ir plėtros strategija, kurioje nurodoma, kaip bus įgyvendinti aukštosios mokyklos veiklos reikalavimai;</text:p>
      <text:p text:style-name="P134">21.4. studijų programų, kurias numatoma vykdyti, projektai (jeigu nevalstybinė aukštoji mokykla steigiama veikiančios mokymo įstaigos reorganizavimo būdu, – studijų, kurios ir toliau bus organizuojamos, programos);</text:p>
      <text:p text:style-name="P135">21.5. jeigu steigiamas universitetas, – bent vienos studijų krypties, kurioje bus organizuojamos pirmosios ir antrosios pakopų studijos, programos projektas;</text:p>
      <text:p text:style-name="P136">21.6. jeigu steigiamas universitetas, – numatomos universiteto mokslinės veiklos kryptys ir šios veiklos pagrindimo medžiaga;</text:p>
      <text:p text:style-name="P137">21.7. dėstytojų ir mokslo darbuotojų komplektavimo programa su numatomų kviesti nuolat dirbti pedagogų mokslinės veiklos charakteristikomis ir jų sutikimo dirbti šioje aukštojoje mokykloje dokumentais;</text:p>
      <text:p text:style-name="P138">21.8. nevalstybinės aukštosios mokyklos statuto projektas;</text:p>
      <text:p text:style-name="P139">21.9. dokumentai, įrodantys, kad steigėjai turi lėšų, būtinų aukštosios mokyklos materialinei bazei sukurti;</text:p>
      <text:p text:style-name="P140">21.10. studijų organizavimo galimybių pirmaisiais veiklos metais pagrindimo medžiaga;</text:p>
      <text:p text:style-name="P141">21.11. Studijų kokybės vertinimo centro atlikto steigimo paraiškos dokumentų, išvardytų šios tvarkos 21.2–21.10 punktuose, vertinimo išvados. Studijų kokybės vertinimo centras dokumentus įvertina ne vėliau kaip per tris mėnesius nuo jų gavimo dienos.</text:p>
      <text:p text:style-name="P142">22. Kai steigiama nevalstybinė aukštoji mokykla, kurioje studijos bus vykdomos pagal kitų valstybių aukštųjų mokyklų studijų programas, steigimo paraišką sudaro:</text:p>
      <text:p text:style-name="P143">22.1. šios tvarkos 21.1–21.3, 21.6–21.10 punktuose nurodyti dokumentai;</text:p>
      <text:p text:style-name="P144">22.2. kitos valstybės aukštosios mokyklos, pagal kurios studijų programas bus vykdomos studijos, įsipareigojimas užtikrinti studijų kokybę ir išduoti diplomus, taip pat valstybės, kurioje įregistruota ši aukštoji mokykla, institucijos, kuruojančios aukštojo mokslo sritį, tarpininkavimo raštas;</text:p>
      <text:p text:style-name="P145">22.3. studijų programos, kurias numatoma vykdyti, arba jų projektai;</text:p>
      <text:p text:style-name="P146">22.4. Studijų kokybės vertinimo centro atlikto steigimo paraiškos dokumentų, išvardytų šios tvarkos 22.1–22.3 punktuose, vertinimo išvados. Studijų kokybės vertinimo centras dokumentus įvertina ne vėliau kaip per tris mėnesius nuo jų gavimo dienos.</text:p>
      <text:p text:style-name="P147">23. Švietimo ir mokslo ministerija paraišką turi įvertinti ne vėliau kaip per 3 mėnesius nuo visų šios tvarkos 21 ar 22 punkte išvardytų dokumentų gavimo dienos.</text:p>
      <text:p text:style-name="P148">24. Nevalstybinės aukštosios mokyklos, išskyrus tas aukštąsias mokyklas, kuriose studijos bus vykdomos pagal kitų valstybių aukštųjų mokyklų studijų programas, steigimo paraiška ir Švietimo ir mokslo ministerijos atlikto vertinimo rezultatai pateikiami Lietuvos mokslo tarybai, Lietuvos universitetų rektorių konferencijai (konferencijoms), Lietuvos kolegijų direktorių konferencijai (konferencijoms) ir Lietuvos studentų atstovybių sąjungai (sąjungoms), kad šios institucijos pateiktų<text:s/>savo išvadas.</text:p>
      <text:p text:style-name="P149">25. Jeigu nevalstybinės aukštosios mokyklos veiklos projektas, studijų programos, statutas ir materialinė bazė atitinka Lietuvos Respublikos aukštojo mokslo įstatyme, šioje tvarkoje ir kituose teisės aktuose nustatytas sąlygas, Švietimo<text:s/>ir mokslo ministerija, atsižvelgdama į Studijų kokybės vertinimo centro ir kitų suinteresuotų institucijų pateiktas išvadas, priima sprendimą pritarti nevalstybinės aukštosios mokyklos steigimui ir teikia Lietuvos Respublikos Vyriausybei nutarimo dėl licencijos išdavimo nevalstybinei aukštajai mokyklai projektą.</text:p>
      <text:p text:style-name="P150">26. Švietimo ir mokslo ministerija, priėmusi sprendimą nepritarti nevalstybinės aukštosios mokyklos steigimui, apie šį sprendimą ir jo priežastis informuoja pareiškėjus. Šis sprendimas gali būti<text:s/>apskųstas Lietuvos Respublikos administracinių bylų teisenos įstatymo nustatyta tvarka.</text:p>
      <text:p text:style-name="P151">27. Lietuvos Respublikos Vyriausybei teikiamoje išvadoje dėl licencijos išdavimo nevalstybinei aukštajai mokyklai turi būti:</text:p>
      <text:p text:style-name="P152">27.1. teikimas Lietuvos Respublikos<text:s/>Vyriausybei, kuriame nurodomi atlikto vertinimo rezultatai;</text:p>
      <text:p text:style-name="P153">27.2. Lietuvos mokslo tarybos, Lietuvos universitetų rektorių konferencijos (konferencijų), Lietuvos kolegijų direktorių konferencijos (konferencijų) ir Lietuvos studentų atstovybių sąjungos (sąjungų) išvados;</text:p>
      <text:p text:style-name="P154">27.3. atitinkamo Lietuvos Respublikos Vyriausybės nutarimo projektas.</text:p>
      <text:p text:style-name="P155">28. Lietuvos Respublikos Vyriausybė, išduodama licenciją nevalstybinei aukštajai mokyklai, gali nustatyti sąlygas, kurias reikia įvykdyti iki nevalstybinės aukštosios mokyklos veiklos pradžios.</text:p>
      <text:p text:style-name="P156">29. Nevalstybinė aukštoji mokykla registruojama Juridinių asmenų registre, o iki jo veiklos pradžios – Švietimo įstaigų bei mokslo ir studijų institucijų valstybės registre po to, kai švietimo ir mokslo ministro sudaryta komisija patvirtina, kad sąlygos, nurodytos priimant sprendimą išduoti licenciją, įvykdytos.</text:p>
      <text:p text:style-name="P157"/>
      <text:p text:style-name="P158"><text:span text:style-name="T159">IV</text:span><text:span text:style-name="T160">.<text:s/></text:span><text:span text:style-name="T161">BAIGIAMOSIOS NUOSTATOS</text:span></text:p>
      <text:p text:style-name="P162"/>
      <text:p text:style-name="P163">30. Lietuvos Respublikos Seimui, Lietuvos Respublikos Vyriausybei arba Švietimo ir mokslo ministerijai nepritarus aukštosios mokyklos steigimui, steigėjas gali pakartotinai pateikti paraišką praėjus ne mažiau kaip vieneriems metams nuo paskutinio paraiškos įvertinimo.</text:p>
      <text:p text:style-name="P164">______________</text:p>
      <text:p text:style-name="P165"/>
      <text:p text:style-name="Normal"/>
      <text:p text:style-name="P166">Priedo pakeitimai:</text:p>
      <text:p text:style-name="P167"><text:span text:style-name="T168">Nr.<text:s/></text:span><text:a xlink:href="https://www.e-tar.lt/portal/legalAct.html?documentId=TAR.95F63E39F45A" office:target-frame-name="_top" xlink:show="replace"><text:span text:style-name="T169">1441</text:span></text:a><text:span text:style-name="T170">, 2002-09-13, Žin., 2002, Nr. 91-3903 (2002-09-18), i. k. 1021100NUTA00001441</text:span></text:p>
      <text:p text:style-name="Normal"/>
      <text:p text:style-name="P171"/>
      <text:p text:style-name="P172"/>
      <text:soft-page-break/>
      <text:p text:style-name="P173"><text:span text:style-name="T174">Pakeitimai:</text:span></text:p>
      <text:p text:style-name="P175"/>
      <text:p text:style-name="P176"><text:span text:style-name="T177">1.</text:span></text:p>
      <text:p text:style-name="P178"><text:span text:style-name="T179">Lietuvos Respublikos Vyriausybė, Nutarimas</text:span></text:p>
      <text:p text:style-name="P180"><text:span text:style-name="T181">Nr.<text:s/></text:span><text:a xlink:href="https://www.e-tar.lt/portal/legalAct.html?documentId=TAR.95F63E39F45A" office:target-frame-name="_top" xlink:show="replace"><text:span text:style-name="T182">1441</text:span></text:a><text:span text:style-name="T183">, 2002-09-13, Žin., 2002, Nr. 91-3903 (2002-09-18), i. k. 1021100NUTA00001441</text:span></text:p>
      <text:p text:style-name="P184"><text:span text:style-name="T185">Dėl Lietuvos Respublikos Vyriausybės 2000 m. rugpjūčio 30 d. nutarimo Nr. 999 "Dėl Aukštųjų mokyklų steigimo tvarkos pat</text:span><text:span text:style-name="T186">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22T09:46:00Z</meta:creation-date>
    <dc:date>2020-01-22T09:46:00Z</dc:date>
    <meta:template xlink:href="Normal.dotm" xlink:type="simple"/>
    <meta:editing-cycles>2</meta:editing-cycles>
    <meta:editing-duration>PT60S</meta:editing-duration>
    <meta:document-statistic meta:page-count="6" meta:paragraph-count="504" meta:word-count="2636" meta:character-count="17158" meta:row-count="715" meta:non-whitespace-character-count="15026"/>
  </office:meta>
</office:document-meta>
</file>