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master-page-name="MPF2" style:family="paragraph">
      <style:paragraph-properties fo:break-before="page" fo:text-indent="3.543in" style:page-number="1"/>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Nutarimas netenka galios 2003-09-13:</text:span></text:p>
      <text:p text:style-name="P10"><text:span text:style-name="T11">Lietuvos Respublikos Vyriausybė, Nutarimas</text:span></text:p>
      <text:p text:style-name="P12"><text:span text:style-name="T13">Nr.<text:s/></text:span><text:a xlink:href="https://www.e-tar.lt/portal/legalAct.html?documentId=TAR.08A53DA55444" office:target-frame-name="_top" xlink:show="replace"><text:span text:style-name="T14">1153</text:span></text:a><text:span text:style-name="T15">, 2003-09-09, Žin., 2003, Nr. 87-3944 (2003-09-12), i. k. 1031100NUTA00001153</text:span></text:p>
      <text:p text:style-name="P16"><text:span text:style-name="T17">Dėl<text:s/></text:span><text:span text:style-name="T18">Aukštųjų mokyklų steigimo ir leidimų vykdyti studijas išdavimo tvarkos patvirtinimo</text:span></text:p>
      <text:p text:style-name="P19"/>
      <text:p text:style-name="P20"><text:span text:style-name="T21">Suvestinė redakcija nuo 2003-02-26 iki 2003-09-12</text:span></text:p>
      <text:p text:style-name="P22"/>
      <text:p text:style-name="P23"><text:span text:style-name="T24">Nutarimas paskelbtas: Žin. 2000, Nr.<text:s/></text:span><text:a xlink:href="https://www.e-tar.lt/portal/legalAct.html?documentId=TAR.142F0FE033C4" office:target-frame-name="_top" xlink:show="replace"><text:span text:style-name="T25">7</text:span><text:span text:style-name="T26">3-2253</text:span></text:a><text:span text:style-name="T27">, i. k. 1001100NUTA00000999</text:span></text:p>
      <text:p text:style-name="P28"/>
      <text:p text:style-name="P29">Nauja redakcija nuo 2002-09-19:</text:p>
      <text:p text:style-name="Normal"><text:span text:style-name="T30">Nr.<text:s/></text:span><text:a xlink:href="https://www.e-tar.lt/portal/legalAct.html?documentId=TAR.95F63E39F45A" office:target-frame-name="_top" xlink:show="replace"><text:span text:style-name="T31">1441</text:span></text:a><text:span text:style-name="T32">, 2002-09-13, Žin. 2002, Nr. 91-3903 (2002-09-18), i. k. 1021100NUTA00001441</text:span></text:p>
      <text:p text:style-name="P33"/>
      <text:p text:style-name="P34">LIETUVOS RESPUBLIKOS<text:s/>VYRIAUSYBĖ</text:p>
      <text:p text:style-name="P35"/>
      <text:p text:style-name="P36">N U T A R I M A S</text:p>
      <text:p text:style-name="P37">DĖL AUKŠTŲJŲ MOKYKLŲ STEIGIMO TVARKOS IR NEVALSTYBINIŲ AUKŠTŲJŲ</text:p>
      <text:p text:style-name="P38">MOKYKLŲ VEIKLOS LICENCIJAVIMO TAISYKLIŲ PATVIRTINIMO</text:p>
      <text:p text:style-name="P39"/>
      <text:p text:style-name="P40"><text:span text:style-name="T41">2000 m. rugpjūčio 30 d. Nr. 999</text:span></text:p>
      <text:p text:style-name="P42">Vilnius</text:p>
      <text:p text:style-name="P43"/>
      <text:p text:style-name="P44">Vadovaudamasi Lietuvos Respublikos aukštojo mokslo įstatymo (Žin.,<text:s/>2000, Nr.<text:s/><text:a xlink:href="https://www.e-tar.lt/portal/lt/legalAct/TAR.E064628D5A4F" office:target-frame-name="_blank" xlink:show="new"><text:span text:style-name="T45">27-715</text:span></text:a>; 2001, Nr.<text:s/><text:a xlink:href="https://www.e-tar.lt/portal/lt/legalAct/TAR.66E9D794F944" office:target-frame-name="_blank" xlink:show="new"><text:span text:style-name="T46">16-496</text:span></text:a>; 2002, Nr.<text:s/><text:a xlink:href="https://www.e-tar.lt/portal/lt/legalAct/TAR.9330E14DE23E" office:target-frame-name="_blank" xlink:show="new"><text:span text:style-name="T47">3-75</text:span></text:a>; Nr.<text:s/><text:a xlink:href="https://www.e-tar.lt/portal/lt/legalAct/TAR.02507443A115" office:target-frame-name="_blank" xlink:show="new"><text:span text:style-name="T48">71-2968</text:span></text:a>) 14 straipsnio 3 dalimi, 15 straipsnio 1 ir 2 dalimis ir 67 straipsnio<text:s/>1 dalimi, Lietuvos Respublikos Vyriausybė<text:s/><text:span text:style-name="T49">nutari</text:span><text:span text:style-name="T50">a:</text:span></text:p>
      <text:p text:style-name="P51">Preambulės pakeitimai:</text:p>
      <text:p text:style-name="P52"><text:span text:style-name="T53">Nr.<text:s/></text:span><text:a xlink:href="https://www.e-tar.lt/portal/legalAct.html?documentId=TAR.127189CDA0C3" office:target-frame-name="_top" xlink:show="replace"><text:span text:style-name="T54">244</text:span></text:a><text:span text:style-name="T55">, 2003-02-20, Žin., 2003, Nr. 19-824 (2003-02-25), i. k. 1031100NUTA00000244</text:span></text:p>
      <text:p text:style-name="Normal"/>
      <text:p text:style-name="P56">1. Patvirtinti Aukštųjų mokyklų steigimo tvarką (pridedama).</text:p>
      <text:p text:style-name="P57"><text:span text:style-name="T58">1</text:span><text:span text:style-name="T59">1</text:span><text:span text:style-name="T60">. Patvirtinti Nevalstybinių aukštųjų mokyklų veiklos licencijavimo taisykles (pridedama).</text:span><text:s/></text:p>
      <text:p text:style-name="P61">Papildyta punktu:</text:p>
      <text:p text:style-name="P62"><text:span text:style-name="T63">Nr.<text:s/></text:span><text:a xlink:href="https://www.e-tar.lt/portal/legalAct.html?documentId=TAR.127189CDA0C3" office:target-frame-name="_top" xlink:show="replace"><text:span text:style-name="T64">244</text:span></text:a><text:span text:style-name="T65">,</text:span><text:span text:style-name="T66"><text:s/>2003-02-20, Žin., 2003, Nr. 19-824 (2003-02-25), i. k. 1031100NUTA00000244</text:span></text:p>
      <text:p text:style-name="Normal"/>
      <text:p text:style-name="P67">2. Nustatyti, kad:</text:p>
      <text:p text:style-name="P68">2.1. teikiant Lietuvos Respublikos Vyriausybei nutarimo dėl valstybinių kolegijų steigimo projektą nereikalaujama pakartotinai atlikti šio nutarimo 1 punkte nurodytos tvarkos 9, 10, 12, 13, 15 ir 16 punktuose numatytų veiksmų, jeigu iki jos įsigaliojimo Švietimo ir mokslo ministerijos nustatyta tvarka atliekant valstybinių aukštesniųjų mokyklų, pretenduojančių tapti (jas reorganizavus) valstybinėmis kolegijomis, vertinimą šie veiksmai buvo atlikti;</text:p>
      <text:p text:style-name="P69">2.2. teikiant Lietuvos Respublikos Vyriausybei išvadą dėl<text:s/><text:span text:style-name="T70">licencijos išdavimo nevalstybinei kolegijai</text:span><text:s/>nereikalaujama pakartotinai atlikti šio nutarimo 1 punkte nurodytos tvarkos 20–24 punktuose numatytų veiksmų, jeigu iki jos įsigaliojimo Švietimo ir mokslo ministerijos nustatyta tvarka atliekant nevalstybinių aukštesniųjų mokyklų, pretenduojančių tapti nevalstybinėmis kolegijomis, vertinimą šie veiksmai buvo atlikti;</text:p>
      <text:p text:style-name="P71">Punkto pakeitimai:</text:p>
      <text:p text:style-name="P72"><text:span text:style-name="T73">Nr.<text:s/></text:span><text:a xlink:href="https://www.e-tar.lt/portal/legalAct.html?documentId=TAR.127189CDA0C3" office:target-frame-name="_top" xlink:show="replace"><text:span text:style-name="T74">244</text:span></text:a><text:span text:style-name="T75">, 2003-02-20, Žin., 2003, Nr. 19-824 (2003-02-25), i. k. 1031100NUTA00000244</text:span></text:p>
      <text:p text:style-name="Normal"/>
      <text:p text:style-name="P76">2.3. aukštesniosios mokyklos, kurios Švietimo ir mokslo ministerijos nustatyta tvarka nebuvo atrinktos reorganizavimui į kolegijas, gali teikti paraiškas steigti kolegiją (įsijungti į veikiančios kolegijos sudėtį) vadovaudamosi šio nutarimo 1 punkte nurodyta tvarka.</text:p>
      <text:p text:style-name="P77"><text:span text:style-name="T78">3.</text:span><text:span text:style-name="T79"><text:s/>Neteko galios nuo 2003-02-26</text:span></text:p>
      <text:p text:style-name="P80">Punkto naikinimas:</text:p>
      <text:p text:style-name="P81"><text:span text:style-name="T82">Nr.<text:s/></text:span><text:a xlink:href="https://www.e-tar.lt/portal/legalAct.html?documentId=TAR.127189CDA0C3" office:target-frame-name="_top" xlink:show="replace"><text:span text:style-name="T83">244</text:span></text:a><text:span text:style-name="T84">, 2003-02-20, Žin. 2003, Nr. 19-824 (2003-02-25), i. k. 1031100NUTA00000244</text:span></text:p>
      <text:p text:style-name="Normal"/>
      <text:p text:style-name="P85"/>
      <text:p text:style-name="P86"/>
      <text:p text:style-name="P87"/>
      <text:p text:style-name="P88">MINISTRAS PIRMININKAS<text:tab/>ANDRIUS KUBILIUS</text:p>
      <text:p text:style-name="P89"/>
      <text:p text:style-name="P90"/>
      <text:p text:style-name="P91"/>
      <text:p text:style-name="P92">ŠVIETIMO IR MOKSLO MINISTRAS<text:tab/>KORNELIJUS PLATELIS</text:p>
      <text:p text:style-name="P93"/>
      <text:p text:style-name="Normal"/>
      <text:soft-page-break/>
      <text:p text:style-name="P94">PATVIRTINTA</text:p>
      <text:p text:style-name="P102">Lietuvos Respublikos Vyriausybės</text:p>
      <text:p text:style-name="P103">2000 m. rugpjūčio 30 d. nutarimu</text:p>
      <text:p text:style-name="P104">Nr. 999</text:p>
      <text:p text:style-name="P105">(Lietuvos Respublikos Vyriausybės</text:p>
      <text:p text:style-name="P106">2002 m. rugsėjo 13 d. nutarimo<text:s/></text:p>
      <text:p text:style-name="P107">Nr. 1441</text:p>
      <text:p text:style-name="P108">redakcija)</text:p>
      <text:p text:style-name="P109"/>
      <text:p text:style-name="P110"><text:span text:style-name="T111">AUKŠTŲJŲ MOKYKLŲ STEIGIMO TVARKA</text:span></text:p>
      <text:p text:style-name="P112"/>
      <text:p text:style-name="P113"><text:span text:style-name="T114">I</text:span><text:span text:style-name="T115">.<text:s/></text:span><text:span text:style-name="T116">BENDROSIOS NUOSTATOS</text:span></text:p>
      <text:p text:style-name="P117"/>
      <text:p text:style-name="P118">1. Ši tvarka nustato valstybinių aukštųjų mokyklų steigimo paraiškos ir steigimo projekto reikalavimus ir jų rengimą, taip pat<text:s/>nevalstybinių aukštųjų mokyklų steigimo sąlygas.</text:p>
      <text:p text:style-name="P119">2. Aukštoji mokykla gali būti steigiama ir reorganizuojant jau veikiančią švietimo įstaigą ar studijų ir mokslo įstaigą.</text:p>
      <text:p text:style-name="P120">3. Valstybinį universitetą steigia Lietuvos Respublikos Seimas Lietuvos Respublikos Vyriausybės teikimu. Valstybinis universitetas steigiamas tik universiteto padalinio, veikiančios aukštosios mokyklos ar kelių aukštųjų mokyklų reorganizavimo būdu.</text:p>
      <text:p text:style-name="P121">4. Valstybinę kolegiją steigia Lietuvos Respublikos Vyriausybė Švietimo ir mokslo<text:s/>ministerijos teikimu. Kolegija taip pat gali būti steigiama bendru Švietimo ir mokslo ministerijos ir universiteto teikimu. Šiuo atveju kolegijos statutas tvirtinamas universiteto tarybai pritarus.</text:p>
      <text:p text:style-name="P122">5. Nevalstybines aukštąsias mokyklas gali steigti Lietuvos ir kitų valstybių fiziniai ir juridiniai asmenys. Nevalstybinės aukštosios mokyklos gali veikti tik gavusios Lietuvos Respublikos Vyriausybės licenciją.</text:p>
      <text:p text:style-name="P123">6. Mokymo įstaigos, kuriose studijos vyksta pagal kitų valstybių aukštųjų mokyklų studijų programas, steigiamos kaip nevalstybinės aukštosios mokyklos.</text:p>
      <text:p text:style-name="P124">7. Aukštoji mokykla laikoma įsteigta tik nuo jos įregistravimo Juridinių asmenų registre ir studijų programų įregistravimo Studijų ir mokymo programų registre dienos. Iki Juridinių asmenų registro veiklos pradžios aukštosios mokyklos registruojamos Švietimo įstaigų bei mokslo ir studijų institucijų valstybės registre.</text:p>
      <text:p text:style-name="P125">8. Nevalstybinių aukštųjų mokyklų steigimo paraišką vertina biudžetinė įstaiga Studijų kokybės vertinimo centras (toliau vadinama – Studijų kokybės vertinimo centras), kurio steigėjo funkcijas vykdo Švietimo ir mokslo ministerija, šio centro direktoriaus nustatyta tvarka.</text:p>
      <text:p text:style-name="P126"/>
      <text:p text:style-name="P127"><text:span text:style-name="T128">II</text:span><text:span text:style-name="T129">.<text:s/></text:span><text:span text:style-name="T130">VALSTYBINIŲ AUKŠTŲJŲ MOKYKLŲ STEIGIMAS</text:span></text:p>
      <text:p text:style-name="P131"/>
      <text:p text:style-name="P132">9. Jeigu valstybinė aukštoji mokykla steigiama ne Švietimo ir mokslo ministerijos iniciatyva, valstybinės aukštosios mokyklos steigimo iniciatoriai Švietimo ir mokslo ministerijai turi pateikti paraišką, kurią sudaro:</text:p>
      <text:p text:style-name="P133">9.1. prašymas įsteigti aukštąją mokyklą;</text:p>
      <text:p text:style-name="P134">9.2. aukštosios mokyklos steigimo galimybės<text:s/>ir poreikio pagrindimo medžiaga, suderinta su atitinkamomis suinteresuotomis ministerijomis;</text:p>
      <text:p text:style-name="P135">9.3. įstaigos savianalizės ataskaita, jeigu aukštoji mokykla steigiama veikiančios aukštosios mokyklos ar kitos švietimo įstaigos arba jų padalinių reorganizavimo būdu;</text:p>
      <text:p text:style-name="P136">9.4. steigiamos aukštosios mokyklos veiklos programos projektas su esamos situacijos analize ir plėtros strategija, kurioje nurodoma, kaip bus įvykdyti aukštosios mokyklos veiklos reikalavimai;</text:p>
      <text:p text:style-name="P137">9.5. studijų, kurias numatoma organizuoti, programų projektai (jeigu aukštoji mokykla steigiama veikiančios įstaigos reorganizavimo būdu, – studijų, kurios ir toliau bus organizuojamos, programos);</text:p>
      <text:p text:style-name="P138">9.6. jeigu steigiamas universitetas, – bent vienos studijos krypties, kurioje bus organizuojamos<text:s/>pirmosios ir antrosios pakopų studijos, programos projektas, taip pat numatomos universiteto mokslinės veiklos kryptys ir šios veiklos pagrindimo medžiaga;</text:p>
      <text:p text:style-name="P139">9.7. dėstytojų ir mokslo darbuotojų komplektavimo programa su numatomų kviesti nuolat dirbti pedagogų mokslinės veiklos charakteristikomis ir jų sutikimo dirbti šioje aukštojoje mokykloje dokumentais;</text:p>
      <text:p text:style-name="P140">9.8. valstybės materialinių ir finansinių išteklių poreikio, iki aukštoji mokykla pradės visiškai funkcionuoti, pagrindimo medžiaga;</text:p>
      <text:p text:style-name="P141">9.9.<text:s/>studijų organizavimo galimybių pirmaisiais veiklos metais pagrindimo medžiaga.</text:p>
      <text:p text:style-name="P142">10. Švietimo ir mokslo ministerija paraišką, pasirengimą vykdyti studijas, atlikti mokslinius tyrimus ir (ar) užsiimti menine veikla turi įvertinti ne vėliau kaip per 3 mėnesius nuo visų dokumentų, nurodytų šios tvarkos 9 punkte, gavimo dienos.</text:p>
      <text:p text:style-name="P143">11. Jeigu kolegija steigiama bendru Švietimo ir mokslo ministerijos ir valstybinio universiteto teikimu, kolegijos steigimo paraiškoje turi būti papildomai nurodomos kolegijos ir<text:s/>universiteto bendradarbiavimo galimybės, principai ir galimi tarpusavio įsipareigojimai. Šiuo atveju steigimo paraiška ir šios tvarkos 16 punkte nurodytas steigimo projektas turi būti patvirtinti abiejų teikiančiųjų institucijų antspaudais ir vadovų parašais.</text:p>
      <text:p text:style-name="P144">12. Aukštosios mokyklos steigimo paraiška ir Švietimo ir mokslo ministerijos atlikto vertinimo rezultatai pateikiami Lietuvos mokslo tarybai, Lietuvos universitetų rektorių konferencijai (konferencijoms), Lietuvos kolegijų direktorių konferencijai<text:s/>(konferencijoms) ir Lietuvos studentų atstovybių sąjungai (sąjungoms), kad šios institucijos pateiktų savo išvadas.</text:p>
      <text:p text:style-name="P145">13. Švietimo ir mokslo ministerija, įvertinusi šios tvarkos 12 punkte nurodytų institucijų išvadas ir išanalizavusi šios tvarkos 9 punkte nurodytą steigimo paraišką, priima sprendimą pritarti ar nepritarti aukštosios mokyklos steigimui.</text:p>
      <text:p text:style-name="P146">14. Priėmusi sprendimą nepritarti aukštosios mokyklos steigimui, Švietimo ir mokslo ministerija grąžina steigimo iniciatoriams paraiškos dokumentus, kartu nurodydama šio sprendimo priežastis.</text:p>
      <text:p text:style-name="P147">15. Švietimo ir mokslo ministerijai priėmus sprendimą pritarti aukštosios mokyklos steigimui, taip pat tais atvejais, kai aukštoji mokykla steigiama Švietimo ir mokslo ministerijos iniciatyva, švietimo ir mokslo ministras sudaro darbo grupę aukštosios mokyklos steigimo projektui parengti. Į darbo grupę gali būti įtraukti valstybės ir savivaldybės institucijų ir įstaigų atstovai, steigimą inicijavusių institucijų ir įstaigų atstovai, įstaigų, kurių materialinėje<text:s/>bazėje steigiama aukštoji mokykla, atstovai, taip pat Lietuvos mokslo tarybos, Lietuvos universitetų rektorių konferencijos (konferencijų), Lietuvos kolegijų direktorių konferencijos (konferencijų) ir Lietuvos studentų atstovybių sąjungos (sąjungų) atstovai.</text:p>
      <text:p text:style-name="P148">16. Steigimo projektas turi būti parengtas ne vėliau kaip per 3 mėnesius nuo sprendimo pritarti aukštosios mokyklos steigimui priėmimo dienos. Jame turi būti:</text:p>
      <text:p text:style-name="P149">16.1. teikimas Lietuvos Respublikos Vyriausybei, kuriame nurodomi Švietimo ir mokslo ministerijos atlikto vertinimo rezultatai;</text:p>
      <text:p text:style-name="P150">16.2. Lietuvos mokslo tarybos, Lietuvos universitetų rektorių konferencijos (konferencijų), Lietuvos kolegijų direktorių konferencijos (konferencijų) ir Lietuvos studentų atstovybių sąjungos (sąjungų) išvados;</text:p>
      <text:p text:style-name="P151">16.3. aukštosios mokyklos laikinojo statuto projektas;</text:p>
      <text:p text:style-name="P152">16.4. Lietuvos Respublikos Vyriausybės nutarimo projektas;</text:p>
      <text:p text:style-name="P153">16.5. jeigu steigiamas universitetas, – Lietuvos Respublikos Seimo nutarimo projektas;</text:p>
      <text:p text:style-name="P154">16.6. Lietuvos Respublikos valstybės biudžeto lėšų poreikio pagrindimo medžiaga;</text:p>
      <text:p text:style-name="P155">16.7. Sveikatos apsaugos ministerijos ir Socialinės apsaugos ir darbo ministerijos išvados, patvirtinančios, kad steigiamos aukštosios mokyklos materialinė bazė atitinka sveikatos apsaugos ir darbo saugos reikalavimus;</text:p>
      <text:p text:style-name="P156">16.8. kandidatų į steigiamąją tarybą ir rektoriaus (direktoriaus) pareigas pavardės;</text:p>
      <text:p text:style-name="P157">16.9. jeigu valstybinė aukštoji mokykla steigiama reorganizuojant jau veikiančią švietimo ar studijų ir mokslo įstaigą ar jos padalinį (padalinius), –<text:s/>reorganizavimo projektas, kuriame turi būti papildomai aptarti šie klausimai:</text:p>
      <text:p text:style-name="P158">16.9.1. studentų tolesnių studijų organizavimas;</text:p>
      <text:p text:style-name="P159">16.9.2. dėstytojų, mokslo darbuotojų ir aptarnaujančiojo personalo naudojimas;</text:p>
      <text:p text:style-name="P160">16.9.3. valstybės turto, aukštosios mokyklos valdomo patikėjimo teise, naudojimas.</text:p>
      <text:p text:style-name="P161">17. Švietimo ir mokslo ministerija steigimo projektą teikia Lietuvos Respublikos Vyriausybei. Lietuvos Respublikos Vyriausybė, pritarusi aukštosios mokyklos steigimo projektui, teikia valstybinio universiteto steigimo projektą Lietuvos Respublikos Seimui arba priima sprendimą steigti valstybinę kolegiją.</text:p>
      <text:p text:style-name="P162">18. Lietuvos Respublikos Seimui ar Lietuvos Respublikos Vyriausybei priėmus sprendimą steigti valstybinę aukštąją mokyklą, švietimo ir mokslo ministras<text:s/>tvirtina aukštosios mokyklos steigiamąją tarybą, skiria laikinąjį rektorių (direktorių), tvirtina laikinąjį aukštosios mokyklos statutą, nustato konkrečias sąlygas, kurias reikia įvykdyti iki aukštosios mokyklos veiklos pradžios, taip pat numato, kiek Lietuvos Respublikos valstybės biudžeto lėšų reikės aukštosios mokyklos veiklai.</text:p>
      <text:p text:style-name="P163">19. Įsteigta nauja aukštoji mokykla registruojama Juridinių asmenų registre, o iki jo veiklos pradžios – Švietimo įstaigų bei mokslo ir studijų institucijų valstybės registre.</text:p>
      <text:p text:style-name="P164"/>
      <text:p text:style-name="P165"><text:span text:style-name="T166">III</text:span><text:span text:style-name="T167">.<text:s/></text:span><text:span text:style-name="T168">NEVALSTYBINIŲ AUKŠTŲJŲ MOKYKLŲ STEIGIMAS</text:span></text:p>
      <text:p text:style-name="P169"/>
      <text:p text:style-name="P170">20. Nevalstybinės aukštosios mokyklos steigimo iniciatoriai Švietimo ir mokslo ministerijai pateikia steigimo paraišką.</text:p>
      <text:p text:style-name="P171">21. Kai steigiama nevalstybinė aukštoji mokykla, kurioje studijos bus<text:s/>vykdomos pagal šios aukštosios mokyklos studijų programas, steigimo paraišką sudaro:</text:p>
      <text:p text:style-name="P172">21.1. prašymas leisti steigti nevalstybinę aukštąją mokyklą;</text:p>
      <text:p text:style-name="P173">21.2. įstaigos savianalizės ataskaita, jeigu nauja nevalstybinė aukštoji mokykla steigiama veikiančios nevalstybinės aukštosios mokyklos ar kitos švietimo įstaigos arba jų padalinių reorganizavimo būdu;</text:p>
      <text:p text:style-name="P174">21.3. steigiamos nevalstybinės aukštosios mokyklos veiklos programos projektas su esamos situacijos analize ir plėtros strategija, kurioje nurodoma, kaip<text:s/>bus įgyvendinti aukštosios mokyklos veiklos reikalavimai;</text:p>
      <text:p text:style-name="P175">21.4. studijų programų, kurias numatoma vykdyti, projektai (jeigu nevalstybinė aukštoji mokykla steigiama veikiančios mokymo įstaigos reorganizavimo būdu, – studijų, kurios ir toliau bus organizuojamos, programos);</text:p>
      <text:p text:style-name="P176">21.5. jeigu steigiamas universitetas, – bent vienos studijų krypties, kurioje bus organizuojamos pirmosios ir antrosios pakopų studijos, programos projektas;</text:p>
      <text:p text:style-name="P177">21.6. jeigu steigiamas universitetas, – numatomos universiteto mokslinės veiklos kryptys ir šios veiklos pagrindimo medžiaga;</text:p>
      <text:p text:style-name="P178">21.7. dėstytojų ir mokslo darbuotojų komplektavimo programa su numatomų kviesti nuolat dirbti pedagogų mokslinės veiklos charakteristikomis ir jų sutikimo dirbti šioje aukštojoje mokykloje dokumentais;</text:p>
      <text:p text:style-name="P179">21.8. nevalstybinės aukštosios mokyklos statuto projektas;</text:p>
      <text:p text:style-name="P180">21.9. dokumentai, įrodantys, kad steigėjai turi lėšų, būtinų aukštosios mokyklos materialinei bazei sukurti;</text:p>
      <text:p text:style-name="P181">21.10. studijų organizavimo galimybių pirmaisiais veiklos metais<text:s/>pagrindimo medžiaga;</text:p>
      <text:p text:style-name="P182">21.11. Studijų kokybės vertinimo centro atlikto steigimo paraiškos dokumentų, išvardytų šios tvarkos 21.2–21.10 punktuose, vertinimo išvados. Studijų kokybės vertinimo centras dokumentus įvertina ne vėliau kaip per tris mėnesius nuo jų gavimo dienos.</text:p>
      <text:p text:style-name="P183">22. Kai steigiama nevalstybinė aukštoji mokykla, kurioje studijos bus vykdomos pagal kitų valstybių aukštųjų mokyklų studijų programas, steigimo paraišką sudaro:</text:p>
      <text:p text:style-name="P184">22.1. šios tvarkos 21.1–21.3, 21.6–21.10 punktuose nurodyti dokumentai;</text:p>
      <text:p text:style-name="P185">22.2. kitos valstybės aukštosios mokyklos, pagal kurios studijų programas bus vykdomos studijos, įsipareigojimas užtikrinti studijų kokybę ir išduoti diplomus, taip pat valstybės, kurioje įregistruota ši aukštoji mokykla, institucijos, kuruojančios aukštojo mokslo sritį, tarpininkavimo raštas;</text:p>
      <text:p text:style-name="P186">22.3. studijų programos, kurias numatoma vykdyti, arba jų projektai;</text:p>
      <text:p text:style-name="P187">22.4. Studijų kokybės vertinimo centro atlikto steigimo paraiškos dokumentų, išvardytų šios tvarkos 22.1–22.3 punktuose, vertinimo<text:s/>išvados. Studijų kokybės vertinimo centras dokumentus įvertina ne vėliau kaip per tris mėnesius nuo jų gavimo dienos.</text:p>
      <text:p text:style-name="P188">23. Švietimo ir mokslo ministerija paraišką turi įvertinti ne vėliau kaip per 3 mėnesius nuo visų šios tvarkos 21 ar 22 punkte išvardytų dokumentų gavimo dienos.</text:p>
      <text:p text:style-name="P189">24. Nevalstybinės aukštosios mokyklos, išskyrus tas aukštąsias mokyklas, kuriose studijos bus vykdomos pagal kitų valstybių aukštųjų mokyklų studijų programas, steigimo paraiška ir Švietimo ir mokslo ministerijos atlikto<text:s/>vertinimo rezultatai pateikiami Lietuvos mokslo tarybai, Lietuvos universitetų rektorių konferencijai (konferencijoms), Lietuvos kolegijų direktorių konferencijai (konferencijoms) ir Lietuvos studentų atstovybių sąjungai (sąjungoms), kad šios institucijos<text:s/>pateiktų savo išvadas.</text:p>
      <text:p text:style-name="P190">25. Jeigu nevalstybinės aukštosios mokyklos veiklos projektas, studijų programos, statutas ir materialinė bazė atitinka Lietuvos Respublikos aukštojo mokslo įstatyme, šioje tvarkoje ir kituose teisės aktuose nustatytas sąlygas, Švietimo ir mokslo ministerija, atsižvelgdama į Studijų kokybės vertinimo centro ir kitų suinteresuotų institucijų pateiktas išvadas, priima sprendimą pritarti nevalstybinės aukštosios mokyklos steigimui ir teikia Lietuvos Respublikos Vyriausybei nutarimo dėl licencijos išdavimo nevalstybinei aukštajai mokyklai projektą.</text:p>
      <text:p text:style-name="P191">26. Švietimo ir mokslo ministerija, priėmusi sprendimą nepritarti nevalstybinės aukštosios mokyklos steigimui, apie šį sprendimą ir jo priežastis informuoja pareiškėjus. Šis sprendimas gali būti apskųstas Lietuvos Respublikos administracinių bylų teisenos įstatymo nustatyta tvarka.</text:p>
      <text:p text:style-name="P192">27. Lietuvos Respublikos Vyriausybei teikiamoje išvadoje dėl licencijos išdavimo nevalstybinei aukštajai mokyklai turi būti:</text:p>
      <text:p text:style-name="P193">27.1. teikimas Lietuvos Respublikos Vyriausybei, kuriame nurodomi atlikto vertinimo rezultatai;</text:p>
      <text:p text:style-name="P194">27.2. Lietuvos mokslo tarybos, Lietuvos universitetų rektorių konferencijos (konferencijų), Lietuvos kolegijų direktorių konferencijos (konferencijų) ir Lietuvos studentų atstovybių sąjungos (sąjungų) išvados;</text:p>
      <text:p text:style-name="P195">27.3. atitinkamo Lietuvos Respublikos Vyriausybės nutarimo projektas.</text:p>
      <text:p text:style-name="P196">28. Lietuvos Respublikos Vyriausybė, išduodama licenciją nevalstybinei aukštajai mokyklai, gali nustatyti sąlygas, kurias reikia įvykdyti iki nevalstybinės aukštosios mokyklos veiklos pradžios.</text:p>
      <text:p text:style-name="P197">29. Nevalstybinė aukštoji mokykla registruojama Juridinių asmenų registre, o iki jo veiklos pradžios – Švietimo įstaigų bei mokslo ir studijų institucijų valstybės registre po to, kai švietimo ir mokslo ministro sudaryta komisija patvirtina, kad sąlygos, nurodytos priimant sprendimą išduoti licenciją, įvykdytos.</text:p>
      <text:p text:style-name="P198"/>
      <text:p text:style-name="P199"><text:span text:style-name="T200">IV</text:span><text:span text:style-name="T201">.<text:s/></text:span><text:span text:style-name="T202">BAIGIAMOSIOS NUOSTATOS</text:span></text:p>
      <text:p text:style-name="P203"/>
      <text:p text:style-name="P204">30. Lietuvos Respublikos Seimui, Lietuvos Respublikos Vyriausybei arba Švietimo ir mokslo ministerijai<text:s/>nepritarus aukštosios mokyklos steigimui, steigėjas gali pakartotinai pateikti paraišką praėjus ne mažiau kaip vieneriems metams nuo paskutinio paraiškos įvertinimo.</text:p>
      <text:p text:style-name="P205">______________</text:p>
      <text:p text:style-name="P206"/>
      <text:p text:style-name="Normal"/>
      <text:p text:style-name="P207">Priedo pakeitimai:</text:p>
      <text:p text:style-name="P208"><text:span text:style-name="T209">Nr.<text:s/></text:span><text:a xlink:href="https://www.e-tar.lt/portal/legalAct.html?documentId=TAR.95F63E39F45A" office:target-frame-name="_top" xlink:show="replace"><text:span text:style-name="T210">1441</text:span></text:a><text:span text:style-name="T211">, 2002-09-13, Žin., 2002, Nr. 91-3903 (2002-09-18), i. k. 1021100NUTA00001441</text:span></text:p>
      <text:p text:style-name="Normal"/>
      <text:soft-page-break/>
      <text:p text:style-name="P212">PATVIRTINTA</text:p>
      <text:p text:style-name="P220">Lietuvos Respublikos Vyriausybės</text:p>
      <text:p text:style-name="P221">2000 m. rugpjūčio 30 d. nutarimu</text:p>
      <text:p text:style-name="P222">Nr. 999</text:p>
      <text:p text:style-name="P223">(Lietuvos Respublikos<text:s/></text:p>
      <text:p text:style-name="P224">Vyriausybės 2003 m. vasario 20<text:s/></text:p>
      <text:p text:style-name="P225">d. nutarimo Nr. 244 redakcija)</text:p>
      <text:p text:style-name="P226"/>
      <text:p text:style-name="P227"><text:span text:style-name="T228">NEVALSTYBINIŲ AUKŠTŲJŲ MOKYKLŲ VEIKLOS LICENCIJAVIMO TAISYKLĖS</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Nevalstybinių aukštųjų mokyklų</text:span><text:span text:style-name="T238"><text:s/>veiklos licencijavimo taisyklės (toliau vadinama – Taisyklės) nustato licencijų, kurios suteikia teisę vykdyti studijas pagal studijų programas, įtrauktas į Studijų ir mokymo programų registrą, nevalstybinėse aukštosiose mokyklose (toliau vadinama – studi</text:span><text:span text:style-name="T239">jos), išdavimo ir panaikinimo tvarką, taip pat licencijų turėtojų teises ir pareigas.</text:span></text:p>
      <text:p text:style-name="P240"><text:span text:style-name="T241">Šiose Taisyklėse vartojamos sąvokos atitinka sąvokas, apibrėžtas Lietuvos Respublikos aukštojo mokslo įstatyme (Žin., 2000, Nr.<text:s/></text:span><text:a xlink:href="https://www.e-tar.lt/portal/lt/legalAct/TAR.E064628D5A4F" office:target-frame-name="_blank" xlink:show="new"><text:span text:style-name="T242">27-715</text:span></text:a><text:span text:style-name="T243">).</text:span></text:p>
      <text:p text:style-name="P244"><text:span text:style-name="T245">2</text:span><text:span text:style-name="T246">. Vykdyti studijas leidžiama nevalstybinėms aukštosioms mokykloms, steigiamoms Lietuvos Respublikos aukštojo mokslo įstatymo nustatyta tvarka (toliau vadinama – aukštosios mokyklos). Tai, kaip<text:s/></text:span><text:span text:style-name="T247">aukštosios mokyklos yra pasirengusios dirbti ir vykdyti studijas pagal švietimo ir mokslo ministro patvirtintas Mokslo ir studijų institucijų vertinimo taisykles, vertina biudžetinė įstaiga Studijų kokybės vertinimo centras (toliau vadinama – Studijų kokyb</text:span><text:span text:style-name="T248">ės vertinimo centras), kurio steigėjo funkcijas vykdo Švietimo ir mokslo ministerija.</text:span></text:p>
      <text:p text:style-name="P249"><text:span text:style-name="T250">3</text:span><text:span text:style-name="T251">. Sprendimą dėl licencijos vykdyti studijas (toliau vadinama – licencija) išdavimo ar panaikinimo priima Lietuvos Respublikos Vyriausybė Švietimo ir mokslo ministeri</text:span><text:span text:style-name="T252">jos teikimu. Licencijas išduoda Švietimo ir mokslo ministerija.</text:span></text:p>
      <text:p text:style-name="P253"/>
      <text:p text:style-name="P254"><text:span text:style-name="T255">II</text:span><text:span text:style-name="T256">.<text:s/></text:span><text:span text:style-name="T257">LICENCIJŲ REKVIZITAI</text:span></text:p>
      <text:p text:style-name="P258"/>
      <text:p text:style-name="P259"><text:span text:style-name="T260">4</text:span><text:span text:style-name="T261">. Licencija išduodama, jeigu numatoma šių rūšių švietimo veikla:</text:span></text:p>
      <text:p text:style-name="P262"><text:span text:style-name="T263">4.1</text:span><text:span text:style-name="T264">. aukštasis universitetinis mokslas (rūšies kodas 80.30. 30);</text:span></text:p>
      <text:p text:style-name="P265"><text:span text:style-name="T266">4.2</text:span><text:span text:style-name="T267">. aukštasis neu</text:span><text:span text:style-name="T268">niversitetinis mokslas (rūšies kodas 80. 30.20).</text:span></text:p>
      <text:p text:style-name="P269"><text:span text:style-name="T270">5</text:span><text:span text:style-name="T271">. Licencijoje nurodoma:</text:span></text:p>
      <text:p text:style-name="P272"><text:span text:style-name="T273">5.1</text:span><text:span text:style-name="T274">. licenciją išdavusios institucijos pavadinimas;</text:span></text:p>
      <text:p text:style-name="P275"><text:span text:style-name="T276">5.2</text:span><text:span text:style-name="T277">. licencijos numeris;</text:span></text:p>
      <text:p text:style-name="P278"><text:span text:style-name="T279">5.3</text:span><text:span text:style-name="T280">. licencijos turėtojas (aukštosios mokyklos pavadinimas, kodas, buveinės adresas);</text:span></text:p>
      <text:p text:style-name="P281"><text:span text:style-name="T282">5</text:span><text:span text:style-name="T283">.4</text:span><text:span text:style-name="T284">. licencijos turėtojo teisinė forma;</text:span></text:p>
      <text:p text:style-name="P285"><text:span text:style-name="T286">5.5</text:span><text:span text:style-name="T287">. licencijos turėtojo tipas;</text:span></text:p>
      <text:p text:style-name="P288"><text:span text:style-name="T289">5.6</text:span><text:span text:style-name="T290">. švietimo veiklos rūšies (rūšių) kodas (kodai) ir pavadinimas (pavadinimai);</text:span></text:p>
      <text:p text:style-name="P291"><text:span text:style-name="T292">5.7</text:span><text:span text:style-name="T293">. studijų kryptis (kryptys) ir pakopa (pakopos);</text:span></text:p>
      <text:p text:style-name="P294"><text:span text:style-name="T295">5.8</text:span><text:span text:style-name="T296">. išduodamo (išduodamų) diplomo</text:span><text:span text:style-name="T297"><text:s/>(diplomų) pavadinimas (pavadinimai);</text:span></text:p>
      <text:p text:style-name="P298"><text:span text:style-name="T299">5.9</text:span><text:span text:style-name="T300">. licencijos išdavimo data ir licencijos papildymo data (jeigu licencija buvo papildyta);</text:span></text:p>
      <text:p text:style-name="P301"><text:span text:style-name="T302">5.10</text:span><text:span text:style-name="T303">. licencijos registravimo numeris;</text:span></text:p>
      <text:p text:style-name="P304"><text:span text:style-name="T305">5.11</text:span><text:span text:style-name="T306">. licenciją išdavusios institucijos vadovo vardas ir pavardė.<text:s/></text:span><text:span text:style-name="T307">Licenciją pasirašo švietimo ir mokslo ministras, ji tvirtinama Švietimo ir mokslo ministerijos antspaudu.</text:span></text:p>
      <text:p text:style-name="P308"><text:span text:style-name="T309">6</text:span><text:span text:style-name="T310">. Švietimo ir mokslo ministerija išduotas licencijas registruoja švietimo ir mokslo ministro nustatytos formos licencijų registravimo žurnale.</text:span></text:p>
      <text:p text:style-name="P311"><text:span text:style-name="T312">7</text:span><text:span text:style-name="T313">. Kiekvienai licenciją gavusiai aukštajai mokyklai Švietimo ir mokslo ministerija sudaro nuolatinio saugojimo bylą.</text:span></text:p>
      <text:p text:style-name="P314"><text:span text:style-name="T315">8</text:span><text:span text:style-name="T316">. Licencija išduodama neterminuotam laikui, jeigu įvykdytos šiose Taisyklėse nustatytos sąlygos.</text:span></text:p>
      <text:p text:style-name="P317"><text:span text:style-name="T318">9</text:span><text:span text:style-name="T319">. Licencija išduodama švieti</text:span><text:span text:style-name="T320">mo ir mokslo ministro įsakymu. Apie licencijos išdavimą, papildymą ar panaikinimą skelbiama leidinyje „Valstybės žinios“ ir Švietimo ir mokslo ministerijos interneto tinklalapyje. Skelbime nurodomi šie duomenys:</text:span></text:p>
      <text:p text:style-name="P321"><text:span text:style-name="T322">9.1</text:span><text:span text:style-name="T323">. aukštosios mokyklos pavadinimas, teis</text:span><text:span text:style-name="T324">inė forma, kodas, buveinės adresas;</text:span></text:p>
      <text:p text:style-name="P325"><text:span text:style-name="T326">9.2</text:span><text:span text:style-name="T327">. licencijuojamos veiklos rūšis (rūšys);</text:span></text:p>
      <text:p text:style-name="P328"><text:span text:style-name="T329">9.3</text:span><text:span text:style-name="T330">. švietimo veiklos rūšies (rūšių) kodas (kodai) ir pavadinimas (pavadinimai);</text:span></text:p>
      <text:p text:style-name="P331"><text:span text:style-name="T332">9.4</text:span><text:span text:style-name="T333">. studijų kryptis (kryptys) ir pakopa (pakopos);</text:span></text:p>
      <text:p text:style-name="P334"><text:span text:style-name="T335">9.5</text:span><text:span text:style-name="T336">. licencijos registravim</text:span><text:span text:style-name="T337">o numeris;</text:span></text:p>
      <text:p text:style-name="P338"><text:span text:style-name="T339">9.6</text:span><text:span text:style-name="T340">. licencijos išdavimo data, licencijos papildymo data (jeigu licencija buvo papildyta) arba licencijos panaikinimo data.</text:span></text:p>
      <text:p text:style-name="P341"/>
      <text:p text:style-name="P342"><text:span text:style-name="T343">III</text:span><text:span text:style-name="T344">.<text:s/></text:span><text:span text:style-name="T345">DOKUMENTAI, KURIŲ REIKIA LICENCIJAI GAUTI</text:span></text:p>
      <text:p text:style-name="P346"/>
      <text:p text:style-name="P347"><text:span text:style-name="T348">10</text:span><text:span text:style-name="T349">. Aukštoji mokykla, norinti gauti licenciją vykdyti st</text:span><text:span text:style-name="T350">udijas, Švietimo ir mokslo ministerijai pateikia:</text:span></text:p>
      <text:p text:style-name="P351"><text:span text:style-name="T352">10.1</text:span><text:span text:style-name="T353">. prašymą, kuriame nurodomi šie duomenys: aukštosios mokyklos pavadinimas, teisinė forma, kodas, buveinės adresas, telefono ir fakso numeriai, mokymo padalinio adresas (tuo atveju, jeigu nesutampa su<text:s/></text:span><text:span text:style-name="T354">buveinės adresu), telefonas, faksas, švietimo veiklos rūšies (rūšių) kodas (kodai) ir pavadinimas (pavadinimai), Lietuvos Respublikos Vyriausybės nutarimo dėl licencijos išdavimo aukštajai mokyklai data ir numeris, aukštosios mokyklos vadovo arba jo įgalio</text:span><text:span text:style-name="T355">to asmens, užpildžiusio prašymą, pareigos, vardas ir pavardė, prašymo padavimo data;</text:span></text:p>
      <text:p text:style-name="P356"><text:span text:style-name="T357">10.2</text:span><text:span text:style-name="T358">. Studijų kokybės vertinimo centro atlikto aukštosios mokyklos steigimo paraiškos dokumentų, nurodytų Aukštųjų mokyklų steigimo tvarkoje, patvirtintoje šiuo nutari</text:span><text:span text:style-name="T359">mu, vertinimo išvadas;</text:span></text:p>
      <text:p text:style-name="P360"><text:span text:style-name="T361">10.3</text:span><text:span text:style-name="T362">. dokumentą, patvirtinantį, kad sumokėta valstybės rinkliava už licencijos išdavimą.</text:span></text:p>
      <text:p text:style-name="P363"><text:span text:style-name="T364">11</text:span><text:span text:style-name="T365">. Aukštoji mokykla, norinti papildyti licenciją nauja švietimo veiklos rūšimi, studijų kryptimi arba pakopa, Švietimo ir mokslo mini</text:span><text:span text:style-name="T366">sterijai pateikia:</text:span></text:p>
      <text:p text:style-name="P367"><text:span text:style-name="T368">11.1</text:span><text:span text:style-name="T369">. prašymą, kuriame nurodomi šie duomenys: aukštosios mokyklos pavadinimas, teisinė forma, kodas, buveinės adresas, telefono ir fakso numeriai, mokymo padalinio adresas (tuo atveju, jeigu nesutampa su buveinės adresu), telefonas,<text:s/></text:span><text:span text:style-name="T370">faksas, švietimo veiklos rūšies (rūšių) kodas (kodai) ir pavadinimas (pavadinimai), švietimo ir mokslo ministro įsakymo dėl licencijos išdavimo aukštajai mokyklai data ir numeris, aukštosios mokyklos vadovo arba jo įgalioto asmens, užpildžiusio prašymą, pa</text:span><text:span text:style-name="T371">reigos, vardas ir pavardė, prašymo padavimo data;</text:span></text:p>
      <text:p text:style-name="P372"><text:span text:style-name="T373">11.2</text:span><text:span text:style-name="T374">. Studijų kokybės vertinimo centro atlikto aukštosios mokyklos paraiškos licencijai papildyti dokumentų vertinimo išvadas.</text:span></text:p>
      <text:p text:style-name="P375"><text:span text:style-name="T376">12</text:span><text:span text:style-name="T377">. Aukštoji mokykla, norinti gauti šių Taisyklių 11.2 punkte nurodyt</text:span><text:span text:style-name="T378">as išvadas, Studijų kokybės vertinimo centrui pateikia:</text:span></text:p>
      <text:p text:style-name="P379"><text:span text:style-name="T380">12.1</text:span><text:span text:style-name="T381">. prašymą įvertinti pasirengimą vykdyti kitos rūšies švietimo veiklą, studijų kryptį arba studijų pakopą;</text:span></text:p>
      <text:p text:style-name="P382"><text:span text:style-name="T383">12.2</text:span><text:span text:style-name="T384">. licencijos kopiją;</text:span></text:p>
      <text:p text:style-name="P385"><text:span text:style-name="T386">12.3</text:span><text:span text:style-name="T387">. naujų studijų programų, kurias numatoma vykdyti,<text:s/></text:span><text:span text:style-name="T388">aprašus;</text:span></text:p>
      <text:p text:style-name="P389"><text:span text:style-name="T390">12.4</text:span><text:span text:style-name="T391">. medžiagą apie vykdomos mokslinės ir (arba) meninės veiklos kryptis ir (arba) mokslo taikomąją veiklą bei šios veiklos pagrindimą;</text:span></text:p>
      <text:p text:style-name="P392"><text:span text:style-name="T393">12.5</text:span><text:span text:style-name="T394">. medžiagą apie numatomos vykdyti dėl naujos švietimo veiklos rūšies, studijų krypties arba studijų</text:span><text:span text:style-name="T395"><text:s/>pakopos atsiradimo mokslinės ir (arba) meninės veiklos kryptis ir (arba) mokslo taikomąją veiklą bei šios veiklos pagrindimą;</text:span></text:p>
      <text:p text:style-name="P396"><text:span text:style-name="T397">12.6</text:span><text:span text:style-name="T398">. dėl naujos švietimo veiklos rūšies, studijų krypties arba studijų pakopos atsiradimo numatomų kviesti dėstytojų, mokslo</text:span><text:span text:style-name="T399"><text:s/>darbuotojų mokslinės veiklos charakteristikas ir jų sutikimo dirbti dokumentus;</text:span></text:p>
      <text:p text:style-name="P400"><text:span text:style-name="T401">12.7</text:span><text:span text:style-name="T402">. materialinės bazės, kurios reikia naujos švietimo veiklos rūšies, studijų krypties arba pakopos studijoms vykdyti, plėtros programą ir jos įgyvendinimo finansinį pag</text:span><text:span text:style-name="T403">rindimą.</text:span></text:p>
      <text:p text:style-name="P404"><text:span text:style-name="T405">13</text:span><text:span text:style-name="T406">. Studijų kokybės vertinimo centras ne vėliau kaip per 3 mėnesius atlieka aukštosios mokyklos paraiškos licencijai papildyti dokumentų vertinimą ir pateikia išvadas aukštajai mokyklai.</text:span></text:p>
      <text:p text:style-name="P407"><text:span text:style-name="T408">14</text:span><text:span text:style-name="T409">. Ne vėliau kaip per 15 kalendorinių dienų nuo š</text:span><text:span text:style-name="T410">ių Taisyklių 11 punkte nurodytų dokumentų ir informacijos gavimo dienos Švietimo ir mokslo ministerija turi teisę pareikalauti papildomų dokumentų ir informacijos, jeigu jų reikia sprendimui dėl licencijos papildymo priimti.</text:span></text:p>
      <text:p text:style-name="P411"/>
      <text:p text:style-name="P412"><text:span text:style-name="T413">IV</text:span><text:span text:style-name="T414">.<text:s/></text:span><text:span text:style-name="T415">DOKUMENTŲ NAGRINĖJIM</text:span><text:span text:style-name="T416">O TVARKA IR TERMINAI</text:span></text:p>
      <text:p text:style-name="P417"/>
      <text:p text:style-name="P418"><text:span text:style-name="T419">15</text:span><text:span text:style-name="T420">. Švietimo ir mokslo ministras įsakymą dėl licencijos išdavimo išleidžia per 30 kalendorinių dienų nuo šių Taisyklių 10 punkte nurodytų visų dokumentų ir duomenų pateikimo dienos.</text:span></text:p>
      <text:p text:style-name="P421"><text:span text:style-name="T422">16</text:span><text:span text:style-name="T423">. Švietimo ir mokslo ministerija priima sp</text:span><text:span text:style-name="T424">rendimą neišduoti licencijos, jeigu:</text:span></text:p>
      <text:p text:style-name="P425"><text:span text:style-name="T426">16.1</text:span><text:span text:style-name="T427">. per nustatytą terminą pateikti ne visi šių Taisyklių 10 punkte nurodyti dokumentai ir duomenys;</text:span></text:p>
      <text:p text:style-name="P428"><text:span text:style-name="T429">16.2</text:span><text:span text:style-name="T430">. pateikti šių Taisyklių 10 punkte nurodyti dokumentai ir duomenys neatitinka teisės aktuose nustatytų reik</text:span><text:span text:style-name="T431">alavimų.</text:span></text:p>
      <text:p text:style-name="P432"><text:span text:style-name="T433">17</text:span><text:span text:style-name="T434">. Švietimo ir mokslo ministerija sprendimą dėl licencijos papildymo priima per 30 kalendorinių dienų nuo šių Taisyklių 11 ir 14 punktuose nurodytų visų dokumentų ir duomenų pateikimo dienos. Švietimo ir mokslo ministerija priima sprendimą<text:s/></text:span><text:span text:style-name="T435">licencijos nepildyti, jeigu šių Taisyklų 12.3–12.7 punktuose nurodyti dokumentai Studijų kokybės vertinimo centro buvo įvertinti neigiamai. Licencijos papildymas įforminamas švietimo ir mokslo ministro įsakymu.</text:span></text:p>
      <text:p text:style-name="P436"><text:span text:style-name="T437">18</text:span><text:span text:style-name="T438">. Švietimo ir mokslo ministerija, išdav</text:span><text:span text:style-name="T439">usi licenciją, per 5 darbo dienas nuo licencijos išdavimo praneša Juridinių asmenų registrui (iki šio Registro veiklos pradžios – Švietimo įstaigų bei mokslo ir studijų institucijų valstybės registrui) aukštosios mokyklos pavadinimą, teisinę formą, kodą, b</text:span><text:span text:style-name="T440">uveinės adresą, telefono ir fakso numerius, licencijos registravimo numerį.</text:span></text:p>
      <text:p text:style-name="P441"/>
      <text:p text:style-name="P442"><text:span text:style-name="T443">V</text:span><text:span text:style-name="T444">.<text:s/></text:span><text:span text:style-name="T445">LICENCIJOS PANAIKINIMAS IR LICENCIJOS DUBLIKATO IŠDAVIMAS</text:span></text:p>
      <text:p text:style-name="P446"/>
      <text:p text:style-name="P447"><text:span text:style-name="T448">19</text:span><text:span text:style-name="T449">. Švietimo ir mokslo ministerija priima sprendimą siūlyti Lietuvos Respublikos Vyriausybei panaikinti lic</text:span><text:span text:style-name="T450">enciją, jeigu:</text:span></text:p>
      <text:p text:style-name="P451"><text:span text:style-name="T452">19.1</text:span><text:span text:style-name="T453"><text:s/>aukštosios mokyklos veikla Studijų kokybės vertinimo centro buvo įvertinta kaip neatitinkanti licencijos sąlygų ir aukštoji mokykla per švietimo ir mokslo ministro nustatytą laikotarpį nepašalino nurodytų veiklos trūkumų;</text:span></text:p>
      <text:p text:style-name="P454"><text:span text:style-name="T455">19.2</text:span><text:span text:style-name="T456">. au</text:span><text:span text:style-name="T457">kštoji mokykla pateikia prašymą panaikinti licenciją;</text:span></text:p>
      <text:p text:style-name="P458"><text:span text:style-name="T459">19.3</text:span><text:span text:style-name="T460">. aukštoji mokykla likviduojama arba jai iškelta bankroto byla, arba jai taikoma neteisminė bankroto procedūra;</text:span></text:p>
      <text:p text:style-name="P461"><text:span text:style-name="T462">19.4</text:span><text:span text:style-name="T463">. aukštoji mokykla daugiau kaip 2 metus nuo licencijos išdavimo dienos nev</text:span><text:span text:style-name="T464">ykdo licencijoje nurodytos veiklos.</text:span></text:p>
      <text:p text:style-name="P465"><text:span text:style-name="T466">20</text:span><text:span text:style-name="T467">. Lietuvos Respublikos Vyriausybei priėmus sprendimą panaikinti licenciją, Švietimo ir mokslo ministerija per 5 darbo dienas nuo Lietuvos Respublikos Vyriausybės nutarimo įsigaliojimo dienos praneša licencijos tu</text:span><text:span text:style-name="T468">rėtojui licencijos panaikinimo priežastis, Juridinių asmenų registrui (iki šio Registro veiklos pradžios – Švietimo įstaigų bei mokslo ir studijų institucijų valstybės registrui) – šios aukštosios mokyklos pavadinimą, teisinę formą, kodą, buveinės adresą,<text:s/></text:span><text:span text:style-name="T469">telefono ir fakso numerius, licencijos rūšį, numerį.</text:span></text:p>
      <text:p text:style-name="P470"><text:span text:style-name="T471">21</text:span><text:span text:style-name="T472">. Licencijos turėtojui pateikus prašymą dėl licencijos dublikato išdavimo ir dokumentą, patvirtinantį, kad sumokėta valstybės rinkliava už licencijos dublikato išdavimą, Švietimo ir mokslo minister</text:span><text:span text:style-name="T473">ija per 5 darbo dienas nuo šių dokumentų gavimo dienos privalo išduoti licencijos dublikatą. Licencijos dublikatas išduodamas remiantis Švietimo ir mokslo ministerijoje turimais duomenimis apie licencijos turėtoją. Licencijos dublikato blanke, be šių Taisy</text:span><text:span text:style-name="T474">klių 5 punkte nurodytų duomenų, nurodoma dar ir dublikato išdavimo data, o blanko viršutiniame dešiniajame kampe įrašoma: „DUBLIKATAS“.</text:span></text:p>
      <text:p text:style-name="P475"/>
      <text:p text:style-name="P476"><text:span text:style-name="T477">VI</text:span><text:span text:style-name="T478">. LICENCIJUOJAMOS VEIKLOS SĄLYGOS, LICENCIJŲ TURĖTOJŲ TEISĖS IR</text:span></text:p>
      <text:p text:style-name="P479"><text:span text:style-name="T480">PAREIGOS</text:span></text:p>
      <text:p text:style-name="P481"/>
      <text:p text:style-name="P482"><text:span text:style-name="T483">22</text:span><text:span text:style-name="T484">. Aukštųjų mokyklų veiklos<text:s/></text:span><text:span text:style-name="T485">sąlygos išdėstytos Lietuvos Respublikos aukštojo mokslo įstatyme.</text:span></text:p>
      <text:p text:style-name="P486"><text:span text:style-name="T487">23</text:span><text:span text:style-name="T488">. Licencijos turėtojas turi teisę:</text:span></text:p>
      <text:p text:style-name="P489"><text:span text:style-name="T490">23.1</text:span><text:span text:style-name="T491">. verstis licencijoje nurodyta veikla;</text:span></text:p>
      <text:p text:style-name="P492"><text:span text:style-name="T493">23.2</text:span><text:span text:style-name="T494">. reikalauti, kad Švietimo ir mokslo ministerija paaiškintų licencijos panaikinimo priežastis.</text:span></text:p>
      <text:p text:style-name="P495"><text:span text:style-name="T496">24</text:span><text:span text:style-name="T497">. Licencijos turėtojas privalo:</text:span></text:p>
      <text:p text:style-name="P498"><text:span text:style-name="T499">24.1</text:span><text:span text:style-name="T500">. laikytis Lietuvos Respublikos aukštojo mokslo įstatymo, kitų teisės aktų ir šių Taisyklių reikalavimų;</text:span></text:p>
      <text:p text:style-name="P501"><text:span text:style-name="T502">24.2</text:span><text:span text:style-name="T503">. praradęs licenciją, per 3 darbo dienas raštu kreiptis į Švietimo ir mokslo ministeriją dėl<text:s/></text:span><text:span text:style-name="T504">licencijos dublikato išdavimo šių Taisyklių 21 punkte nustatyta tvarka;</text:span></text:p>
      <text:p text:style-name="P505"><text:span text:style-name="T506">24.3</text:span><text:span text:style-name="T507">. per 3 darbo dienas nuo aukštosios mokyklos rekvizitų pasikeitimo kreiptis į Švietimo ir mokslo ministeriją dėl licencijos patikslinimo.</text:span></text:p>
      <text:p text:style-name="P508"/>
      <text:p text:style-name="P509"><text:span text:style-name="T510">VII</text:span><text:span text:style-name="T511">.<text:s/></text:span><text:span text:style-name="T512">BAIGIAMOSIOS NUOSTATOS</text:span></text:p>
      <text:p text:style-name="P513"/>
      <text:p text:style-name="P514"><text:span text:style-name="T515">25</text:span><text:span text:style-name="T516">. Licencijos sąlygų laikymosi priežiūrą vykdo Studijų kokybės vertinimo centras, vadovaudamasis Lietuvos Respublikos aukštojo mokslo įstatymu ir kitais teisės aktais.</text:span></text:p>
      <text:p text:style-name="P517"><text:span text:style-name="T518">26</text:span><text:span text:style-name="T519">. Studijų kokybės vertinimo centras vertina, ar aukštosios mokyklos veikla at</text:span><text:span text:style-name="T520">itinka licencijos sąlygas, ne vėliau kaip po 4 metų nuo aukštosios mokyklos veiklos pradžios. Vėliau aukštoji mokykla vertinama Švietimo ir mokslo ministerijos nustatytais terminais.</text:span></text:p>
      <text:p text:style-name="P521"><text:span text:style-name="T522">27</text:span><text:span text:style-name="T523">. Švietimo ir mokslo ministerijos iniciatyva, atsižvelgiant į fizin</text:span><text:span text:style-name="T524">ių ar juridinių asmenų skundus, gali būti rengiamas neeilinis aukštosios mokyklos veiklos vertinimas.</text:span></text:p>
      <text:p text:style-name="P525"><text:span text:style-name="T526">28</text:span><text:span text:style-name="T527">. Tais atvejais, kai aukštosios mokyklos veikla įvertinama kaip neatitinkanti licencijos sąlygų, švietimo ir mokslo ministras gali nustatyti aukštaj</text:span><text:span text:style-name="T528">ai mokyklai ne ilgesnį kaip 2 metų laikotarpį trūkumams ištaisyti. Jeigu aukštosios mokyklos veikla pakartotinai įvertinama kaip neatitinkanti licencijos sąlygų, Lietuvos Respublikos Vyriausybė sprendžia šiai mokyklai išduotos licencijos panaikinimo klausi</text:span><text:span text:style-name="T529">mą.</text:span></text:p>
      <text:p text:style-name="P530"><text:span text:style-name="T531">______________</text:span></text:p>
      <text:p text:style-name="P532"/>
      <text:p text:style-name="Normal"/>
      <text:p text:style-name="P533">Papildyta priedu:</text:p>
      <text:p text:style-name="P534"><text:span text:style-name="T535">Nr.<text:s/></text:span><text:a xlink:href="https://www.e-tar.lt/portal/legalAct.html?documentId=TAR.127189CDA0C3" office:target-frame-name="_top" xlink:show="replace"><text:span text:style-name="T536">244</text:span></text:a><text:span text:style-name="T537">, 2003-02-20, Žin., 2003, Nr. 19-824 (2003-02-25), i. k. 1031100NUTA00000244</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text:s/></text:span><text:span text:style-name="T547">Vyriausybė, Nutarimas</text:span></text:p>
      <text:p text:style-name="P548"><text:span text:style-name="T549">Nr.<text:s/></text:span><text:a xlink:href="https://www.e-tar.lt/portal/legalAct.html?documentId=TAR.95F63E39F45A" office:target-frame-name="_top" xlink:show="replace"><text:span text:style-name="T550">1441</text:span></text:a><text:span text:style-name="T551">, 2002-09-13, Žin., 2002, Nr. 91-3903 (2002-09-18), i. k. 1021100NUTA00001441</text:span></text:p>
      <text:p text:style-name="P552"><text:span text:style-name="T553">Dėl Lietuvos Respublikos Vyriausybės 2000 m. rugpjūčio 30 d. nutar</text:span><text:span text:style-name="T554">imo Nr. 999 "Dėl Aukštųjų mokyklų steigimo tvarkos patvirtinimo" pakeitimo</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TAR.127189CDA0C3" office:target-frame-name="_top" xlink:show="replace"><text:span text:style-name="T562">244</text:span></text:a><text:span text:style-name="T563">, 2003-02-20, Žin., 2003, Nr. 19-824 (2003-02</text:span><text:span text:style-name="T564">-25), i. k. 1031100NUTA00000244</text:span></text:p>
      <text:p text:style-name="P565"><text:span text:style-name="T566">Dėl Lietuvos Respublikos Vyriausybės 2000 m. rugpjūčio 30 d. nutarimo Nr. 999 "Dėl Aukštųjų mokyklų steigimo tvarkos ir Nevalstybinių aukštųjų mokyklų veiklos licencijavimo taisykli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4</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14"><draw:frame draw:style-name="F215" text:anchor-type="paragraph" svg:y="0.0006in" draw:z-index="0"><draw:text-box fo:min-height="0in" fo:min-width="0in"><text:p text:style-name="P213"><text:span text:style-name="T216"><text:page-number text:fixed="false">4</text:page-number></text:span></text:p></draw:text-box></draw:frame></text:p>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09:46:00Z</meta:creation-date>
    <dc:date>2020-01-22T09:46:00Z</dc:date>
    <meta:template xlink:href="Normal.dotm" xlink:type="simple"/>
    <meta:editing-cycles>2</meta:editing-cycles>
    <meta:editing-duration>PT60S</meta:editing-duration>
    <meta:document-statistic meta:page-count="10" meta:paragraph-count="234" meta:word-count="3761" meta:character-count="31397" meta:row-count="819" meta:non-whitespace-character-count="27870"/>
  </office:meta>
</office:document-meta>
</file>