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style:punctuation-wrap="simple" style:vertical-align="baseline" fo:margin-left="0.75in">
        <style:tab-stops/>
      </style:paragraph-properties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style:font-name-asian="SimSun" style:font-size-complex="12pt"/>
    </style:style>
    <style:style style:name="P36" style:parent-style-name="Normal" style:family="paragraph">
      <style:paragraph-properties style:punctuation-wrap="simple" fo:text-align="justify" fo:line-height="150%" fo:text-indent="0.5in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P41" style:parent-style-name="Normal" style:family="paragraph">
      <style:paragraph-properties style:punctuation-wrap="simple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fo:line-height="150%" fo:text-indent="0.4923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fo:line-height="150%" fo:text-indent="0.4923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fo:line-height="150%" fo:text-indent="0.4923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fo:line-height="150%" fo:text-indent="0.4923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master-page-name="MPF1" style:family="paragraph">
      <style:paragraph-properties fo:keep-together="always" fo:break-before="page" fo:text-indent="3.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keep-together="always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keep-together="always" fo:margin-left="3in" fo:text-indent="0.5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keep-together="always"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keep-together="always"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keep-together="always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 fo:line-height="116%" fo:text-indent="0.2166in"/>
      <style:text-properties fo:color="#000000" fo:font-size="6pt" style:font-size-asian="6pt" style:font-size-complex="11pt" style:language-asian="lt" style:country-asian="LT" fo:hyphenate="false"/>
    </style:style>
    <style:style style:name="P101" style:parent-style-name="Normal" style:family="paragraph">
      <style:paragraph-properties fo:keep-together="always" fo:text-align="center" fo:line-height="116%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6%" fo:text-indent="0.2166in"/>
      <style:text-properties fo:color="#000000" fo:font-size="6pt" style:font-size-asian="6pt" style:font-size-complex="11pt" style:language-asian="lt" style:country-asian="LT" fo:hyphenate="false"/>
    </style:style>
    <style:style style:name="TableColumn105" style:family="table-column">
      <style:table-column-properties style:column-width="0.3944in" style:use-optimal-column-width="false"/>
    </style:style>
    <style:style style:name="TableColumn106" style:family="table-column">
      <style:table-column-properties style:column-width="1.5743in" style:use-optimal-column-width="false"/>
    </style:style>
    <style:style style:name="TableColumn107" style:family="table-column">
      <style:table-column-properties style:column-width="1.5743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Column109" style:family="table-column">
      <style:table-column-properties style:column-width="1.0937in" style:use-optimal-column-width="false"/>
    </style:style>
    <style:style style:name="Table104" style:family="table">
      <style:table-properties style:width="6.802in" fo:margin-left="0.075in" table:align="left"/>
    </style:style>
    <style:style style:name="TableRow110" style:family="table-row">
      <style:table-row-properties style:min-row-height="1.4263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text-align="center" fo:line-height="120%"/>
      <style:text-properties fo:color="#000000"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text-align="center" fo:line-height="120%"/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text-align="center" fo:line-height="120%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fo:line-height="120%"/>
      <style:text-properties fo:color="#000000" fo:font-size="11pt" style:font-size-asian="11pt" style:font-size-complex="11pt" style:language-asian="lt" style:country-asian="LT" fo:hyphenate="false"/>
    </style:style>
    <style:style style:name="P118" style:parent-style-name="Normal" style:family="paragraph">
      <style:paragraph-properties fo:text-align="center" fo:line-height="120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text-align="center" fo:line-height="120%"/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text-align="center" fo:line-height="120%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 fo:line-height="120%"/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text-align="center" fo:line-height="120%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align="center" fo:line-height="120%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in" fo:padding-bottom="0.0395in" fo:padding-right="0in"/>
    </style:style>
    <style:style style:name="P136" style:parent-style-name="Normal" style:family="paragraph">
      <style:paragraph-properties fo:text-align="center" fo:line-height="120%"/>
      <style:text-properties fo:color="#000000" style:font-size-complex="12pt" style:language-asian="lt" style:country-asian="LT" fo:hyphenate="false"/>
    </style:style>
    <style:style style:name="TableRow137" style:family="table-row">
      <style:table-row-properties style:min-row-height="0.175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.0395in" fo:padding-left="0in" fo:padding-bottom="0.0395in" fo:padding-right="0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861in" style:use-optimal-row-height="false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.0395in" fo:padding-left="0in" fo:padding-bottom="0.0395in" fo:padding-right="0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59" style:family="table-row">
      <style:table-row-properties style:min-row-height="0.086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in" fo:padding-bottom="0.0395in" fo:padding-right="0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70" style:family="table-row">
      <style:table-row-properties style:min-row-height="0.086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in" fo:padding-bottom="0.0395in" fo:padding-right="0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81" style:family="table-row">
      <style:table-row-properties style:min-row-height="0.086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.0395in" fo:padding-left="0in" fo:padding-bottom="0.0395in" fo:padding-right="0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2" style:family="table-row">
      <style:table-row-properties style:min-row-height="0.2138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text-properties fo:color="#000000" style:font-size-complex="12pt" style:language-asian="lt" style:country-asian="LT" fo:hyphenate="false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.0395in" fo:padding-left="0in" fo:padding-bottom="0.0395in" fo:padding-right="0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6" style:family="table-row">
      <style:table-row-properties style:min-row-height="0.2138in" style:use-optimal-row-height="false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line-height="120%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.0395in" fo:padding-left="0in" fo:padding-bottom="0.0395in" fo:padding-right="0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9" style:family="table-row">
      <style:table-row-properties style:min-row-height="0.175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.0395in" fo:padding-left="0in" fo:padding-bottom="0.0395in" fo:padding-right="0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0" style:family="table-row">
      <style:table-row-properties style:min-row-height="0.175in" style:use-optimal-row-height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.0395in" fo:padding-left="0in" fo:padding-bottom="0.0395in" fo:padding-right="0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1" style:family="table-row">
      <style:table-row-properties style:min-row-height="0.175in" style:use-optimal-row-height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.0395in" fo:padding-left="0in" fo:padding-bottom="0.0395in" fo:padding-right="0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2" style:parent-style-name="Normal" style:family="paragraph">
      <style:paragraph-properties fo:text-align="justify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53" style:parent-style-name="Normal" style:family="paragraph">
      <style:paragraph-properties fo:text-align="center" fo:line-height="116%"/>
      <style:text-properties fo:hyphenate="false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5" style:parent-style-name="Normal" style:master-page-name="MPF2" style:family="paragraph">
      <style:paragraph-properties fo:keep-together="always" fo:break-before="page" fo:text-indent="3.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keep-together="always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keep-together="always" fo:margin-left="3in" fo:text-indent="0.5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fo:keep-together="always"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fo:keep-together="always"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paragraph-properties fo:keep-together="always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line-height="115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Column272" style:family="table-column">
      <style:table-column-properties style:column-width="0.4722in" style:use-optimal-column-width="false"/>
    </style:style>
    <style:style style:name="TableColumn273" style:family="table-column">
      <style:table-column-properties style:column-width="2.3819in" style:use-optimal-column-width="false"/>
    </style:style>
    <style:style style:name="TableColumn274" style:family="table-column">
      <style:table-column-properties style:column-width="3.7395in" style:use-optimal-column-width="false"/>
    </style:style>
    <style:style style:name="Table271" style:family="table">
      <style:table-properties style:width="6.5937in" fo:margin-left="0.0395in" table:align="left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US" fo:hyphenate="false"/>
    </style:style>
    <style:style style:name="P278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US" fo:hyphenate="false"/>
    </style:style>
    <style:style style:name="TableCell279" style:family="table-cell">
      <style:table-cell-properties fo:border="0.0069in solid #000000" fo:padding-top="0.0277in" fo:padding-left="0.0395in" fo:padding-bottom="0.0277in" fo:padding-right="0.0395in"/>
    </style:style>
    <style:style style:name="P280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US" fo:hyphenate="false"/>
    </style:style>
    <style:style style:name="P281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US" fo:hyphenate="false"/>
    </style:style>
    <style:style style:name="TableCell282" style:family="table-cell">
      <style:table-cell-properties fo:border="0.0069in solid #000000" fo:padding-top="0.0277in" fo:padding-left="0.0395in" fo:padding-bottom="0.0277in" fo:padding-right="0.0395in"/>
    </style:style>
    <style:style style:name="P283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US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Cell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" style:parent-style-name="Normal" style:family="paragraph">
      <style:paragraph-properties style:vertical-align="middle" fo:line-height="105%"/>
      <style:text-properties fo:color="#000000" style:font-size-complex="12pt" fo:language="en" fo:country="US" fo:hyphenate="false"/>
    </style:style>
    <style:style style:name="TableCell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Row291" style:family="table-row">
      <style:table-row-properties style:min-row-height="0.043in" style:use-optimal-row-height="false"/>
    </style:style>
    <style:style style:name="P292" style:parent-style-name="Normal" style:family="paragraph">
      <style:text-properties fo:color="#000000" style:font-size-complex="12pt" fo:language="en" fo:country="US"/>
    </style:style>
    <style:style style:name="TableCell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" style:parent-style-name="Normal" style:family="paragraph">
      <style:paragraph-properties style:vertical-align="middle" fo:line-height="105%"/>
      <style:text-properties fo:color="#000000" style:font-size-complex="12pt" fo:language="en" fo:country="US" fo:hyphenate="false"/>
    </style:style>
    <style:style style:name="TableCell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Cell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" style:parent-style-name="Normal" style:family="paragraph">
      <style:paragraph-properties style:vertical-align="middle" fo:line-height="105%"/>
      <style:text-properties fo:color="#000000" style:font-size-complex="12pt" fo:language="en" fo:country="US" fo:hyphenate="false"/>
    </style:style>
    <style:style style:name="TableCell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Cell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" style:parent-style-name="Normal" style:family="paragraph">
      <style:paragraph-properties style:vertical-align="middle" fo:line-height="105%"/>
      <style:text-properties fo:color="#000000" style:font-size-complex="12pt" fo:language="en" fo:country="US" fo:hyphenate="false"/>
    </style:style>
    <style:style style:name="TableCell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277in" fo:padding-left="0.0395in" fo:padding-bottom="0.0277in" fo:padding-right="0.0395in"/>
    </style:style>
    <style:style style:name="P313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Cell3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" style:parent-style-name="Normal" style:family="paragraph">
      <style:paragraph-properties style:vertical-align="middle" fo:line-height="105%"/>
      <style:text-properties fo:color="#000000" style:font-size-complex="12pt" fo:language="en" fo:country="US" fo:hyphenate="false"/>
    </style:style>
    <style:style style:name="TableCell316" style:family="table-cell">
      <style:table-cell-properties fo:border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277in" fo:padding-left="0.0395in" fo:padding-bottom="0.0277in" fo:padding-right="0.0395in"/>
    </style:style>
    <style:style style:name="P320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style:vertical-align="middle" fo:line-height="105%"/>
      <style:text-properties fo:color="#000000" style:font-size-complex="12pt" fo:language="en" fo:country="US" fo:hyphenate="false"/>
    </style:style>
    <style:style style:name="TableCell323" style:family="table-cell">
      <style:table-cell-properties fo:border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Cell3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" style:parent-style-name="Normal" style:family="paragraph">
      <style:paragraph-properties style:vertical-align="middle" fo:line-height="105%"/>
      <style:text-properties fo:color="#000000" style:font-size-complex="12pt" fo:language="en" fo:country="US" fo:hyphenate="false"/>
    </style:style>
    <style:style style:name="TableCell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" style:parent-style-name="Normal" style:family="paragraph">
      <style:paragraph-properties fo:text-align="center" style:vertical-align="middle" fo:line-height="105%"/>
      <style:text-properties fo:color="#000000" style:font-size-complex="12pt" fo:language="en" fo:country="US" fo:hyphenate="false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" style:parent-style-name="Normal" style:family="paragraph">
      <style:paragraph-properties fo:text-align="center" style:vertical-align="middle" fo:line-height="105%"/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" style:parent-style-name="Normal" style:family="paragraph">
      <style:paragraph-properties style:vertical-align="middle" fo:line-height="105%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" style:parent-style-name="Normal" style:family="paragraph">
      <style:paragraph-properties fo:text-align="center" style:vertical-align="middle" fo:line-height="105%"/>
      <style:text-properties fo:color="#000000" style:font-size-complex="12pt" style:language-asian="lt" style:country-asian="LT" fo:hyphenate="false"/>
    </style:style>
    <style:style style:name="P339" style:parent-style-name="Normal" style:family="paragraph">
      <style:text-properties style:font-name-asian="Calibri" fo:font-weight="bold" style:font-weight-asian="bold" fo:font-size="10pt" style:font-size-asian="10pt" style:font-size-complex="11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complex="Arial"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10 iki 2020-12-31</text:span></text:p>
      <text:p text:style-name="P10"/>
      <text:p text:style-name="P11"><text:span text:style-name="T12">Įsakymas paskelbtas: Žin. 2002, Nr.<text:s/></text:span><text:a xlink:href="https://www.e-tar.lt/portal/legalAct.html?documentId=TAR.144578BDF835" office:target-frame-name="_top" xlink:show="replace"><text:span text:style-name="T13">42-1582</text:span></text:a><text:span text:style-name="T14">, i. k. 1022330ISAK00000141</text:span></text:p>
      <text:p text:style-name="P15"/>
      <text:p text:style-name="P16">Nauja redakcija nuo 2016-08-24:</text:p>
      <text:p text:style-name="Normal"><text:span text:style-name="T17">Nr.<text:s/></text:span><text:a xlink:href="https://www.e-tar.lt/portal/legalAct.html?documentId=fd2abfa0686d11e68abac33170fc3720" office:target-frame-name="_top" xlink:show="replace"><text:span text:style-name="T18">3D-482</text:span></text:a><text:span text:style-name="T19">, 2016-08-22, paskelbta TAR 2016-08-23, i. k. 2016-22560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DĖL AUGALŲ VEISLIŲ ŪKINIO VERTINGUMO TYRIMO<text:s/>ĮKAINIŲ IR METINIO ĮKAINIO UŽ ĮRAŠĄ APIE AUGALO VEISLĘ NACIONALINIAME AUGALŲ VEISLIŲ SĄRAŠE BEI PAGAL SUTARTIS ATLIEKAMŲ AUGALŲ VEISLIŲ ŪKINIO VERTINGUMO TYRIMO ĮKAINIŲ DYDŽIŲ LENTELIŲ PATVIRTINIMO</text:p>
      <text:p text:style-name="P26"/>
      <text:p text:style-name="P27">2002 m. balandžio 17 d. Nr. 141</text:p>
      <text:p text:style-name="P28">Vilnius</text:p>
      <text:p text:style-name="P29"/>
      <text:p text:style-name="P30"/>
      <text:p text:style-name="P31"><text:span text:style-name="T32">Vadovaudamasi L</text:span><text:span text:style-name="T33">ietuvos Respublikos viešojo administravimo įstatymo 16 straipsnio 2 dalimi ir Lietuvos Respublikos augalų sėklininkystės įstatymo 3 straipsnio 3 dalies 3 punktu, taip pat atsižvelgdama į<text:s/></text:span><text:span text:style-name="T34">Valstybinės augalininkystės tarnybos prie Žemės ūkio ministerijos nuo</text:span><text:span text:style-name="T35">statų, patvirtintų Lietuvos Respublikos žemės ūkio ministro 2010 m. gegužės 24 d. įsakymu Nr. 3D-490 „Dėl Valstybinės augalininkystės tarnybos prie Žemės ūkio ministerijos nuostatų ir administracijos struktūros patvirtinimo“, 17.3.3 ir 17.5 papunkčiais,</text:span></text:p>
      <text:p text:style-name="P36"><text:span text:style-name="T37">1</text:span><text:span text:style-name="T38">. Tvirtinu</text:span><text:span text:style-name="T39"><text:s/>pridedamas</text:span><text:span text:style-name="T40">:</text:span></text:p>
      <text:p text:style-name="P41"><text:span text:style-name="T42">1.1</text:span><text:span text:style-name="T43">. Augalų veislių ūkinio vertingumo tyrimo įkainių ir metinio įkainio už įrašą apie augalo veislę Nacionaliniame augalų veislių sąraše dydžių lentelę.</text:span></text:p>
      <text:p text:style-name="P44"><text:span text:style-name="T45">1.2</text:span><text:span text:style-name="T46">. P</text:span><text:span text:style-name="T47">agal sutartis atliekamų augalų veislių ūkinio vertingumo tyrimo į</text:span><text:span text:style-name="T48">kainių dydžių lentelę.</text:span></text:p>
      <text:p text:style-name="P49"><text:span text:style-name="T50">2</text:span><text:span text:style-name="T51">. N u s t a t a u, kad Valstybinė augalininkystės tarnyba prie Žemės ūkio ministerijos:<text:s/></text:span></text:p>
      <text:p text:style-name="P52"><text:span text:style-name="T53">2.1</text:span><text:span text:style-name="T54">. taiko 70 procentų mažesnius įkainių už augalų veislių ūkinio vertingumo tyrimus dydžius, augalų veislių pasėliams žuvus dėl<text:s/></text:span><text:span text:style-name="T55">nepalankių Lietuvos klimato sąlygų atliekant šiuos tyrimus ar dėl kitų priežasčių (netolygiai sudygus, esant mechaniniams ar kitiems pažeidimams), nesant galimybių nustatyti augalo veislės ūkinės vertės ir tinkamumo Lietuvos klimato sąlygoms.</text:span><text:s/></text:p>
      <text:p text:style-name="P56">Papunkčio pakeitimai:</text:p>
      <text:p text:style-name="P57"><text:span text:style-name="T58">Nr.<text:s/></text:span><text:a xlink:href="https://www.e-tar.lt/portal/legalAct.html?documentId=dfeb5ec032e711ea829bc2bea81c1194" office:target-frame-name="_top" xlink:show="replace"><text:span text:style-name="T59">3D-15</text:span></text:a><text:span text:style-name="T60">, 2020-01-09, paskelbta TAR 2020-01-09, i. k. 2020-00306</text:span></text:p>
      <text:p text:style-name="Normal"/>
      <text:p text:style-name="P61"><text:span text:style-name="T62">2.2</text:span><text:span text:style-name="T63">. sudarydama sutartis su užsakovais dėl augalų veislių ūkinio vertingumo t</text:span><text:span text:style-name="T64">yrimų, kai tyrimai atliekami ne mažiau kaip 20 augalų veislių tyrimo laukelių, taiko:<text:s/></text:span></text:p>
      <text:p text:style-name="P65"><text:span text:style-name="T66">2.2.1</text:span><text:span text:style-name="T67">. 20 procentų mažesnius įkainių dydžius, jeigu tiriant augalų veisles ar jų mišinius, įrengiama daugiau nei 300 bandymo laukelių;</text:span></text:p>
      <text:p text:style-name="P68"><text:span text:style-name="T69">2.2.2</text:span><text:span text:style-name="T70">. 20 procentų mažesnius</text:span><text:span text:style-name="T71"><text:s/>įkainių dydžius, jeigu vegetacijos metu stebima ne daugiau kaip 4 augalų rodikliai;</text:span></text:p>
      <text:p text:style-name="P72"><text:span text:style-name="T73">2.2.3</text:span><text:span text:style-name="T74">. 15 procentų didesnius įkainių dydžius, jeigu užsakovui reikia išsiųsti augalo medžiagos mėginius po derliaus nuėmimo.</text:span></text:p>
      <text:p text:style-name="P75"><text:span text:style-name="T76">3.</text:span><text:span text:style-name="T77"><text:s/>Neteko galios nuo 2020-01-10</text:span></text:p>
      <text:p text:style-name="P78">Punkto naikinimas:</text:p>
      <text:p text:style-name="P79"><text:span text:style-name="T80">Nr.<text:s/></text:span><text:a xlink:href="https://www.e-tar.lt/portal/legalAct.html?documentId=dfeb5ec032e711ea829bc2bea81c1194" office:target-frame-name="_top" xlink:show="replace"><text:span text:style-name="T81">3D-15</text:span></text:a><text:span text:style-name="T82">, 2020-01-09, paskelbta TAR 2020-01-09, i. k. 2020-00306</text:span></text:p>
      <text:p text:style-name="Normal"/>
      <text:p text:style-name="P83"/>
      <text:p text:style-name="P84"/>
      <text:p text:style-name="P85"/>
      <text:p text:style-name="P86">ŽEMĖS ŪKIO MINISTRAS<text:tab/>JERONIMAS KRAUJELIS<text:s/></text:p>
      <text:p text:style-name="Normal"/>
      <text:soft-page-break/>
      <text:p text:style-name="P87">PATVIRTINTA</text:p>
      <text:p text:style-name="P95">Lietuvos Respublikos žemės ūkio ministro <text:s text:c="3"/>2002 m. balandžio 17 d. įsakymu Nr. 141</text:p>
      <text:p text:style-name="P96">(Lietuvos Respublikos žemės ūkio ministro<text:s/></text:p>
      <text:p text:style-name="P97">2016 m. rugpjūčio<text:s/>22 d. įsakymo Nr. 3D-482</text:p>
      <text:p text:style-name="P98">redakcija)<text:s/></text:p>
      <text:p text:style-name="P99"/>
      <text:p text:style-name="P100"/>
      <text:p text:style-name="P101"><text:span text:style-name="T102">AUGALŲ VEISLIŲ ŪKINIO VERTINGUMO TYRIMO ĮKAINIŲ IR METINIO ĮKAINio UŽ ĮRAŠĄ APIE AUGALO VEISLĘ NACIONALINIAME AUGALŲ VEISLIŲ SĄRAŠE DYDŽIų lentelė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Eil.</text:p>
            <text:p text:style-name="P114"><text:span text:style-name="T115">Nr.</text:span></text:p>
          </table:table-cell>
          <table:table-cell table:style-name="TableCell116">
            <text:p text:style-name="P117"/>
            <text:p text:style-name="P118">Augalo rūšis</text:p>
          </table:table-cell>
          <table:table-cell table:style-name="TableCell119">
            <text:p text:style-name="P120">Vienerių metų augalų veislių ūkinio vertingumo tyrimo įkainių dydžiai, <text:s text:c="2"/>atliekant tyrimą<text:s/></text:p>
            <text:p text:style-name="P121"><text:span text:style-name="T122">vienoje tyrimo vietoje,</text:span><text:span text:style-name="T123"><text:s/>Eur<text:s/></text:span><text:span text:style-name="T124"><text:line-break/></text:span><text:span text:style-name="T125">(be</text:span><text:span text:style-name="T126"><text:s/></text:span><text:span text:style-name="T127">pridėtinės vertės mokesčio)</text:span></text:p>
          </table:table-cell>
          <table:table-cell table:style-name="TableCell128">
            <text:p text:style-name="P129">Vienerių metų augalų veislių ūkinio vertingumo tyrimo įkainių dydžiai, atliekant tyrimą<text:s/></text:p>
            <text:p text:style-name="P130">vienoje tyrimo<text:s/>vietoje, nenustatant kokybinių rodiklių laboratorijoje, Eur</text:p>
            <text:p text:style-name="P131"><text:span text:style-name="T132">(be</text:span><text:span text:style-name="T133"><text:s/></text:span><text:span text:style-name="T134">pridėtinės vertės mokesčio)</text:span></text:p>
          </table:table-cell>
          <table:table-cell table:style-name="TableCell135">
            <text:p text:style-name="P136">Metinio įkainio už įrašą apie augalo veislę Nacionaliniame augalų veislių sąraše dydžiai, Eur<text:s/><text:line-break/>(be pridėtinės vertės mokesčio)</text:p>
          </table:table-cell>
        </table:table-row>
        <table:table-row table:style-name="TableRow137">
          <table:table-cell table:style-name="TableCell138" table:number-rows-spanned="2">
            <text:p text:style-name="P139">1.</text:p>
            <text:p text:style-name="P140"/>
          </table:table-cell>
          <table:table-cell table:style-name="TableCell141">
            <text:p text:style-name="P142">Javai</text:p>
          </table:table-cell>
          <table:table-cell table:style-name="TableCell143">
            <text:p text:style-name="P144">158</text:p>
          </table:table-cell>
          <table:table-cell table:style-name="TableCell145">
            <text:p text:style-name="P146">113</text:p>
          </table:table-cell>
          <table:table-cell table:style-name="TableCell147">
            <text:p text:style-name="P148">84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iš jų:<text:s/>kukurūzai</text:p>
          </table:table-cell>
          <table:table-cell table:style-name="TableCell153">
            <text:p text:style-name="P154">217</text:p>
          </table:table-cell>
          <table:table-cell table:style-name="TableCell155">
            <text:p text:style-name="P156">156</text:p>
          </table:table-cell>
          <table:table-cell table:style-name="TableCell157">
            <text:p text:style-name="P158">84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Bulvės</text:p>
          </table:table-cell>
          <table:table-cell table:style-name="TableCell164">
            <text:p text:style-name="P165">174</text:p>
          </table:table-cell>
          <table:table-cell table:style-name="TableCell166">
            <text:p text:style-name="P167">132</text:p>
          </table:table-cell>
          <table:table-cell table:style-name="TableCell168">
            <text:p text:style-name="P169">84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Runkeliai</text:p>
          </table:table-cell>
          <table:table-cell table:style-name="TableCell175">
            <text:p text:style-name="P176">348</text:p>
          </table:table-cell>
          <table:table-cell table:style-name="TableCell177">
            <text:p text:style-name="P178">304</text:p>
          </table:table-cell>
          <table:table-cell table:style-name="TableCell179">
            <text:p text:style-name="P180">96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Aliejiniai ir pluoštiniai augalai</text:p>
          </table:table-cell>
          <table:table-cell table:style-name="TableCell186">
            <text:p text:style-name="P187">215</text:p>
          </table:table-cell>
          <table:table-cell table:style-name="TableCell188">
            <text:p text:style-name="P189">156</text:p>
          </table:table-cell>
          <table:table-cell table:style-name="TableCell190">
            <text:p text:style-name="P191">84</text:p>
          </table:table-cell>
        </table:table-row>
        <table:table-row table:style-name="TableRow192">
          <table:table-cell table:style-name="TableCell193" table:number-rows-spanned="2">
            <text:p text:style-name="P194">5.</text:p>
            <text:p text:style-name="P195"/>
          </table:table-cell>
          <table:table-cell table:style-name="TableCell196">
            <text:p text:style-name="P197">Pašariniai augalai</text:p>
            <text:p text:style-name="P198">iš jų:<text:s/></text:p>
            <text:p text:style-name="P199">ankštinės žolės<text:s/></text:p>
          </table:table-cell>
          <table:table-cell table:style-name="TableCell200">
            <text:p text:style-name="P201">158</text:p>
          </table:table-cell>
          <table:table-cell table:style-name="TableCell202">
            <text:p text:style-name="P203">113</text:p>
          </table:table-cell>
          <table:table-cell table:style-name="TableCell204">
            <text:p text:style-name="P205">84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varpinės žolės</text:span><text:span text:style-name="T211"><text:s/></text:span><text:span text:style-name="T212">(sėklai, žaliajai masei)</text:span></text:p>
          </table:table-cell>
          <table:table-cell table:style-name="TableCell213">
            <text:p text:style-name="P214">156</text:p>
          </table:table-cell>
          <table:table-cell table:style-name="TableCell215">
            <text:p text:style-name="P216">100</text:p>
          </table:table-cell>
          <table:table-cell table:style-name="TableCell217">
            <text:p text:style-name="P218">72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Daržovės</text:p>
          </table:table-cell>
          <table:table-cell table:style-name="TableCell224">
            <text:p text:style-name="P225">125</text:p>
          </table:table-cell>
          <table:table-cell table:style-name="TableCell226">
            <text:p text:style-name="P227">112</text:p>
          </table:table-cell>
          <table:table-cell table:style-name="TableCell228">
            <text:p text:style-name="P229">46</text:p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Sodo augalai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38</text:p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Dekoratyviniai augalai<text:s/>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38</text:p>
          </table:table-cell>
        </table:table-row>
      </table:table>
      <text:p text:style-name="P252"/>
      <text:p text:style-name="P253"><text:span text:style-name="T254">_____________________________</text:span></text:p>
      <text:soft-page-break/>
      <text:p text:style-name="P255">PATVIRTINTA</text:p>
      <text:p text:style-name="P263">Lietuvos Respublikos žemės ūkio ministro 2002 m. balandžio 17 d. įsakymu Nr. 141</text:p>
      <text:p text:style-name="P264">(Lietuvos Respublikos žemės ūkio ministro<text:s/></text:p>
      <text:p text:style-name="P265">2016<text:s/>m. rugpjūčio 22 d. įsakymo Nr. 3D-482</text:p>
      <text:p text:style-name="P266">redakcija)<text:s/></text:p>
      <text:p text:style-name="P267"/>
      <text:p text:style-name="P268"><text:span text:style-name="T269">PAGAL SUTARTIS ATLIEKAMŲ AUGALŲ VEISLIŲ ŪKINIO VERTINGUMO TYRIMO ĮKAINIų dydžių lentelė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Eil. Nr.</text:p>
              <text:p text:style-name="P278"/>
            </table:table-cell>
            <table:table-cell table:style-name="TableCell279">
              <text:p text:style-name="P280">Augalo rūšis</text:p>
              <text:p text:style-name="P281"/>
            </table:table-cell>
            <table:table-cell table:style-name="TableCell282">
              <text:p text:style-name="P283">Augalų veislių ūkinio vertingumo tyrimo įkainių dydžiai, atliekant tyrimą pagal sutartį<text:s/>viename Valstybinės augalininkystės tarnybos prie Žemės ūkio ministerijos augalų veislių tyrimo skyriuje, viename bandymo laukelyje, Eur (be pridėtinės vertės mokesčio)</text:p>
            </table:table-cell>
          </table:table-row>
        </table:table-header-rows>
        <table:table-row table:style-name="TableRow284">
          <table:table-cell table:style-name="TableCell285" table:number-rows-spanned="2">
            <text:p text:style-name="P286">1.</text:p>
          </table:table-cell>
          <table:table-cell table:style-name="TableCell287">
            <text:p text:style-name="P288">Javai</text:p>
          </table:table-cell>
          <table:table-cell table:style-name="TableCell289">
            <text:p text:style-name="P290">35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iš jų: kukurūzai</text:p>
          </table:table-cell>
          <table:table-cell table:style-name="TableCell295">
            <text:p text:style-name="P296">45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Bulvės</text:p>
          </table:table-cell>
          <table:table-cell table:style-name="TableCell302">
            <text:p text:style-name="P303">33</text:p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Runkeliai</text:p>
          </table:table-cell>
          <table:table-cell table:style-name="TableCell309">
            <text:p text:style-name="P310">53</text:p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>Aliejiniai ir<text:s/>pluoštiniai augalai</text:p>
          </table:table-cell>
          <table:table-cell table:style-name="TableCell316">
            <text:p text:style-name="P317">37</text:p>
          </table:table-cell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Pašariniai augalai ar jų mišiniai</text:p>
          </table:table-cell>
          <table:table-cell table:style-name="TableCell323">
            <text:p text:style-name="P324">30</text:p>
          </table:table-cell>
        </table:table-row>
        <table:table-row table:style-name="TableRow325">
          <table:table-cell table:style-name="TableCell326">
            <text:p text:style-name="P327">6.</text:p>
          </table:table-cell>
          <table:table-cell table:style-name="TableCell328">
            <text:p text:style-name="P329">Daržovės</text:p>
          </table:table-cell>
          <table:table-cell table:style-name="TableCell330">
            <text:p text:style-name="P331">39</text:p>
          </table:table-cell>
        </table:table-row>
        <table:table-row table:style-name="TableRow332">
          <table:table-cell table:style-name="TableCell333">
            <text:p text:style-name="P334">7.</text:p>
          </table:table-cell>
          <table:table-cell table:style-name="TableCell335">
            <text:p text:style-name="P336">Dekoratyviniai augalai</text:p>
          </table:table-cell>
          <table:table-cell table:style-name="TableCell337">
            <text:p text:style-name="P338">39</text:p>
          </table:table-cell>
        </table:table-row>
      </table:table>
      <text:p text:style-name="P339"/>
      <text:p text:style-name="P340"><text:span text:style-name="T341">___________________</text:span></text:p>
      <text:p text:style-name="P342">Priedo pakeitimai:</text:p>
      <text:p text:style-name="P343"><text:span text:style-name="T344">Nr.<text:s/></text:span><text:a xlink:href="https://www.e-tar.lt/portal/legalAct.html?documentId=dfeb5ec032e711ea829bc2bea81c1194" office:target-frame-name="_top" xlink:show="replace"><text:span text:style-name="T345">3D-15</text:span></text:a><text:span text:style-name="T346">, 2020-01-09, paskelbta TAR 2020-01-09, i. k. 2020-00306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TAR.8CAAAED75BDA" office:target-frame-name="_top" xlink:show="replace"><text:span text:style-name="T358">3D-659</text:span></text:a><text:span text:style-name="T359">, 2010-07-15, Žin., 2010, Nr.</text:span><text:span text:style-name="T360"><text:s/>89-4715 (2010-07-27), i. k. 1102330ISAK003D-659</text:span></text:p>
      <text:p text:style-name="P361"><text:span text:style-name="T362">Dėl žemės ūkio ministro 2002 m. balandžio 17 d. įsakymo Nr. 141 "Dėl užsienio valstybių selekcininkų sukurtų augalų veislių tyrimo paslaugų tarifų" pakeitimo</text:span></text:p>
      <text:p text:style-name="P363"/>
      <text:p text:style-name="P364"><text:span text:style-name="T365">2.</text:span></text:p>
      <text:p text:style-name="P366"><text:span text:style-name="T367">Lietuvos Respublikos žemės ūkio ministerija,<text:s/></text:span><text:span text:style-name="T368">Įsakymas</text:span></text:p>
      <text:p text:style-name="P369"><text:span text:style-name="T370">Nr.<text:s/></text:span><text:a xlink:href="https://www.e-tar.lt/portal/legalAct.html?documentId=TAR.D8380C5B3135" office:target-frame-name="_top" xlink:show="replace"><text:span text:style-name="T371">3D-38</text:span></text:a><text:span text:style-name="T372">, 2011-01-25, Žin., 2011, Nr. 12-547 (2011-01-29), i. k. 1112330ISAK0003D-38</text:span></text:p>
      <text:p text:style-name="P373"><text:span text:style-name="T374">Dėl žemės ūkio ministro 2002 m. balandžio 17 d. įsakymo Nr. 141 "Dėl užsienio v</text:span><text:span text:style-name="T375">alstybių selekcininkų sukurtų augalų veislių tyrimo įkainių dydžių ir metinio įkainio už įrašo apie augalo veislę laikymą Nacionaliniame augalų veislių sąraše dydžio patvirtinimo" pakeitimo</text:span></text:p>
      <text:p text:style-name="P376"/>
      <text:p text:style-name="P377"><text:span text:style-name="T378">3.</text:span></text:p>
      <text:p text:style-name="P379"><text:span text:style-name="T380">Lietuvos Respublikos žemės ūkio ministerija, Įsakymas</text:span></text:p>
      <text:p text:style-name="P381"><text:span text:style-name="T382">Nr.<text:s/></text:span><text:a xlink:href="https://www.e-tar.lt/portal/legalAct.html?documentId=c6c6cde0947c11e3859da90b93120379" office:target-frame-name="_top" xlink:show="replace"><text:span text:style-name="T383">3D-100</text:span></text:a><text:span text:style-name="T384">, 2014-02-12, paskelbta TAR 2014-02-14, i. k. 2014-01590</text:span></text:p>
      <text:soft-page-break/>
      <text:p text:style-name="P385"><text:span text:style-name="T386">Dėl žemės ūkio ministro 2002 m. balandžio 17 d. įsakymo Nr. 141 ,,Dėl užsienio valstybių selekcin</text:span><text:span text:style-name="T387">inkų sukurtų augalų veislių tyrimo įkainių dydžių ir metinio įkainio už įrašo apie augalo veislę laikymą Nacionaliniame augalų veislių sąraše dydžio patvirtinimo“ pakeitimo</text:span></text:p>
      <text:p text:style-name="P388"/>
      <text:p text:style-name="P389"><text:span text:style-name="T390">4.</text:span></text:p>
      <text:p text:style-name="P391"><text:span text:style-name="T392">Lietuvos Respublikos žemės ūkio ministerija, Įsakymas</text:span></text:p>
      <text:p text:style-name="P393"><text:span text:style-name="T394">Nr.<text:s/></text:span><text:a xlink:href="https://www.e-tar.lt/portal/legalAct.html?documentId=43065350290911e4a6deb7cdea22d38c" office:target-frame-name="_top" xlink:show="replace"><text:span text:style-name="T395">3D-498</text:span></text:a><text:span text:style-name="T396">, 2014-08-21, paskelbta TAR 2014-08-21, i. k. 2014-11140</text:span></text:p>
      <text:p text:style-name="P397"><text:span text:style-name="T398">Dėl žemės ūkio ministro 2002 m. balandžio 17 d. įsakymo Nr. 141 „Dėl užsienio valstybių selekcininkų sukurtų augalų<text:s/></text:span><text:span text:style-name="T399">veislių tyrimo įkainių dydžių ir metinio įkainio už įrašo apie augalo veislę laikymą Nacionaliniame augalų veislių sąraše dydžio patvirtinimo“ pakeitimo</text:span></text:p>
      <text:p text:style-name="P400"/>
      <text:p text:style-name="P401"><text:span text:style-name="T402">5.</text:span></text:p>
      <text:p text:style-name="P403"><text:span text:style-name="T404">Lietuvos Respublikos žemės ūkio ministerija, Įsakymas</text:span></text:p>
      <text:p text:style-name="P405"><text:span text:style-name="T406">Nr.<text:s/></text:span><text:a xlink:href="https://www.e-tar.lt/portal/legalAct.html?documentId=fd2abfa0686d11e68abac33170fc3720" office:target-frame-name="_top" xlink:show="replace"><text:span text:style-name="T407">3D-482</text:span></text:a><text:span text:style-name="T408">, 2016-08-22, paskelbta TAR 2016-08-23, i. k. 2016-22560</text:span></text:p>
      <text:p text:style-name="P409"><text:span text:style-name="T410">Dėl žemės ūkio ministro 2002 m. balandžio 17 d. įsakymo Nr. 141 „Dėl augalų veislių ūkinio vertingumo tyrimo įkainių ir metinio įkainio<text:s/></text:span><text:span text:style-name="T411">už įrašą apie augalo veislę Nacionaliniame augalų veislių sąraše dydžių patvirtinimo“ pakeitimo</text:span></text:p>
      <text:p text:style-name="P412"/>
      <text:p text:style-name="P413"><text:span text:style-name="T414">6.</text:span></text:p>
      <text:p text:style-name="P415"><text:span text:style-name="T416">Lietuvos Respublikos žemės ūkio ministerija, Įsakymas</text:span></text:p>
      <text:p text:style-name="P417"><text:span text:style-name="T418">Nr.<text:s/></text:span><text:a xlink:href="https://www.e-tar.lt/portal/legalAct.html?documentId=dfeb5ec032e711ea829bc2bea81c1194" office:target-frame-name="_top" xlink:show="replace"><text:span text:style-name="T419">3D-15</text:span></text:a><text:span text:style-name="T420">, 2020-01-09, paskelbta TAR 2020-01-09, i. k. 2020-00306</text:span></text:p>
      <text:p text:style-name="P421"><text:span text:style-name="T422">Dėl žemės ūkio ministro 2002 m. balandžio 17 d. įsakymo Nr. 141 „Dėl augalų veislių ūkinio vertingumo tyrimo įkainių ir metinio įkainio už įrašą apie augalo veislę Nacionaliniame augalų veislių<text:s/></text:span><text:span text:style-name="T423">sąraše bei pagal sutartis atliekamų augalų veislių ūkinio vertingumo tyrimo įkainių dydžių lentelių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" style:parent-style-name="DefaultParagraphFont" style:family="text"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9" style:parent-style-name="DefaultParagraphFont" style:family="text">
      <style:text-properties fo:language="en" fo:country="GB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9"><draw:frame draw:style-name="F90" text:anchor-type="paragraph" svg:y="0.0006in" draw:z-index="0"><draw:text-box fo:min-height="0in" fo:min-width="0in"><text:p text:style-name="P88"><text:span text:style-name="T91"><text:page-number text:fixed="false">2</text:page-number></text:span></text:p></draw:text-box></draw:frame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257"><draw:frame draw:style-name="F258" text:anchor-type="paragraph" svg:y="0.0006in" draw:z-index="0"><draw:text-box fo:min-height="0in" fo:min-width="0in"><text:p text:style-name="P256"><text:span text:style-name="T259"><text:page-number text:fixed="false">2</text:page-number></text:span></text:p></draw:text-box></draw:frame></text:p>
      </style:header>
      <style:footer>
        <text:p text:style-name="P260"/>
      </style:footer>
    </style:master-page>
    <style:master-page style:next-style-name="MP2" style:name="MPF2" style:page-layout-name="PL2">
      <style:header>
        <text:p text:style-name="P261"/>
      </style:header>
      <style:footer>
        <text:p text:style-name="P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11T20:24:00Z</meta:creation-date>
    <dc:date>2020-11-11T20:24:00Z</dc:date>
    <meta:template xlink:href="Normal.dotm" xlink:type="simple"/>
    <meta:editing-cycles>2</meta:editing-cycles>
    <meta:editing-duration>PT0S</meta:editing-duration>
    <meta:document-statistic meta:page-count="5" meta:paragraph-count="311" meta:word-count="1177" meta:character-count="7790" meta:row-count="532" meta:non-whitespace-character-count="6924"/>
  </office:meta>
</office:document-meta>
</file>