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text-properties fo:color="#000000" style:font-size-complex="6pt"/>
    </style:style>
    <style:style style:name="P42" style:parent-style-name="Normal" style:family="paragraph">
      <style:text-properties fo:color="#000000" style:font-size-complex="6pt"/>
    </style:style>
    <style:style style:name="P43" style:parent-style-name="Normal" style:family="paragraph">
      <style:text-properties fo:color="#000000" style:font-size-complex="6pt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9pt"/>
    </style:style>
    <style:style style:name="T63" style:parent-style-name="DefaultParagraphFont" style:family="text">
      <style:text-properties fo:color="#000000" style:font-size-complex="9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9pt"/>
    </style:style>
    <style:style style:name="T66" style:parent-style-name="DefaultParagraphFont" style:family="text">
      <style:text-properties fo:color="#000000" style:font-size-complex="9pt"/>
    </style:style>
    <style:style style:name="T67" style:parent-style-name="DefaultParagraphFont" style:family="text">
      <style:text-properties fo:color="#000000" style:font-size-complex="9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78" style:parent-style-name="DefaultParagraphFont" style:family="text">
      <style:text-properties fo:letter-spacing="-0.0027in"/>
    </style:style>
    <style:style style:name="T79" style:parent-style-name="DefaultParagraphFont" style:family="text">
      <style:text-properties fo:letter-spacing="-0.0027in"/>
    </style:style>
    <style:style style:name="T80" style:parent-style-name="DefaultParagraphFont" style:family="text">
      <style:text-properties fo:letter-spacing="-0.002in"/>
    </style:style>
    <style:style style:name="T81" style:parent-style-name="DefaultParagraphFont" style:family="text">
      <style:text-properties fo:letter-spacing="-0.002in"/>
    </style:style>
    <style:style style:name="T82" style:parent-style-name="DefaultParagraphFont" style:family="text">
      <style:text-properties fo:letter-spacing="-0.0013in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fo:font-style="italic" style:font-style-asian="italic" fo:color="#000000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31" style:parent-style-name="Normal" style:family="paragraph">
      <style:paragraph-properties fo:text-align="justify" fo:text-indent="0.4923in"/>
      <style:text-properties fo:color="#000000" style:font-size-complex="9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61" style:parent-style-name="Normal" style:family="paragraph">
      <style:paragraph-properties fo:text-align="justify" fo:text-indent="0.4923in"/>
      <style:text-properties fo:color="#000000" style:font-size-complex="9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9pt"/>
    </style:style>
    <style:style style:name="T209" style:parent-style-name="DefaultParagraphFont" style:family="text">
      <style:text-properties fo:color="#000000" style:font-size-complex="9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14" style:parent-style-name="Normal" style:family="paragraph">
      <style:paragraph-properties fo:text-align="justify" fo:text-indent="0.4923in"/>
      <style:text-properties fo:color="#000000" style:font-size-complex="9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20" style:parent-style-name="DefaultParagraphFont" style:family="text">
      <style:text-properties fo:color="#000000" style:font-size-complex="9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T232" style:parent-style-name="DefaultParagraphFont" style:family="text">
      <style:text-properties fo:color="#000000" style:font-size-complex="9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9pt"/>
    </style:style>
    <style:style style:name="T247" style:parent-style-name="DefaultParagraphFont" style:family="text">
      <style:text-properties fo:color="#000000" style:font-size-complex="9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9pt"/>
    </style:style>
    <style:style style:name="T250" style:parent-style-name="DefaultParagraphFont" style:family="text">
      <style:text-properties fo:color="#000000" style:font-size-complex="9pt"/>
    </style:style>
    <style:style style:name="T251" style:parent-style-name="DefaultParagraphFont" style:family="text">
      <style:text-properties fo:color="#000000" style:font-size-complex="9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color="#000000" style:font-size-complex="9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00" style:font-size-complex="9pt"/>
    </style:style>
    <style:style style:name="T258" style:parent-style-name="DefaultParagraphFont" style:family="text">
      <style:text-properties fo:color="#000000" style:font-size-complex="9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9pt"/>
    </style:style>
    <style:style style:name="T261" style:parent-style-name="DefaultParagraphFont" style:family="text">
      <style:text-properties fo:color="#000000" style:font-size-complex="9pt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T264" style:parent-style-name="DefaultParagraphFont" style:family="text">
      <style:text-properties fo:color="#000000" style:font-size-complex="9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9pt"/>
    </style:style>
    <style:style style:name="T267" style:parent-style-name="DefaultParagraphFont" style:family="text">
      <style:text-properties fo:color="#000000" style:font-size-complex="9pt"/>
    </style:style>
    <style:style style:name="T26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69" style:parent-style-name="DefaultParagraphFont" style:family="text">
      <style:text-properties fo:color="#000000" style:font-size-complex="9pt"/>
    </style:style>
    <style:style style:name="T270" style:parent-style-name="DefaultParagraphFont" style:family="text">
      <style:text-properties fo:color="#000000" style:font-size-complex="9pt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72" style:parent-style-name="DefaultParagraphFont" style:family="text">
      <style:text-properties fo:color="#000000" style:font-size-complex="9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9pt"/>
    </style:style>
    <style:style style:name="T280" style:parent-style-name="DefaultParagraphFont" style:family="text">
      <style:text-properties fo:color="#000000" style:font-size-complex="9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9pt"/>
    </style:style>
    <style:style style:name="T283" style:parent-style-name="DefaultParagraphFont" style:family="text">
      <style:text-properties fo:color="#000000" style:font-size-complex="9pt"/>
    </style:style>
    <style:style style:name="T284" style:parent-style-name="DefaultParagraphFont" style:family="text">
      <style:text-properties fo:color="#000000" style:font-size-complex="9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9pt"/>
    </style:style>
    <style:style style:name="T287" style:parent-style-name="DefaultParagraphFont" style:family="text">
      <style:text-properties fo:color="#000000" style:font-size-complex="9pt"/>
    </style:style>
    <style:style style:name="T288" style:parent-style-name="DefaultParagraphFont" style:family="text">
      <style:text-properties fo:color="#000000" style:font-size-complex="9pt"/>
    </style:style>
    <style:style style:name="T289" style:parent-style-name="DefaultParagraphFont" style:family="text">
      <style:text-properties fo:color="#000000" style:font-size-complex="9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9pt"/>
    </style:style>
    <style:style style:name="T292" style:parent-style-name="DefaultParagraphFont" style:family="text">
      <style:text-properties fo:color="#000000" style:font-size-complex="9pt"/>
    </style:style>
    <style:style style:name="T293" style:parent-style-name="DefaultParagraphFont" style:family="text">
      <style:text-properties fo:color="#000000" style:font-size-complex="9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9pt"/>
    </style:style>
    <style:style style:name="T296" style:parent-style-name="DefaultParagraphFont" style:family="text">
      <style:text-properties fo:color="#000000" style:font-size-complex="9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9pt"/>
    </style:style>
    <style:style style:name="T304" style:parent-style-name="DefaultParagraphFont" style:family="text">
      <style:text-properties fo:color="#000000" style:font-size-complex="9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14" style:parent-style-name="Normal" style:family="paragraph">
      <style:paragraph-properties fo:text-align="justify" fo:text-indent="0.4923in"/>
      <style:text-properties fo:color="#000000" style:font-size-complex="9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9pt"/>
    </style:style>
    <style:style style:name="T317" style:parent-style-name="DefaultParagraphFont" style:family="text">
      <style:text-properties fo:color="#000000" style:font-size-complex="9pt"/>
    </style:style>
    <style:style style:name="T318" style:parent-style-name="DefaultParagraphFont" style:family="text">
      <style:text-properties fo:color="#000000" style:font-size-complex="9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9pt"/>
    </style:style>
    <style:style style:name="T326" style:parent-style-name="DefaultParagraphFont" style:family="text">
      <style:text-properties fo:color="#000000" style:font-size-complex="9pt"/>
    </style:style>
    <style:style style:name="T327" style:parent-style-name="DefaultParagraphFont" style:family="text">
      <style:text-properties fo:color="#000000" style:font-size-complex="9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9pt"/>
    </style:style>
    <style:style style:name="T336" style:parent-style-name="DefaultParagraphFont" style:family="text">
      <style:text-properties fo:color="#000000" style:font-size-complex="9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9pt"/>
    </style:style>
    <style:style style:name="T344" style:parent-style-name="DefaultParagraphFont" style:family="text">
      <style:text-properties fo:color="#000000" style:font-size-complex="9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9pt"/>
    </style:style>
    <style:style style:name="T369" style:parent-style-name="DefaultParagraphFont" style:family="text">
      <style:text-properties fo:color="#000000" style:font-size-complex="9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9pt"/>
    </style:style>
    <style:style style:name="T377" style:parent-style-name="DefaultParagraphFont" style:family="text">
      <style:text-properties fo:color="#000000" style:font-size-complex="9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87" style:parent-style-name="Normal" style:family="paragraph">
      <style:paragraph-properties fo:text-align="justify" fo:text-indent="0.4923in"/>
      <style:text-properties fo:color="#000000" style:font-size-complex="9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font-size-complex="9pt"/>
    </style:style>
    <style:style style:name="T390" style:parent-style-name="DefaultParagraphFont" style:family="text">
      <style:text-properties fo:color="#000000" style:font-size-complex="9pt"/>
    </style:style>
    <style:style style:name="T391" style:parent-style-name="DefaultParagraphFont" style:family="text">
      <style:text-properties fo:color="#000000" style:font-size-complex="9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font-size-complex="9pt"/>
    </style:style>
    <style:style style:name="T400" style:parent-style-name="DefaultParagraphFont" style:family="text">
      <style:text-properties fo:color="#000000" style:font-size-complex="9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5-12-23</text:span></text:p>
      <text:p text:style-name="P6"/>
      <text:p text:style-name="P7"><text:span text:style-name="T8">Įsakymas paskelbtas: Žin. 2005, Nr.<text:s/></text:span><text:a xlink:href="https://www.e-tar.lt/portal/legalAct.html?documentId=TAR.14465A2C5547" office:target-frame-name="_top" xlink:show="replace"><text:span text:style-name="T9">62-2217</text:span></text:a><text:span text:style-name="T10">, i. k. 1052330ISAK003D-268</text:span></text:p>
      <text:p text:style-name="P11"/>
      <text:p text:style-name="P12"/>
      <text:p text:style-name="P13">LIETUVOS RESPUBLIKOS ŽEMĖS ŪKIO MINISTRAS</text:p>
      <text:p text:style-name="P14"/>
      <text:p text:style-name="P15">Į S A K Y M A S</text:p>
      <text:p text:style-name="P16">DĖL<text:s/>BIODEGALŲ GAMYBOS PLĖTROS FINANSAVIMO 2005 M. TAISYKLIŲ PATVIRTINIMO</text:p>
      <text:p text:style-name="P17"/>
      <text:p text:style-name="P18">2005 m. gegužės 12 d. Nr. 3D-268</text:p>
      <text:p text:style-name="P19">Vilnius</text:p>
      <text:p text:style-name="P20"/>
      <text:p text:style-name="P21"/>
      <text:p text:style-name="P22"><text:span text:style-name="T23">Įgyvendindama 2003 m. gegužės 8 d. Europos Parlamento ir Tarybos direktyvą 2003/30/EB dėl skatinimo naudoti biokurą ir kitą atsinaujinantį kurą</text:span><text:span text:style-name="T24"><text:s/>transporte bei vadovaudamasi Lietuvos Respublikos žemės ūkio ir kaimo plėtros įstatymo (Žin., 2002, Nr.<text:s/></text:span><text:a xlink:href="https://www.e-tar.lt/portal/lt/legalAct/TAR.80CA64E588A1" office:target-frame-name="_blank" xlink:show="new"><text:span text:style-name="T25">72-3009</text:span></text:a><text:span text:style-name="T26">) 16 straipsnio 1 dalies 7 punktu, Lietuvos Respublikos bio</text:span><text:span text:style-name="T27">kuro, biodegalų ir bioalyvų įstatymo (Žin., 2000, Nr.<text:s/></text:span><text:a xlink:href="https://www.e-tar.lt/portal/lt/legalAct/TAR.A13B217BD1D1" office:target-frame-name="_blank" xlink:show="new"><text:span text:style-name="T28">64-1940</text:span></text:a><text:span text:style-name="T29">; 2004, Nr. 28-870) 5 straipsnio 4 dalies 1 punktu ir vykdydama Lietuvos Respublikos Vyriausybės 2002 m. gruod</text:span><text:span text:style-name="T30">žio 21 d. nutarimo Nr. 2079 „Dėl įgaliojimų įgyvendinant Lietuvos Respublikos žemės ūkio ir kaimo plėtros įstatymą suteikimo“ (Žin., 2002, Nr.<text:s/></text:span><text:a xlink:href="https://www.e-tar.lt/portal/lt/legalAct/TAR.07C6D0EB95AF" office:target-frame-name="_blank" xlink:show="new"><text:span text:style-name="T31">124-5654</text:span></text:a><text:span text:style-name="T32">) 1.1.6 punktą,</text:span></text:p>
      <text:p text:style-name="P33"><text:span text:style-name="T34">tv</text:span><text:span text:style-name="T35">irtinu</text:span><text:span text:style-name="T36"><text:s/>Biodegalų gamybos plėtros finansavimo 2005 m. taisykles (pridedama).</text:span></text:p>
      <text:p text:style-name="P37"/>
      <text:p text:style-name="P38"/>
      <text:p text:style-name="P39"/>
      <text:p text:style-name="P40">ŽEMĖS ŪKIO MINISTRĖ<text:tab/>KAZIMIRA DANUTĖ PRUNSKIENĖ</text:p>
      <text:p text:style-name="P41"/>
      <text:p text:style-name="P42"/>
      <text:p text:style-name="P43"/>
      <text:p text:style-name="P44">SUDERINTA</text:p>
      <text:p text:style-name="P45">Lietuvos Respublikos finansų ministerijos</text:p>
      <text:p text:style-name="P46"><text:span text:style-name="T47">2005-04-13 raštas Nr. (1.16-0203)-5K-0508095-6K-0503724</text:span></text:p>
      <text:p text:style-name="P48"/>
      <text:soft-page-break/>
      <text:p text:style-name="P49">PATVIRTINTA</text:p>
      <text:p text:style-name="P50">Lietuvos Respublikos žemės ūkio ministro</text:p>
      <text:p text:style-name="P51">2005 m. gegužės 12 d. įsakymu Nr. 3D-268</text:p>
      <text:p text:style-name="P52"/>
      <text:p text:style-name="P53"><text:span text:style-name="T54">BIODEGALŲ GAMYBOS PLĖTROS FINANSAVIMO 2005 M. TAISYKLĖS</text:span></text:p>
      <text:p text:style-name="P55"/>
      <text:p text:style-name="P56"><text:span text:style-name="T57">I</text:span><text:span text:style-name="T58">.<text:s/></text:span><text:span text:style-name="T59">FINANSAVIMO TIKSLAI</text:span></text:p>
      <text:p text:style-name="P60"/>
      <text:p text:style-name="P61"><text:span text:style-name="T62">1</text:span><text:span text:style-name="T63">. Pagrindiniai finansavimo tikslai:</text:span></text:p>
      <text:p text:style-name="P64"><text:span text:style-name="T65">1.1</text:span><text:span text:style-name="T66">. skatinti biodegalų gamybą, sudaryti gal</text:span><text:span text:style-name="T67">imybę žemės ūkio produkciją naudoti ne maisto reikmėms;</text:span></text:p>
      <text:p text:style-name="P68"><text:span text:style-name="T69">1.2</text:span><text:span text:style-name="T70">. gerinti ekologinę situaciją šalyje.</text:span></text:p>
      <text:p text:style-name="P71"/>
      <text:p text:style-name="P72"><text:span text:style-name="T73">II</text:span><text:span text:style-name="T74">.<text:s/></text:span><text:span text:style-name="T75">FINANSAVIMO KRYPTIS</text:span></text:p>
      <text:p text:style-name="P76"/>
      <text:p text:style-name="P77"><text:span text:style-name="T78">2</text:span><text:span text:style-name="T79">. Biodegalų gamybos plėtros paramos programos lėšos naudojamos kompensuoti daliai rapsų aliejaus, skirto rapsų<text:s/></text:span><text:span text:style-name="T80">metil</text:span><text:span text:style-name="T81">o (etilo) esteriui (RME) gaminti, ir dehidratuoto etanolio gamybos žaliavos kainos, nes dėl žaliavos (rapsų ir javų<text:s/></text:span><text:span text:style-name="T82">grūdų) brangumo patiriami nuostoliai.</text:span><text:s/></text:p>
      <text:p text:style-name="P83">Punkto pakeitimai:</text:p>
      <text:p text:style-name="P84"><text:span text:style-name="T85">Nr.<text:s/></text:span><text:a xlink:href="https://www.e-tar.lt/portal/legalAct.html?documentId=TAR.3624DF6AC4B1" office:target-frame-name="_top" xlink:show="replace"><text:span text:style-name="T86">3D-582</text:span></text:a><text:span text:style-name="T87">, 2005-12-16, Žin., 2005, Nr. 149-5444 (2005-12-22), i. k. 1052330ISAK003D-582</text:span></text:p>
      <text:p text:style-name="Normal"/>
      <text:p text:style-name="P88"><text:span text:style-name="T89">III</text:span><text:span text:style-name="T90">.<text:s/></text:span><text:span text:style-name="T91">PARAMOS GAVĖJAI</text:span></text:p>
      <text:p text:style-name="P92"/>
      <text:p text:style-name="P93"><text:span text:style-name="T94">3</text:span><text:span text:style-name="T95">. Pagal šias taisykles paramos gavėjai – rapsų aliejaus,<text:s/></text:span><text:span text:style-name="T96">skirto rapsų metilo esteriui gaminti, gamintojai, rapsų metilo (etilo) esterio gamintojai ir dehidratuoto etanolio gamintojai, atitinkantys šių taisyklių 7 punkte nurodytus tinkamumo kriterijus.</text:span></text:p>
      <text:p text:style-name="P97"/>
      <text:p text:style-name="P98"><text:span text:style-name="T99">IV</text:span><text:span text:style-name="T100">.<text:s/></text:span><text:span text:style-name="T101">PARAMOS DYDIS</text:span></text:p>
      <text:p text:style-name="P102"/>
      <text:p text:style-name="P103"><text:span text:style-name="T104">4</text:span><text:span text:style-name="T105">. Paramos gavėjams<text:s/></text:span><text:span text:style-name="T106">kompensuojama už 2005 m. nupirktus Lietuvos Respublikoje išaugintus arba savo teisėtai valdomame sklype išaugintus rapsų grūdus – 160 Lt/t, javų grūdus – 60 Lt/t bei 2004 m. nupirktus Lietuvos Respublikoje išaugintus arba savo teisėtai valdomame sklype iša</text:span><text:span text:style-name="T107">ugintus rapsų grūdus 160 Lt/t, jeigu už juos nebuvo kompensuota 2004 metais.</text:span><text:s/></text:p>
      <text:p text:style-name="P108">Punkto pakeitimai:</text:p>
      <text:p text:style-name="P109"><text:span text:style-name="T110">Nr.<text:s/></text:span><text:a xlink:href="https://www.e-tar.lt/portal/legalAct.html?documentId=TAR.AFA129AF5AAD" office:target-frame-name="_top" xlink:show="replace"><text:span text:style-name="T111">3D-508</text:span></text:a><text:span text:style-name="T112">, 2005-10-28, Žin., 2005, Nr. 130-4695 (2005-11-03), i. k. 1052330I</text:span><text:span text:style-name="T113">SAK003D-508</text:span></text:p>
      <text:p text:style-name="Normal"/>
      <text:p text:style-name="P114"><text:span text:style-name="T115">5</text:span><text:span text:style-name="T116">. Europos Komisijai priėmus teigiamą sprendimą dėl valstybės pagalbos priemonėje „Biodegalų gamybos plėtros parama“ numatytos kompensacijos javų grūdams – 114 Lt/t, išmokėti kompensacijos skirtumą – 54 Lt/t javų grūdų, skirtų bioetanolio<text:s/></text:span><text:span text:style-name="T117">gamybai.</text:span><text:s/></text:p>
      <text:p text:style-name="P118"><text:span text:style-name="T119">TAR pastaba.</text:span><text:span text:style-name="T120"><text:s/></text:span><text:span text:style-name="T121">įsigalioja Europos Komisijai priėmus teigiamą sprendimą dėl valstybės pagalbos priemonės „Biodegalų gamybos plėtros parama“.</text:span></text:p>
      <text:p text:style-name="P122">Papildyta punktu:</text:p>
      <text:p text:style-name="P123"><text:span text:style-name="T124">Nr.<text:s/></text:span><text:a xlink:href="https://www.e-tar.lt/portal/legalAct.html?documentId=TAR.AFA129AF5AAD" office:target-frame-name="_top" xlink:show="replace"><text:span text:style-name="T125">3D-508</text:span></text:a><text:span text:style-name="T126">, 2005-10-28, Žin., 2005, Nr. 130-4695 (2005-11-03), i. k. 1052330ISAK003D-508</text:span></text:p>
      <text:p text:style-name="Normal"/>
      <text:p text:style-name="P127"><text:span text:style-name="T128">V</text:span><text:span text:style-name="T129">.<text:s/></text:span><text:span text:style-name="T130">KOMPENSUOTINAS ŽALIAVOS KIEKIS</text:span></text:p>
      <text:p text:style-name="P131"/>
      <text:p text:style-name="P132"><text:span text:style-name="T133">6</text:span><text:span text:style-name="T134">. Maksimalus 2005 metais kompensuojamų rapsų grūdų kiekis – 33000 tonų, javų grūdų-22084 tonų, Europos Komisijai priėmus tei</text:span><text:span text:style-name="T135">giamą sprendimą dėl valstybės pagalbos priemonėje „Biodegalų gamybos plėtros parama“ numatytos kompensacijos javų grūdams – t. y. 114 Lt/t, arba 41960 tonų javų grūdų, Europos Komisijai priėmus neigiamą sprendimą arba sprendimo nepriėmus dėl minėtos valsty</text:span><text:span text:style-name="T136">bės pagalbos priemonės.</text:span><text:span text:style-name="T137"><text:s/></text:span><text:span text:style-name="T138">Pateikus paraiškų didesniam kompensuojamų grūdų kiekiui negu nustatytas maksimalus, kompensuojamų grūdų kiekis mažinamas visiems pareiškėjams proporcingai pateiktam kompensuojamų grūdų kiekiui.</text:span><text:s/></text:p>
      <text:p text:style-name="P139">Punkto pakeitimai:</text:p>
      <text:soft-page-break/>
      <text:p text:style-name="P140"><text:span text:style-name="T141">Nr.<text:s/></text:span><text:a xlink:href="https://www.e-tar.lt/portal/legalAct.html?documentId=TAR.AFA129AF5AAD" office:target-frame-name="_top" xlink:show="replace"><text:span text:style-name="T142">3D-508</text:span></text:a><text:span text:style-name="T143">, 2005-10-28, Žin., 2005, Nr. 130-4695 (2005-11-03), i. k. 1052330ISAK003D-508</text:span></text:p>
      <text:p text:style-name="Normal"/>
      <text:p text:style-name="P144"><text:span text:style-name="T145">7.</text:span><text:span text:style-name="T146"><text:s/>Neteko galios nuo 2005-11-04</text:span></text:p>
      <text:p text:style-name="P147">Punkto naikinimas:</text:p>
      <text:p text:style-name="P148"><text:span text:style-name="T149">Nr.<text:s/></text:span><text:a xlink:href="https://www.e-tar.lt/portal/legalAct.html?documentId=TAR.AFA129AF5AAD" office:target-frame-name="_top" xlink:show="replace"><text:span text:style-name="T150">3D-508</text:span></text:a><text:span text:style-name="T151">, 2005-10-28, Žin. 2005, Nr. 130-4695 (2005-11-03), i. k. 1052330ISAK003D-508</text:span></text:p>
      <text:p text:style-name="P152">Punkto numeracijos pakeitimas:</text:p>
      <text:p text:style-name="P153"><text:span text:style-name="T154">Nr.<text:s/></text:span><text:a xlink:href="https://www.e-tar.lt/portal/legalAct.html?documentId=TAR.AFA129AF5AAD" office:target-frame-name="_top" xlink:show="replace"><text:span text:style-name="T155">3D-508</text:span></text:a><text:span text:style-name="T156">, 2005-10-28, Žin., 2005, Nr. 130-4695 (2005-11-03), i. k. 1052330ISAK003D-508</text:span></text:p>
      <text:p text:style-name="Normal"/>
      <text:p text:style-name="P157"><text:span text:style-name="T158">VI</text:span><text:span text:style-name="T159">.<text:s/></text:span><text:span text:style-name="T160">Tinkamumo kriterijai</text:span></text:p>
      <text:p text:style-name="P161"/>
      <text:p text:style-name="P162"><text:span text:style-name="T163">8</text:span><text:span text:style-name="T164">. Pareiškėjas pripažįstamas tinkamu paramai gauti, jeigu jis atitinka šiuos kriterijus:</text:span></text:p>
      <text:p text:style-name="P165">Punkto numeracijos<text:s/>pakeitimas:</text:p>
      <text:p text:style-name="P166"><text:span text:style-name="T167">Nr.<text:s/></text:span><text:a xlink:href="https://www.e-tar.lt/portal/legalAct.html?documentId=TAR.AFA129AF5AAD" office:target-frame-name="_top" xlink:show="replace"><text:span text:style-name="T168">3D-508</text:span></text:a><text:span text:style-name="T169">, 2005-10-28, Žin., 2005, Nr. 130-4695 (2005-11-03), i. k. 1052330ISAK003D-508</text:span></text:p>
      <text:p text:style-name="Normal"/>
      <text:p text:style-name="P170"><text:span text:style-name="T171">8.1</text:span><text:span text:style-name="T172">. tvarko buhalterinę apskaitą Lietuvos Respublikos teisės aktų nust</text:span><text:span text:style-name="T173">atyta tvarka;</text:span></text:p>
      <text:p text:style-name="P174"><text:span text:style-name="T175">8.2</text:span><text:span text:style-name="T176">. neturi mokestinės nepriemokos Lietuvos Respublikos valstybės biudžetui, savivaldybių biudžetams ar fondams, į kuriuos mokamus mokesčius administruoja Valstybinė mokesčių inspekcija (išskyrus atvejus, kai mokesčių, delspinigių, baudų<text:s/></text:span><text:span text:style-name="T177">mokėjimas atidėtas Lietuvos Respublikos teisės aktų nustatyta tvarka arba dėl šių mokesčių, delspinigių, baudų vyksta mokestinis ginčas), skolos Valstybinio socialinio draudimo fondo biudžetui;</text:span></text:p>
      <text:p text:style-name="P178"><text:span text:style-name="T179">8.3</text:span><text:span text:style-name="T180">. rapsų aliejus, rapsų metilo (etilo) esteris, dehidrat</text:span><text:span text:style-name="T181">uotas etanolis gaminami iš Lietuvos Respublikos kilmės žaliavų;</text:span></text:p>
      <text:p text:style-name="P182"><text:span text:style-name="T183">8.4</text:span><text:span text:style-name="T184">. žaliava perkama tiesiogiai iš augintojų, deklaravusių žemės ūkio naudmenas ir pasėlius, valstybės rezervo, turinčių dokumentus, patvirtinančius, kad parduodama žaliava yra išauginta<text:s/></text:span><text:span text:style-name="T185">Lietuvos Respublikoje;</text:span></text:p>
      <text:p text:style-name="P186"><text:span text:style-name="T187">8.5</text:span><text:span text:style-name="T188">. turi Taršos integruotos prevencijos kontrolės (TIPK) arba Gamtos išteklių naudojimo (GIN) leidimą;</text:span><text:s/></text:p>
      <text:p text:style-name="P189">Punkto pakeitimai:</text:p>
      <text:p text:style-name="P190"><text:span text:style-name="T191">Nr.<text:s/></text:span><text:a xlink:href="https://www.e-tar.lt/portal/legalAct.html?documentId=TAR.AFA129AF5AAD" office:target-frame-name="_top" xlink:show="replace"><text:span text:style-name="T192">3D-508</text:span></text:a><text:span text:style-name="T193">, 2005-10-28,</text:span><text:span text:style-name="T194"><text:s/>Žin., 2005, Nr. 130-4695 (2005-11-03), i. k. 1052330ISAK003D-508</text:span></text:p>
      <text:p text:style-name="Normal"/>
      <text:p text:style-name="P195"><text:span text:style-name="T196">8.6</text:span><text:span text:style-name="T197">. turi rapsų aliejaus arba rapsų metilo (etilo) esterio, arba bioetanolio gamybai reikalingą technologiją ir įrangą;</text:span><text:s/></text:p>
      <text:p text:style-name="P198">Punkto pakeitimai:</text:p>
      <text:p text:style-name="P199"><text:span text:style-name="T200">Nr.<text:s/></text:span><text:a xlink:href="https://www.e-tar.lt/portal/legalAct.html?documentId=TAR.AFA129AF5AAD" office:target-frame-name="_top" xlink:show="replace"><text:span text:style-name="T201">3D-508</text:span></text:a><text:span text:style-name="T202">, 2005-10-28, Žin., 2005, Nr. 130-4695 (2005-11-03), i. k. 1052330ISAK003D-508</text:span></text:p>
      <text:p text:style-name="Normal"/>
      <text:p text:style-name="P203"><text:span text:style-name="T204">8.7</text:span><text:span text:style-name="T205">. rapsų aliejaus gamintojai, naudojantys savo išaugintą ar nupirktą žaliavą, yra nustatyta tvarka deklaravę žemės ūkio nau</text:span><text:span text:style-name="T206">dmenas ir pasėlius;</text:span></text:p>
      <text:p text:style-name="P207"><text:span text:style-name="T208">8.8</text:span><text:span text:style-name="T209">. rapsų aliejus, pagamintas iš savo išaugintos ar nupirktos žaliavos, numatomas tiekti rapsų metilo (etilo) esterio gamintojams.</text:span></text:p>
      <text:p text:style-name="P210"><text:span text:style-name="T211">VII</text:span><text:span text:style-name="T212">.<text:s/></text:span><text:span text:style-name="T213">TEIKIAMI DOKUMENTAI</text:span></text:p>
      <text:p text:style-name="P214"/>
      <text:p text:style-name="P215"><text:span text:style-name="T216">9</text:span><text:span text:style-name="T217">. Pretenduojantys į paramą pareiškėjai Nacionalinės mokėjimo<text:s/></text:span><text:span text:style-name="T218">agentūros prie Žemės ūkio ministerijos (toliau – Agentūra) Kontrolės departamento teritoriniam skyriui</text:span><text:span text:style-name="T219"><text:s/></text:span><text:span text:style-name="T220">(pagal savo registracijos vietą) pateikia:</text:span></text:p>
      <text:p text:style-name="P221">Punkto numeracijos pakeitimas:</text:p>
      <text:p text:style-name="P222"><text:span text:style-name="T223">Nr.<text:s/></text:span><text:a xlink:href="https://www.e-tar.lt/portal/legalAct.html?documentId=TAR.AFA129AF5AAD" office:target-frame-name="_top" xlink:show="replace"><text:span text:style-name="T224">3D-508</text:span></text:a><text:span text:style-name="T225">, 2005-10-28, Žin., 2005, Nr. 130-4695 (2005-11-03), i. k. 1052330ISAK003D-508</text:span></text:p>
      <text:p text:style-name="Normal"/>
      <text:p text:style-name="P226"><text:span text:style-name="T227">9.1</text:span><text:span text:style-name="T228">. paraišką paramai gauti;</text:span></text:p>
      <text:p text:style-name="P229"><text:span text:style-name="T230">9.2</text:span><text:span text:style-name="T231">. pareiškėjo (įmonės, ūkininko ūkio) registravimo pa</text:span><text:span text:style-name="T232">žymėjimą;</text:span></text:p>
      <text:p text:style-name="P233"><text:span text:style-name="T234">9.3</text:span><text:span text:style-name="T235">. teritorinės valstybinės mokesčių inspekcijos ir Valstybinio socialinio draudimo fondo valdybos teritorinio skyriaus pažymas (išduotas ne anksčiau kaip prieš 30 kalendorinių dienų iki paraiškos pateikimo dienos) apie mokestines nepriemoka</text:span><text:span text:style-name="T236">s Lietuvos valstybės biudžetui, savivaldybių biudžetams ar fondams, į kuriuos mokamus mokesčius administruoja Valstybinė mokesčių inspekcija (išskyrus atvejus, kai mokesčių, delspinigių, baudų mokėjimas atidėtas<text:s/></text:span><text:soft-page-break/><text:span text:style-name="T237">Lietuvos Respublikos teisės aktų nustatyta t</text:span><text:span text:style-name="T238">varka arba dėl šių mokesčių, delspinigių, baudų vyksta mokestinis ginčas), skolas valstybinio socialinio draudimo fondo biudžetui;</text:span><text:s/></text:p>
      <text:p text:style-name="P239">Punkto pakeitimai:</text:p>
      <text:p text:style-name="P240"><text:span text:style-name="T241">Nr.<text:s/></text:span><text:a xlink:href="https://www.e-tar.lt/portal/legalAct.html?documentId=TAR.AFA129AF5AAD" office:target-frame-name="_top" xlink:show="replace"><text:span text:style-name="T242">3D-508</text:span></text:a><text:span text:style-name="T243">, 2005-10-28,</text:span><text:span text:style-name="T244"><text:s/>Žin., 2005, Nr. 130-4695 (2005-11-03), i. k. 1052330ISAK003D-508</text:span></text:p>
      <text:p text:style-name="Normal"/>
      <text:p text:style-name="P245"><text:span text:style-name="T246">9.4</text:span><text:span text:style-name="T247">. įmonės įstatus (įmonėms);</text:span></text:p>
      <text:p text:style-name="P248"><text:span text:style-name="T249">9.5</text:span><text:span text:style-name="T250">. įmonės pateikia 2004 m. balanso ir pelno (nuostolių) ataskaitų patvirtintas kopijas, ūkininkai pateikia 2004 metų pinigų, pirkimo-pardavimo žurna</text:span><text:span text:style-name="T251">lo arba ūkio balanso ir pelno (nuostolių) ataskaitų patvirtintas kopijas;</text:span></text:p>
      <text:p text:style-name="P252"><text:span text:style-name="T253">9.6</text:span><text:span text:style-name="T254">. įsipareigojimą, kad bus perkama Lietuvos Respublikoje išauginta ir (arba) naudojama teisėtai valdomame sklype išauginta žaliava;</text:span></text:p>
      <text:p text:style-name="P255"><text:span text:style-name="T256">9.7</text:span><text:span text:style-name="T257">. pažymą apie supirktą ir planuojamą<text:s/></text:span><text:span text:style-name="T258">2005 m. supirkti ir (arba) išauginti rapsų ir javų grūdų kiekį;</text:span></text:p>
      <text:p text:style-name="P259"><text:span text:style-name="T260">9.8</text:span><text:span text:style-name="T261">. rapsų aliejaus gamintojai – sutartį su rapsų metilo (etilo) esterio gamintojais,</text:span><text:span text:style-name="T262"><text:s/></text:span><text:span text:style-name="T263">kad planuojamas pagaminti (kiekybine išraiška) rapsų aliejus bus perdirbtas į rapsų metilo (etilo)<text:s/></text:span><text:span text:style-name="T264">esterį.</text:span></text:p>
      <text:p text:style-name="P265"><text:span text:style-name="T266">10</text:span><text:span text:style-name="T267">. Nupirkęs arba teisėtai valdomame sklype išauginęs rapsus, skirtus rapsų aliejui, iš kurio bus gaminamas rapsų metilo esteris, ir javų grūdus, skirtus dehidratuoto etanolio gamybai, paramos gavėjas Agentūros</text:span><text:span text:style-name="T268"><text:s/></text:span><text:span text:style-name="T269">Kontrolės departamento teritori</text:span><text:span text:style-name="T270">niam skyriui</text:span><text:span text:style-name="T271"><text:s/></text:span><text:span text:style-name="T272">pateikia:</text:span></text:p>
      <text:p text:style-name="P273">Punkto numeracijos pakeitimas:</text:p>
      <text:p text:style-name="P274"><text:span text:style-name="T275">Nr.<text:s/></text:span><text:a xlink:href="https://www.e-tar.lt/portal/legalAct.html?documentId=TAR.AFA129AF5AAD" office:target-frame-name="_top" xlink:show="replace"><text:span text:style-name="T276">3D-508</text:span></text:a><text:span text:style-name="T277">, 2005-10-28, Žin., 2005, Nr. 130-4695 (2005-11-03), i. k. 1052330ISAK003D-508</text:span></text:p>
      <text:p text:style-name="Normal"/>
      <text:p text:style-name="P278"><text:span text:style-name="T279">10.1</text:span><text:span text:style-name="T280">. mokėjimo prašymą;</text:span></text:p>
      <text:p text:style-name="P281"><text:span text:style-name="T282">10</text:span><text:span text:style-name="T283">.2</text:span><text:span text:style-name="T284">. mokėjimo dokumentą, patvirtinantį apmokėjimą už žaliavas (banko pavedimą, kasos išlaidų orderį, pajamų orderio kvitą, kasos aparato čekį, patvirtintą banko sąskaitos išrašą), kai žaliava pirkta;</text:span></text:p>
      <text:p text:style-name="P285"><text:span text:style-name="T286">10.3</text:span><text:span text:style-name="T287">. savo parašu ant kiekvieno lapo ir antspaudu,<text:s/></text:span><text:span text:style-name="T288">jei tokį turi, patvirtintą pirkimo-pardavimo sutarčių su žaliavų augintojais, deklaravusiais žemės ūkio naudmenas ir pasėlius, suvestinę, kurioje būtų nurodyti pagrindiniai sutarties duomenys (vardas, pavardė arba įmonės pavadinimas, sutarties numeris, asm</text:span><text:span text:style-name="T289">ens kodas, pirktos-parduotos žaliavos kiekis ir kaina) ir deklaracijų kopijas (kai žaliava pirkta);</text:span></text:p>
      <text:p text:style-name="P290"><text:span text:style-name="T291">10.4</text:span><text:span text:style-name="T292">. kai žaliava ne perkama, o auginama tame pačiame ūkyje, dokumentus, įrodančius, kad žaliava biodegalų gamybai yra išauginta ir užpajamuota ūkyje (ž</text:span><text:span text:style-name="T293">iniaraštis, registras, žurnalas ar pan.).</text:span></text:p>
      <text:p text:style-name="P294"><text:span text:style-name="T295">11</text:span><text:span text:style-name="T296">. Agentūrai pareikalavus, teikia kitus dokumentus, susijusius su šių taisyklių įgyvendinimu.</text:span></text:p>
      <text:p text:style-name="P297">Punkto numeracijos pakeitimas:</text:p>
      <text:p text:style-name="P298"><text:span text:style-name="T299">Nr.<text:s/></text:span><text:a xlink:href="https://www.e-tar.lt/portal/legalAct.html?documentId=TAR.AFA129AF5AAD" office:target-frame-name="_top" xlink:show="replace"><text:span text:style-name="T300">3D-508</text:span></text:a><text:span text:style-name="T301">, 2005-10-28, Žin., 2005, Nr. 130-4695 (2005-11-03), i. k. 1052330ISAK003D-508</text:span></text:p>
      <text:p text:style-name="Normal"/>
      <text:p text:style-name="P302"><text:span text:style-name="T303">12</text:span><text:span text:style-name="T304">. Paramos gavėjas teikia dokumentų originalus arba kopijas ir jas paliudijančius originalus.</text:span></text:p>
      <text:p text:style-name="P305">Punkto numeracijos pakeitimas:</text:p>
      <text:p text:style-name="P306"><text:span text:style-name="T307">Nr.<text:s/></text:span><text:a xlink:href="https://www.e-tar.lt/portal/legalAct.html?documentId=TAR.AFA129AF5AAD" office:target-frame-name="_top" xlink:show="replace"><text:span text:style-name="T308">3D-508</text:span></text:a><text:span text:style-name="T309">, 2005-10-28, Žin., 2005, Nr. 130-4695 (2005-11-03), i. k. 1052330ISAK003D-508</text:span></text:p>
      <text:p text:style-name="Normal"/>
      <text:p text:style-name="P310"><text:span text:style-name="T311">VIII</text:span><text:span text:style-name="T312">.<text:s/></text:span><text:span text:style-name="T313">PARAMOS ADMINISTRAVIMAS</text:span></text:p>
      <text:p text:style-name="P314"/>
      <text:p text:style-name="P315"><text:span text:style-name="T316">13</text:span><text:span text:style-name="T317">. Paramą pagal šias taisykles administruoja Age</text:span><text:span text:style-name="T318">ntūra.</text:span></text:p>
      <text:p text:style-name="P319">Punkto numeracijos pakeitimas:</text:p>
      <text:p text:style-name="P320"><text:span text:style-name="T321">Nr.<text:s/></text:span><text:a xlink:href="https://www.e-tar.lt/portal/legalAct.html?documentId=TAR.AFA129AF5AAD" office:target-frame-name="_top" xlink:show="replace"><text:span text:style-name="T322">3D-508</text:span></text:a><text:span text:style-name="T323">, 2005-10-28, Žin., 2005, Nr. 130-4695 (2005-11-03), i. k. 1052330ISAK003D-508</text:span></text:p>
      <text:p text:style-name="Normal"/>
      <text:p text:style-name="P324"><text:span text:style-name="T325">14</text:span><text:span text:style-name="T326">. Paraiškų paramai gauti pateikimo<text:s/></text:span><text:span text:style-name="T327">terminai nustatomi Agentūros direktoriaus įsakymu ir skelbiami „Valstybės žiniose“.</text:span></text:p>
      <text:p text:style-name="P328">Punkto numeracijos pakeitimas:</text:p>
      <text:p text:style-name="P329"><text:span text:style-name="T330">Nr.<text:s/></text:span><text:a xlink:href="https://www.e-tar.lt/portal/legalAct.html?documentId=TAR.AFA129AF5AAD" office:target-frame-name="_top" xlink:show="replace"><text:span text:style-name="T331">3D-508</text:span></text:a><text:span text:style-name="T332">, 2005-10-28, Žin., 2005, Nr. 130-4695 (2005-11-0</text:span><text:span text:style-name="T333">3), i. k. 1052330ISAK003D-508</text:span></text:p>
      <text:p text:style-name="Normal"/>
      <text:p text:style-name="P334"><text:span text:style-name="T335">15</text:span><text:span text:style-name="T336">. Dokumentus surenka, pirminį jų įvertinimą ir kontrolę vykdo Agentūros Kontrolės departamento teritoriniai skyriai.</text:span></text:p>
      <text:p text:style-name="P337">Punkto numeracijos pakeitimas:</text:p>
      <text:p text:style-name="P338"><text:span text:style-name="T339">Nr.<text:s/></text:span><text:a xlink:href="https://www.e-tar.lt/portal/legalAct.html?documentId=TAR.AFA129AF5AAD" office:target-frame-name="_top" xlink:show="replace"><text:span text:style-name="T340">3D-508</text:span></text:a><text:span text:style-name="T341">, 2005-10-28, Žin., 2005, Nr. 130-4695 (2005-11-03), i. k. 1052330ISAK003D-508</text:span></text:p>
      <text:p text:style-name="Normal"/>
      <text:p text:style-name="P342"><text:span text:style-name="T343">16</text:span><text:span text:style-name="T344">. Agentūra, išnagrinėjusi paraišką ir pripažinusi ją tinkama, su paramos gavėju pasirašo paramos sutartį.</text:span></text:p>
      <text:p text:style-name="P345">Punkto numeracijos pakeitimas:</text:p>
      <text:p text:style-name="P346"><text:span text:style-name="T347">Nr.<text:s/></text:span><text:a xlink:href="https://www.e-tar.lt/portal/legalAct.html?documentId=TAR.AFA129AF5AAD" office:target-frame-name="_top" xlink:show="replace"><text:span text:style-name="T348">3D-508</text:span></text:a><text:span text:style-name="T349">, 2005-10-28, Žin., 2005, Nr. 130-4695 (2005-11-03), i. k. 1052330ISAK003D-508</text:span></text:p>
      <text:p text:style-name="Normal"/>
      <text:p text:style-name="P350"><text:span text:style-name="T351">17</text:span><text:span text:style-name="T352">. Agentūra paramą suteikia tik po to, kai paramos gavėjas ne vėliau kaip iki 2005 m.</text:span><text:span text:style-name="T353"><text:s/>lapkričio 21 d. pateikia šių taisyklių 9, 10 ir 11 punktuose nurodytus dokumentus, bet ne vėliau kaip per 30</text:span><text:span text:style-name="T354"><text:s/></text:span><text:span text:style-name="T355">dienų po šių dokumentų Agentūroje gavimo.</text:span><text:s/></text:p>
      <text:p text:style-name="P356">Punkto pakeitimai:</text:p>
      <text:p text:style-name="P357"><text:span text:style-name="T358">Nr.<text:s/></text:span><text:a xlink:href="https://www.e-tar.lt/portal/legalAct.html?documentId=TAR.AFA129AF5AAD" office:target-frame-name="_top" xlink:show="replace"><text:span text:style-name="T359">3D-508</text:span></text:a><text:span text:style-name="T360">, 2005-10-28, Žin., 2005, Nr. 130-4695 (2005-11-03), i. k. 1052330ISAK003D-508</text:span></text:p>
      <text:p text:style-name="P361">Punkto numeracijos pakeitimas:</text:p>
      <text:p text:style-name="P362"><text:span text:style-name="T363">Nr.<text:s/></text:span><text:a xlink:href="https://www.e-tar.lt/portal/legalAct.html?documentId=TAR.AFA129AF5AAD" office:target-frame-name="_top" xlink:show="replace"><text:span text:style-name="T364">3D-508</text:span></text:a><text:span text:style-name="T365">, 2005-10-28, Žin., 2005, Nr. 130-4695 (2005-1</text:span><text:span text:style-name="T366">1-03), i. k. 1052330ISAK003D-508</text:span></text:p>
      <text:p text:style-name="Normal"/>
      <text:p text:style-name="P367"><text:span text:style-name="T368">18</text:span><text:span text:style-name="T369">. Sprendimą dėl kompensacijų išmokėjimo, vadovaudamasi šiomis taisyklėmis, priima ir kompensacijas išmoka Agentūra pagal jos nustatytą tvarką.</text:span></text:p>
      <text:p text:style-name="P370">Punkto numeracijos pakeitimas:</text:p>
      <text:p text:style-name="P371"><text:span text:style-name="T372">Nr.<text:s/></text:span><text:a xlink:href="https://www.e-tar.lt/portal/legalAct.html?documentId=TAR.AFA129AF5AAD" office:target-frame-name="_top" xlink:show="replace"><text:span text:style-name="T373">3D-508</text:span></text:a><text:span text:style-name="T374">, 2005-10-28, Žin., 2005, Nr. 130-4695 (2005-11-03), i. k. 1052330ISAK003D-508</text:span></text:p>
      <text:p text:style-name="Normal"/>
      <text:p text:style-name="P375"><text:span text:style-name="T376">19</text:span><text:span text:style-name="T377">. Kompensacijų lėšas Agentūra perveda į paramos gavėjų sąskaitas banke tik gavusi lėšas iš Žemės ūkio ministerijos.</text:span></text:p>
      <text:p text:style-name="P378">Punkto numeracijos pakeitimas:</text:p>
      <text:p text:style-name="P379"><text:span text:style-name="T380">Nr.<text:s/></text:span><text:a xlink:href="https://www.e-tar.lt/portal/legalAct.html?documentId=TAR.AFA129AF5AAD" office:target-frame-name="_top" xlink:show="replace"><text:span text:style-name="T381">3D-508</text:span></text:a><text:span text:style-name="T382">, 2005-10-28, Žin., 2005, Nr. 130-4695 (2005-11-03), i. k. 1052330ISAK003D-508</text:span></text:p>
      <text:p text:style-name="Normal"/>
      <text:p text:style-name="P383"><text:span text:style-name="T384">IX</text:span><text:span text:style-name="T385">.<text:s/></text:span><text:span text:style-name="T386">ATSAKOMYBĖ</text:span></text:p>
      <text:p text:style-name="P387"/>
      <text:p text:style-name="P388"><text:span text:style-name="T389">20</text:span><text:span text:style-name="T390">. Už dokumentų ir<text:s/></text:span><text:span text:style-name="T391">duomenų, suteikiančių teisę gauti kompensaciją, teisingumą atsako juos pateikę pareiškėjai.</text:span></text:p>
      <text:p text:style-name="P392">Punkto numeracijos pakeitimas:</text:p>
      <text:p text:style-name="P393"><text:span text:style-name="T394">Nr.<text:s/></text:span><text:a xlink:href="https://www.e-tar.lt/portal/legalAct.html?documentId=TAR.AFA129AF5AAD" office:target-frame-name="_top" xlink:show="replace"><text:span text:style-name="T395">3D-508</text:span></text:a><text:span text:style-name="T396">, 2005-10-28, Žin., 2005, Nr. 130-4695 (2</text:span><text:span text:style-name="T397">005-11-03), i. k. 1052330ISAK003D-508</text:span></text:p>
      <text:p text:style-name="Normal"/>
      <text:p text:style-name="P398"><text:span text:style-name="T399">21</text:span><text:span text:style-name="T400">. Subjektai, gavę išmokas neteisėtai, arba asmenys, prisidėję prie neteisėtų kompensacijų gavimo, atsako Lietuvos Respublikos įstatymų nustatyta tvarka.</text:span></text:p>
      <text:p text:style-name="P401">Punkto numeracijos pakeitimas:</text:p>
      <text:p text:style-name="P402"><text:span text:style-name="T403">Nr.<text:s/></text:span><text:a xlink:href="https://www.e-tar.lt/portal/legalAct.html?documentId=TAR.AFA129AF5AAD" office:target-frame-name="_top" xlink:show="replace"><text:span text:style-name="T404">3D-508</text:span></text:a><text:span text:style-name="T405">, 2005-10-28, Žin., 2005, Nr. 130-4695 (2005-11-03), i. k. 1052330ISAK003D-508</text:span></text:p>
      <text:p text:style-name="Normal"/>
      <text:p text:style-name="P406"><text:span text:style-name="T407">______________</text:span></text:p>
      <text:p text:style-name="P408"/>
      <text:p text:style-name="P409"/>
      <text:p text:style-name="P410"><text:span text:style-name="T411">Pakeitimai:</text:span></text:p>
      <text:p text:style-name="P412"/>
      <text:p text:style-name="P413"><text:span text:style-name="T414">1.</text:span></text:p>
      <text:p text:style-name="P415"><text:span text:style-name="T416">Lietuvos Respublikos žemės ūkio ministerija, Įsakymas</text:span></text:p>
      <text:p text:style-name="P417"><text:span text:style-name="T418">Nr.<text:s/></text:span><text:a xlink:href="https://www.e-tar.lt/portal/legalAct.html?documentId=TAR.AFA129AF5AAD" office:target-frame-name="_top" xlink:show="replace"><text:span text:style-name="T419">3D-508</text:span></text:a><text:span text:style-name="T420">, 2005-10-28, Žin., 2005, Nr. 130-4695 (2005-11-03), i. k. 1052330ISAK003D-508</text:span></text:p>
      <text:p text:style-name="P421"><text:span text:style-name="T422">Dėl žemės ūkio ministro 2005 m. gegužės 12 d. įsakymo Nr. 3D-268 "Dėl Biodegalų gamybos plė</text:span><text:span text:style-name="T423">tros finansavimo 2005 m. taisyklių patvirtinimo" pakeitimo</text:span></text:p>
      <text:p text:style-name="P424"/>
      <text:p text:style-name="P425"><text:span text:style-name="T426">2.</text:span></text:p>
      <text:p text:style-name="P427"><text:span text:style-name="T428">Lietuvos Respublikos žemės ūkio ministerija, Įsakymas</text:span></text:p>
      <text:p text:style-name="P429"><text:span text:style-name="T430">Nr.<text:s/></text:span><text:a xlink:href="https://www.e-tar.lt/portal/legalAct.html?documentId=TAR.3624DF6AC4B1" office:target-frame-name="_top" xlink:show="replace"><text:span text:style-name="T431">3D-582</text:span></text:a><text:span text:style-name="T432">, 2005-12-16, Žin., 2005, Nr. 149-5444 (2005-12</text:span><text:span text:style-name="T433">-22), i. k. 1052330ISAK003D-582</text:span></text:p>
      <text:p text:style-name="P434"><text:span text:style-name="T435">Dėl žemės ūkio ministro 2005 m. gegužės 12 d. įsakymo Nr. 3D-268 "Dėl Biodegalų gamybos plėtros finansavimo 2005 m. taisyklių patvirtinimo" pakeitimo</text:span></text:p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1T08:35:00Z</meta:creation-date>
    <dc:date>2016-09-01T08:35:00Z</dc:date>
    <meta:template xlink:href="Normal.dotm" xlink:type="simple"/>
    <meta:editing-cycles>2</meta:editing-cycles>
    <meta:editing-duration>PT0S</meta:editing-duration>
    <meta:document-statistic meta:page-count="5" meta:paragraph-count="145" meta:word-count="1944" meta:character-count="15123" meta:row-count="512" meta:non-whitespace-character-count="13324"/>
  </office:meta>
</office:document-meta>
</file>