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text-properties fo:color="#000000" style:font-size-complex="6pt"/>
    </style:style>
    <style:style style:name="P42" style:parent-style-name="Normal" style:family="paragraph">
      <style:text-properties fo:color="#000000" style:font-size-complex="6pt"/>
    </style:style>
    <style:style style:name="P43" style:parent-style-name="Normal" style:family="paragraph">
      <style:text-properties fo:color="#000000" style:font-size-complex="6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tyle="italic" style:font-style-asian="italic" fo:color="#000000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6" style:parent-style-name="Normal" style:family="paragraph">
      <style:paragraph-properties fo:text-align="justify" fo:text-indent="0.4923in"/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7" style:parent-style-name="Normal" style:family="paragraph">
      <style:paragraph-properties fo:text-align="justify" fo:text-indent="0.4923in"/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09" style:parent-style-name="Normal" style:family="paragraph">
      <style:paragraph-properties fo:text-align="justify" fo:text-indent="0.4923in"/>
      <style:text-properties fo:color="#000000" style:font-size-complex="9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00" style:font-size-complex="9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9pt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00" style:font-size-complex="9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0" style:parent-style-name="Normal" style:family="paragraph">
      <style:paragraph-properties fo:text-align="justify" fo:text-indent="0.4923in"/>
      <style:text-properties fo:color="#000000" style:font-size-complex="9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 style:font-size-complex="9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T322" style:parent-style-name="DefaultParagraphFont" style:family="text">
      <style:text-properties fo:color="#000000" style:font-size-complex="9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color="#000000" style:font-size-complex="9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9pt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color="#000000" style:font-size-complex="9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85" style:parent-style-name="Normal" style:family="paragraph">
      <style:paragraph-properties fo:text-align="justify" fo:text-indent="0.4923in"/>
      <style:text-properties fo:color="#000000" style:font-size-complex="9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9pt"/>
    </style:style>
    <style:style style:name="T388" style:parent-style-name="DefaultParagraphFont" style:family="text">
      <style:text-properties fo:color="#000000" style:font-size-complex="9pt"/>
    </style:style>
    <style:style style:name="T389" style:parent-style-name="DefaultParagraphFont" style:family="text">
      <style:text-properties fo:color="#000000" style:font-size-complex="9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9pt"/>
    </style:style>
    <style:style style:name="T397" style:parent-style-name="DefaultParagraphFont" style:family="text">
      <style:text-properties fo:color="#000000" style:font-size-complex="9pt"/>
    </style:style>
    <style:style style:name="T398" style:parent-style-name="DefaultParagraphFont" style:family="text">
      <style:text-properties fo:color="#000000" style:font-size-complex="9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5-11-04 iki 2005-12-22</text:span></text:p>
      <text:p text:style-name="P6"/>
      <text:p text:style-name="P7"><text:span text:style-name="T8">Įsakymas paskelbtas: Žin. 2005, Nr.<text:s/></text:span><text:a xlink:href="https://www.e-tar.lt/portal/legalAct.html?documentId=TAR.14465A2C5547" office:target-frame-name="_top" xlink:show="replace"><text:span text:style-name="T9">62-2217</text:span></text:a><text:span text:style-name="T10">, i. k. 1052330ISAK003D-268</text:span></text:p>
      <text:p text:style-name="P11"/>
      <text:p text:style-name="P12"/>
      <text:p text:style-name="P13">LIETUVOS RESPUBLIKOS ŽEMĖS ŪKIO MINISTRAS</text:p>
      <text:p text:style-name="P14"/>
      <text:p text:style-name="P15">Į S A<text:s/>K Y M A S</text:p>
      <text:p text:style-name="P16">DĖL BIODEGALŲ GAMYBOS PLĖTROS FINANSAVIMO 2005 M. TAISYKLIŲ PATVIRTINIMO</text:p>
      <text:p text:style-name="P17"/>
      <text:p text:style-name="P18">2005 m. gegužės 12 d. Nr. 3D-268</text:p>
      <text:p text:style-name="P19">Vilnius</text:p>
      <text:p text:style-name="P20"/>
      <text:p text:style-name="P21"/>
      <text:p text:style-name="P22"><text:span text:style-name="T23">Įgyvendindama 2003 m. gegužės 8 d. Europos Parlamento ir Tarybos direktyvą 2003/30/EB dėl skatinimo naudoti biokurą ir kitą atsin</text:span><text:span text:style-name="T24">aujinantį kurą transporte bei vadovaudamasi Lietuvos Respublikos žemės ūkio ir kaimo plėtros įstatymo (Žin., 2002, Nr.<text:s/></text:span><text:a xlink:href="https://www.e-tar.lt/portal/lt/legalAct/TAR.80CA64E588A1" office:target-frame-name="_blank" xlink:show="new"><text:span text:style-name="T25">72-3009</text:span></text:a><text:span text:style-name="T26">) 16 straipsnio 1 dalies 7 punktu, Lietuvos R</text:span><text:span text:style-name="T27">espublikos biokuro, biodegalų ir bioalyvų įstatymo (Žin., 2000, Nr.<text:s/></text:span><text:a xlink:href="https://www.e-tar.lt/portal/lt/legalAct/TAR.A13B217BD1D1" office:target-frame-name="_blank" xlink:show="new"><text:span text:style-name="T28">64-1940</text:span></text:a><text:span text:style-name="T29">; 2004, Nr. 28-870) 5 straipsnio 4 dalies 1 punktu ir vykdydama Lietuvos Respublikos Vyriausybės</text:span><text:span text:style-name="T30"><text:s/>2002 m. gruodžio 21 d. nutarimo Nr. 2079 „Dėl įgaliojimų įgyvendinant Lietuvos Respublikos žemės ūkio ir kaimo plėtros įstatymą suteikimo“ (Žin., 2002, Nr.<text:s/></text:span><text:a xlink:href="https://www.e-tar.lt/portal/lt/legalAct/TAR.07C6D0EB95AF" office:target-frame-name="_blank" xlink:show="new"><text:span text:style-name="T31">124-5654</text:span></text:a><text:span text:style-name="T32">) 1.1.</text:span><text:span text:style-name="T33">6 punktą,</text:span></text:p>
      <text:p text:style-name="P34"><text:span text:style-name="T35">tvirtinu</text:span><text:span text:style-name="T36"><text:s/>Biodegalų gamybos plėtros finansavimo 2005 m. taisykles (pridedama).</text:span></text:p>
      <text:p text:style-name="P37"/>
      <text:p text:style-name="P38"/>
      <text:p text:style-name="P39"/>
      <text:p text:style-name="P40">ŽEMĖS ŪKIO MINISTRĖ<text:tab/>KAZIMIRA DANUTĖ PRUNSKIENĖ</text:p>
      <text:p text:style-name="P41"/>
      <text:p text:style-name="P42"/>
      <text:p text:style-name="P43"/>
      <text:p text:style-name="P44">SUDERINTA</text:p>
      <text:p text:style-name="P45">Lietuvos Respublikos finansų ministerijos</text:p>
      <text:p text:style-name="P46"><text:span text:style-name="T47">2005-04-13 raštas Nr. (1.16-0203)-5K-0508095-6K-0503724</text:span></text:p>
      <text:p text:style-name="P48"/>
      <text:soft-page-break/>
      <text:p text:style-name="P49">PATVIRTINTA</text:p>
      <text:p text:style-name="P50">Lietuvos Respublikos žemės ūkio ministro</text:p>
      <text:p text:style-name="P51">2005 m. gegužės 12 d. įsakymu Nr. 3D-268</text:p>
      <text:p text:style-name="P52"/>
      <text:p text:style-name="P53"><text:span text:style-name="T54">BIODEGALŲ GAMYBOS PLĖTROS FINANSAVIMO 2005 M. TAISYKLĖS</text:span></text:p>
      <text:p text:style-name="P55"/>
      <text:p text:style-name="P56"><text:span text:style-name="T57">I</text:span><text:span text:style-name="T58">.<text:s/></text:span><text:span text:style-name="T59">FINANSAVIMO TIKSLAI</text:span></text:p>
      <text:p text:style-name="P60"/>
      <text:p text:style-name="P61"><text:span text:style-name="T62">1</text:span><text:span text:style-name="T63">. Pagrindiniai finansavimo tikslai:</text:span></text:p>
      <text:p text:style-name="P64"><text:span text:style-name="T65">1.1</text:span><text:span text:style-name="T66">. skatinti biodegalų gamybą</text:span><text:span text:style-name="T67">, sudaryti galimybę žemės ūkio produkciją naudoti ne maisto reikmėms;</text:span></text:p>
      <text:p text:style-name="P68"><text:span text:style-name="T69">1.2</text:span><text:span text:style-name="T70">. gerinti ekologinę situaciją šalyje.</text:span></text:p>
      <text:p text:style-name="P71"/>
      <text:p text:style-name="P72"><text:span text:style-name="T73">II</text:span><text:span text:style-name="T74">.<text:s/></text:span><text:span text:style-name="T75">FINANSAVIMO KRYPTIS</text:span></text:p>
      <text:p text:style-name="P76"/>
      <text:p text:style-name="P77"><text:span text:style-name="T78">2</text:span><text:span text:style-name="T79">. Kaimo rėmimo programos lėšos naudojamos kompensuoti daliai rapsų aliejaus, skirto rapsų metilo (etil</text:span><text:span text:style-name="T80">o) esteriui (RME) gaminti, ir dehidratuoto etanolio gamybos žaliavos kainos, nes dėl žaliavos (rapsų ir javų grūdų) brangumo patiriami nuostoliai.</text:span></text:p>
      <text:p text:style-name="P81"/>
      <text:p text:style-name="P82"><text:span text:style-name="T83">III</text:span><text:span text:style-name="T84">.<text:s/></text:span><text:span text:style-name="T85">PARAMOS GAVĖJAI</text:span></text:p>
      <text:p text:style-name="P86"/>
      <text:p text:style-name="P87"><text:span text:style-name="T88">3</text:span><text:span text:style-name="T89">. Pagal šias taisykles paramos gavėjai – rapsų aliejaus, skirto rapsų<text:s/></text:span><text:span text:style-name="T90">metilo esteriui gaminti, gamintojai, rapsų metilo (etilo) esterio gamintojai ir dehidratuoto etanolio gamintojai, atitinkantys šių taisyklių 7 punkte nurodytus tinkamumo kriterijus.</text:span></text:p>
      <text:p text:style-name="P91"/>
      <text:p text:style-name="P92"><text:span text:style-name="T93">IV</text:span><text:span text:style-name="T94">.<text:s/></text:span><text:span text:style-name="T95">PARAMOS DYDIS</text:span></text:p>
      <text:p text:style-name="P96"/>
      <text:p text:style-name="P97"><text:span text:style-name="T98">4</text:span><text:span text:style-name="T99">. Paramos gavėjams kompensuojama už 2005 m.</text:span><text:span text:style-name="T100"><text:s/>nupirktus Lietuvos Respublikoje išaugintus arba savo teisėtai valdomame sklype išaugintus rapsų grūdus – 160 Lt/t, javų grūdus – 60 Lt/t bei 2004 m. nupirktus Lietuvos Respublikoje išaugintus arba savo teisėtai valdomame sklype išaugintus rapsų grūdus 160</text:span><text:span text:style-name="T101"><text:s/>Lt/t, jeigu už juos nebuvo kompensuota 2004 metais.</text:span><text:s/></text:p>
      <text:p text:style-name="P102">Punkto pakeitimai:</text:p>
      <text:p text:style-name="P103"><text:span text:style-name="T104">Nr.<text:s/></text:span><text:a xlink:href="https://www.e-tar.lt/portal/legalAct.html?documentId=TAR.AFA129AF5AAD" office:target-frame-name="_top" xlink:show="replace"><text:span text:style-name="T105">3D-508</text:span></text:a><text:span text:style-name="T106">, 2005-10-28, Žin., 2005, Nr. 130-4695 (2005-11-03), i. k. 1052330ISAK003D-508</text:span></text:p>
      <text:p text:style-name="Normal"/>
      <text:p text:style-name="P107"><text:span text:style-name="T108">5</text:span><text:span text:style-name="T109">.<text:s/></text:span><text:span text:style-name="T110">Europos Komisijai priėmus teigiamą sprendimą dėl valstybės pagalbos priemonėje „Biodegalų gamybos plėtros parama“ numatytos kompensacijos javų grūdams – 114 Lt/t, išmokėti kompensacijos skirtumą – 54 Lt/t javų grūdų, skirtų bioetanolio gamybai.</text:span><text:s/></text:p>
      <text:p text:style-name="P111"><text:span text:style-name="T112">TAR pastab</text:span><text:span text:style-name="T113">a.</text:span><text:span text:style-name="T114"><text:s/></text:span><text:span text:style-name="T115">įsigalioja Europos Komisijai priėmus teigiamą sprendimą dėl valstybės pagalbos priemonės „Biodegalų gamybos plėtros parama“.</text:span></text:p>
      <text:p text:style-name="P116">Papildyta punktu:</text:p>
      <text:p text:style-name="P117"><text:span text:style-name="T118">Nr.<text:s/></text:span><text:a xlink:href="https://www.e-tar.lt/portal/legalAct.html?documentId=TAR.AFA129AF5AAD" office:target-frame-name="_top" xlink:show="replace"><text:span text:style-name="T119">3D-508</text:span></text:a><text:span text:style-name="T120">, 2005-10-28,<text:s/></text:span><text:span text:style-name="T121">Žin., 2005, Nr. 130-4695 (2005-11-03), i. k. 1052330ISAK003D-508</text:span></text:p>
      <text:p text:style-name="Normal"/>
      <text:p text:style-name="P122"><text:span text:style-name="T123">V</text:span><text:span text:style-name="T124">.<text:s/></text:span><text:span text:style-name="T125">KOMPENSUOTINAS ŽALIAVOS KIEKIS</text:span></text:p>
      <text:p text:style-name="P126"/>
      <text:p text:style-name="P127"><text:span text:style-name="T128">6</text:span><text:span text:style-name="T129">. Maksimalus 2005 metais kompensuojamų rapsų grūdų kiekis – 33000 tonų, javų grūdų-22084 tonų, Europos Komisijai priėmus teigiamą sprendimą dėl<text:s/></text:span><text:span text:style-name="T130">valstybės pagalbos priemonėje „Biodegalų gamybos plėtros parama“ numatytos kompensacijos javų grūdams – t. y. 114 Lt/t, arba 41960 tonų javų grūdų, Europos Komisijai priėmus neigiamą sprendimą arba sprendimo nepriėmus dėl minėtos valstybės pagalbos priemon</text:span><text:span text:style-name="T131">ės.</text:span><text:span text:style-name="T132"><text:s/></text:span><text:span text:style-name="T133">Pateikus paraiškų didesniam kompensuojamų grūdų kiekiui negu nustatytas maksimalus, kompensuojamų grūdų kiekis mažinamas visiems pareiškėjams proporcingai pateiktam kompensuojamų grūdų kiekiui.</text:span><text:s/></text:p>
      <text:p text:style-name="P134">Punkto pakeitimai:</text:p>
      <text:p text:style-name="P135"><text:span text:style-name="T136">Nr.<text:s/></text:span><text:a xlink:href="https://www.e-tar.lt/portal/legalAct.html?documentId=TAR.AFA129AF5AAD" office:target-frame-name="_top" xlink:show="replace"><text:span text:style-name="T137">3D-508</text:span></text:a><text:span text:style-name="T138">, 2005-10-28, Žin., 2005, Nr. 130-4695 (2005-11-03), i. k. 1052330ISAK003D-508</text:span></text:p>
      <text:p text:style-name="Normal"/>
      <text:p text:style-name="P139"><text:span text:style-name="T140">7.</text:span><text:span text:style-name="T141"><text:s/>Neteko galios nuo 2005-11-04</text:span></text:p>
      <text:p text:style-name="P142">Punkto naikinimas:</text:p>
      <text:p text:style-name="P143"><text:span text:style-name="T144">Nr.<text:s/></text:span><text:a xlink:href="https://www.e-tar.lt/portal/legalAct.html?documentId=TAR.AFA129AF5AAD" office:target-frame-name="_top" xlink:show="replace"><text:span text:style-name="T145">3D-508</text:span></text:a><text:span text:style-name="T146">, 2005-10-28, Žin. 2005, Nr. 130-4695 (2005-11-03), i. k. 1052330ISAK003D-508</text:span></text:p>
      <text:p text:style-name="P147">Punkto numeracijos pakeitimas:</text:p>
      <text:p text:style-name="P148"><text:span text:style-name="T149">Nr.<text:s/></text:span><text:a xlink:href="https://www.e-tar.lt/portal/legalAct.html?documentId=TAR.AFA129AF5AAD" office:target-frame-name="_top" xlink:show="replace"><text:span text:style-name="T150">3D-508</text:span></text:a><text:span text:style-name="T151">, 2005-10-28, Žin., 2005, Nr. 13</text:span><text:span text:style-name="T152">0-4695 (2005-11-03), i. k. 1052330ISAK003D-508</text:span></text:p>
      <text:p text:style-name="Normal"/>
      <text:p text:style-name="P153"><text:span text:style-name="T154">VI</text:span><text:span text:style-name="T155">.<text:s/></text:span><text:span text:style-name="T156">Tinkamumo kriterijai</text:span></text:p>
      <text:p text:style-name="P157"/>
      <text:p text:style-name="P158"><text:span text:style-name="T159">8</text:span><text:span text:style-name="T160">. Pareiškėjas pripažįstamas tinkamu paramai gauti, jeigu jis atitinka šiuos kriterijus:</text:span></text:p>
      <text:p text:style-name="P161">Punkto numeracijos pakeitimas:</text:p>
      <text:p text:style-name="P162"><text:span text:style-name="T163">Nr.<text:s/></text:span><text:a xlink:href="https://www.e-tar.lt/portal/legalAct.html?documentId=TAR.AFA129AF5AAD" office:target-frame-name="_top" xlink:show="replace"><text:span text:style-name="T164">3D-508</text:span></text:a><text:span text:style-name="T165">, 2005-10-28, Žin., 2005, Nr. 130-4695 (2005-11-03), i. k. 1052330ISAK003D-508</text:span></text:p>
      <text:p text:style-name="Normal"/>
      <text:p text:style-name="P166"><text:span text:style-name="T167">8.1</text:span><text:span text:style-name="T168">. tvarko buhalterinę apskaitą Lietuvos Respublikos teisės aktų nustatyta tvarka;</text:span></text:p>
      <text:p text:style-name="P169"><text:span text:style-name="T170">8.2</text:span><text:span text:style-name="T171">. neturi mokestinės nepriemokos Lietuvos Respublikos valstybės biudžetui, savivaldybių biudžetams ar fondams, į kuriuos mokamus mokesčius administruoja Valstybinė mokesčių inspekcija (išskyrus atvejus, kai mokesčių, delspinigių, baudų mokėjimas atidėt</text:span><text:span text:style-name="T172">as Lietuvos Respublikos teisės aktų nustatyta tvarka arba dėl šių mokesčių, delspinigių, baudų vyksta mokestinis ginčas), skolos Valstybinio socialinio draudimo fondo biudžetui;</text:span></text:p>
      <text:p text:style-name="P173"><text:span text:style-name="T174">8.3</text:span><text:span text:style-name="T175">. rapsų aliejus, rapsų metilo (etilo) esteris, dehidratuotas etanolis g</text:span><text:span text:style-name="T176">aminami iš Lietuvos Respublikos kilmės žaliavų;</text:span></text:p>
      <text:p text:style-name="P177"><text:span text:style-name="T178">8.4</text:span><text:span text:style-name="T179">. žaliava perkama tiesiogiai iš augintojų, deklaravusių žemės ūkio naudmenas ir pasėlius, valstybės rezervo, turinčių dokumentus, patvirtinančius, kad parduodama žaliava yra išauginta Lietuvos Respubli</text:span><text:span text:style-name="T180">koje;</text:span></text:p>
      <text:p text:style-name="P181"><text:span text:style-name="T182">8.5</text:span><text:span text:style-name="T183">. turi Taršos integruotos prevencijos kontrolės (TIPK) arba Gamtos išteklių naudojimo (GIN) leidimą;</text:span><text:s/></text:p>
      <text:p text:style-name="P184">Punkto pakeitimai:</text:p>
      <text:p text:style-name="P185"><text:span text:style-name="T186">Nr.<text:s/></text:span><text:a xlink:href="https://www.e-tar.lt/portal/legalAct.html?documentId=TAR.AFA129AF5AAD" office:target-frame-name="_top" xlink:show="replace"><text:span text:style-name="T187">3D-508</text:span></text:a><text:span text:style-name="T188">, 2005-10-28, Žin., 2005, Nr.<text:s/></text:span><text:span text:style-name="T189">130-4695 (2005-11-03), i. k. 1052330ISAK003D-508</text:span></text:p>
      <text:p text:style-name="Normal"/>
      <text:p text:style-name="P190"><text:span text:style-name="T191">8.6</text:span><text:span text:style-name="T192">. turi rapsų aliejaus arba rapsų metilo (etilo) esterio, arba bioetanolio gamybai reikalingą technologiją ir įrangą;</text:span><text:s/></text:p>
      <text:p text:style-name="P193">Punkto pakeitimai:</text:p>
      <text:p text:style-name="P194"><text:span text:style-name="T195">Nr.<text:s/></text:span><text:a xlink:href="https://www.e-tar.lt/portal/legalAct.html?documentId=TAR.AFA129AF5AAD" office:target-frame-name="_top" xlink:show="replace"><text:span text:style-name="T196">3D-508</text:span></text:a><text:span text:style-name="T197">, 2005-10-28, Žin., 2005, Nr. 130-4695 (2005-11-03), i. k. 1052330ISAK003D-508</text:span></text:p>
      <text:p text:style-name="Normal"/>
      <text:p text:style-name="P198"><text:span text:style-name="T199">8.7</text:span><text:span text:style-name="T200">. rapsų aliejaus gamintojai, naudojantys savo išaugintą ar nupirktą žaliavą, yra nustatyta tvarka deklaravę žemės ūkio naudmenas ir pasėliu</text:span><text:span text:style-name="T201">s;</text:span></text:p>
      <text:p text:style-name="P202"><text:span text:style-name="T203">8.8</text:span><text:span text:style-name="T204">. rapsų aliejus, pagamintas iš savo išaugintos ar nupirktos žaliavos, numatomas tiekti rapsų metilo (etilo) esterio gamintojams.</text:span></text:p>
      <text:p text:style-name="P205"><text:span text:style-name="T206">VII</text:span><text:span text:style-name="T207">.<text:s/></text:span><text:span text:style-name="T208">TEIKIAMI DOKUMENTAI</text:span></text:p>
      <text:p text:style-name="P209"/>
      <text:p text:style-name="P210"><text:span text:style-name="T211">9</text:span><text:span text:style-name="T212">. Pretenduojantys į paramą pareiškėjai Nacionalinės mokėjimo agentūros prie Že</text:span><text:span text:style-name="T213">mės ūkio ministerijos (toliau – Agentūra) Kontrolės departamento teritoriniam skyriui</text:span><text:span text:style-name="T214"><text:s/></text:span><text:span text:style-name="T215">(pagal savo registracijos vietą) pateikia:</text:span></text:p>
      <text:p text:style-name="P216">Punkto numeracijos pakeitimas:</text:p>
      <text:p text:style-name="P217"><text:span text:style-name="T218">Nr.<text:s/></text:span><text:a xlink:href="https://www.e-tar.lt/portal/legalAct.html?documentId=TAR.AFA129AF5AAD" office:target-frame-name="_top" xlink:show="replace"><text:span text:style-name="T219">3D-508</text:span></text:a><text:span text:style-name="T220">, 20</text:span><text:span text:style-name="T221">05-10-28, Žin., 2005, Nr. 130-4695 (2005-11-03), i. k. 1052330ISAK003D-508</text:span></text:p>
      <text:p text:style-name="Normal"/>
      <text:p text:style-name="P222"><text:span text:style-name="T223">9.1</text:span><text:span text:style-name="T224">. paraišką paramai gauti;</text:span></text:p>
      <text:p text:style-name="P225"><text:span text:style-name="T226">9.2</text:span><text:span text:style-name="T227">. pareiškėjo (įmonės, ūkininko ūkio) registravimo pažymėjimą;</text:span></text:p>
      <text:p text:style-name="P228"><text:span text:style-name="T229">9.3</text:span><text:span text:style-name="T230">. teritorinės valstybinės mokesčių inspekcijos ir Valstybinio socialinio<text:s/></text:span><text:span text:style-name="T231">draudimo fondo valdybos teritorinio skyriaus pažymas (išduotas ne anksčiau kaip prieš 30 kalendorinių dienų iki paraiškos pateikimo dienos) apie mokestines nepriemokas Lietuvos valstybės biudžetui, savivaldybių biudžetams ar fondams, į kuriuos mokamus moke</text:span><text:span text:style-name="T232">sčius administruoja Valstybinė mokesčių inspekcija (išskyrus atvejus, kai mokesčių, delspinigių, baudų mokėjimas atidėtas Lietuvos Respublikos teisės aktų nustatyta tvarka arba dėl šių mokesčių, delspinigių, baudų vyksta mokestinis ginčas), skolas valstybi</text:span><text:span text:style-name="T233">nio socialinio draudimo fondo biudžetui;</text:span><text:s/></text:p>
      <text:p text:style-name="P234">Punkto pakeitimai:</text:p>
      <text:soft-page-break/>
      <text:p text:style-name="P235"><text:span text:style-name="T236">Nr.<text:s/></text:span><text:a xlink:href="https://www.e-tar.lt/portal/legalAct.html?documentId=TAR.AFA129AF5AAD" office:target-frame-name="_top" xlink:show="replace"><text:span text:style-name="T237">3D-508</text:span></text:a><text:span text:style-name="T238">, 2005-10-28, Žin., 2005, Nr. 130-4695 (2005-11-03), i. k. 1052330ISAK003D-508</text:span></text:p>
      <text:p text:style-name="Normal"/>
      <text:p text:style-name="P239"><text:span text:style-name="T240">9.4</text:span><text:span text:style-name="T241">. įmonės įstatus</text:span><text:span text:style-name="T242"><text:s/>(įmonėms);</text:span></text:p>
      <text:p text:style-name="P243"><text:span text:style-name="T244">9.5</text:span><text:span text:style-name="T245">. įmonės pateikia 2004 m. balanso ir pelno (nuostolių) ataskaitų patvirtintas kopijas, ūkininkai pateikia 2004 metų pinigų, pirkimo-pardavimo žurnalo arba ūkio balanso ir pelno (nuostolių) ataskaitų patvirtintas kopijas;</text:span></text:p>
      <text:p text:style-name="P246"><text:span text:style-name="T247">9.6</text:span><text:span text:style-name="T248">.<text:s/></text:span><text:span text:style-name="T249">įsipareigojimą, kad bus perkama Lietuvos Respublikoje išauginta ir (arba) naudojama teisėtai valdomame sklype išauginta žaliava;</text:span></text:p>
      <text:p text:style-name="P250"><text:span text:style-name="T251">9.7</text:span><text:span text:style-name="T252">. pažymą apie supirktą ir planuojamą 2005 m. supirkti ir (arba) išauginti rapsų ir javų grūdų kiekį;</text:span></text:p>
      <text:p text:style-name="P253"><text:span text:style-name="T254">9.8</text:span><text:span text:style-name="T255">. rapsų alie</text:span><text:span text:style-name="T256">jaus gamintojai – sutartį su rapsų metilo (etilo) esterio gamintojais,</text:span><text:span text:style-name="T257"><text:s/></text:span><text:span text:style-name="T258">kad planuojamas pagaminti (kiekybine išraiška) rapsų aliejus bus perdirbtas į rapsų metilo (etilo) esterį.</text:span></text:p>
      <text:p text:style-name="P259"><text:span text:style-name="T260">10</text:span><text:span text:style-name="T261">. Nupirkęs arba teisėtai valdomame sklype išauginęs rapsus, skirtus ra</text:span><text:span text:style-name="T262">psų aliejui, iš kurio bus gaminamas rapsų metilo esteris, ir javų grūdus, skirtus dehidratuoto etanolio gamybai, paramos gavėjas Agentūros</text:span><text:span text:style-name="T263"><text:s/></text:span><text:span text:style-name="T264">Kontrolės departamento teritoriniam skyriui</text:span><text:span text:style-name="T265"><text:s/></text:span><text:span text:style-name="T266">pateikia:</text:span></text:p>
      <text:p text:style-name="P267">Punkto numeracijos pakeitimas:</text:p>
      <text:p text:style-name="P268"><text:span text:style-name="T269">Nr.<text:s/></text:span><text:a xlink:href="https://www.e-tar.lt/portal/legalAct.html?documentId=TAR.AFA129AF5AAD" office:target-frame-name="_top" xlink:show="replace"><text:span text:style-name="T270">3D-508</text:span></text:a><text:span text:style-name="T271">, 2005-10-28, Žin., 2005, Nr. 130-4695 (2005-11-03), i. k. 1052330ISAK003D-508</text:span></text:p>
      <text:p text:style-name="Normal"/>
      <text:p text:style-name="P272"><text:span text:style-name="T273">10.1</text:span><text:span text:style-name="T274">. mokėjimo prašymą;</text:span></text:p>
      <text:p text:style-name="P275"><text:span text:style-name="T276">10.2</text:span><text:span text:style-name="T277">. mokėjimo dokumentą, patvirtinantį apmokėjimą už žaliav</text:span><text:span text:style-name="T278">as (banko pavedimą, kasos išlaidų orderį, pajamų orderio kvitą, kasos aparato čekį, patvirtintą banko sąskaitos išrašą), kai žaliava pirkta;</text:span></text:p>
      <text:p text:style-name="P279"><text:span text:style-name="T280">10.3</text:span><text:span text:style-name="T281">. savo parašu ant kiekvieno lapo ir antspaudu, jei tokį turi, patvirtintą pirkimo-pardavimo sutarčių su žal</text:span><text:span text:style-name="T282">iavų augintojais, deklaravusiais žemės ūkio naudmenas ir pasėlius, suvestinę, kurioje būtų nurodyti pagrindiniai sutarties duomenys (vardas, pavardė arba įmonės pavadinimas, sutarties numeris, asmens kodas, pirktos-parduotos žaliavos kiekis ir kaina) ir de</text:span><text:span text:style-name="T283">klaracijų kopijas (kai žaliava pirkta);</text:span></text:p>
      <text:p text:style-name="P284"><text:span text:style-name="T285">10.4</text:span><text:span text:style-name="T286">. kai žaliava ne perkama, o auginama tame pačiame ūkyje, dokumentus, įrodančius, kad žaliava biodegalų gamybai yra išauginta ir užpajamuota ūkyje (žiniaraštis, registras, žurnalas ar pan.).</text:span></text:p>
      <text:p text:style-name="P287"><text:span text:style-name="T288">11</text:span><text:span text:style-name="T289">. Agentūra</text:span><text:span text:style-name="T290">i pareikalavus, teikia kitus dokumentus, susijusius su šių taisyklių įgyvendinimu.</text:span></text:p>
      <text:p text:style-name="P291">Punkto numeracijos pakeitimas:</text:p>
      <text:p text:style-name="P292"><text:span text:style-name="T293">Nr.<text:s/></text:span><text:a xlink:href="https://www.e-tar.lt/portal/legalAct.html?documentId=TAR.AFA129AF5AAD" office:target-frame-name="_top" xlink:show="replace"><text:span text:style-name="T294">3D-508</text:span></text:a><text:span text:style-name="T295">, 2005-10-28, Žin., 2005, Nr. 130-4695 (2005-11-03</text:span><text:span text:style-name="T296">), i. k. 1052330ISAK003D-508</text:span></text:p>
      <text:p text:style-name="Normal"/>
      <text:p text:style-name="P297"><text:span text:style-name="T298">12</text:span><text:span text:style-name="T299">. Paramos gavėjas teikia dokumentų originalus arba kopijas ir jas paliudijančius originalus.</text:span></text:p>
      <text:p text:style-name="P300">Punkto numeracijos pakeitimas:</text:p>
      <text:p text:style-name="P301"><text:span text:style-name="T302">Nr.<text:s/></text:span><text:a xlink:href="https://www.e-tar.lt/portal/legalAct.html?documentId=TAR.AFA129AF5AAD" office:target-frame-name="_top" xlink:show="replace"><text:span text:style-name="T303">3D-508</text:span></text:a><text:span text:style-name="T304">, 20</text:span><text:span text:style-name="T305">05-10-28, Žin., 2005, Nr. 130-4695 (2005-11-03), i. k. 1052330ISAK003D-508</text:span></text:p>
      <text:p text:style-name="Normal"/>
      <text:p text:style-name="P306"><text:span text:style-name="T307">VIII</text:span><text:span text:style-name="T308">.<text:s/></text:span><text:span text:style-name="T309">PARAMOS ADMINISTRAVIMAS</text:span></text:p>
      <text:p text:style-name="P310"/>
      <text:p text:style-name="P311"><text:span text:style-name="T312">13</text:span><text:span text:style-name="T313">. Paramą pagal šias taisykles administruoja Agentūra.</text:span></text:p>
      <text:p text:style-name="P314">Punkto numeracijos pakeitimas:</text:p>
      <text:p text:style-name="P315"><text:span text:style-name="T316">Nr.<text:s/></text:span><text:a xlink:href="https://www.e-tar.lt/portal/legalAct.html?documentId=TAR.AFA129AF5AAD" office:target-frame-name="_top" xlink:show="replace"><text:span text:style-name="T317">3D-508</text:span></text:a><text:span text:style-name="T318">, 2005-10-28, Žin., 2005, Nr. 130-4695 (2005-11-03), i. k. 1052330ISAK003D-508</text:span></text:p>
      <text:p text:style-name="Normal"/>
      <text:p text:style-name="P319"><text:span text:style-name="T320">14</text:span><text:span text:style-name="T321">. Paraiškų paramai gauti pateikimo terminai nustatomi Agentūros direktoriaus įsakymu</text:span><text:span text:style-name="T322"><text:s/>ir skelbiami „Valstybės žiniose“.</text:span></text:p>
      <text:p text:style-name="P323">Punkto numeracijos pakeitimas:</text:p>
      <text:p text:style-name="P324"><text:span text:style-name="T325">Nr.<text:s/></text:span><text:a xlink:href="https://www.e-tar.lt/portal/legalAct.html?documentId=TAR.AFA129AF5AAD" office:target-frame-name="_top" xlink:show="replace"><text:span text:style-name="T326">3D-508</text:span></text:a><text:span text:style-name="T327">, 2005-10-28, Žin., 2005, Nr. 130-4695 (2005-11-03), i. k. 1052330ISAK003D-508</text:span></text:p>
      <text:p text:style-name="Normal"/>
      <text:p text:style-name="P328"><text:span text:style-name="T329">15</text:span><text:span text:style-name="T330">. Dokumentus</text:span><text:span text:style-name="T331"><text:s/>surenka, pirminį jų įvertinimą ir kontrolę vykdo Agentūros Kontrolės departamento teritoriniai skyriai.</text:span></text:p>
      <text:p text:style-name="P332">Punkto numeracijos pakeitimas:</text:p>
      <text:soft-page-break/>
      <text:p text:style-name="P333"><text:span text:style-name="T334">Nr.<text:s/></text:span><text:a xlink:href="https://www.e-tar.lt/portal/legalAct.html?documentId=TAR.AFA129AF5AAD" office:target-frame-name="_top" xlink:show="replace"><text:span text:style-name="T335">3D-508</text:span></text:a><text:span text:style-name="T336">, 2005-10-28, Žin., 2005, Nr</text:span><text:span text:style-name="T337">. 130-4695 (2005-11-03), i. k. 1052330ISAK003D-508</text:span></text:p>
      <text:p text:style-name="Normal"/>
      <text:p text:style-name="P338"><text:span text:style-name="T339">16</text:span><text:span text:style-name="T340">. Agentūra, išnagrinėjusi paraišką ir pripažinusi ją tinkama, su paramos gavėju pasirašo paramos sutartį.</text:span></text:p>
      <text:p text:style-name="P341">Punkto numeracijos pakeitimas:</text:p>
      <text:p text:style-name="P342"><text:span text:style-name="T343">Nr.<text:s/></text:span><text:a xlink:href="https://www.e-tar.lt/portal/legalAct.html?documentId=TAR.AFA129AF5AAD" office:target-frame-name="_top" xlink:show="replace"><text:span text:style-name="T344">3D-508</text:span></text:a><text:span text:style-name="T345">, 2005-10-28, Žin., 2005, Nr. 130-4695 (2005-11-03), i. k. 1052330ISAK003D-508</text:span></text:p>
      <text:p text:style-name="Normal"/>
      <text:p text:style-name="P346"><text:span text:style-name="T347">17</text:span><text:span text:style-name="T348">. Agentūra paramą suteikia tik po to, kai paramos gavėjas ne vėliau kaip iki 2005 m. lapkričio 21 d. pateikia šių taisyklių 9, 10 ir 11<text:s/></text:span><text:span text:style-name="T349">punktuose nurodytus dokumentus, bet ne vėliau kaip per 30</text:span><text:span text:style-name="T350"><text:s/></text:span><text:span text:style-name="T351">dienų po šių dokumentų Agentūroje gavimo.</text:span><text:s/></text:p>
      <text:p text:style-name="P352">Punkto pakeitimai:</text:p>
      <text:p text:style-name="P353"><text:span text:style-name="T354">Nr.<text:s/></text:span><text:a xlink:href="https://www.e-tar.lt/portal/legalAct.html?documentId=TAR.AFA129AF5AAD" office:target-frame-name="_top" xlink:show="replace"><text:span text:style-name="T355">3D-508</text:span></text:a><text:span text:style-name="T356">, 2005-10-28, Žin., 2005, Nr. 130-4695 (2005</text:span><text:span text:style-name="T357">-11-03), i. k. 1052330ISAK003D-508</text:span></text:p>
      <text:p text:style-name="P358">Punkto numeracijos pakeitimas:</text:p>
      <text:p text:style-name="P359"><text:span text:style-name="T360">Nr.<text:s/></text:span><text:a xlink:href="https://www.e-tar.lt/portal/legalAct.html?documentId=TAR.AFA129AF5AAD" office:target-frame-name="_top" xlink:show="replace"><text:span text:style-name="T361">3D-508</text:span></text:a><text:span text:style-name="T362">, 2005-10-28, Žin., 2005, Nr. 130-4695 (2005-11-03), i. k. 1052330ISAK003D-508</text:span></text:p>
      <text:p text:style-name="Normal"/>
      <text:p text:style-name="P363"><text:span text:style-name="T364">18</text:span><text:span text:style-name="T365">. Sprendimą<text:s/></text:span><text:span text:style-name="T366">dėl kompensacijų išmokėjimo, vadovaudamasi šiomis taisyklėmis, priima ir kompensacijas išmoka Agentūra pagal jos nustatytą tvarką.</text:span></text:p>
      <text:p text:style-name="P367">Punkto numeracijos pakeitimas:</text:p>
      <text:p text:style-name="P368"><text:span text:style-name="T369">Nr.<text:s/></text:span><text:a xlink:href="https://www.e-tar.lt/portal/legalAct.html?documentId=TAR.AFA129AF5AAD" office:target-frame-name="_top" xlink:show="replace"><text:span text:style-name="T370">3D-508</text:span></text:a><text:span text:style-name="T371">,<text:s/></text:span><text:span text:style-name="T372">2005-10-28, Žin., 2005, Nr. 130-4695 (2005-11-03), i. k. 1052330ISAK003D-508</text:span></text:p>
      <text:p text:style-name="Normal"/>
      <text:p text:style-name="P373"><text:span text:style-name="T374">19</text:span><text:span text:style-name="T375">. Kompensacijų lėšas Agentūra perveda į paramos gavėjų sąskaitas banke tik gavusi lėšas iš Žemės ūkio ministerijos.</text:span></text:p>
      <text:p text:style-name="P376">Punkto numeracijos pakeitimas:</text:p>
      <text:p text:style-name="P377"><text:span text:style-name="T378">Nr.<text:s/></text:span><text:a xlink:href="https://www.e-tar.lt/portal/legalAct.html?documentId=TAR.AFA129AF5AAD" office:target-frame-name="_top" xlink:show="replace"><text:span text:style-name="T379">3D-508</text:span></text:a><text:span text:style-name="T380">, 2005-10-28, Žin., 2005, Nr. 130-4695 (2005-11-03), i. k. 1052330ISAK003D-508</text:span></text:p>
      <text:p text:style-name="Normal"/>
      <text:p text:style-name="P381"><text:span text:style-name="T382">IX</text:span><text:span text:style-name="T383">.<text:s/></text:span><text:span text:style-name="T384">ATSAKOMYBĖ</text:span></text:p>
      <text:p text:style-name="P385"/>
      <text:p text:style-name="P386"><text:span text:style-name="T387">20</text:span><text:span text:style-name="T388">. Už dokumentų ir duomenų, suteikiančių teisę gauti kompensaciją, teisingumą<text:s/></text:span><text:span text:style-name="T389">atsako juos pateikę pareiškėjai.</text:span></text:p>
      <text:p text:style-name="P390">Punkto numeracijos pakeitimas:</text:p>
      <text:p text:style-name="P391"><text:span text:style-name="T392">Nr.<text:s/></text:span><text:a xlink:href="https://www.e-tar.lt/portal/legalAct.html?documentId=TAR.AFA129AF5AAD" office:target-frame-name="_top" xlink:show="replace"><text:span text:style-name="T393">3D-508</text:span></text:a><text:span text:style-name="T394">, 2005-10-28, Žin., 2005, Nr. 130-4695 (2005-11-03), i. k. 1052330ISAK003D-508</text:span></text:p>
      <text:p text:style-name="Normal"/>
      <text:p text:style-name="P395"><text:span text:style-name="T396">21</text:span><text:span text:style-name="T397">. Subjektai,<text:s/></text:span><text:span text:style-name="T398">gavę išmokas neteisėtai, arba asmenys, prisidėję prie neteisėtų kompensacijų gavimo, atsako Lietuvos Respublikos įstatymų nustatyta tvarka.</text:span></text:p>
      <text:p text:style-name="P399">Punkto numeracijos pakeitimas:</text:p>
      <text:p text:style-name="P400"><text:span text:style-name="T401">Nr.<text:s/></text:span><text:a xlink:href="https://www.e-tar.lt/portal/legalAct.html?documentId=TAR.AFA129AF5AAD" office:target-frame-name="_top" xlink:show="replace"><text:span text:style-name="T402">3D-508</text:span></text:a><text:span text:style-name="T403">, 2005-10-28, Žin., 2005, Nr. 130-4695 (2005-11-03), i. k. 1052330ISAK003D-508</text:span></text:p>
      <text:p text:style-name="Normal"/>
      <text:p text:style-name="P404"><text:span text:style-name="T405">______________</text:span></text:p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žemės ūkio ministerija, Įsakymas</text:span></text:p>
      <text:p text:style-name="P415"><text:span text:style-name="T416">Nr.<text:s/></text:span><text:a xlink:href="https://www.e-tar.lt/portal/legalAct.html?documentId=TAR.AFA129AF5AAD" office:target-frame-name="_top" xlink:show="replace"><text:span text:style-name="T417">3D-508</text:span></text:a><text:span text:style-name="T418">, 2005-10-28, Žin., 2005, Nr. 130-4695 (2005-11-03), i. k. 1052330ISAK003D-508</text:span></text:p>
      <text:p text:style-name="P419"><text:span text:style-name="T420">Dėl žemės ūkio ministro 2005 m. gegužės 12 d. įsakymo Nr. 3D-268 "Dėl Biodegalų gamybos plė</text:span><text:span text:style-name="T421">tros finansavimo 2005 m. taisyklių patvirtinimo"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1T08:35:00Z</meta:creation-date>
    <dc:date>2016-09-01T08:35:00Z</dc:date>
    <meta:template xlink:href="Normal.dotm" xlink:type="simple"/>
    <meta:editing-cycles>2</meta:editing-cycles>
    <meta:editing-duration>PT0S</meta:editing-duration>
    <meta:document-statistic meta:page-count="5" meta:paragraph-count="125" meta:word-count="1864" meta:character-count="14567" meta:row-count="458" meta:non-whitespace-character-count="12828"/>
  </office:meta>
</office:document-meta>
</file>