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3-03-03</text:span></text:p>
      <text:p text:style-name="P5"/>
      <text:p text:style-name="P6"><text:span text:style-name="T7">Potvarkis paskelbtas: Lietuvos aidas 1991, Nr.<text:s/></text:span><text:a xlink:href="https://www.e-tar.lt/portal/legalAct.html?documentId=TAR.144F67C07529" office:target-frame-name="_top" xlink:show="replace"><text:span text:style-name="T8">248-0</text:span></text:a><text:span text:style-name="T9">, i. k. 0911100POTV0000965P</text:span></text:p>
      <text:p text:style-name="P10"/>
      <text:p text:style-name="P11">LIETUVOS RESPUBLIKOS VYRIAUSYBĖ</text:p>
      <text:p text:style-name="P12"/>
      <text:p text:style-name="P13">P O T V A R K I S</text:p>
      <text:p text:style-name="P14"/>
      <text:p text:style-name="P15">1991<text:s/>m. gruodžio 9 d. Nr. 965p</text:p>
      <text:p text:style-name="P16">Vilnius</text:p>
      <text:p text:style-name="P17"><text:span text:style-name="T18"/></text:p>
      <text:p text:style-name="P19"><text:span text:style-name="T20">1.</text:span><text:span text:style-name="T21"><text:s/>Neteko galios nuo 1993-01-08</text:span></text:p>
      <text:p text:style-name="P22">Punkto naikinimas:</text:p>
      <text:p text:style-name="P23"><text:span text:style-name="T24">Nr.<text:s/></text:span><text:a xlink:href="https://www.e-tar.lt/portal/legalAct.html?documentId=TAR.CE66D129C91F" office:target-frame-name="_top" xlink:show="replace"><text:span text:style-name="T25">7p</text:span></text:a><text:span text:style-name="T26">, 1993-01-08, , i. k.</text:span><text:span text:style-name="T27"><text:s/>0931100POTV0000007P</text:span></text:p>
      <text:p text:style-name="Normal"/>
      <text:p text:style-name="P28"><text:span text:style-name="T29">2.</text:span><text:span text:style-name="T30"><text:s/>Neteko galios nuo 1993-03-03</text:span></text:p>
      <text:p text:style-name="P31">Punkto naikinimas:</text:p>
      <text:p text:style-name="P32"><text:span text:style-name="T33">Nr.<text:s/></text:span><text:a xlink:href="https://www.e-tar.lt/portal/legalAct.html?documentId=TAR.0AE049E473FA" office:target-frame-name="_top" xlink:show="replace"><text:span text:style-name="T34">128</text:span></text:a><text:span text:style-name="T35">, 1993-03-03, Žin. 1993, Nr. 9-217 (1993-03-31), i. k. 0931100NUTA00000128</text:span></text:p>
      <text:p text:style-name="Normal"/>
      <text:p text:style-name="P36"><text:span text:style-name="T37">3.</text:span><text:span text:style-name="T38"><text:s/>Neteko galios nuo 1993-01-08</text:span></text:p>
      <text:p text:style-name="P39">Punkto naikinimas:</text:p>
      <text:p text:style-name="P40"><text:span text:style-name="T41">Nr.<text:s/></text:span><text:a xlink:href="https://www.e-tar.lt/portal/legalAct.html?documentId=TAR.CE66D129C91F" office:target-frame-name="_top" xlink:show="replace"><text:span text:style-name="T42">7p</text:span></text:a><text:span text:style-name="T43">, 1993-01-08, , i. k. 0931100POTV0000007P</text:span></text:p>
      <text:p text:style-name="Normal"/>
      <text:p text:style-name="P44"><text:span text:style-name="T45">4.</text:span><text:span text:style-name="T46"><text:s/>Neteko galios nuo 1993-03-03</text:span></text:p>
      <text:p text:style-name="P47">Punkto naikinimas:</text:p>
      <text:p text:style-name="P48"><text:span text:style-name="T49">Nr.<text:s/></text:span><text:a xlink:href="https://www.e-tar.lt/portal/legalAct.html?documentId=TAR.0AE049E473FA" office:target-frame-name="_top" xlink:show="replace"><text:span text:style-name="T50">128</text:span></text:a><text:span text:style-name="T51">, 1993-03-03, Žin. 1993, Nr. 9-217 (1993-03-31), i. k. 0931100NUTA00000128</text:span></text:p>
      <text:p text:style-name="P52">Papildyta punktu:</text:p>
      <text:p text:style-name="P53"><text:span text:style-name="T54">Nr.<text:s/></text:span><text:a xlink:href="https://www.e-tar.lt/portal/legalAct.html?documentId=TAR.6507DBB18B9E" office:target-frame-name="_top" xlink:show="replace"><text:span text:style-name="T55">291p</text:span></text:a><text:span text:style-name="T56">, 1992-03-25, , i. k. 0921100POTV0000291P</text:span></text:p>
      <text:p text:style-name="Normal"/>
      <text:p text:style-name="P57"><text:span text:style-name="T58">5.</text:span><text:span text:style-name="T59"><text:s/>Neteko galios nuo 1993-03-03</text:span></text:p>
      <text:p text:style-name="P60">Punkto naikinimas:</text:p>
      <text:p text:style-name="P61"><text:span text:style-name="T62">Nr.<text:s/></text:span><text:a xlink:href="https://www.e-tar.lt/portal/legalAct.html?documentId=TAR.0AE049E473FA" office:target-frame-name="_top" xlink:show="replace"><text:span text:style-name="T63">128</text:span></text:a><text:span text:style-name="T64">, 1993-03-03, Žin. 1993, Nr. 9-217 (1993-03-31), i. k. 093110</text:span><text:span text:style-name="T65">0NUTA00000128</text:span></text:p>
      <text:p text:style-name="P66">Papildyta punktu:</text:p>
      <text:p text:style-name="P67"><text:span text:style-name="T68">Nr.<text:s/></text:span><text:a xlink:href="https://www.e-tar.lt/portal/legalAct.html?documentId=TAR.6507DBB18B9E" office:target-frame-name="_top" xlink:show="replace"><text:span text:style-name="T69">291p</text:span></text:a><text:span text:style-name="T70">, 1992-03-25, , i. k. 0921100POTV0000291P</text:span></text:p>
      <text:p text:style-name="P71">Punkto pakeitimai:</text:p>
      <text:p text:style-name="P72"><text:span text:style-name="T73">Nr.<text:s/></text:span><text:a xlink:href="https://www.e-tar.lt/portal/legalAct.html?documentId=TAR.06B92BEDAFB0" office:target-frame-name="_top" xlink:show="replace"><text:span text:style-name="T74">947p</text:span></text:a><text:span text:style-name="T75">, 1992-09-24, , i. k. 0921100POTV0000947P</text:span></text:p>
      <text:p text:style-name="Normal"/>
      <text:p text:style-name="P76"><text:span text:style-name="T77">6.</text:span><text:span text:style-name="T78"><text:s/>Neteko galios nuo 1993-01-08</text:span></text:p>
      <text:p text:style-name="P79">Punkto naikinimas:</text:p>
      <text:p text:style-name="P80"><text:span text:style-name="T81">Nr.<text:s/></text:span><text:a xlink:href="https://www.e-tar.lt/portal/legalAct.html?documentId=TAR.CE66D129C91F" office:target-frame-name="_top" xlink:show="replace"><text:span text:style-name="T82">7p</text:span></text:a><text:span text:style-name="T83">, 1993-01-08, , i. k. 0931100POTV0000007P</text:span></text:p>
      <text:p text:style-name="P84">Punkto numeracijos pakeitimas:</text:p>
      <text:p text:style-name="P85"><text:span text:style-name="T86">Nr.<text:s/></text:span><text:a xlink:href="https://www.e-tar.lt/portal/legalAct.html?documentId=TAR.6507DBB18B9E" office:target-frame-name="_top" xlink:show="replace"><text:span text:style-name="T87">291p</text:span></text:a><text:span text:style-name="T88">, 1992-03-25, , i. k. 0921100POTV0000291P</text:span></text:p>
      <text:p text:style-name="Normal"/>
      <text:p text:style-name="P89"/>
      <text:p text:style-name="P90"/>
      <text:p text:style-name="P91">LIETUVOS RESPUBLIKOS</text:p>
      <text:p text:style-name="P92">MINISTRAS PIRMININKAS<text:tab/>G. VAGNORIUS</text:p>
      <text:p text:style-name="P93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Vyriausybė, Potvarkis</text:span></text:p>
      <text:p text:style-name="P103"><text:span text:style-name="T104">Nr.<text:s/></text:span><text:a xlink:href="https://www.e-tar.lt/portal/legalAct.html?documentId=TAR.6507DBB18B9E" office:target-frame-name="_top" xlink:show="replace"><text:span text:style-name="T105">291p</text:span></text:a><text:span text:style-name="T106">, 1992-03-25, , i. k. 0921100POTV0000291P</text:span></text:p>
      <text:soft-page-break/>
      <text:p text:style-name="P107"><text:span text:style-name="T108">Potvarkis</text:span></text:p>
      <text:p text:style-name="P109"/>
      <text:p text:style-name="P110"><text:span text:style-name="T111">2.</text:span></text:p>
      <text:p text:style-name="P112"><text:span text:style-name="T113">Lietuvos Respublikos<text:s/></text:span><text:span text:style-name="T114">Vyriausybė, Potvarkis</text:span></text:p>
      <text:p text:style-name="P115"><text:span text:style-name="T116">Nr.<text:s/></text:span><text:a xlink:href="https://www.e-tar.lt/portal/legalAct.html?documentId=TAR.06B92BEDAFB0" office:target-frame-name="_top" xlink:show="replace"><text:span text:style-name="T117">947p</text:span></text:a><text:span text:style-name="T118">, 1992-09-24, , i. k. 0921100POTV0000947P</text:span></text:p>
      <text:p text:style-name="P119"><text:span text:style-name="T120">Potvarkis</text:span></text:p>
      <text:p text:style-name="P121"/>
      <text:p text:style-name="P122"><text:span text:style-name="T123">3.</text:span></text:p>
      <text:p text:style-name="P124"><text:span text:style-name="T125">Lietuvos Respublikos Vyriausybė, Potvarkis</text:span></text:p>
      <text:p text:style-name="P126"><text:span text:style-name="T127">Nr.<text:s/></text:span><text:a xlink:href="https://www.e-tar.lt/portal/legalAct.html?documentId=TAR.CE66D129C91F" office:target-frame-name="_top" xlink:show="replace"><text:span text:style-name="T128">7p</text:span></text:a><text:span text:style-name="T129">, 1993-01-08, , i. k. 0931100POTV0000007P</text:span></text:p>
      <text:p text:style-name="P130"><text:span text:style-name="T131">Dėl vykimo per Lietuvos-Lenkijos sieną tvarkos</text:span></text:p>
      <text:p text:style-name="P132"/>
      <text:p text:style-name="P133"><text:span text:style-name="T134">4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TAR.0AE049E473FA" office:target-frame-name="_top" xlink:show="replace"><text:span text:style-name="T139">128</text:span></text:a><text:span text:style-name="T140">, 1993-03-03, Žin., 1993, Nr. 9-217 (1993-03-31), i. k. 0931100NUTA00000128</text:span></text:p>
      <text:p text:style-name="P141"><text:span text:style-name="T142">Dėl keleivių ir krovinių vežimo per Lietuvos Respublikos valstybės sieną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26T08:27:00Z</meta:creation-date>
    <dc:date>2019-09-26T08:27:00Z</dc:date>
    <meta:template xlink:href="Normal.dotm" xlink:type="simple"/>
    <meta:editing-cycles>2</meta:editing-cycles>
    <meta:editing-duration>PT0S</meta:editing-duration>
    <meta:document-statistic meta:page-count="2" meta:paragraph-count="48" meta:word-count="383" meta:character-count="3030" meta:row-count="168" meta:non-whitespace-character-count="2695"/>
  </office:meta>
</office:document-meta>
</file>