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3-25 iki 1992-09-23</text:span></text:p>
      <text:p text:style-name="P5"/>
      <text:p text:style-name="P6"><text:span text:style-name="T7">Potvarkis paskelbtas: Lietuvos aidas 1991, Nr.<text:s/></text:span><text:a xlink:href="https://www.e-tar.lt/portal/legalAct.html?documentId=TAR.144F67C07529" office:target-frame-name="_top" xlink:show="replace"><text:span text:style-name="T8">248-0</text:span></text:a><text:span text:style-name="T9">, i. k. 0911100POTV0000965P</text:span></text:p>
      <text:p text:style-name="P10"/>
      <text:p text:style-name="P11">LIETUVOS RESPUBLIKOS VYRIAUSYBĖ</text:p>
      <text:p text:style-name="P12"/>
      <text:p text:style-name="P13">P O T V<text:s/>A R K I S</text:p>
      <text:p text:style-name="P14"/>
      <text:p text:style-name="P15">1991 m. gruodžio 9 d. Nr. 965p</text:p>
      <text:p text:style-name="P16">Vilnius</text:p>
      <text:p text:style-name="P17"><text:span text:style-name="T18"/></text:p>
      <text:p text:style-name="P19"><text:span text:style-name="T20">1</text:span><text:span text:style-name="T21">. Atsižvelgiant į tai, jog Lietuvos – Lenkijos pasienyje dėl didelio keleivių bei transporto srauto susidarė nepatenkinama sanitarinė higieni</text:span><text:span text:style-name="T22">nė būklė, nustatyti, kad nuo 1991 m. gruodžio 10 d. 14 val. laikinai, kol Lenkijos Respublika neįrengs muitinės postų ar kitokiu būdu nepadidins transporto praleidimo, iki Lietuvos Respublikos Vyriausybės sprendimo per Lietuvos – Lenkijos sieną (Lazdijų pa</text:span><text:span text:style-name="T23">sienio apsaugos postą) Lietuvos Respublikos ir buvusių TSRS respublikų piliečiams leidžiama išvykti tik tada, kai jie turi diplomatinius pasus, oficialius pranešimus apie artimųjų mirtį, vyksta su Raudonojo kryžiaus transportu.</text:span></text:p>
      <text:p text:style-name="P24"><text:span text:style-name="T25">2</text:span><text:span text:style-name="T26">. Šio potvarkio 1 punkt</text:span><text:span text:style-name="T27">e nustatyti apribojimai netaikomi Lietuvos Respublikos, Latvijos Respublikos ir Estijos Respublikų, kurios neturi kitų sienų su sausuma su Europos valstybėmis:</text:span></text:p>
      <text:p text:style-name="P28"><text:span text:style-name="T29">2.1</text:span><text:span text:style-name="T30">. krovininiam transportui, gabenančiam prekes pagal prekių važtaraščius ir licenzijas, išdu</text:span><text:span text:style-name="T31">otas nustatytąja tvarka;</text:span></text:p>
      <text:p text:style-name="P32"><text:span text:style-name="T33">2.2</text:span><text:span text:style-name="T34">. maršrutiniam transportui, kurio reisai ir judėjimo grafikai nustatytąja tvarka iki 1991 m. gruodžio 10 d. yra suderinti su Susisiekimo ministerija ir Krašto apsaugos ministerija, o nuo 1992 m. sausio 1 d. – ir su Lietuvos<text:s/></text:span><text:span text:style-name="T35">Respublikos muitinės departamentu;</text:span></text:p>
      <text:p text:style-name="P36"><text:span text:style-name="T37">2.3</text:span><text:span text:style-name="T38">. asmenims, vykstantiems į tarnybines komandiruotes šių valstybių Aukščiausiųjų Tarybų prezidiumų ir vyriausybių vadovų, ministrų siuntimu;</text:span></text:p>
      <text:p text:style-name="P39"><text:span text:style-name="T40">2.4</text:span><text:span text:style-name="T41">. ligoniams su šių valstybių sveikatos apsaugos ministrų ar jų<text:s/></text:span><text:span text:style-name="T42">pavaduotojų siuntimais gydytis užsienyje.</text:span></text:p>
      <text:p text:style-name="P43"><text:span text:style-name="T44">2.5</text:span><text:span text:style-name="T45">. turistiniam transportui, vežančiam turistų grupes, dėl kurių ne trumpesnio kaip 4 parų (3 nakvynės) aptarnavimo užsienyje turizmo įmonės yra sudarę sutartis su užsienio turizmo firmomis</text:span><text:s/></text:p>
      <text:p text:style-name="P46">Papildyta punktu:</text:p>
      <text:p text:style-name="P47"><text:span text:style-name="T48">Nr.<text:s/></text:span><text:a xlink:href="https://www.e-tar.lt/portal/legalAct.html?documentId=TAR.6507DBB18B9E" office:target-frame-name="_top" xlink:show="replace"><text:span text:style-name="T49">291p</text:span></text:a><text:span text:style-name="T50">, 1992-03-25, , i. k. 0921100POTV0000291P</text:span></text:p>
      <text:p text:style-name="Normal"/>
      <text:p text:style-name="P51"><text:span text:style-name="T52">3</text:span><text:span text:style-name="T53">. Pavesti Susisiekimo ministerijai, Krašto apsaugos ministerijai ir Lietuvos Respublikos muitinės departamentui per<text:s/></text:span><text:span text:style-name="T54">savaitę peržiūrėti maršrutinio transporto vykimo per Lietuvos – Lenkijos sieną galimybes ir prireikus nustatyti nuo 1991 m. sausio 1 d. papildomus apribojimus arba spręsti klausimą dėl naujų maršrutų ir reisų atidarymo.</text:span></text:p>
      <text:p text:style-name="P55"><text:span text:style-name="T56">4</text:span><text:span text:style-name="T57">. Pavesti Krašto apsaugos minis</text:span><text:span text:style-name="T58">terijai ir Lietuvos Respublikos muitinės departamentui iki kiekvieno mėnesio 15 dienos nustatyti praleidžiamo per Lietuvos – Lenkijos sieną turistinio transporto kvotą ateinančiam mėnesiui ir vykimo per sieną tvarką</text:span></text:p>
      <text:p text:style-name="P59">Papildyta punktu:</text:p>
      <text:p text:style-name="P60"><text:span text:style-name="T61">Nr.<text:s/></text:span><text:a xlink:href="https://www.e-tar.lt/portal/legalAct.html?documentId=TAR.6507DBB18B9E" office:target-frame-name="_top" xlink:show="replace"><text:span text:style-name="T62">291p</text:span></text:a><text:span text:style-name="T63">, 1992-03-25, , i. k. 0921100POTV0000291P</text:span></text:p>
      <text:p text:style-name="Normal"/>
      <text:p text:style-name="P64"><text:span text:style-name="T65">5</text:span><text:span text:style-name="T66">. Ekonomikos ministerija, remdamasi turistinio transporto kvotomis ir vykimo per sieną tvarka, turi sudaryti turistinio tran</text:span><text:span text:style-name="T67">sporto vykimo per Lazdijų pasienio apsaugos postą kalendorinius grafikus pagal Latvijos ir Estijos valstybinių turizmo institucijų ir Lietuvos turizmo įmonės pateiktas paraiškas ir sutartis su užsienio turizmo firmomis</text:span><text:s/></text:p>
      <text:p text:style-name="P68">Papildyta punktu:</text:p>
      <text:p text:style-name="P69"><text:span text:style-name="T70">Nr.<text:s/></text:span><text:a xlink:href="https://www.e-tar.lt/portal/legalAct.html?documentId=TAR.6507DBB18B9E" office:target-frame-name="_top" xlink:show="replace"><text:span text:style-name="T71">291p</text:span></text:a><text:span text:style-name="T72">, 1992-03-25, , i. k. 0921100POTV0000291P</text:span></text:p>
      <text:p text:style-name="Normal"/>
      <text:p text:style-name="P73"><text:span text:style-name="T74">6</text:span><text:span text:style-name="T75">. Pripažinti netekusiais galios Lietuvos Respublikos Vyriausybės 1991 m. spalio 25 d. potvarkį Nr. 766p ir 1991 m. spalio 29 d. potvarkį</text:span><text:span text:style-name="T76"><text:s/>Nr. 804p.</text:span></text:p>
      <text:p text:style-name="P77">Punkto numeracijos pakeitimas:</text:p>
      <text:p text:style-name="P78"><text:span text:style-name="T79">Nr.<text:s/></text:span><text:a xlink:href="https://www.e-tar.lt/portal/legalAct.html?documentId=TAR.6507DBB18B9E" office:target-frame-name="_top" xlink:show="replace"><text:span text:style-name="T80">291p</text:span></text:a><text:span text:style-name="T81">, 1992-03-25, , i. k. 0921100POTV0000291P</text:span></text:p>
      <text:p text:style-name="Normal"/>
      <text:p text:style-name="P82"/>
      <text:p text:style-name="P83"/>
      <text:p text:style-name="P84">LIETUVOS RESPUBLIKOS</text:p>
      <text:p text:style-name="P85">MINISTRAS PIRMININKAS<text:tab/>G. VAGNORIUS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 Potvarkis</text:span></text:p>
      <text:p text:style-name="P96"><text:span text:style-name="T97">Nr.<text:s/></text:span><text:a xlink:href="https://www.e-tar.lt/portal/legalAct.html?documentId=TAR.6507DBB18B9E" office:target-frame-name="_top" xlink:show="replace"><text:span text:style-name="T98">291p</text:span></text:a><text:span text:style-name="T99">, 1992-03-25, , i. k. 0921100POTV0000291P</text:span></text:p>
      <text:p text:style-name="P100"><text:span text:style-name="T101">Potvarkis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25T08:25:00Z</meta:creation-date>
    <dc:date>2019-09-25T08:25:00Z</dc:date>
    <meta:template xlink:href="Normal.dotm" xlink:type="simple"/>
    <meta:editing-cycles>2</meta:editing-cycles>
    <meta:editing-duration>PT0S</meta:editing-duration>
    <meta:document-statistic meta:page-count="2" meta:paragraph-count="55" meta:word-count="547" meta:character-count="3893" meta:row-count="125" meta:non-whitespace-character-count="3401"/>
  </office:meta>
</office:document-meta>
</file>