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text-transform="uppercase" fo:language="en" fo:country="US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9" style:parent-style-name="Normal" style:family="paragraph">
      <style:paragraph-properties fo:widows="0" fo:orphans="0" fo:text-align="center"/>
      <style:text-properties fo:text-transform="upperca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555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694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break-before="page"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indent="0.3937in"/>
    </style:style>
    <style:style style:name="P58" style:parent-style-name="Normal" style:family="paragraph">
      <style:paragraph-properties fo:text-indent="0.3937in"/>
    </style:style>
    <style:style style:name="P59" style:parent-style-name="Normal" style:family="paragraph">
      <style:paragraph-properties fo:text-indent="0.3937in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indent="0.3937in"/>
    </style:style>
    <style:style style:name="P62" style:parent-style-name="Normal" style:family="paragraph">
      <style:paragraph-properties fo:text-indent="0.3937in"/>
    </style:style>
    <style:style style:name="P63" style:parent-style-name="Normal" style:family="paragraph">
      <style:paragraph-properties fo:text-indent="0.3937in"/>
    </style:style>
    <style:style style:name="P64" style:parent-style-name="Normal" style:family="paragraph">
      <style:paragraph-properties fo:text-indent="0.3937in"/>
    </style:style>
    <style:style style:name="P65" style:parent-style-name="Normal" style:family="paragraph">
      <style:paragraph-properties fo:text-indent="0.3937in"/>
    </style:style>
    <style:style style:name="P66" style:parent-style-name="Normal" style:family="paragraph">
      <style:paragraph-properties fo:text-indent="0.3937in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paragraph-properties fo:text-indent="0.3937in"/>
    </style:style>
    <style:style style:name="P69" style:parent-style-name="Normal" style:family="paragraph">
      <style:paragraph-properties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7-09-08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77c649a0930611e7a3c4a5eb10f04386" office:target-frame-name="_top" xlink:show="replace"><text:span text:style-name="T11">713</text:span></text:a><text:span text:style-name="T12">, 2017-08-30, paskelbta TAR 2017-09-07, i. k. 2017-14275</text:span></text:p>
      <text:p text:style-name="P13"><text:span text:style-name="T14">Dėl kai kurių Lietuvos Respublikos Vyriausybės nutarimų pripažinimo netekusiais galios</text:span></text:p>
      <text:p text:style-name="P15"/>
      <text:p text:style-name="P16"><text:span text:style-name="T17">Suvestinė redakcija nuo 2012-07-25 iki 2017-09-07</text:span></text:p>
      <text:p text:style-name="P18"/>
      <text:p text:style-name="P19"><text:span text:style-name="T20">Nutarimas paskelbtas: Žin. 2009, Nr.<text:s/></text:span><text:a xlink:href="https://www.e-tar.lt/portal/legalAct.html?documentId=TAR.1453A4395423" office:target-frame-name="_top" xlink:show="replace"><text:span text:style-name="T21">116-4938</text:span></text:a><text:span text:style-name="T22">, i. k. 1091100NUTA00001149</text:span></text:p>
      <text:p text:style-name="P23"/>
      <text:p text:style-name="P24"/>
      <text:p text:style-name="P25"><text:span text:style-name="T26"/><text:span text:style-name="T27">Lietuvos Respublikos Vyriausybė</text:span></text:p>
      <text:p text:style-name="P28">NUTARIMAS</text:p>
      <text:p text:style-name="P29"/>
      <text:p text:style-name="P30">DĖL valstybių, VALDŲ IR KRAŠTŲ, kuriE nėra europos sąjungos narIAI, tačiau pripažįstami taikanTYS reikalavimus, lygiaverčius lietuvos respublikos pinigų plovimo ir teroristų finansavimo prevencijos įstatymO nustatytiems reikalavimams, sąRAŠO PATVIRTINIMO</text:p>
      <text:p text:style-name="Normal"/>
      <text:p text:style-name="P31">2009 m. rugsėjo 23 d. Nr. 1149</text:p>
      <text:p text:style-name="P32">Vilnius</text:p>
      <text:p text:style-name="P33"/>
      <text:p text:style-name="P34">Vadovaudamasi<text:s/>Lietuvos Respublikos pinigų plovimo ir teroristų finansavimo prevencijos įstatymo (Žin., 1997, Nr. <text:a xlink:href="https://www.e-tar.lt/portal/lt/legalAct/TAR.C44837068B55" office:target-frame-name="_blank" xlink:show="new"><text:span text:style-name="T35">64-1502</text:span></text:a>; 2008, Nr. <text:a xlink:href="https://www.e-tar.lt/portal/lt/legalAct/TAR.B6B0A8737A48" office:target-frame-name="_blank" xlink:show="new"><text:span text:style-name="T36">10-335</text:span></text:a>) 23 straipsnio 2 dalies 1 punktu ir 2008 m. balandžio 18 d. bendruoju Europos Sąjungos valstybių narių susitarimu dėl trečiųjų valstybių, kurios pripažįstamos atitinkančios 2005 m. spalio 26 d. Europos Parlamento ir Tarybos direktyvą 2005/60/EB dėl finansų sistemos apsaugos nuo jos panaudojimo pinigų plovimui ir teroristų finansavimui reikalavimams, pasiektu penkioliktajame Europos Komisijos Pinigų plovimo ir teroristų<text:s/>finansavimo prevencijos komiteto posėdyje, Lietuvos Respublikos Vyriausybė<text:span text:style-name="T37"><text:s/></text:span><text:span text:style-name="T38">nutari</text:span>a<text:span text:style-name="T39">:</text:span></text:p>
      <text:p text:style-name="P40">1. Patvirtinti valstybių, valdų ir kraštų, kurie nėra Europos Sąjungos nariai, tačiau pripažįstami taikantys reikalavimus, lygiaverčius Lietuvos Respublikos pinigų plovimo ir teroristų finansavimo prevencijos įstatymo nustatytiems reikalavimams, sąrašą (pridedama).</text:p>
      <text:p text:style-name="P41">2. Pavesti Finansinių nusikaltimų tyrimo tarnybai prie Lietuvos Respublikos vidaus reikalų ministerijos informuoti kitas Europos Sąjungos valstybes nares<text:s/>ir Europos Komisiją apie atvejus, nurodytus Lietuvos Respublikos pinigų plovimo ir teroristų finansavimo prevencijos įstatymo 23 straipsnio 2 dalies 1 punkte.<text:s/>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VIDAUS REIKALŲ MINISTRAS<text:tab/>RAIMUNDAS PALAITIS</text:p>
      <text:p text:style-name="Normal"/>
      <text:p text:style-name="P47"/>
      <text:soft-page-break/>
      <text:p text:style-name="P48">PATVIRTINTA</text:p>
      <text:p text:style-name="P49">Lietuvos Respublikos Vyriausybės<text:s/></text:p>
      <text:p text:style-name="P50">2009 m. rugsėjo 23 d. nutarimu Nr. 1149</text:p>
      <text:p text:style-name="P51">(Lietuvos Respublikos Vyriausybės<text:s/></text:p>
      <text:p text:style-name="P52">2012 m. liepos 18 d. nutarimo Nr. 894<text:s/></text:p>
      <text:p text:style-name="P53">redakcija)</text:p>
      <text:p text:style-name="Normal"/>
      <text:p text:style-name="P54"><text:span text:style-name="T55">valstybių, VALDŲ IR KRAŠTŲ, kuriE nėra europos sąjungos narIAI, tačiau pripažįsta</text:span><text:span text:style-name="T56">mi taikanTYS reikalavimus, lygiaverčius lietuvos respublikos pinigų plovimo ir teroristų finansavimo prevencijos įstatymo nustatytiems reikalavimams, sąRAŠas</text:span></text:p>
      <text:p text:style-name="Normal"/>
      <text:p text:style-name="P57">1. Australija.</text:p>
      <text:p text:style-name="P58">2. Brazilija.</text:p>
      <text:p text:style-name="P59">3. Kanada.</text:p>
      <text:p text:style-name="P60">4. Honkongas.</text:p>
      <text:p text:style-name="P61">5. Japonija.</text:p>
      <text:p text:style-name="P62">6.<text:s/>Meksika.</text:p>
      <text:p text:style-name="P63">7. Indija.</text:p>
      <text:p text:style-name="P64">8. Singapūras.</text:p>
      <text:p text:style-name="P65">9. Šveicarija.</text:p>
      <text:p text:style-name="P66">10. Pietų Afrika.</text:p>
      <text:p text:style-name="P67">11. Pietų Korėja.</text:p>
      <text:p text:style-name="P68">12. JAV.</text:p>
      <text:p text:style-name="P69">13. Didžiosios Britanijos karūnos valdos: Džersis, Menas, Gernsis.</text:p>
      <text:p text:style-name="P70">14. Prancūzijos užjūrio teritorijos: Sen Pjeras ir Mikelonas,<text:s/>Naujoji Kaledonija, Majotas, Prancūzijos Polinezija, Volisas ir Futūna.</text:p>
      <text:p text:style-name="P71"><text:span text:style-name="T72">15</text:span><text:span text:style-name="T73">. Olandijos užjūrio teritorijos: Aruba, Boneras, Kiurasao, Saba,</text:span><text:s/>Sint Eustatijus,<text:s/><text:span text:style-name="T74">Sint Martenas.</text:span></text:p>
      <text:p text:style-name="Normal"/>
      <text:p text:style-name="P75">_________________</text:p>
      <text:p text:style-name="P76"/>
      <text:p text:style-name="Normal"/>
      <text:p text:style-name="P77">Priedo pakeitimai:</text:p>
      <text:p text:style-name="P78"><text:span text:style-name="T79">Nr.<text:s/></text:span><text:a xlink:href="https://www.e-tar.lt/portal/legalAct.html?documentId=TAR.F22D6420B511" office:target-frame-name="_top" xlink:show="replace"><text:span text:style-name="T80">894</text:span></text:a><text:span text:style-name="T81">, 2012-07-18, Žin., 2012, Nr. 88-4587 (2012-07-24), i. k. 1121100NUTA00000894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F22D6420B511" office:target-frame-name="_top" xlink:show="replace"><text:span text:style-name="T93">894</text:span></text:a><text:span text:style-name="T94">, 2012-07-18, Žin., 2012, Nr. 88-4587 (2012-07-24), i. k. 1121100NUTA00000894</text:span></text:p>
      <text:p text:style-name="P95"><text:span text:style-name="T96">Dėl Lietuvos Respublikos Vyriausybės 2009 m. rugsėjo 23 d. nutarimo Nr. 1149 "Dėl Valstybių, va</text:span><text:span text:style-name="T97">ldų ir kraštų, kurie nėra Europos Sąjungos nariai, tačiau pripažįstami taikantys reikalavimus, lygiaverčius Lietuvos Respublikos pinigų plovimo ir teroristų finansavimo prevencijos įstatymo nustatytiems reikalavimams, sąrašo patvirt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7T10:46:00Z</meta:creation-date>
    <dc:date>2017-09-07T10:46:00Z</dc:date>
    <meta:print-date>2009-09-24T09:35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653" meta:character-count="3977" meta:row-count="203" meta:non-whitespace-character-count="3452"/>
  </office:meta>
</office:document-meta>
</file>