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fo:line-height="150%"/>
      <style:text-properties fo:color="#000000" style:font-size-complex="12pt"/>
    </style:style>
    <style:style style:name="P28" style:parent-style-name="Normal" style:family="paragraph">
      <style:paragraph-properties fo:text-align="center" fo:line-height="150%"/>
      <style:text-properties fo:color="#000000"/>
    </style:style>
    <style:style style:name="P29" style:parent-style-name="Normal" style:family="paragraph">
      <style:paragraph-properties fo:text-align="center" fo:line-height="150%"/>
      <style:text-properties fo:color="#000000"/>
    </style:style>
    <style:style style:name="P30" style:parent-style-name="Normal" style:family="paragraph">
      <style:paragraph-properties fo:text-align="center" fo:line-height="150%"/>
      <style:text-properties fo:color="#000000"/>
    </style:style>
    <style:style style:name="P31" style:parent-style-name="Normal" style:family="paragraph">
      <style:paragraph-properties fo:text-align="center" fo:line-height="150%"/>
      <style:text-properties fo:color="#000000" style:font-size-complex="12pt"/>
    </style:style>
    <style:style style:name="P32" style:parent-style-name="Normal" style:family="paragraph">
      <style:paragraph-properties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50%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555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master-page-name="MPF1" style:family="paragraph">
      <style:paragraph-properties fo:break-before="page" fo:text-indent="2.9534in" style:page-number="1"/>
      <style:text-properties style:font-name-asian="Calibri" fo:color="#000000" style:font-size-complex="12pt"/>
    </style:style>
    <style:style style:name="P66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7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8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9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70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 fo:language="en" fo:country="US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line-height="115%" fo:text-indent="0.2479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line-height="115%" fo:text-indent="0.247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247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line-height="115%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="Calibri" style:font-name-asian="Calibri" fo:color="#000000" fo:font-size="11pt" style:font-size-asian="11pt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="Calibri" style:font-name-asian="Calibri" fo:color="#000000" fo:font-size="11.5pt" style:font-size-asian="11.5pt" style:font-size-complex="11.5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P165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P179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line-height="115%" fo:text-indent="0.25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fo:line-height="115%" fo:text-indent="0.25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line-height="115%" fo:margin-left="0.25in">
        <style:tab-stops>
          <style:tab-stop style:type="left" style:position="0.2423in"/>
        </style:tab-stops>
      </style:paragraph-properties>
    </style:style>
    <style:style style:name="P205" style:parent-style-name="Normal" style:family="paragraph">
      <style:paragraph-properties fo:text-align="center" fo:margin-left="0.25in">
        <style:tab-stops>
          <style:tab-stop style:type="left" style:position="0.2423in"/>
        </style:tab-stops>
      </style:paragraph-properties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4-01 iki 2023-12-31</text:span></text:p>
      <text:p text:style-name="P8"/>
      <text:p text:style-name="P9"><text:span text:style-name="T10">Įsakymas paskelbtas: Žin. 2011, Nr.<text:s/></text:span><text:a xlink:href="https://www.e-tar.lt/portal/legalAct.html?documentId=TAR.145686CB4CE8" office:target-frame-name="_top" xlink:show="replace"><text:span text:style-name="T11">131-6236</text:span></text:a><text:span text:style-name="T12">, i. k. 1112060ISAK00V-1218</text:span></text:p>
      <text:p text:style-name="P13"/>
      <text:p text:style-name="P14">Nauja redakcija nuo 2018-03-27:</text:p>
      <text:p text:style-name="Normal"><text:span text:style-name="T15">Nr.<text:s/></text:span><text:a xlink:href="https://www.e-tar.lt/portal/legalAct.html?documentId=7a8817b030c511e8bbc3f206caa14d00" office:target-frame-name="_top" xlink:show="replace"><text:span text:style-name="T16">V-296</text:span></text:a><text:span text:style-name="T17">, 2018-03-22, paskelbta TAR 2018-03-26, i. k. 2018-04521</text:span></text:p>
      <text:p text:style-name="P18"/>
      <text:p text:style-name="P19">LIETUVOS RESPUBLIKOS KRAŠTO APSAUGOS</text:p>
      <text:p text:style-name="P20">MINISTRAS</text:p>
      <text:p text:style-name="P21"/>
      <text:p text:style-name="P22">ĮSAKYMAS</text:p>
      <text:p text:style-name="P23"><text:span text:style-name="T24">DĖL KARO PRIEVOLININK</text:span><text:span text:style-name="T25">Ų IŠLAIDŲ APMOKĖJIM</text:span><text:span text:style-name="T26">O TVARKOS APRAŠO PATVIRTINIMO</text:span></text:p>
      <text:p text:style-name="P27"/>
      <text:p text:style-name="P28">2011 m. spalio 26 d. Nr. V-1218</text:p>
      <text:p text:style-name="P29">Vilnius</text:p>
      <text:p text:style-name="P30"/>
      <text:p text:style-name="P31"/>
      <text:p text:style-name="P32"><text:span text:style-name="T33">Vadovaudamasis Lietuvos Respublikos karo prievolės įstatymo 39 straipsnio 2 ir 6 dalimis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<text:s/>Karo prievolininkų išlaidų apmokėjimo tvarkos aprašą (pridedama).</text:span></text:p>
      <text:p text:style-name="P40"><text:span text:style-name="T41">2</text:span><text:span text:style-name="T42">. N u<text:s/></text:span><text:span text:style-name="T43">s t a t a u karo prievolininkams vieno kilometro važiavimo nuosavu transportu kompensuojamų išlaidų dydį – 0,1 euro</text:span><text:span text:style-name="T44">.</text:span><text:s/></text:p>
      <text:p text:style-name="P45">Punkto pakeitimai:</text:p>
      <text:p text:style-name="P46"><text:span text:style-name="T47">Nr.<text:s/></text:span><text:a xlink:href="https://www.e-tar.lt/portal/legalAct.html?documentId=36f987a0f46111eb9f09e7df20500045" office:target-frame-name="_top" xlink:show="replace"><text:span text:style-name="T48">V-542</text:span></text:a><text:span text:style-name="T49">,<text:s/></text:span><text:span text:style-name="T50">2021-08-03, paskelbta TAR 2021-08-03, i. k. 2021-16997</text:span></text:p>
      <text:p text:style-name="P51"><text:span text:style-name="T52">Nr.<text:s/></text:span><text:a xlink:href="https://www.e-tar.lt/portal/legalAct.html?documentId=3a5788f0b1cd11ec8d9390588bf2de65" office:target-frame-name="_top" xlink:show="replace"><text:span text:style-name="T53">V-288</text:span></text:a><text:span text:style-name="T54">, 2022-04-01, paskelbta TAR 2022-04-01, i. k. 2022-06750</text:span></text:p>
      <text:p text:style-name="Normal"/>
      <text:p text:style-name="P55"/>
      <text:p text:style-name="P56"/>
      <text:p text:style-name="P57"/>
      <text:p text:style-name="P58">Krašto apsaugos ministrė<text:tab/>Rasa Juknevičienė</text:p>
      <text:p text:style-name="P59"/>
      <text:p text:style-name="Normal"/>
      <text:soft-page-break/>
      <text:p text:style-name="P60">PATVIRTINTA</text:p>
      <text:p text:style-name="P66">Lietuvos Respublikos krašto apsaugos ministro<text:s/></text:p>
      <text:p text:style-name="P67">2011 m. spalio 26 d. įsakymu Nr. V-1218</text:p>
      <text:p text:style-name="P68">(Lietuvos Respublikos krašto apsaugos ministro<text:s/></text:p>
      <text:p text:style-name="P69">2018 m. rugsėjo 7 d. įsakymo Nr. V-828</text:p>
      <text:p text:style-name="P70"><text:span text:style-name="T71">redakcija)</text:span></text:p>
      <text:p text:style-name="P72"/>
      <text:p text:style-name="P73"/>
      <text:p text:style-name="P74"><text:span text:style-name="T75">KARO PRIEVOLININK</text:span><text:span text:style-name="T76">Ų IŠLAIDŲ APMOKĖJIMO TVARKOS APRAŠAS</text:span></text:p>
      <text:p text:style-name="P77"/>
      <text:p text:style-name="P78"><text:span text:style-name="T79">1</text:span><text:span text:style-name="T80">.</text:span><text:span text:style-name="T81"><text:tab/>Karo prievolininkų išlaidų apmokėjimo tvarkos aprašas (toliau – Aprašas) nustato karo prievoli</text:span><text:span text:style-name="T82">ninkų, iki jie įstatymų nustatyta tvarka įgyja kario statusą, išlaidų, susijusių su jų aprūpinimu, nurodytų<text:s/></text:span><text:span text:style-name="T83">Lietuvos Respublikos karo prievolės įstatymo 39 straipsnio 1, 2, 3 dalyse,</text:span><text:span text:style-name="T84"><text:s/>apmokėjimo tvarką.</text:span></text:p>
      <text:p text:style-name="P85"><text:span text:style-name="T86">1</text:span><text:span text:style-name="T87">1</text:span><text:span text:style-name="T88">.<text:s/></text:span><text:span text:style-name="T89">Siekiant apmokėti karo prievolininkų išlaidas, susijusias su jų aprūpinimu, asmens duomenys tvarkomi<text:s/></text:span><text:span text:style-name="T90">nacionalinio saugumo ir gynybos tikslais, vadovaujantis Lietuvos Respublikos asmens duomenų, tvarkomų nusikalstamų veikų prevencijos, tyrimo, atskleidimo a</text:span><text:span text:style-name="T91">r baudžiamojo persekiojimo už jas, bausmių vykdymo arba nacionalinio saugumo ar gynybos tikslais, teisinės apsaugos įstatymu</text:span><text:span text:style-name="T92">, Lietuvos Respublikos krašto apsaugos sistemos organizavimo ir karo tarnybos įstatymu ir Lietuvos Respublikos karo prievolės įstaty</text:span><text:span text:style-name="T93">mu.</text:span><text:span text:style-name="T94"><text:s/></text:span></text:p>
      <text:p text:style-name="P95"><text:span text:style-name="T96">Informacija apie asmens duomenų tvarkymą krašto apsaugos sistemoje pateikiama</text:span><text:span text:style-name="T97"><text:s/>Asmens duomenų tvarkymo ir duomenų subjektų teisių įgyvendinimo krašto apsaugos sistemoje taisyklėse, patvirtintose Lietuvos Respublikos krašto apsaugos ministro 2015 m. gru</text:span><text:span text:style-name="T98">odžio 3 d. įsakymu Nr. V</text:span><text:span text:style-name="T99">‑1253 „Dėl Asmens duomenų tvarkymo ir duomenų subjektų teisių įgyvendinimo krašto apsaugos sistemoje taisyklių patvirtinimo“,</text:span><text:span text:style-name="T100"><text:s/>ir Krašto apsaugos ministerijos interneto svetainėje www.kam.lt.</text:span><text:s/></text:p>
      <text:p text:style-name="P101">Papildyta punktu:</text:p>
      <text:p text:style-name="P102"><text:span text:style-name="T103">Nr.<text:s/></text:span><text:a xlink:href="https://www.e-tar.lt/portal/legalAct.html?documentId=9fffa110071511ebb74de75171d26d52" office:target-frame-name="_top" xlink:show="replace"><text:span text:style-name="T104">V-800</text:span></text:a><text:span text:style-name="T105">, 2020-10-05, paskelbta TAR 2020-10-06, i. k. 2020-20780</text:span></text:p>
      <text:p text:style-name="Normal"/>
      <text:p text:style-name="P106"><text:span text:style-name="T107">2</text:span><text:span text:style-name="T108">.</text:span><text:span text:style-name="T109"><text:tab/>Karo prievolininkams:</text:span></text:p>
      <text:p text:style-name="P110"><text:span text:style-name="T111">2.1</text:span><text:span text:style-name="T112">.<text:s/></text:span><text:span text:style-name="T113">už kiekvieną tinkamumo privalomajai karo tarnybai tikrinimo dieną<text:s/></text:span><text:span text:style-name="T114">mokami<text:s/></text:span><text:span text:style-name="T115">Lietuvos Respublikos karo prievolės įstatymo 39 straipsnio 1 dalyje nurodyti dienpinigiai;</text:span></text:p>
      <text:p text:style-name="P116">Papunkčio pakeitimai:</text:p>
      <text:p text:style-name="P117"><text:span text:style-name="T118">Nr.<text:s/></text:span><text:a xlink:href="https://www.e-tar.lt/portal/legalAct.html?documentId=2f6d8c605a3011ea931dbf3357b5b1c0" office:target-frame-name="_top" xlink:show="replace"><text:span text:style-name="T119">V-167</text:span></text:a><text:span text:style-name="T120">, 2020-02-28, paskelbta TAR 2020-03-</text:span><text:span text:style-name="T121">02, i. k. 2020-04484</text:span></text:p>
      <text:p text:style-name="Normal"/>
      <text:p text:style-name="P122"><text:span text:style-name="T123">2.2</text:span><text:span text:style-name="T124">.</text:span><text:span text:style-name="T125"><text:tab/></text:span><text:span text:style-name="T126">apmokamos Lietuvos Respublikos karo prievolės įstatymo 39 straipsnio 2 dalyje</text:span><text:span text:style-name="T127"><text:s/>nurodytos kelionės išlaidos,</text:span><text:span text:style-name="T128"><text:s/></text:span><text:span text:style-name="T129">neviršijančios Lietuvos Respublikos Vyriausybės 2015 m. liepos 1 d. nutarimu Nr. 688 „Dėl karo prievolininkams apmokamų kelionės išlaidų dydžių nustatymo“ nustatytų apmokamų kelionės išlaidų dydžių:<text:s/></text:span></text:p>
      <text:p text:style-name="P130"><text:span text:style-name="T131">2.2.1</text:span><text:span text:style-name="T132">.</text:span><text:span text:style-name="T133"><text:tab/>kai kelionės išlaidos atlyginamos pagal kelionė</text:span><text:span text:style-name="T134">s nuosavu transportu vieno kilometro atlyginamų išlaidų dydį, atlyginama už trumpiausią važiuojant automobiliu apskaičiuotą atstumą, kuris nustatomas pagal internete viešai prieinamus žemėlapius (</text:span><text:span text:style-name="T135">maps.lt, maps.google.lt</text:span><text:span text:style-name="T136">);<text:s/></text:span></text:p>
      <text:p text:style-name="P137"><text:span text:style-name="T138">2.2.2</text:span><text:span text:style-name="T139">.</text:span><text:span text:style-name="T140"><text:tab/>kai atlyginamos važiav</text:span><text:span text:style-name="T141">imo keleiviniu transportu išlaidos, apmokamos vienkartinio važiavimo keleiviniu, miesto, tarpmiestiniu (priemiestiniu), tarptautinio susisiekimo keleiviniu transportu bilietų įsigijimo išlaidos;</text:span></text:p>
      <text:p text:style-name="P142"><text:span text:style-name="T143">2.3</text:span><text:span text:style-name="T144">.</text:span><text:span text:style-name="T145"><text:tab/></text:span><text:span text:style-name="T146">neaprūpinamiems maistu mokama Lietuvos Respublikos</text:span><text:span text:style-name="T147"><text:s/>karo prievolės įstatymo 39 straipsnio 3 dalyje</text:span><text:span text:style-name="T148"><text:s/>nurodyta maitinimosi išlaidų piniginė kompensacija, vadovaujantis Lietuvos Respublikos Vyriausybės 2000 m. rugsėjo 29 d. nutarimu Nr. 1181 „Dėl maitinimosi išlaidų piniginės kompensacijos dydžio nustatymo ir<text:s/></text:span><text:span text:style-name="T149">mokėjimo kariams ir karo prievolininkams, neaprūpinamiems maistu“.</text:span></text:p>
      <text:p text:style-name="P150"><text:span text:style-name="T151">3</text:span><text:span text:style-name="T152">.</text:span><text:span text:style-name="T153"><text:tab/></text:span><text:span text:style-name="T154">Lietuvos Respublikos karo prievolės įstatymo 39 straipsnio 1, 2, 3 dalyse</text:span><text:span text:style-name="T155"><text:s/>nurodytos išmokos atlyginamos karo prievolininko Prašymo apmokėti išlaidas (1 priedas) pagrindu.</text:span></text:p>
      <text:p text:style-name="P156"><text:span text:style-name="T157">4</text:span><text:span text:style-name="T158">.</text:span><text:span text:style-name="T159"><text:tab/>Ka</text:span><text:span text:style-name="T160">ro prievolę administruojančios krašto apsaugos sistemos (toliau – KAS) institucijos atsakingas karo prievolės specialistas, gavęs ir patikrinęs Prašyme apmokėti išlaidas nurodytą informaciją, vadovaudamasis karo prievolininkui duotais šaukimo nurodymais, s</text:span><text:span text:style-name="T161">iuntimais į Karinę medicinos ekspertizės komisiją ir kitas asmens sveikatos priežiūros įstaigas ir Karinės medicinos ekspertizės komisijos priimtu ekspertiniu nutarimu,</text:span><text:span text:style-name="T162"><text:s/></text:span><text:span text:style-name="T163">užpildo Karo prievolininko aprūpinimo anketą (2 priedas) ir kartu su Prašymu apmokėti i</text:span><text:span text:style-name="T164">šlaidas ne vėliau kaip per 10 darbo dienų nuo karo prievolininko šaukimo (atrankos (atrankos į tikrąją karo tarnybą) procedūrų pabaigos perduoda karo prievolę administruojančios KAS institucijos biudžeto specialistui išmokoms apskaičiuoti.</text:span></text:p>
      <text:p text:style-name="P165"><text:span text:style-name="T166">5</text:span><text:span text:style-name="T167">.</text:span><text:span text:style-name="T168"><text:tab/><text:s/>Informac</text:span><text:span text:style-name="T169">ija, susijusi su duotais šaukimo nurodymais, siuntimais į Karinę medicinos ekspertizės komisiją ir kitas asmens sveikatos priežiūros įstaigas ir Karinės medicinos ekspertizės komisijos priimtais ekspertiniais nutarimais, tvarkoma krašto apsaugos sistemos r</text:span><text:span text:style-name="T170">iboto naudojimo informacinės sistemos personalo valdymo informacinėje sistemoje (toliau – PerVIS) ir Lietuvos Respublikos karo prievolininkų registre <text:s/>(toliau – Karo prievolininkų registras), vadovaujantis teisės aktais, reglamentuojančiais darbą su PerVIS</text:span><text:span text:style-name="T171"><text:s/>ir Karo prievolininkų registru.<text:s/></text:span></text:p>
      <text:p text:style-name="P172"><text:span text:style-name="T173">6</text:span><text:span text:style-name="T174">.</text:span><text:span text:style-name="T175"><text:tab/>Karo prievolę administruojančios KAS institucijos biudžeto specialistas Prašyme apmokėti išlaidas ir Karo prievolininko aprūpinimo anketoje nurodytų duomenų pagrindu ir atsižvelgdamas į Lietuvos Respublikos Vyriausy</text:span><text:span text:style-name="T176">bės nustatytus kelionės išlaidų apmokamus dydžius, maitinimosi išlaidų ir dienpinigių dydžius apskaičiuoja karo prievolininkui priklausančias išmokas, užpildo Karo prievolininko aprūpinimo anketos 3 punktą ir ne vėliau kaip per 10 darbo dienų nuo Karo prie</text:span><text:span text:style-name="T177">volininko aprūpinimo anketos ir Prašymo atlyginti išlaidas gavimo dienos parengia įsakymų dėl išlaidų apmokėjimo (kuriame nurodo karo prievolininko duomenis, reikalingus išmokų pervedimui atlikti: vardą (-us), pavardę, asmens kodą, sąskaitos numerį ir išmo</text:span><text:span text:style-name="T178">kų dydį pagal išmokų rūšis) ar (ir) neapmokėjimo (kuriame nurodo vardą (-us), pavardę, neapmokėjimo priežastį) projektą (-us).</text:span></text:p>
      <text:p text:style-name="P179"><text:span text:style-name="T180">7</text:span><text:span text:style-name="T181">.</text:span><text:span text:style-name="T182"><text:tab/>Sprendimą apmokėti ar neapmokėti karo prievolininkui išlaidas priima karo prievolę administruojančios KAS institucijos vad</text:span><text:span text:style-name="T183">ovas arba jo įgaliotas asmuo, pasirašydamas įsakymą dėl išlaidų apmokėjimo ar neapmokėjimo, ir tą pačią dieną:</text:span></text:p>
      <text:p text:style-name="P184"><text:span text:style-name="T185">7.1</text:span><text:span text:style-name="T186">.</text:span><text:span text:style-name="T187"><text:tab/>įsakymą dėl išlaidų apmokėjimo karo prievolę administruojanti KAS institucija perduoda buhalterinę apskaitą tvarkančiam padaliniui, kuris<text:s/></text:span><text:span text:style-name="T188">ne vėliau kaip per 10 darbo dienų nuo karo prievolę administruojančios KAS institucijos vadovo arba jo įgalioto asmens sprendimo gavimo dienos karo prievolininkui apskaičiuotas išmokas perveda į nurodytą asmeninę banko sąskaitą Lietuvoje ar kitoje Europos<text:s/></text:span><text:span text:style-name="T189">Sąjungos ir Europos ekonominės erdvės šalyje (SEPA grupei priklausančioje valstybėje) arba informuoja Karo prievolę administruojančios KAS institucijos vadovą arba jo įgaliotą asmenį apie priežastis, dėl kurių negalima įgyvendinti priimto sprendimo;</text:span></text:p>
      <text:p text:style-name="P190"><text:span text:style-name="T191">7.2</text:span><text:span text:style-name="T192">.</text:span><text:span text:style-name="T193"><text:tab/>įsakymą dėl išlaidų neapmokėjimo perduoda atitinkamam karo prievolę administruojančios KAS institucijos regioniniam karo prievolės ir komplektavimo padaliniui, kuris ne vėliau kaip per 3 darbo dienas nuo karo prievolę administruojančios KAS institucijos</text:span><text:span text:style-name="T194"><text:s/>vadovo sprendimo gavimo informuoja karo prievolininką apie priimtą sprendimą.</text:span></text:p>
      <text:p text:style-name="P195"><text:span text:style-name="T196">8</text:span><text:span text:style-name="T197">.</text:span><text:span text:style-name="T198"><text:tab/>Prašymai apmokėti išlaidas ir Karo prievolininko aprūpinimo anketos saugomi karo prievolę administruojančioje KAS institucijoje 3 kalendorinius metus nuo sprendimo apmo</text:span><text:span text:style-name="T199">kėti išlaidas priėmimo dienos, vėliau sunaikinami.</text:span></text:p>
      <text:p text:style-name="P200"><text:span text:style-name="T201">9</text:span><text:span text:style-name="T202">.</text:span><text:span text:style-name="T203"><text:tab/>Karo prievolę administruojančios KAS institucijos vadovo arba jo įgaliotų asmenų priimti sprendimai gali būti apskųsti Lietuvos Respublikos karo prievolės įstatymo 38 straipsnio <text:s/>nustatyta tvarka.</text:span></text:p>
      <text:p text:style-name="P204"/>
      <text:p text:style-name="P205"><text:span text:style-name="T206">__________________</text:span></text:p>
      <text:p text:style-name="P207">Priedo pakeitimai:</text:p>
      <text:p text:style-name="P208"><text:span text:style-name="T209">Nr.<text:s/></text:span><text:a xlink:href="https://www.e-tar.lt/portal/legalAct.html?documentId=7a8817b030c511e8bbc3f206caa14d00" office:target-frame-name="_top" xlink:show="replace"><text:span text:style-name="T210">V-296</text:span></text:a><text:span text:style-name="T211">, 2018-03-22, paskelbta TAR 2018-03-26, i. k. 2018-04521</text:span></text:p>
      <text:p text:style-name="P212"><text:span text:style-name="T213">Nr.<text:s/></text:span><text:a xlink:href="https://www.e-tar.lt/portal/legalAct.html?documentId=5c914f60b72511e88f64a5ecc703f89b" office:target-frame-name="_top" xlink:show="replace"><text:span text:style-name="T214">V-828</text:span></text:a><text:span text:style-name="T215">, 2018-09-07, paskelbta TAR 2018-09-13, i. k. 2018-14467</text:span></text:p>
      <text:p text:style-name="Normal"/>
      <text:p text:style-name="Normal"/>
      <text:p text:style-name="Normal"/>
      <text:p text:style-name="Normal"/>
      <text:p text:style-name="P216">Priedų pakeitimai:</text:p>
      <text:p text:style-name="Normal"/>
      <text:p text:style-name="P217">1 priedo nauja redakcija pagal įsakymą <text:s/>Nr. V-800</text:p>
      <text:p text:style-name="P218">Papildyta priedu:</text:p>
      <text:p text:style-name="P219"><text:span text:style-name="T220">Nr.<text:s/></text:span><text:a xlink:href="https://www.e-tar.lt/portal/legalAct.html?documentId=7a8817b030c511e8bbc3f206caa14d00" office:target-frame-name="_top" xlink:show="replace"><text:span text:style-name="T221">V-296</text:span></text:a><text:span text:style-name="T222">, 2018-03-22, paskelbta TAR 2018-03-26, i. k. 2018-04521</text:span></text:p>
      <text:p text:style-name="P223">Priedo pakeitimai:</text:p>
      <text:p text:style-name="P224"><text:span text:style-name="T225">Nr.<text:s/></text:span><text:a xlink:href="https://www.e-tar.lt/portal/legalAct.html?documentId=5c914f60b72511e88f64a5ecc703f89b" office:target-frame-name="_top" xlink:show="replace"><text:span text:style-name="T226">V-828</text:span></text:a><text:span text:style-name="T227">, 2018-09-07,<text:s/></text:span><text:span text:style-name="T228">paskelbta TAR 2018-09-13, i. k. 2018-14467</text:span></text:p>
      <text:p text:style-name="P229"><text:span text:style-name="T230">Nr.<text:s/></text:span><text:a xlink:href="https://www.e-tar.lt/portal/legalAct.html?documentId=9fffa110071511ebb74de75171d26d52" office:target-frame-name="_top" xlink:show="replace"><text:span text:style-name="T231">V-800</text:span></text:a><text:span text:style-name="T232">, 2020-10-05, paskelbta TAR 2020-10-06, i. k. 2020-20780</text:span></text:p>
      <text:p text:style-name="Normal"/>
      <text:p text:style-name="P233">2 priedo pakeitimas pagal įsakymą Nr. V-167</text:p>
      <text:p text:style-name="P234">Papildyta priedu:</text:p>
      <text:p text:style-name="P235"><text:span text:style-name="T236">Nr.<text:s/></text:span><text:a xlink:href="https://www.e-tar.lt/portal/legalAct.html?documentId=7a8817b030c511e8bbc3f206caa14d00" office:target-frame-name="_top" xlink:show="replace"><text:span text:style-name="T237">V-296</text:span></text:a><text:span text:style-name="T238">, 2018-03-22, paskelbta TAR 2018-03-26, i. k. 2018-04521</text:span></text:p>
      <text:p text:style-name="P239">Priedo pakeitimai:</text:p>
      <text:p text:style-name="P240"><text:span text:style-name="T241">Nr.<text:s/></text:span><text:a xlink:href="https://www.e-tar.lt/portal/legalAct.html?documentId=5c914f60b72511e88f64a5ecc703f89b" office:target-frame-name="_top" xlink:show="replace"><text:span text:style-name="T242">V-828</text:span></text:a><text:span text:style-name="T243">, 2018-09-07, paskelbta TAR 2018-09-13, i. k. 2018-14467</text:span></text:p>
      <text:p text:style-name="P244"><text:span text:style-name="T245">Nr.<text:s/></text:span><text:a xlink:href="https://www.e-tar.lt/portal/legalAct.html?documentId=2f6d8c605a3011ea931dbf3357b5b1c0" office:target-frame-name="_top" xlink:show="replace"><text:span text:style-name="T246">V-167</text:span></text:a><text:span text:style-name="T247">, 2020-02-28, paskelbta TAR 2020-03-02,<text:s/></text:span><text:span text:style-name="T248">i. k. 2020-04484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krašto apsaugos ministerija, Įsakymas</text:span></text:p>
      <text:p text:style-name="P258"><text:span text:style-name="T259">Nr.<text:s/></text:span><text:a xlink:href="https://www.e-tar.lt/portal/legalAct.html?documentId=TAR.14A8DD894C1E" office:target-frame-name="_top" xlink:show="replace"><text:span text:style-name="T260">V-262</text:span></text:a><text:span text:style-name="T261">, 2012-03-13, Žin., 2012, Nr. 34-1681 (2012-03-22), i. k. 1122060ISAK0</text:span><text:span text:style-name="T262">00V-262</text:span></text:p>
      <text:p text:style-name="P263"><text:span text:style-name="T264">Dėl krašto apsaugos ministro 2011 m. spalio 26 d. įsakymo Nr. V-1218 "Dėl Karo prievolininkų, iki jie įstatymų nustatyta tvarka įgyja kario statusą, aprūpinimo ir išlaidų, susijusių su aprūpinimu, apmokėjimo tvarkos aprašo patvirtinimo" pakeitimo</text:span></text:p>
      <text:p text:style-name="P265"/>
      <text:p text:style-name="P266"><text:span text:style-name="T267">2.</text:span></text:p>
      <text:p text:style-name="P268"><text:span text:style-name="T269">Lietuvos Respublikos krašto apsaugos ministerija, Įsakymas</text:span></text:p>
      <text:p text:style-name="P270"><text:span text:style-name="T271">Nr.<text:s/></text:span><text:a xlink:href="https://www.e-tar.lt/portal/legalAct.html?documentId=7a8817b030c511e8bbc3f206caa14d00" office:target-frame-name="_top" xlink:show="replace"><text:span text:style-name="T272">V-296</text:span></text:a><text:span text:style-name="T273">, 2018-03-22, paskelbta TAR 2018-03-26, i. k. 2018-04521</text:span></text:p>
      <text:p text:style-name="P274"><text:span text:style-name="T275">Dėl krašto apsaugos ministro<text:s/></text:span><text:span text:style-name="T276">2011 m. spalio 26 d. įsakymo Nr. V-1218 „Dėl Karo prievolininkų, iki jie įstatymų nustatyta tvarka įgyja kario statusą, aprūpinimo ir išlaidų, susijusių su aprūpinimu, apmokėjimo tvarkos aprašo patvirtinimo“ pakeitimo</text:span></text:p>
      <text:p text:style-name="P277"/>
      <text:p text:style-name="P278"><text:span text:style-name="T279">3.</text:span></text:p>
      <text:p text:style-name="P280"><text:span text:style-name="T281">Lietuvos Respublikos krašto apsaug</text:span><text:span text:style-name="T282">os ministerija, Įsakymas</text:span></text:p>
      <text:p text:style-name="P283"><text:span text:style-name="T284">Nr.<text:s/></text:span><text:a xlink:href="https://www.e-tar.lt/portal/legalAct.html?documentId=5c914f60b72511e88f64a5ecc703f89b" office:target-frame-name="_top" xlink:show="replace"><text:span text:style-name="T285">V-828</text:span></text:a><text:span text:style-name="T286">, 2018-09-07, paskelbta TAR 2018-09-13, i. k. 2018-14467</text:span></text:p>
      <text:p text:style-name="P287"><text:span text:style-name="T288">Dėl krašto apsaugos ministro 2011 m. spalio 26 d. įsakymo Nr. V-121</text:span><text:span text:style-name="T289">8 „Dėl Karo prievolininkų išlaidų apmokėjimo tvarkos aprašo patvirtinimo“ pakeitimo</text:span></text:p>
      <text:p text:style-name="P290"/>
      <text:p text:style-name="P291"><text:span text:style-name="T292">4.</text:span></text:p>
      <text:p text:style-name="P293"><text:span text:style-name="T294">Lietuvos Respublikos krašto apsaugos ministerija, Įsakymas</text:span></text:p>
      <text:p text:style-name="P295"><text:span text:style-name="T296">Nr.<text:s/></text:span><text:a xlink:href="https://www.e-tar.lt/portal/legalAct.html?documentId=2f6d8c605a3011ea931dbf3357b5b1c0" office:target-frame-name="_top" xlink:show="replace"><text:span text:style-name="T297">V-167</text:span></text:a><text:span text:style-name="T298">,<text:s/></text:span><text:span text:style-name="T299">2020-02-28, paskelbta TAR 2020-03-02, i. k. 2020-04484</text:span></text:p>
      <text:p text:style-name="P300"><text:span text:style-name="T301">Dėl Krašto apsaugos ministro 2011 m. spalio 26 d. įsakymo Nr. V-1218 „Dėl Karo prievolininkų išlaidų apmokėjimo tvarkos aprašo patvirtinimo“ pakeitimo</text:span></text:p>
      <text:p text:style-name="P302"/>
      <text:p text:style-name="P303"><text:span text:style-name="T304">5.</text:span></text:p>
      <text:p text:style-name="P305"><text:span text:style-name="T306">Lietuvos Respublikos krašto apsaugos ministeri</text:span><text:span text:style-name="T307">ja, Įsakymas</text:span></text:p>
      <text:p text:style-name="P308"><text:span text:style-name="T309">Nr.<text:s/></text:span><text:a xlink:href="https://www.e-tar.lt/portal/legalAct.html?documentId=9fffa110071511ebb74de75171d26d52" office:target-frame-name="_top" xlink:show="replace"><text:span text:style-name="T310">V-800</text:span></text:a><text:span text:style-name="T311">, 2020-10-05, paskelbta TAR 2020-10-06, i. k. 2020-20780</text:span></text:p>
      <text:p text:style-name="P312"><text:span text:style-name="T313">Dėl krašto apsaugos ministro 2011 m. spalio 26 d. įsakymo Nr. V-1218 „Dėl Karo<text:s/></text:span><text:span text:style-name="T314">prievolininkų išlaidų apmokėjimo tvarkos aprašo patvirtinimo“ pakeitimo</text:span></text:p>
      <text:p text:style-name="P315"/>
      <text:p text:style-name="P316"><text:span text:style-name="T317">6.</text:span></text:p>
      <text:p text:style-name="P318"><text:span text:style-name="T319">Lietuvos Respublikos krašto apsaugos ministerija, Įsakymas</text:span></text:p>
      <text:p text:style-name="P320"><text:span text:style-name="T321">Nr.<text:s/></text:span><text:a xlink:href="https://www.e-tar.lt/portal/legalAct.html?documentId=36f987a0f46111eb9f09e7df20500045" office:target-frame-name="_top" xlink:show="replace"><text:span text:style-name="T322">V-542</text:span></text:a><text:span text:style-name="T323">, 2021-08-03,<text:s/></text:span><text:span text:style-name="T324">paskelbta TAR 2021-08-03, i. k. 2021-16997</text:span></text:p>
      <text:p text:style-name="P325"><text:span text:style-name="T326">Dėl krašto apsaugos ministro 2011 m. spalio 26 d. įsakymo Nr. V-1218 „Dėl Karo prievolininkų išlaidų apmokėjimo tvarkos aprašo patvirtinimo“ pakeitimo</text:span></text:p>
      <text:p text:style-name="P327"/>
      <text:p text:style-name="P328"><text:span text:style-name="T329">7.</text:span></text:p>
      <text:p text:style-name="P330"><text:span text:style-name="T331">Lietuvos Respublikos krašto apsaugos ministerija, Įsakymas</text:span></text:p>
      <text:p text:style-name="P332"><text:span text:style-name="T333">Nr.<text:s/></text:span><text:a xlink:href="https://www.e-tar.lt/portal/legalAct.html?documentId=3a5788f0b1cd11ec8d9390588bf2de65" office:target-frame-name="_top" xlink:show="replace"><text:span text:style-name="T334">V-288</text:span></text:a><text:span text:style-name="T335">, 2022-04-01, paskelbta TAR 2022-04-01, i. k. 2022-06750</text:span></text:p>
      <text:p text:style-name="P336"><text:span text:style-name="T337">Dėl krašto apsaugos ministro 2011 m. spalio 26 d. įsakymo Nr. V-1218 „Dėl Karo prievolinink</text:span><text:span text:style-name="T338">ų išlaidų apmokėjimo tvarkos aprašo patvirtin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3-12-20T10:54:00Z</meta:creation-date>
    <dc:date>2023-12-20T10:54:00Z</dc:date>
    <meta:template xlink:href="Normal.dotm" xlink:type="simple"/>
    <meta:editing-cycles>2</meta:editing-cycles>
    <meta:editing-duration>PT0S</meta:editing-duration>
    <meta:document-statistic meta:page-count="3" meta:paragraph-count="26" meta:word-count="1946" meta:character-count="13017" meta:row-count="92" meta:non-whitespace-character-count="11097"/>
  </office:meta>
</office:document-meta>
</file>