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fo:line-height="150%">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keep-with-next="always" fo:keep-together="always" fo:text-align="center" fo:line-height="150%">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fo:line-height="150%"/>
      <style:text-properties fo:color="#000000" style:font-size-complex="12pt"/>
    </style:style>
    <style:style style:name="P28" style:parent-style-name="Normal" style:family="paragraph">
      <style:paragraph-properties fo:text-align="center" fo:line-height="150%"/>
      <style:text-properties fo:color="#000000"/>
    </style:style>
    <style:style style:name="P29" style:parent-style-name="Normal" style:family="paragraph">
      <style:paragraph-properties fo:text-align="center" fo:line-height="150%"/>
      <style:text-properties fo:color="#000000"/>
    </style:style>
    <style:style style:name="P30" style:parent-style-name="Normal" style:family="paragraph">
      <style:paragraph-properties fo:text-align="center" fo:line-height="150%"/>
      <style:text-properties fo:color="#000000"/>
    </style:style>
    <style:style style:name="P31" style:parent-style-name="Normal" style:family="paragraph">
      <style:paragraph-properties fo:text-align="center" fo:line-height="150%"/>
      <style:text-properties fo:color="#000000"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4923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5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4923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master-page-name="MPF1" style:family="paragraph">
      <style:paragraph-properties fo:break-before="page" fo:margin-left="3.3472in" style:page-number="1">
        <style:tab-stops/>
      </style:paragraph-properties>
      <style:text-properties style:font-name-asian="Calibri" fo:color="#000000" style:font-size-complex="12pt"/>
    </style:style>
    <style:style style:name="P59"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0"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1" style:parent-style-name="Normal" style:family="paragraph">
      <style:paragraph-properties fo:margin-left="3.3472in">
        <style:tab-stops>
          <style:tab-stop style:type="left" style:position="0.3937in"/>
        </style:tab-stops>
      </style:paragraph-properties>
      <style:text-properties style:font-name-asian="Calibri" fo:color="#000000" style:font-size-complex="12pt"/>
    </style:style>
    <style:style style:name="P62" style:parent-style-name="Normal" style:family="paragraph">
      <style:paragraph-properties fo:margin-left="3.3472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center" fo:line-height="115%"/>
      <style:text-properties style:font-name-asian="Calibri" fo:font-weight="bold" style:font-weight-asian="bold" fo:color="#000000" style:font-size-complex="12pt" fo:language="en" fo:country="US"/>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fo:color="#000000" style:font-size-complex="12pt" fo:language="en" fo:country="US"/>
    </style:style>
    <style:style style:name="T68" style:parent-style-name="DefaultParagraphFont" style:family="text">
      <style:text-properties style:font-name-asian="Calibri" fo:font-weight="bold" style:font-weight-asian="bold" fo:color="#000000" style:font-size-complex="12pt" fo:language="en" fo:country="U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fo:text-indent="0.25in">
        <style:tab-stops>
          <style:tab-stop style:type="left" style:position="0.4923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25in">
        <style:tab-stops>
          <style:tab-stop style:type="left" style:position="0.4923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Calibri" style:font-name-asian="Calibri" fo:color="#000000" fo:font-size="11pt" style:font-size-asian="11pt"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font-style="italic" style:font-style-asian="italic"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25in">
        <style:tab-stops>
          <style:tab-stop style:type="left" style:position="0.4923in"/>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25in">
        <style:tab-stops>
          <style:tab-stop style:type="left" style:position="0.4923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15%" fo:text-indent="0.25in">
        <style:tab-stops>
          <style:tab-stop style:type="left" style:position="0.4923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25in">
        <style:tab-stops>
          <style:tab-stop style:type="left" style:position="0.4923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Calibri" style:font-name-asian="Calibri" fo:color="#000000" fo:font-size="11.5pt" style:font-size-asian="11.5pt" style:font-size-complex="11.5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25in">
        <style:tab-stops>
          <style:tab-stop style:type="left" style:position="0.4923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15%" fo:text-indent="0.25in">
        <style:tab-stops>
          <style:tab-stop style:type="left" style:position="0.4923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15%" fo:text-indent="0.25in">
        <style:tab-stops>
          <style:tab-stop style:type="left" style:position="0.4923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fo:line-height="115%" fo:text-indent="0.25in">
        <style:tab-stops>
          <style:tab-stop style:type="left" style:position="0.5909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15%" fo:text-indent="0.25in">
        <style:tab-stops>
          <style:tab-stop style:type="left" style:position="0.5909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2958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15%" fo:text-indent="0.2958in">
        <style:tab-stops>
          <style:tab-stop style:type="left" style:position="0.5909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text-properties fo:font-size="9pt" style:font-size-asian="9pt" style:font-size-complex="9pt"/>
    </style:style>
    <style:style style:name="P177" style:parent-style-name="Normal" style:family="paragraph">
      <style:paragraph-properties fo:line-height="115%" fo:margin-left="0.25in">
        <style:tab-stops>
          <style:tab-stop style:type="left" style:position="0.2423in"/>
        </style:tab-stops>
      </style:paragraph-properties>
    </style:style>
    <style:style style:name="P178" style:parent-style-name="Normal" style:family="paragraph">
      <style:paragraph-properties fo:text-align="center" fo:margin-left="0.25in">
        <style:tab-stops>
          <style:tab-stop style:type="left" style:position="0.2423in"/>
        </style:tab-stops>
      </style:paragraph-properties>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weight="bold" style:font-weight-asian="bold"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Suvestinė redakcija nuo 2018-09-14 iki 2020-03-02</text:span></text:p>
      <text:p text:style-name="P8"/>
      <text:p text:style-name="P9"><text:span text:style-name="T10">Įsakymas paskelbtas: Žin. 2011, Nr.<text:s/></text:span><text:a xlink:href="https://www.e-tar.lt/portal/legalAct.html?documentId=TAR.145686CB4CE8" office:target-frame-name="_top" xlink:show="replace"><text:span text:style-name="T11">131-6236</text:span></text:a><text:span text:style-name="T12">, i. k. 1112060ISAK00V-1218</text:span></text:p>
      <text:p text:style-name="P13"/>
      <text:p text:style-name="P14">Nauja redakcija nuo 2018-03-27:</text:p>
      <text:p text:style-name="Normal"><text:span text:style-name="T15">Nr.<text:s/></text:span><text:a xlink:href="https://www.e-tar.lt/portal/legalAct.html?documentId=7a8817b030c511e8bbc3f206caa14d00" office:target-frame-name="_top" xlink:show="replace"><text:span text:style-name="T16">V-296</text:span></text:a><text:span text:style-name="T17">, 2018-03-22, paskelbta TAR 2018-03-26, i. k. 2018-04521</text:span></text:p>
      <text:p text:style-name="P18"/>
      <text:p text:style-name="P19">LIETUVOS RESPUBLIKOS KRAŠTO APSAUGOS</text:p>
      <text:p text:style-name="P20">MINISTRAS</text:p>
      <text:p text:style-name="P21"/>
      <text:p text:style-name="P22">ĮSAKYMAS</text:p>
      <text:p text:style-name="P23"><text:span text:style-name="T24">DĖL KARO PRIEVOLININK</text:span><text:span text:style-name="T25">Ų IŠLAIDŲ APMOKĖJIM</text:span><text:span text:style-name="T26">O TVARKOS APRAŠO PATVIRTINIMO</text:span></text:p>
      <text:p text:style-name="P27"/>
      <text:p text:style-name="P28">2011 m. spalio 26 d. Nr. V-1218</text:p>
      <text:p text:style-name="P29">Vilnius</text:p>
      <text:p text:style-name="P30"/>
      <text:p text:style-name="P31"/>
      <text:p text:style-name="P32"><text:span text:style-name="T33">Vadovaudamasis Lietuvos Respublikos karo prievolės įstatymo 39 straipsnio 2 ir 6 dalimis:</text:span></text:p>
      <text:p text:style-name="P34"><text:span text:style-name="T35">1</text:span><text:span text:style-name="T36">.</text:span><text:span text:style-name="T37"><text:tab/></text:span><text:span text:style-name="T38">Tvirtinu</text:span><text:span text:style-name="T39"><text:s/>Karo prievolininkų išlaidų apmokėjimo tvarkos aprašą (pridedama).</text:span></text:p>
      <text:p text:style-name="P40"><text:span text:style-name="T41">2</text:span><text:span text:style-name="T42">.</text:span><text:span text:style-name="T43"><text:tab/></text:span><text:span text:style-name="T44">Nustatau</text:span><text:span text:style-name="T45"><text:s/>karo prievolininkams<text:s/></text:span><text:span text:style-name="T46">vieno kilometro važiavimo nuosavu transportu kompensuojamų</text:span><text:span text:style-name="T47"><text:s/>išlaidų dydį – 0,06 euro.“</text:span></text:p>
      <text:p text:style-name="P48"/>
      <text:p text:style-name="P49"/>
      <text:p text:style-name="P50"/>
      <text:p text:style-name="P51">Krašto apsaugos ministrė<text:tab/>Rasa Juknevičienė</text:p>
      <text:p text:style-name="P52"/>
      <text:p text:style-name="Normal"/>
      <text:soft-page-break/>
      <text:p text:style-name="P53">PATVIRTINTA</text:p>
      <text:p text:style-name="P59">Lietuvos Respublikos krašto apsaugos ministro<text:s/></text:p>
      <text:p text:style-name="P60">2011 m. spalio 26 d. įsakymu Nr. V-1218</text:p>
      <text:p text:style-name="P61">(Lietuvos Respublikos krašto apsaugos ministro<text:s/></text:p>
      <text:p text:style-name="P62"><text:span text:style-name="T63">2018 m. rugsėjo 7 d. įsakymo Nr. V-828 redakcija)</text:span></text:p>
      <text:p text:style-name="P64"/>
      <text:p text:style-name="P65"/>
      <text:p text:style-name="P66"><text:span text:style-name="T67">KARO<text:s/></text:span><text:span text:style-name="T68">PRIEVOLININK</text:span><text:span text:style-name="T69">Ų IŠLAIDŲ APMOKĖJIMO TVARKOS APRAŠAS</text:span></text:p>
      <text:p text:style-name="P70"/>
      <text:p text:style-name="P71"><text:span text:style-name="T72">1</text:span><text:span text:style-name="T73">.</text:span><text:span text:style-name="T74"><text:tab/>Karo prievolininkų išlaidų apmokėjimo tvarkos aprašas (toliau – Aprašas) nustato karo prievolininkų, iki jie įstatymų nustatyta tvarka įgyja kario statusą, išlaidų, susijusių su jų aprūpinimu, nurody</text:span><text:span text:style-name="T75">tų<text:s/></text:span><text:span text:style-name="T76">Lietuvos Respublikos karo prievolės įstatymo 39 straipsnio 1, 2, 3 dalyse,</text:span><text:span text:style-name="T77"><text:s/>apmokėjimo tvarką.</text:span></text:p>
      <text:p text:style-name="Normal"/>
      <text:p text:style-name="P78"><text:span text:style-name="T79">2</text:span><text:span text:style-name="T80">.</text:span><text:span text:style-name="T81"><text:tab/>Karo prievolininkams:</text:span></text:p>
      <text:p text:style-name="P82"/>
      <text:p text:style-name="P83"><text:span text:style-name="T84">2.1</text:span><text:span text:style-name="T85">.</text:span><text:span text:style-name="T86"><text:tab/>mokami</text:span><text:span text:style-name="T87"><text:s/>Lietuvos Respublikos karo prievolės įstatymo 39 straipsnio 1 dalyje nurodyti<text:s/></text:span><text:span text:style-name="T88">dienpinigiai;</text:span></text:p>
      <text:p text:style-name="Normal"/>
      <text:p text:style-name="P89"><text:span text:style-name="T90">2.2</text:span><text:span text:style-name="T91">.</text:span><text:span text:style-name="T92"><text:tab/></text:span><text:span text:style-name="T93">apmokamos Lie</text:span><text:span text:style-name="T94">tuvos Respublikos karo prievolės įstatymo 39 straipsnio 2 dalyje</text:span><text:span text:style-name="T95"><text:s/>nurodytos kelionės išlaidos,</text:span><text:span text:style-name="T96"><text:s/></text:span><text:span text:style-name="T97">neviršijančios Lietuvos Respublikos Vyriausybės 2015 m. liepos 1 d. nutarimu Nr. 688 „Dėl karo prievolininkams apmokamų kelionės išlaidų dydžių nustatymo“ nustaty</text:span><text:span text:style-name="T98">tų apmokamų kelionės išlaidų dydžių:<text:s/></text:span></text:p>
      <text:p text:style-name="P99"/>
      <text:p text:style-name="P100"><text:span text:style-name="T101">2.2.1</text:span><text:span text:style-name="T102">.</text:span><text:span text:style-name="T103"><text:tab/>kai kelionės išlaidos atlyginamos pagal kelionės nuosavu transportu vieno kilometro atlyginamų išlaidų dydį, atlyginama už trumpiausią važiuojant automobiliu apskaičiuotą atstumą, kuris nustatomas pagal inter</text:span><text:span text:style-name="T104">nete viešai prieinamus žemėlapius (</text:span><text:span text:style-name="T105">maps.lt, maps.google.lt</text:span><text:span text:style-name="T106">);<text:s/></text:span></text:p>
      <text:p text:style-name="Normal"/>
      <text:p text:style-name="P107"><text:span text:style-name="T108">2.2.2</text:span><text:span text:style-name="T109">.</text:span><text:span text:style-name="T110"><text:tab/>kai atlyginamos važiavimo keleiviniu transportu išlaidos, apmokamos vienkartinio važiavimo keleiviniu, miesto, tarpmiestiniu (priemiestiniu), tarptautinio susisiekimo keleiviniu<text:s/></text:span><text:span text:style-name="T111">transportu bilietų įsigijimo išlaidos;</text:span></text:p>
      <text:p text:style-name="Normal"/>
      <text:p text:style-name="P112"><text:span text:style-name="T113">2.3</text:span><text:span text:style-name="T114">.</text:span><text:span text:style-name="T115"><text:tab/></text:span><text:span text:style-name="T116">neaprūpinamiems maistu mokama Lietuvos Respublikos karo prievolės įstatymo 39 straipsnio 3 dalyje</text:span><text:span text:style-name="T117"><text:s/>nurodyta maitinimosi išlaidų piniginė kompensacija, vadovaujantis Lietuvos Respublikos Vyriausybės 2000 m. rugsėjo 29 d. nutarimu Nr. 1181 „Dėl maitinimosi išlaidų piniginės kompensacijos dydžio nustatymo ir mokėjimo kariams ir karo prievolininkams, neapr</text:span><text:span text:style-name="T118">ūpinamiems maistu“.</text:span></text:p>
      <text:p text:style-name="Normal"/>
      <text:p text:style-name="P119"><text:span text:style-name="T120">3</text:span><text:span text:style-name="T121">.</text:span><text:span text:style-name="T122"><text:tab/></text:span><text:span text:style-name="T123">Lietuvos Respublikos karo prievolės įstatymo 39 straipsnio 1, 2, 3 dalyse</text:span><text:span text:style-name="T124"><text:s/>nurodytos išmokos atlyginamos karo prievolininko Prašymo apmokėti išlaidas (1 priedas) pagrindu.</text:span></text:p>
      <text:p text:style-name="Normal"/>
      <text:p text:style-name="P125"><text:span text:style-name="T126">4</text:span><text:span text:style-name="T127">.</text:span><text:span text:style-name="T128"><text:tab/>Karo prievolę administruojančios krašto apsaugo</text:span><text:span text:style-name="T129">s sistemos (toliau – KAS) institucijos atsakingas karo prievolės specialistas, gavęs ir patikrinęs Prašyme apmokėti išlaidas nurodytą informaciją, vadovaudamasis karo prievolininkui duotais šaukimo nurodymais, siuntimais į Karinę medicinos ekspertizės komi</text:span><text:span text:style-name="T130">siją ir kitas asmens sveikatos priežiūros įstaigas ir Karinės<text:s/></text:span><text:soft-page-break/><text:span text:style-name="T131">medicinos ekspertizės komisijos priimtu ekspertiniu nutarimu,</text:span><text:span text:style-name="T132"><text:s/></text:span><text:span text:style-name="T133">užpildo Karo prievolininko aprūpinimo anketą (2 priedas) ir kartu su Prašymu apmokėti išlaidas ne vėliau kaip per 10 darbo dienų nuo</text:span><text:span text:style-name="T134"><text:s/>karo prievolininko šaukimo (atrankos (atrankos į tikrąją karo tarnybą) procedūrų pabaigos perduoda karo prievolę administruojančios KAS institucijos biudžeto specialistui išmokoms apskaičiuoti.</text:span></text:p>
      <text:p text:style-name="Normal"/>
      <text:p text:style-name="P135"><text:span text:style-name="T136">5</text:span><text:span text:style-name="T137">.</text:span><text:span text:style-name="T138"><text:tab/><text:s/>Informacija, susijusi su duotais šaukimo nurodymais,</text:span><text:span text:style-name="T139"><text:s/>siuntimais į Karinę medicinos ekspertizės komisiją ir kitas asmens sveikatos priežiūros įstaigas ir Karinės medicinos ekspertizės komisijos priimtais ekspertiniais nutarimais, tvarkoma krašto apsaugos sistemos riboto naudojimo informacinės sistemos person</text:span><text:span text:style-name="T140">alo valdymo informacinėje sistemoje (toliau – PerVIS) ir Lietuvos Respublikos karo prievolininkų registre <text:s/>(toliau – Karo prievolininkų registras), vadovaujantis teisės aktais, reglamentuojančiais darbą su PerVIS ir Karo prievolininkų registru.<text:s/></text:span></text:p>
      <text:p text:style-name="Normal"/>
      <text:p text:style-name="P141"><text:span text:style-name="T142">6</text:span><text:span text:style-name="T143">.</text:span><text:span text:style-name="T144"><text:tab/>Ka</text:span><text:span text:style-name="T145">ro prievolę administruojančios KAS institucijos biudžeto specialistas Prašyme apmokėti išlaidas ir Karo prievolininko aprūpinimo anketoje nurodytų duomenų pagrindu ir atsižvelgdamas į Lietuvos Respublikos Vyriausybės nustatytus kelionės išlaidų apmokamus d</text:span><text:span text:style-name="T146">ydžius, maitinimosi išlaidų ir dienpinigių dydžius apskaičiuoja karo prievolininkui priklausančias išmokas, užpildo Karo prievolininko aprūpinimo anketos 3 punktą ir ne vėliau kaip per 10 darbo dienų nuo Karo prievolininko aprūpinimo anketos ir Prašymo atl</text:span><text:span text:style-name="T147">yginti išlaidas gavimo dienos parengia įsakymų dėl išlaidų apmokėjimo (kuriame nurodo karo prievolininko duomenis, reikalingus išmokų pervedimui atlikti: vardą (-us), pavardę, asmens kodą, sąskaitos numerį ir išmokų dydį pagal išmokų rūšis) ar (ir) neapmok</text:span><text:span text:style-name="T148">ėjimo (kuriame nurodo vardą (-us), pavardę, neapmokėjimo priežastį) projektą (-us).</text:span></text:p>
      <text:p text:style-name="Normal"/>
      <text:p text:style-name="P149"><text:span text:style-name="T150">7</text:span><text:span text:style-name="T151">.</text:span><text:span text:style-name="T152"><text:tab/>Sprendimą apmokėti ar neapmokėti karo prievolininkui išlaidas priima karo prievolę administruojančios KAS institucijos vadovas arba jo įgaliotas asmuo, pasirašydama</text:span><text:span text:style-name="T153">s įsakymą dėl išlaidų apmokėjimo ar neapmokėjimo, ir tą pačią dieną:</text:span></text:p>
      <text:p text:style-name="P154"/>
      <text:p text:style-name="P155"><text:span text:style-name="T156">7.1</text:span><text:span text:style-name="T157">.</text:span><text:span text:style-name="T158"><text:tab/>įsakymą dėl išlaidų apmokėjimo karo prievolę administruojanti KAS institucija perduoda buhalterinę apskaitą tvarkančiam padaliniui, kuris ne vėliau kaip per 10 darbo dienų nuo kar</text:span><text:span text:style-name="T159">o prievolę administruojančios KAS institucijos vadovo arba jo įgalioto asmens sprendimo gavimo dienos karo prievolininkui apskaičiuotas išmokas perveda į nurodytą asmeninę banko sąskaitą Lietuvoje ar kitoje Europos Sąjungos ir Europos ekonominės erdvės šal</text:span><text:span text:style-name="T160">yje (SEPA grupei priklausančioje valstybėje) arba informuoja Karo prievolę administruojančios KAS institucijos vadovą arba jo įgaliotą asmenį apie priežastis, dėl kurių negalima įgyvendinti priimto sprendimo;</text:span></text:p>
      <text:p text:style-name="Normal"/>
      <text:p text:style-name="P161"><text:span text:style-name="T162">7.2</text:span><text:span text:style-name="T163">.</text:span><text:span text:style-name="T164"><text:tab/>įsakymą dėl išlaidų neapmokėjimo perd</text:span><text:span text:style-name="T165">uoda atitinkamam karo prievolę administruojančios KAS institucijos regioniniam karo prievolės ir komplektavimo padaliniui, kuris ne vėliau kaip per 3 darbo dienas nuo karo prievolę administruojančios KAS institucijos vadovo sprendimo gavimo informuoja karo</text:span><text:span text:style-name="T166"><text:s/>prievolininką apie priimtą sprendimą.</text:span></text:p>
      <text:p text:style-name="Normal"/>
      <text:p text:style-name="P167"><text:span text:style-name="T168">8</text:span><text:span text:style-name="T169">.</text:span><text:span text:style-name="T170"><text:tab/>Prašymai apmokėti išlaidas ir Karo prievolininko aprūpinimo anketos saugomi karo prievolę administruojančioje KAS institucijoje 3 kalendorinius metus nuo sprendimo apmokėti išlaidas priėmimo dienos, vėliau s</text:span><text:span text:style-name="T171">unaikinami.</text:span></text:p>
      <text:p text:style-name="Normal"/>
      <text:p text:style-name="P172"><text:span text:style-name="T173">9</text:span><text:span text:style-name="T174">.</text:span><text:span text:style-name="T175"><text:tab/>Karo prievolę administruojančios KAS institucijos vadovo arba jo įgaliotų asmenų priimti sprendimai gali būti apskųsti Lietuvos Respublikos karo prievolės įstatymo 38 straipsnio <text:s/>nustatyta tvarka.</text:span></text:p>
      <text:p text:style-name="P176"/>
      <text:p text:style-name="P177"/>
      <text:p text:style-name="P178"><text:span text:style-name="T179">__________________</text:span></text:p>
      <text:p text:style-name="P180">Priedo<text:s/>pakeitimai:</text:p>
      <text:p text:style-name="P181"><text:span text:style-name="T182">Nr.<text:s/></text:span><text:a xlink:href="https://www.e-tar.lt/portal/legalAct.html?documentId=7a8817b030c511e8bbc3f206caa14d00" office:target-frame-name="_top" xlink:show="replace"><text:span text:style-name="T183">V-296</text:span></text:a><text:span text:style-name="T184">, 2018-03-22, paskelbta TAR 2018-03-26, i. k. 2018-04521</text:span></text:p>
      <text:p text:style-name="P185"><text:span text:style-name="T186">Nr.<text:s/></text:span><text:a xlink:href="https://www.e-tar.lt/portal/legalAct.html?documentId=5c914f60b72511e88f64a5ecc703f89b" office:target-frame-name="_top" xlink:show="replace"><text:span text:style-name="T187">V-828</text:span></text:a><text:span text:style-name="T188">, 2018-09-07, paskelbta TAR 2018-09-13, i. k. 2018-14467</text:span></text:p>
      <text:p text:style-name="Normal"/>
      <text:p text:style-name="Normal"/>
      <text:p text:style-name="Normal"/>
      <text:p text:style-name="Normal"/>
      <text:p text:style-name="P189">Priedų pakeitimai:</text:p>
      <text:p text:style-name="Normal"/>
      <text:p text:style-name="P190">V-1218 pagal pakeitimą V-828 1 priedo nauja redakcija.</text:p>
      <text:p text:style-name="P191">Papildyta priedu:</text:p>
      <text:p text:style-name="P192"><text:span text:style-name="T193">Nr.<text:s/></text:span><text:a xlink:href="https://www.e-tar.lt/portal/legalAct.html?documentId=7a8817b030c511e8bbc3f206caa14d00" office:target-frame-name="_top" xlink:show="replace"><text:span text:style-name="T194">V-296</text:span></text:a><text:span text:style-name="T195">, 2018-03-22, paskelbta TAR 2018-03-26, i. k. 2018-04521</text:span></text:p>
      <text:p text:style-name="P196">Priedo pakeitimai:</text:p>
      <text:p text:style-name="P197"><text:span text:style-name="T198">Nr.<text:s/></text:span><text:a xlink:href="https://www.e-tar.lt/portal/legalAct.html?documentId=5c914f60b72511e88f64a5ecc703f89b" office:target-frame-name="_top" xlink:show="replace"><text:span text:style-name="T199">V-828</text:span></text:a><text:span text:style-name="T200">, 2018-09-07, paskelbta TAR 2018-09-13,</text:span><text:span text:style-name="T201"><text:s/>i. k. 2018-14467</text:span></text:p>
      <text:p text:style-name="Normal"/>
      <text:p text:style-name="P202">V-1218 pagal pakeitimą V-828 2 priedo nauja redakcija.</text:p>
      <text:p text:style-name="P203">Papildyta priedu:</text:p>
      <text:p text:style-name="P204"><text:span text:style-name="T205">Nr.<text:s/></text:span><text:a xlink:href="https://www.e-tar.lt/portal/legalAct.html?documentId=7a8817b030c511e8bbc3f206caa14d00" office:target-frame-name="_top" xlink:show="replace"><text:span text:style-name="T206">V-296</text:span></text:a><text:span text:style-name="T207">, 2018-03-22, paskelbta TAR 2018-03-26, i. k. 2018-04521</text:span></text:p>
      <text:p text:style-name="P208">Priedo pakeitimai:</text:p>
      <text:p text:style-name="P209"><text:span text:style-name="T210">Nr.<text:s/></text:span><text:a xlink:href="https://www.e-tar.lt/portal/legalAct.html?documentId=5c914f60b72511e88f64a5ecc703f89b" office:target-frame-name="_top" xlink:show="replace"><text:span text:style-name="T211">V-828</text:span></text:a><text:span text:style-name="T212">, 2018-09-07, paskelbta TAR 2018-09-13, i. k. 2018-14467</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krašto apsaugos ministerija,<text:s/></text:span><text:span text:style-name="T222">Įsakymas</text:span></text:p>
      <text:p text:style-name="P223"><text:span text:style-name="T224">Nr.<text:s/></text:span><text:a xlink:href="https://www.e-tar.lt/portal/legalAct.html?documentId=TAR.14A8DD894C1E" office:target-frame-name="_top" xlink:show="replace"><text:span text:style-name="T225">V-262</text:span></text:a><text:span text:style-name="T226">, 2012-03-13, Žin., 2012, Nr. 34-1681 (2012-03-22), i. k. 1122060ISAK000V-262</text:span></text:p>
      <text:p text:style-name="P227"><text:span text:style-name="T228">Dėl krašto apsaugos ministro 2011 m. spalio 26 d. įsakymo Nr. V-1218 "Dėl Karo</text:span><text:span text:style-name="T229"><text:s/>prievolininkų, iki jie įstatymų nustatyta tvarka įgyja kario statusą, aprūpinimo ir išlaidų, susijusių su aprūpinimu, apmokėjimo tvarkos aprašo patvirtinimo" pakeitimo</text:span></text:p>
      <text:p text:style-name="P230"/>
      <text:p text:style-name="P231"><text:span text:style-name="T232">2.</text:span></text:p>
      <text:p text:style-name="P233"><text:span text:style-name="T234">Lietuvos Respublikos krašto apsaugos ministerija, Įsakymas</text:span></text:p>
      <text:p text:style-name="P235"><text:span text:style-name="T236">Nr.<text:s/></text:span><text:a xlink:href="https://www.e-tar.lt/portal/legalAct.html?documentId=7a8817b030c511e8bbc3f206caa14d00" office:target-frame-name="_top" xlink:show="replace"><text:span text:style-name="T237">V-296</text:span></text:a><text:span text:style-name="T238">, 2018-03-22, paskelbta TAR 2018-03-26, i. k. 2018-04521</text:span></text:p>
      <text:p text:style-name="P239"><text:span text:style-name="T240">Dėl krašto apsaugos ministro 2011 m. spalio 26 d. įsakymo Nr. V-1218 „Dėl Karo prievolininkų, iki jie įstatymų nusta</text:span><text:span text:style-name="T241">tyta tvarka įgyja kario statusą, aprūpinimo ir išlaidų, susijusių su aprūpinimu, apmokėjimo tvarkos aprašo patvirtinimo“ pakeitimo</text:span></text:p>
      <text:p text:style-name="P242"/>
      <text:p text:style-name="P243"><text:span text:style-name="T244">3.</text:span></text:p>
      <text:p text:style-name="P245"><text:span text:style-name="T246">Lietuvos Respublikos krašto apsaugos ministerija, Įsakymas</text:span></text:p>
      <text:p text:style-name="P247"><text:span text:style-name="T248">Nr.<text:s/></text:span><text:a xlink:href="https://www.e-tar.lt/portal/legalAct.html?documentId=5c914f60b72511e88f64a5ecc703f89b" office:target-frame-name="_top" xlink:show="replace"><text:span text:style-name="T249">V-828</text:span></text:a><text:span text:style-name="T250">, 2018-09-07, paskelbta TAR 2018-09-13, i. k. 2018-14467</text:span></text:p>
      <text:p text:style-name="P251"><text:span text:style-name="T252">Dėl krašto apsaugos ministro 2011 m. spalio 26 d. įsakymo Nr. V-1218 „Dėl Karo prievolininkų išlaidų apmokėjimo tvarkos 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3-03T09:27:00Z</meta:creation-date>
    <dc:date>2020-03-03T09:27:00Z</dc:date>
    <meta:template xlink:href="Normal.dotm" xlink:type="simple"/>
    <meta:editing-cycles>2</meta:editing-cycles>
    <meta:editing-duration>PT0S</meta:editing-duration>
    <meta:document-statistic meta:page-count="4" meta:paragraph-count="91" meta:word-count="1204" meta:character-count="9362" meta:row-count="374" meta:non-whitespace-character-count="8249"/>
  </office:meta>
</office:document-meta>
</file>