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P1077" style:parent-style-name="Normal" style:family="paragraph">
      <style:paragraph-properties fo:break-before="page"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T1080" style:parent-style-name="DefaultParagraphFont" style:family="text">
      <style:text-properties style:text-position="sub 66.6%"/>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style>
    <style:style style:name="TableColumn1088" style:family="table-column">
      <style:table-column-properties style:column-width="0.1534in" style:use-optimal-column-width="false"/>
    </style:style>
    <style:style style:name="TableColumn1089" style:family="table-column">
      <style:table-column-properties style:column-width="0.0312in" style:use-optimal-column-width="false"/>
    </style:style>
    <style:style style:name="TableColumn1090" style:family="table-column">
      <style:table-column-properties style:column-width="0.0041in" style:use-optimal-column-width="false"/>
    </style:style>
    <style:style style:name="TableColumn1091" style:family="table-column">
      <style:table-column-properties style:column-width="0.1152in" style:use-optimal-column-width="false"/>
    </style:style>
    <style:style style:name="TableColumn1092" style:family="table-column">
      <style:table-column-properties style:column-width="0.0666in" style:use-optimal-column-width="false"/>
    </style:style>
    <style:style style:name="TableColumn1093" style:family="table-column">
      <style:table-column-properties style:column-width="0.002in" style:use-optimal-column-width="false"/>
    </style:style>
    <style:style style:name="TableColumn1094" style:family="table-column">
      <style:table-column-properties style:column-width="0.0861in" style:use-optimal-column-width="false"/>
    </style:style>
    <style:style style:name="TableColumn1095" style:family="table-column">
      <style:table-column-properties style:column-width="0.0951in" style:use-optimal-column-width="false"/>
    </style:style>
    <style:style style:name="TableColumn1096" style:family="table-column">
      <style:table-column-properties style:column-width="0.0027in" style:use-optimal-column-width="false"/>
    </style:style>
    <style:style style:name="TableColumn1097" style:family="table-column">
      <style:table-column-properties style:column-width="0.002in" style:use-optimal-column-width="false"/>
    </style:style>
    <style:style style:name="TableColumn1098" style:family="table-column">
      <style:table-column-properties style:column-width="0.0569in" style:use-optimal-column-width="false"/>
    </style:style>
    <style:style style:name="TableColumn1099" style:family="table-column">
      <style:table-column-properties style:column-width="0.1222in" style:use-optimal-column-width="false"/>
    </style:style>
    <style:style style:name="TableColumn1100" style:family="table-column">
      <style:table-column-properties style:column-width="0.0034in" style:use-optimal-column-width="false"/>
    </style:style>
    <style:style style:name="TableColumn1101" style:family="table-column">
      <style:table-column-properties style:column-width="0.0055in" style:use-optimal-column-width="false"/>
    </style:style>
    <style:style style:name="TableColumn1102" style:family="table-column">
      <style:table-column-properties style:column-width="0.025in" style:use-optimal-column-width="false"/>
    </style:style>
    <style:style style:name="TableColumn1103" style:family="table-column">
      <style:table-column-properties style:column-width="0.15in" style:use-optimal-column-width="false"/>
    </style:style>
    <style:style style:name="TableColumn1104" style:family="table-column">
      <style:table-column-properties style:column-width="0.0034in" style:use-optimal-column-width="false"/>
    </style:style>
    <style:style style:name="TableColumn1105" style:family="table-column">
      <style:table-column-properties style:column-width="0.0027in" style:use-optimal-column-width="false"/>
    </style:style>
    <style:style style:name="TableColumn1106" style:family="table-column">
      <style:table-column-properties style:column-width="0.0076in" style:use-optimal-column-width="false"/>
    </style:style>
    <style:style style:name="TableColumn1107" style:family="table-column">
      <style:table-column-properties style:column-width="0.1493in" style:use-optimal-column-width="false"/>
    </style:style>
    <style:style style:name="TableColumn1108" style:family="table-column">
      <style:table-column-properties style:column-width="0.0215in" style:use-optimal-column-width="false"/>
    </style:style>
    <style:style style:name="TableColumn1109" style:family="table-column">
      <style:table-column-properties style:column-width="0.0027in" style:use-optimal-column-width="false"/>
    </style:style>
    <style:style style:name="TableColumn1110" style:family="table-column">
      <style:table-column-properties style:column-width="0.0145in" style:use-optimal-column-width="false"/>
    </style:style>
    <style:style style:name="TableColumn1111" style:family="table-column">
      <style:table-column-properties style:column-width="0.0604in" style:use-optimal-column-width="false"/>
    </style:style>
    <style:style style:name="TableColumn1112" style:family="table-column">
      <style:table-column-properties style:column-width="0.0569in" style:use-optimal-column-width="false"/>
    </style:style>
    <style:style style:name="TableColumn1113" style:family="table-column">
      <style:table-column-properties style:column-width="0.018in" style:use-optimal-column-width="false"/>
    </style:style>
    <style:style style:name="TableColumn1114" style:family="table-column">
      <style:table-column-properties style:column-width="0.018in" style:use-optimal-column-width="false"/>
    </style:style>
    <style:style style:name="TableColumn1115" style:family="table-column">
      <style:table-column-properties style:column-width="0.0138in" style:use-optimal-column-width="false"/>
    </style:style>
    <style:style style:name="TableColumn1116" style:family="table-column">
      <style:table-column-properties style:column-width="0.0027in" style:use-optimal-column-width="false"/>
    </style:style>
    <style:style style:name="TableColumn1117" style:family="table-column">
      <style:table-column-properties style:column-width="0.0187in" style:use-optimal-column-width="false"/>
    </style:style>
    <style:style style:name="TableColumn1118" style:family="table-column">
      <style:table-column-properties style:column-width="0.0236in" style:use-optimal-column-width="false"/>
    </style:style>
    <style:style style:name="TableColumn1119" style:family="table-column">
      <style:table-column-properties style:column-width="0.0611in" style:use-optimal-column-width="false"/>
    </style:style>
    <style:style style:name="TableColumn1120" style:family="table-column">
      <style:table-column-properties style:column-width="0.043in" style:use-optimal-column-width="false"/>
    </style:style>
    <style:style style:name="TableColumn1121" style:family="table-column">
      <style:table-column-properties style:column-width="0.0361in" style:use-optimal-column-width="false"/>
    </style:style>
    <style:style style:name="TableColumn1122" style:family="table-column">
      <style:table-column-properties style:column-width="0.002in" style:use-optimal-column-width="false"/>
    </style:style>
    <style:style style:name="TableColumn1123" style:family="table-column">
      <style:table-column-properties style:column-width="0.0222in" style:use-optimal-column-width="false"/>
    </style:style>
    <style:style style:name="TableColumn1124" style:family="table-column">
      <style:table-column-properties style:column-width="0.0319in" style:use-optimal-column-width="false"/>
    </style:style>
    <style:style style:name="TableColumn1125" style:family="table-column">
      <style:table-column-properties style:column-width="0.0215in" style:use-optimal-column-width="false"/>
    </style:style>
    <style:style style:name="TableColumn1126" style:family="table-column">
      <style:table-column-properties style:column-width="0.1069in" style:use-optimal-column-width="false"/>
    </style:style>
    <style:style style:name="TableColumn1127" style:family="table-column">
      <style:table-column-properties style:column-width="0.002in" style:use-optimal-column-width="false"/>
    </style:style>
    <style:style style:name="TableColumn1128" style:family="table-column">
      <style:table-column-properties style:column-width="0.0263in" style:use-optimal-column-width="false"/>
    </style:style>
    <style:style style:name="TableColumn1129" style:family="table-column">
      <style:table-column-properties style:column-width="0.0208in" style:use-optimal-column-width="false"/>
    </style:style>
    <style:style style:name="TableColumn1130" style:family="table-column">
      <style:table-column-properties style:column-width="0.1388in" style:use-optimal-column-width="false"/>
    </style:style>
    <style:style style:name="TableColumn1131" style:family="table-column">
      <style:table-column-properties style:column-width="0.0013in" style:use-optimal-column-width="false"/>
    </style:style>
    <style:style style:name="TableColumn1132" style:family="table-column">
      <style:table-column-properties style:column-width="0.0083in" style:use-optimal-column-width="false"/>
    </style:style>
    <style:style style:name="TableColumn1133" style:family="table-column">
      <style:table-column-properties style:column-width="0.0013in" style:use-optimal-column-width="false"/>
    </style:style>
    <style:style style:name="TableColumn1134" style:family="table-column">
      <style:table-column-properties style:column-width="0.0062in" style:use-optimal-column-width="false"/>
    </style:style>
    <style:style style:name="TableColumn1135" style:family="table-column">
      <style:table-column-properties style:column-width="0.0111in" style:use-optimal-column-width="false"/>
    </style:style>
    <style:style style:name="TableColumn1136" style:family="table-column">
      <style:table-column-properties style:column-width="0.0833in" style:use-optimal-column-width="false"/>
    </style:style>
    <style:style style:name="TableColumn1137" style:family="table-column">
      <style:table-column-properties style:column-width="0.0625in" style:use-optimal-column-width="false"/>
    </style:style>
    <style:style style:name="TableColumn1138" style:family="table-column">
      <style:table-column-properties style:column-width="0.0104in" style:use-optimal-column-width="false"/>
    </style:style>
    <style:style style:name="TableColumn1139" style:family="table-column">
      <style:table-column-properties style:column-width="0.002in" style:use-optimal-column-width="false"/>
    </style:style>
    <style:style style:name="TableColumn1140" style:family="table-column">
      <style:table-column-properties style:column-width="0.0305in" style:use-optimal-column-width="false"/>
    </style:style>
    <style:style style:name="TableColumn1141" style:family="table-column">
      <style:table-column-properties style:column-width="0.127in" style:use-optimal-column-width="false"/>
    </style:style>
    <style:style style:name="TableColumn1142" style:family="table-column">
      <style:table-column-properties style:column-width="0.0256in" style:use-optimal-column-width="false"/>
    </style:style>
    <style:style style:name="TableColumn1143" style:family="table-column">
      <style:table-column-properties style:column-width="0.0013in" style:use-optimal-column-width="false"/>
    </style:style>
    <style:style style:name="TableColumn1144" style:family="table-column">
      <style:table-column-properties style:column-width="0.034in" style:use-optimal-column-width="false"/>
    </style:style>
    <style:style style:name="TableColumn1145" style:family="table-column">
      <style:table-column-properties style:column-width="0.1493in" style:use-optimal-column-width="false"/>
    </style:style>
    <style:style style:name="TableColumn1146" style:family="table-column">
      <style:table-column-properties style:column-width="0.0013in" style:use-optimal-column-width="false"/>
    </style:style>
    <style:style style:name="TableColumn1147" style:family="table-column">
      <style:table-column-properties style:column-width="0.0381in" style:use-optimal-column-width="false"/>
    </style:style>
    <style:style style:name="TableColumn1148" style:family="table-column">
      <style:table-column-properties style:column-width="0.0798in" style:use-optimal-column-width="false"/>
    </style:style>
    <style:style style:name="TableColumn1149" style:family="table-column">
      <style:table-column-properties style:column-width="0.0319in" style:use-optimal-column-width="false"/>
    </style:style>
    <style:style style:name="TableColumn1150" style:family="table-column">
      <style:table-column-properties style:column-width="0.0076in" style:use-optimal-column-width="false"/>
    </style:style>
    <style:style style:name="TableColumn1151" style:family="table-column">
      <style:table-column-properties style:column-width="0.0263in" style:use-optimal-column-width="false"/>
    </style:style>
    <style:style style:name="TableColumn1152" style:family="table-column">
      <style:table-column-properties style:column-width="0.0006in" style:use-optimal-column-width="false"/>
    </style:style>
    <style:style style:name="TableColumn1153" style:family="table-column">
      <style:table-column-properties style:column-width="0.1569in" style:use-optimal-column-width="false"/>
    </style:style>
    <style:style style:name="TableColumn1154" style:family="table-column">
      <style:table-column-properties style:column-width="0.0277in" style:use-optimal-column-width="false"/>
    </style:style>
    <style:style style:name="TableColumn1155" style:family="table-column">
      <style:table-column-properties style:column-width="0.1562in" style:use-optimal-column-width="false"/>
    </style:style>
    <style:style style:name="TableColumn1156" style:family="table-column">
      <style:table-column-properties style:column-width="0.0284in" style:use-optimal-column-width="false"/>
    </style:style>
    <style:style style:name="TableColumn1157" style:family="table-column">
      <style:table-column-properties style:column-width="0.1555in" style:use-optimal-column-width="false"/>
    </style:style>
    <style:style style:name="TableColumn1158" style:family="table-column">
      <style:table-column-properties style:column-width="0.0284in" style:use-optimal-column-width="false"/>
    </style:style>
    <style:style style:name="TableColumn1159" style:family="table-column">
      <style:table-column-properties style:column-width="0.0118in" style:use-optimal-column-width="false"/>
    </style:style>
    <style:style style:name="TableColumn1160" style:family="table-column">
      <style:table-column-properties style:column-width="0.0381in" style:use-optimal-column-width="false"/>
    </style:style>
    <style:style style:name="TableColumn1161" style:family="table-column">
      <style:table-column-properties style:column-width="0.1048in" style:use-optimal-column-width="false"/>
    </style:style>
    <style:style style:name="TableColumn1162" style:family="table-column">
      <style:table-column-properties style:column-width="0.0298in" style:use-optimal-column-width="false"/>
    </style:style>
    <style:style style:name="TableColumn1163" style:family="table-column">
      <style:table-column-properties style:column-width="0.002in" style:use-optimal-column-width="false"/>
    </style:style>
    <style:style style:name="TableColumn1164" style:family="table-column">
      <style:table-column-properties style:column-width="0.1097in" style:use-optimal-column-width="false"/>
    </style:style>
    <style:style style:name="TableColumn1165" style:family="table-column">
      <style:table-column-properties style:column-width="0.0423in" style:use-optimal-column-width="false"/>
    </style:style>
    <style:style style:name="TableColumn1166" style:family="table-column">
      <style:table-column-properties style:column-width="0.0298in" style:use-optimal-column-width="false"/>
    </style:style>
    <style:style style:name="TableColumn1167" style:family="table-column">
      <style:table-column-properties style:column-width="0.0937in" style:use-optimal-column-width="false"/>
    </style:style>
    <style:style style:name="TableColumn1168" style:family="table-column">
      <style:table-column-properties style:column-width="0.0604in" style:use-optimal-column-width="false"/>
    </style:style>
    <style:style style:name="TableColumn1169" style:family="table-column">
      <style:table-column-properties style:column-width="0.0305in" style:use-optimal-column-width="false"/>
    </style:style>
    <style:style style:name="TableColumn1170" style:family="table-column">
      <style:table-column-properties style:column-width="0.1284in" style:use-optimal-column-width="false"/>
    </style:style>
    <style:style style:name="TableColumn1171" style:family="table-column">
      <style:table-column-properties style:column-width="0.025in" style:use-optimal-column-width="false"/>
    </style:style>
    <style:style style:name="TableColumn1172" style:family="table-column">
      <style:table-column-properties style:column-width="0.0319in" style:use-optimal-column-width="false"/>
    </style:style>
    <style:style style:name="TableColumn1173" style:family="table-column">
      <style:table-column-properties style:column-width="0.0201in" style:use-optimal-column-width="false"/>
    </style:style>
    <style:style style:name="TableColumn1174" style:family="table-column">
      <style:table-column-properties style:column-width="0.1243in" style:use-optimal-column-width="false"/>
    </style:style>
    <style:style style:name="TableColumn1175" style:family="table-column">
      <style:table-column-properties style:column-width="0.0076in" style:use-optimal-column-width="false"/>
    </style:style>
    <style:style style:name="TableColumn1176" style:family="table-column">
      <style:table-column-properties style:column-width="0.0319in" style:use-optimal-column-width="false"/>
    </style:style>
    <style:style style:name="TableColumn1177" style:family="table-column">
      <style:table-column-properties style:column-width="0.0437in" style:use-optimal-column-width="false"/>
    </style:style>
    <style:style style:name="TableColumn1178" style:family="table-column">
      <style:table-column-properties style:column-width="0.0722in" style:use-optimal-column-width="false"/>
    </style:style>
    <style:style style:name="TableColumn1179" style:family="table-column">
      <style:table-column-properties style:column-width="0.0361in" style:use-optimal-column-width="false"/>
    </style:style>
    <style:style style:name="TableColumn1180" style:family="table-column">
      <style:table-column-properties style:column-width="0.0215in" style:use-optimal-column-width="false"/>
    </style:style>
    <style:style style:name="TableColumn1181" style:family="table-column">
      <style:table-column-properties style:column-width="0.0104in" style:use-optimal-column-width="false"/>
    </style:style>
    <style:style style:name="TableColumn1182" style:family="table-column">
      <style:table-column-properties style:column-width="0.1604in" style:use-optimal-column-width="false"/>
    </style:style>
    <style:style style:name="TableColumn1183" style:family="table-column">
      <style:table-column-properties style:column-width="0.0076in" style:use-optimal-column-width="false"/>
    </style:style>
    <style:style style:name="TableColumn1184" style:family="table-column">
      <style:table-column-properties style:column-width="0.0069in" style:use-optimal-column-width="false"/>
    </style:style>
    <style:style style:name="TableColumn1185" style:family="table-column">
      <style:table-column-properties style:column-width="0.0104in" style:use-optimal-column-width="false"/>
    </style:style>
    <style:style style:name="TableColumn1186" style:family="table-column">
      <style:table-column-properties style:column-width="0.0208in" style:use-optimal-column-width="false"/>
    </style:style>
    <style:style style:name="TableColumn1187" style:family="table-column">
      <style:table-column-properties style:column-width="0.1472in" style:use-optimal-column-width="false"/>
    </style:style>
    <style:style style:name="TableColumn1188" style:family="table-column">
      <style:table-column-properties style:column-width="0.0076in" style:use-optimal-column-width="false"/>
    </style:style>
    <style:style style:name="TableColumn1189" style:family="table-column">
      <style:table-column-properties style:column-width="0.009in" style:use-optimal-column-width="false"/>
    </style:style>
    <style:style style:name="TableColumn1190" style:family="table-column">
      <style:table-column-properties style:column-width="0.0527in" style:use-optimal-column-width="false"/>
    </style:style>
    <style:style style:name="TableColumn1191" style:family="table-column">
      <style:table-column-properties style:column-width="0.1166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0062in" style:use-optimal-column-width="false"/>
    </style:style>
    <style:style style:name="TableColumn1194" style:family="table-column">
      <style:table-column-properties style:column-width="0.0055in" style:use-optimal-column-width="false"/>
    </style:style>
    <style:style style:name="TableColumn1195" style:family="table-column">
      <style:table-column-properties style:column-width="0.0666in" style:use-optimal-column-width="false"/>
    </style:style>
    <style:style style:name="TableColumn1196" style:family="table-column">
      <style:table-column-properties style:column-width="0.0131in" style:use-optimal-column-width="false"/>
    </style:style>
    <style:style style:name="TableColumn1197" style:family="table-column">
      <style:table-column-properties style:column-width="0.0861in" style:use-optimal-column-width="false"/>
    </style:style>
    <style:style style:name="TableColumn1198" style:family="table-column">
      <style:table-column-properties style:column-width="0.009in" style:use-optimal-column-width="false"/>
    </style:style>
    <style:style style:name="TableColumn1199" style:family="table-column">
      <style:table-column-properties style:column-width="0.0034in" style:use-optimal-column-width="false"/>
    </style:style>
    <style:style style:name="TableColumn1200" style:family="table-column">
      <style:table-column-properties style:column-width="0.0347in" style:use-optimal-column-width="false"/>
    </style:style>
    <style:style style:name="TableColumn1201" style:family="table-column">
      <style:table-column-properties style:column-width="0.0305in" style:use-optimal-column-width="false"/>
    </style:style>
    <style:style style:name="TableColumn1202" style:family="table-column">
      <style:table-column-properties style:column-width="0.0527in" style:use-optimal-column-width="false"/>
    </style:style>
    <style:style style:name="TableColumn1203" style:family="table-column">
      <style:table-column-properties style:column-width="0.0652in" style:use-optimal-column-width="false"/>
    </style:style>
    <style:style style:name="TableColumn1204" style:family="table-column">
      <style:table-column-properties style:column-width="0.002in" style:use-optimal-column-width="false"/>
    </style:style>
    <style:style style:name="TableColumn1205" style:family="table-column">
      <style:table-column-properties style:column-width="0.0138in" style:use-optimal-column-width="false"/>
    </style:style>
    <style:style style:name="TableColumn1206" style:family="table-column">
      <style:table-column-properties style:column-width="0.0416in" style:use-optimal-column-width="false"/>
    </style:style>
    <style:style style:name="TableColumn1207" style:family="table-column">
      <style:table-column-properties style:column-width="0.0451in" style:use-optimal-column-width="false"/>
    </style:style>
    <style:style style:name="TableColumn1208" style:family="table-column">
      <style:table-column-properties style:column-width="0.0055in" style:use-optimal-column-width="false"/>
    </style:style>
    <style:style style:name="TableColumn1209" style:family="table-column">
      <style:table-column-properties style:column-width="0.018in" style:use-optimal-column-width="false"/>
    </style:style>
    <style:style style:name="TableColumn1210" style:family="table-column">
      <style:table-column-properties style:column-width="0.025in" style:use-optimal-column-width="false"/>
    </style:style>
    <style:style style:name="TableColumn1211" style:family="table-column">
      <style:table-column-properties style:column-width="0.0354in" style:use-optimal-column-width="false"/>
    </style:style>
    <style:style style:name="TableColumn1212" style:family="table-column">
      <style:table-column-properties style:column-width="0.002in" style:use-optimal-column-width="false"/>
    </style:style>
    <style:style style:name="TableColumn1213" style:family="table-column">
      <style:table-column-properties style:column-width="0.0444in" style:use-optimal-column-width="false"/>
    </style:style>
    <style:style style:name="TableColumn1214" style:family="table-column">
      <style:table-column-properties style:column-width="0.1347in" style:use-optimal-column-width="false"/>
    </style:style>
    <style:style style:name="TableColumn1215" style:family="table-column">
      <style:table-column-properties style:column-width="0.0055in" style:use-optimal-column-width="false"/>
    </style:style>
    <style:style style:name="TableColumn1216" style:family="table-column">
      <style:table-column-properties style:column-width="0.0013in" style:use-optimal-column-width="false"/>
    </style:style>
    <style:style style:name="TableColumn1217" style:family="table-column">
      <style:table-column-properties style:column-width="0.0118in" style:use-optimal-column-width="false"/>
    </style:style>
    <style:style style:name="TableColumn1218" style:family="table-column">
      <style:table-column-properties style:column-width="0.0256in" style:use-optimal-column-width="false"/>
    </style:style>
    <style:style style:name="TableColumn1219" style:family="table-column">
      <style:table-column-properties style:column-width="0.1472in" style:use-optimal-column-width="false"/>
    </style:style>
    <style:style style:name="TableColumn1220" style:family="table-column">
      <style:table-column-properties style:column-width="0.0006in" style:use-optimal-column-width="false"/>
    </style:style>
    <style:style style:name="TableColumn1221" style:family="table-column">
      <style:table-column-properties style:column-width="0.0006in" style:use-optimal-column-width="false"/>
    </style:style>
    <style:style style:name="TableColumn1222" style:family="table-column">
      <style:table-column-properties style:column-width="0.027in" style:use-optimal-column-width="false"/>
    </style:style>
    <style:style style:name="TableColumn1223" style:family="table-column">
      <style:table-column-properties style:column-width="0.0791in" style:use-optimal-column-width="false"/>
    </style:style>
    <style:style style:name="TableColumn1224" style:family="table-column">
      <style:table-column-properties style:column-width="0.0798in" style:use-optimal-column-width="false"/>
    </style:style>
    <style:style style:name="TableColumn1225" style:family="table-column">
      <style:table-column-properties style:column-width="0.0166in" style:use-optimal-column-width="false"/>
    </style:style>
    <style:style style:name="TableColumn1226" style:family="table-column">
      <style:table-column-properties style:column-width="0.0409in" style:use-optimal-column-width="false"/>
    </style:style>
    <style:style style:name="TableColumn1227" style:family="table-column">
      <style:table-column-properties style:column-width="0.1284in" style:use-optimal-column-width="false"/>
    </style:style>
    <style:style style:name="TableColumn1228" style:family="table-column">
      <style:table-column-properties style:column-width="0.0006in" style:use-optimal-column-width="false"/>
    </style:style>
    <style:style style:name="TableColumn1229" style:family="table-column">
      <style:table-column-properties style:column-width="0.0055in" style:use-optimal-column-width="false"/>
    </style:style>
    <style:style style:name="TableColumn1230" style:family="table-column">
      <style:table-column-properties style:column-width="0.0062in" style:use-optimal-column-width="false"/>
    </style:style>
    <style:style style:name="TableColumn1231" style:family="table-column">
      <style:table-column-properties style:column-width="0.0756in" style:use-optimal-column-width="false"/>
    </style:style>
    <style:style style:name="TableColumn1232" style:family="table-column">
      <style:table-column-properties style:column-width="0.1041in" style:use-optimal-column-width="false"/>
    </style:style>
    <style:style style:name="Table1087" style:family="table">
      <style:table-properties style:width="6.2986in" fo:margin-left="0in" table:align="left"/>
    </style:style>
    <style:style style:name="TableRow1233" style:family="table-row">
      <style:table-row-properties style:min-row-height="0.0763in" style:use-optimal-row-height="false" fo:keep-together="always"/>
    </style:style>
    <style:style style:name="TableCell12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top="0.0069in solid #000000" fo:border-left="0.0069in solid #000000" fo:border-bottom="none" fo:border-right="none"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none" fo:border-right="0.0069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451in" style:use-optimal-row-height="false" fo:keep-together="always"/>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none" fo:border-left="0.0069in solid #000000" fo:border-bottom="none" fo:border-right="0.0069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486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none" fo:border-right="none"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none" fo:border-left="none" fo:border-bottom="none" fo:border-right="0.0069in solid #000000"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555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top="none" fo:border-left="0.0069in solid #000000" fo:border-bottom="0.0069in solid #000000" fo:border-right="none" fo:padding-top="0in" fo:padding-left="0.0277in" fo:padding-bottom="0in" fo:padding-right="0.0277in"/>
    </style:style>
    <style:style style:name="P1274" style:parent-style-name="Normal" style:family="paragraph">
      <style:paragraph-properties fo:text-align="center"/>
      <style:text-properties fo:font-size="11pt" style:font-size-asian="11pt" fo:language="en" fo:country="US"/>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TableCell1277" style:family="table-cell">
      <style:table-cell-properties fo:border-top="none" fo:border-left="none" fo:border-bottom="0.0069in solid #000000" fo:border-right="0.0104in solid #000000" fo:padding-top="0in" fo:padding-left="0.0277in" fo:padding-bottom="0in" fo:padding-right="0.0277in"/>
    </style:style>
    <style:style style:name="P1278"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1279" style:parent-style-name="DefaultParagraphFont" style:family="text">
      <style:text-properties fo:font-size="11pt" style:font-size-asian="11pt"/>
    </style:style>
    <style:style style:name="TableRow1280" style:family="table-row">
      <style:table-row-properties style:min-row-height="0.0763in" style:use-optimal-row-height="false" fo:keep-together="always"/>
    </style:style>
    <style:style style:name="TableCell1281" style:family="table-cell">
      <style:table-cell-properties fo:border-top="none" fo:border-left="0.0104in solid #000000" fo:border-bottom="none" fo:border-right="none"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none" fo:border-left="none"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486in" style:use-optimal-row-height="false" fo:keep-together="always"/>
    </style:style>
    <style:style style:name="TableCell1292" style:family="table-cell">
      <style:table-cell-properties fo:border-top="none" fo:border-left="0.0104in solid #000000" fo:border-bottom="none" fo:border-right="0.0069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paragraph-properties fo:text-align="center"/>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none" fo:border-right="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1763in" style:use-optimal-row-height="false" fo:keep-together="always"/>
    </style:style>
    <style:style style:name="P1303" style:parent-style-name="Normal" style:family="paragraph">
      <style:text-properties fo:font-size="11pt" style:font-size-asian="11pt"/>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non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none"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ize="11pt" style:font-size-asian="11pt"/>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center"/>
      <style:text-properties style:font-weight-complex="bold" fo:font-size="11pt" style:font-size-asian="11pt"/>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text-properties style:font-weight-complex="bold" fo:font-size="11pt" style:font-size-asian="11pt"/>
    </style:style>
    <style:style style:name="TableRow1327" style:family="table-row">
      <style:table-row-properties style:min-row-height="0.0486in" style:use-optimal-row-height="false" fo:keep-together="always"/>
    </style:style>
    <style:style style:name="P1328" style:parent-style-name="Normal" style:family="paragraph">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top="0.0069in solid #000000" fo:border-left="0.0069in solid #000000" fo:border-bottom="0.0069in solid #000000" fo:border-right="non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top="none" fo:border-left="none" fo:border-bottom="none" fo:border-right="0.0069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none" fo:border-left="0.0069in solid #000000" fo:border-bottom="none" fo:border-right="0.0069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none" fo:border-left="0.0069in solid #000000" fo:border-bottom="none" fo:border-right="0.0069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none" fo:border-left="0.0069in solid #000000" fo:border-bottom="none" fo:border-right="0.0069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none" fo:border-left="0.0069in solid #000000" fo:border-bottom="none" fo:border-right="0.0069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486in" style:use-optimal-row-height="false" fo:keep-together="always"/>
    </style:style>
    <style:style style:name="P1353" style:parent-style-name="Normal" style:family="paragraph">
      <style:text-properties fo:font-size="11pt" style:font-size-asian="11pt"/>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069in solid #000000" fo:border-left="none" fo:border-bottom="0.0069in solid #000000" fo:border-right="non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non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non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0.0069in solid #000000" fo:border-right="non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none" fo:border-left="none" fo:border-bottom="none" fo:border-right="0.0069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1131in" style:use-optimal-row-height="false" fo:keep-together="always"/>
    </style:style>
    <style:style style:name="P1377" style:parent-style-name="Normal" style:family="paragraph">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paragraph-properties fo:text-align="center"/>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top="none" fo:border-left="none" fo:border-bottom="none" fo:border-right="0.0069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none" fo:border-left="0.0069in solid #000000" fo:border-bottom="none" fo:border-right="0.0069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none" fo:border-left="0.0069in solid #000000" fo:border-bottom="none" fo:border-right="0.0069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none" fo:border-left="0.0069in solid #000000" fo:border-bottom="none" fo:border-right="0.0069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none" fo:border-left="0.0069in solid #000000" fo:border-bottom="none" fo:border-right="0.0069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486in" style:use-optimal-row-height="false" fo:keep-together="always"/>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paragraph-properties fo:text-align="center"/>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top="none" fo:border-left="none" fo:border-bottom="none" fo:border-right="0.0069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243in" style:use-optimal-row-height="false" fo:keep-together="always"/>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top="0.0069in solid #000000" fo:border-left="none" fo:border-bottom="none" fo:border-right="non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top="none" fo:border-left="none" fo:border-bottom="none" fo:border-right="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1201in" style:use-optimal-row-height="false" fo:keep-together="always"/>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paragraph-properties fo:text-align="center"/>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top="0.0069in solid #000000" fo:border-left="0.0104in solid #000000" fo:border-bottom="none" fo:border-right="0.0104in solid #000000"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69in solid #000000" fo:border-left="0.0104in solid #000000" fo:border-bottom="none" fo:border-right="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069in solid #000000" fo:border-left="0.0104in solid #000000" fo:border-bottom="none"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0.0069in solid #000000" fo:border-left="0.0104in solid #000000" fo:border-bottom="none"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069in solid #000000" fo:border-left="0.0104in solid #000000" fo:border-bottom="none"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1194in" style:use-optimal-row-height="false" fo:keep-together="always"/>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top="none" fo:border-left="0.0104in solid #000000" fo:border-bottom="0.0069in solid #000000" fo:border-right="0.0104in solid #000000"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none" fo:border-left="0.0104in solid #000000" fo:border-bottom="0.0069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none" fo:border-left="0.0104in solid #000000" fo:border-bottom="0.0069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none" fo:border-left="0.0104in solid #000000" fo:border-bottom="0.0069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none" fo:border-left="0.0104in solid #000000" fo:border-bottom="0.0069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none" fo:border-left="0.0104in solid #000000" fo:border-bottom="0.0069in solid #000000"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none" fo:border-left="0.0104in solid #000000" fo:border-bottom="0.0069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none" fo:border-left="0.0104in solid #000000" fo:border-bottom="0.0069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none" fo:border-left="0.0104in solid #000000" fo:border-bottom="0.0069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none" fo:border-left="0.0104in solid #000000" fo:border-bottom="0.0069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1597in" style:use-optimal-row-height="false" fo:keep-together="always"/>
    </style:style>
    <style:style style:name="TableCell1463" style:family="table-cell">
      <style:table-cell-properties fo:border-top="none" fo:border-left="0.0104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1979in" style:use-optimal-row-height="false" fo:keep-together="always"/>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style:font-name="Wingdings 2" style:font-name-asian="Wingdings 2" style:font-name-complex="Wingdings 2" fo:font-size="11pt" style:font-size-asian="11pt"/>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Wingdings 2" style:font-name-asian="Wingdings 2" style:font-name-complex="Wingdings 2" fo:font-size="11pt" style:font-size-asian="11pt"/>
    </style:style>
    <style:style style:name="T1477" style:parent-style-name="DefaultParagraphFont" style:family="text">
      <style:text-properties text:display="none"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177in" style:use-optimal-row-height="false" fo:keep-together="always"/>
    </style:style>
    <style:style style:name="TableCell1482" style:family="table-cell">
      <style:table-cell-properties fo:border-top="none" fo:border-left="0.0069in solid #000000" fo:border-bottom="0.0069in solid #000000" fo:border-right="0.0069in solid #000000"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0.0069in solid #000000" fo:border-bottom="0.0069in solid #000000" fo:border-right="0.0069in solid #000000"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0.0069in solid #000000" fo:border-bottom="0.0069in solid #000000" fo:border-right="0.0069in solid #000000"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none" fo:border-left="0.0069in solid #000000" fo:border-bottom="0.0069in solid #000000" fo:border-right="0.0069in solid #000000"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0.0069in solid #000000" fo:border-bottom="0.0069in solid #000000" fo:border-right="0.0069in solid #000000"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0.0069in solid #000000" fo:border-bottom="0.0069in solid #000000" fo:border-right="0.0069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none" fo:border-left="0.0069in solid #000000" fo:border-bottom="0.0069in solid #000000" fo:border-right="0.0069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0.0069in solid #000000" fo:border-bottom="0.0069in solid #000000" fo:border-right="0.0069in solid #000000"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0.0069in solid #000000" fo:border-bottom="0.0069in solid #000000" fo:border-right="0.0104in solid #000000"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min-row-height="0.2465in" style:use-optimal-row-height="false" fo:keep-together="always"/>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2465in" style:use-optimal-row-height="false" fo:keep-together="always"/>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0.0104in solid #000000"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top="none" fo:border-left="0.0104in solid #000000" fo:border-bottom="0.0104in solid #000000"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none" fo:border-left="0.0104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none" fo:border-left="0.0104in solid #000000" fo:border-bottom="0.0104in solid #000000"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25in" style:use-optimal-row-height="false" fo:keep-together="always"/>
    </style:style>
    <style:style style:name="TableCell1582" style:family="table-cell">
      <style:table-cell-properties fo:border-top="0.0104in solid #000000" fo:border-left="0.0104in solid #000000" fo:border-bottom="none" fo:border-right="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25in" style:use-optimal-row-height="false" fo:keep-together="always"/>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none" fo:border-left="0.0104in soli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none" fo:border-left="0.0104in soli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none" fo:border-left="0.0104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none"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none"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none" fo:border-left="0.0104in soli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none"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451in" style:use-optimal-row-height="false" fo:keep-together="always"/>
    </style:style>
    <style:style style:name="TableCell1652" style:family="table-cell">
      <style:table-cell-properties fo:border-top="0.0104in solid #000000"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none"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555in" style:use-optimal-row-height="false" fo:keep-together="always"/>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193in" style:use-optimal-row-height="false" fo:keep-together="always"/>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min-row-height="0.4062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background-color="#E0E0E0" fo:padding-top="0in" fo:padding-left="0.0277in" fo:padding-bottom="0in" fo:padding-right="0.0277in"/>
    </style:style>
    <style:style style:name="T1692" style:parent-style-name="DefaultParagraphFont" style:family="text">
      <style:text-properties style:font-name="Wingdings 2" style:font-name-asian="Wingdings 2" style:font-name-complex="Wingdings 2" fo:font-size="11pt" style:font-size-asian="11pt"/>
    </style:style>
    <style:style style:name="T1693" style:parent-style-name="DefaultParagraphFont" style:family="text">
      <style:text-properties text:display="none"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widows="0" fo:orphans="0"/>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fo:font-size="11pt" style:font-size-asian="11pt"/>
    </style:style>
    <style:style style:name="TableRow1701" style:family="table-row">
      <style:table-row-properties style:min-row-height="0.4062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Row1705" style:family="table-row">
      <style:table-row-properties style:min-row-height="0.4062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Row1709" style:family="table-row">
      <style:table-row-properties style:min-row-height="0.1194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fo:language="en" fo:country="US"/>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fo:language="en" fo:country="US"/>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fo:language="en" fo:country="US"/>
    </style:style>
    <style:style style:name="TableCell172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24" style:parent-style-name="Normal" style:family="paragraph">
      <style:text-properties fo:font-size="11pt" style:font-size-asian="11pt" fo:language="en" fo:country="US"/>
    </style:style>
    <style:style style:name="TableRow1725" style:family="table-row">
      <style:table-row-properties style:min-row-height="0.2097in" style:use-optimal-row-height="false" fo:keep-together="always"/>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3569in" style:use-optimal-row-height="false" fo:keep-together="always"/>
    </style:style>
    <style:style style:name="TableCell1729" style:family="table-cell">
      <style:table-cell-properties fo:border="0.0104in solid #000000" fo:background-color="#E0E0E0" style:glyph-orientation-vertical="0" fo:padding-top="0in" fo:padding-left="0.0277in" fo:padding-bottom="0in" fo:padding-right="0.0277in"/>
    </style:style>
    <style:style style:name="P1730" style:parent-style-name="Normal" style:family="paragraph">
      <style:paragraph-properties fo:text-align="center" fo:margin-left="0.0784in" fo:margin-right="0.0784in">
        <style:tab-stops/>
      </style:paragraph-properties>
      <style:text-properties fo:font-size="11pt" style:font-size-asian="11pt"/>
    </style:style>
    <style:style style:name="TableCell1731" style:family="table-cell">
      <style:table-cell-properties fo:border-top="0.0104in solid #000000" fo:border-left="0.0104in solid #000000" fo:border-bottom="0.0104in solid #000000" fo:border-right="none" fo:padding-top="0in" fo:padding-left="0.0277in" fo:padding-bottom="0in" fo:padding-right="0.0277in"/>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text:display="none" fo:font-size="11pt" style:font-size-asian="11pt"/>
    </style:style>
    <style:style style:name="T1734" style:parent-style-name="DefaultParagraphFont" style:family="text">
      <style:text-properties fo:font-size="11pt" style:font-size-asian="11pt"/>
    </style:style>
    <style:style style:name="TableCell1735" style:family="table-cell">
      <style:table-cell-properties fo:border-top="0.0104in solid #000000" fo:border-left="none" fo:border-bottom="0.0104in solid #000000" fo:border-right="none"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text:display="none"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top="0.0104in solid #000000" fo:border-left="none" fo:border-bottom="0.0104in solid #000000" fo:border-right="none" fo:padding-top="0in" fo:padding-left="0.0277in" fo:padding-bottom="0in" fo:padding-right="0.0277in"/>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top="0.0104in solid #000000" fo:border-left="none" fo:border-bottom="0.0104in solid #000000" fo:border-right="none" fo:padding-top="0in" fo:padding-left="0.0277in" fo:padding-bottom="0in" fo:padding-right="0.0277in"/>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text:display="none" fo:font-size="11pt" style:font-size-asian="11pt"/>
    </style:style>
    <style:style style:name="T1746" style:parent-style-name="DefaultParagraphFont" style:family="text">
      <style:text-properties fo:font-size="11pt" style:font-size-asian="11pt"/>
    </style:style>
    <style:style style:name="TableCell1747" style:family="table-cell">
      <style:table-cell-properties fo:border-top="0.0104in solid #000000" fo:border-left="none" fo:border-bottom="0.0104in solid #000000" fo:border-right="none" fo:padding-top="0in" fo:padding-left="0.0277in" fo:padding-bottom="0in" fo:padding-right="0.0277in"/>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text:display="none" fo:font-size="11pt" style:font-size-asian="11pt"/>
    </style:style>
    <style:style style:name="T1750" style:parent-style-name="DefaultParagraphFont" style:family="text">
      <style:text-properties fo:font-size="11pt" style:font-size-asian="11pt"/>
    </style:style>
    <style:style style:name="TableCell1751" style:family="table-cell">
      <style:table-cell-properties fo:border-top="0.0104in solid #000000" fo:border-left="none" fo:border-bottom="0.0104in solid #000000" fo:border-right="0.0104in solid #000000" fo:padding-top="0in" fo:padding-left="0.0277in" fo:padding-bottom="0in" fo:padding-right="0.0277in"/>
    </style:style>
    <style:style style:name="T1752" style:parent-style-name="DefaultParagraphFont" style:family="text">
      <style:text-properties style:font-name="Wingdings 2" style:font-name-asian="Wingdings 2" style:font-name-complex="Wingdings 2" fo:font-size="11pt" style:font-size-asian="11pt"/>
    </style:style>
    <style:style style:name="T1753" style:parent-style-name="DefaultParagraphFont" style:family="text">
      <style:text-properties text:display="none" fo:font-size="11pt" style:font-size-asian="11pt"/>
    </style:style>
    <style:style style:name="T1754" style:parent-style-name="DefaultParagraphFont" style:family="text">
      <style:text-properties fo:font-size="11pt" style:font-size-asian="11pt"/>
    </style:style>
    <style:style style:name="TableRow1755" style:family="table-row">
      <style:table-row-properties style:min-row-height="0.25in" style:use-optimal-row-height="false" fo:keep-together="always"/>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104in solid #000000" fo:border-bottom="none" fo:border-right="0.0104in solid #000000" fo:padding-top="0in" fo:padding-left="0.0277in" fo:padding-bottom="0in" fo:padding-right="0.0277in"/>
    </style:style>
    <style:style style:name="P1758" style:parent-style-name="Normal" style:family="paragraph">
      <style:text-properties fo:font-size="11pt" style:font-size-asian="11pt" fo:language="en" fo:country="US"/>
    </style:style>
    <style:style style:name="TableCell1759" style:family="table-cell">
      <style:table-cell-properties fo:border-top="0.0104in solid #000000" fo:border-left="0.0104in solid #000000" fo:border-bottom="none"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104in solid #000000" fo:border-left="0.0104in solid #000000" fo:border-bottom="none"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25in" style:use-optimal-row-height="false" fo:keep-together="always"/>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fo:language="en" fo:country="US"/>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none" fo:border-left="0.0104in solid #000000" fo:border-bottom="0.0104in solid #000000" fo:border-right="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none" fo:border-left="0.0104in solid #000000" fo:border-bottom="0.0104in solid #000000" fo:border-right="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0.0104in solid #000000" fo:border-bottom="0.0104in solid #000000" fo:border-right="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0.0104in solid #000000" fo:border-bottom="0.0104in solid #000000" fo:border-right="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0.0104in solid #000000" fo:border-bottom="0.0104in solid #000000" fo:border-right="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0.0104in solid #000000" fo:border-bottom="0.0104in solid #000000" fo:border-right="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none" fo:border-left="0.0104in solid #000000" fo:border-bottom="0.0104in solid #000000" fo:border-right="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104in solid #000000" fo:border-bottom="0.0104in solid #000000" fo:border-right="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2465in" style:use-optimal-row-height="false" fo:keep-together="always"/>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6097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104in solid #000000" fo:border-right="none"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top="0.0104in solid #000000" fo:border-left="none" fo:border-bottom="0.0104in solid #000000" fo:border-right="none" fo:padding-top="0in" fo:padding-left="0.0277in" fo:padding-bottom="0in" fo:padding-right="0.0277in"/>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top="0.0104in solid #000000" fo:border-left="none" fo:border-bottom="0.0104in solid #000000" fo:border-right="none" fo:padding-top="0in" fo:padding-left="0.0277in" fo:padding-bottom="0in" fo:padding-right="0.0277in"/>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top="0.0104in solid #000000" fo:border-left="none" fo:border-bottom="0.0104in solid #000000" fo:border-right="none" fo:padding-top="0in" fo:padding-left="0.0277in" fo:padding-bottom="0in" fo:padding-right="0.0277in"/>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top="0.0104in solid #000000" fo:border-left="none" fo:border-bottom="0.0104in solid #000000" fo:border-right="0.0104in solid #000000" fo:padding-top="0in" fo:padding-left="0.0277in" fo:padding-bottom="0in" fo:padding-right="0.0277in"/>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style:style>
    <style:style style:name="T1832" style:parent-style-name="DefaultParagraphFont" style:family="text">
      <style:text-properties fo:font-size="11pt" style:font-size-asian="11pt"/>
    </style:style>
    <style:style style:name="TableRow1833" style:family="table-row">
      <style:table-row-properties style:min-row-height="0.2333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2597in" style:use-optimal-row-height="false" fo:keep-together="always"/>
    </style:style>
    <style:style style:name="TableCell1837" style:family="table-cell">
      <style:table-cell-properties fo:border="0.0104in solid #000000" fo:background-color="#E0E0E0" style:glyph-orientation-vertical="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104in solid #000000" fo:border-left="0.0104in solid #000000" fo:border-bottom="0.0104in solid #000000" fo:border-right="none" fo:padding-top="0in" fo:padding-left="0.0277in" fo:padding-bottom="0in" fo:padding-right="0.0277in"/>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text:display="none"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top="0.0104in solid #000000" fo:border-left="none" fo:border-bottom="0.0104in solid #000000" fo:border-right="0.0104in solid #000000" fo:padding-top="0in" fo:padding-left="0.0277in" fo:padding-bottom="0in" fo:padding-right="0.0277in"/>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text:display="none" fo:font-size="11pt" style:font-size-asian="11pt"/>
    </style:style>
    <style:style style:name="T1846" style:parent-style-name="DefaultParagraphFont" style:family="text">
      <style:text-properties fo:font-size="11pt" style:font-size-asian="11pt"/>
    </style:style>
    <style:style style:name="TableCell1847" style:family="table-cell">
      <style:table-cell-properties fo:border="0.0104in solid #000000" fo:background-color="#E0E0E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451in" style:use-optimal-row-height="false" fo:keep-together="always"/>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fo:language="en" fo:country="U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fo:language="en" fo:country="US"/>
    </style:style>
    <style:style style:name="TableRow1860" style:family="table-row">
      <style:table-row-properties style:min-row-height="0.0451in" style:use-optimal-row-height="false" fo:keep-together="always"/>
    </style:style>
    <style:style style:name="P1861" style:parent-style-name="Normal" style:family="paragraph">
      <style:text-properties fo:font-size="11pt" style:font-size-asian="11pt" fo:language="en" fo:country="US"/>
    </style:style>
    <style:style style:name="TableCell1862" style:family="table-cell">
      <style:table-cell-properties fo:border-top="0.0104in solid #000000"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451in" style:use-optimal-row-height="false" fo:keep-together="always"/>
    </style:style>
    <style:style style:name="P1869" style:parent-style-name="Normal" style:family="paragraph">
      <style:text-properties fo:font-size="11pt" style:font-size-asian="11pt" fo:language="en" fo:country="US"/>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0.0104in solid #000000" fo:border-bottom="0.0104in solid #000000" fo:border-right="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0.0104in solid #000000" fo:border-bottom="0.0104in solid #000000" fo:border-right="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0.0104in solid #000000" fo:border-bottom="0.0104in solid #000000" fo:border-right="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0.0104in solid #000000" fo:border-bottom="0.0104in solid #000000" fo:border-right="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104in solid #000000" fo:border-bottom="0.0104in solid #000000" fo:border-right="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0.0104in solid #000000" fo:border-bottom="0.0104in solid #000000" fo:border-right="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none" fo:border-left="0.0104in solid #000000" fo:border-bottom="0.0104in solid #000000" fo:border-right="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4631in" style:use-optimal-row-height="false" fo:keep-together="always"/>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2465in" style:use-optimal-row-height="false" fo:keep-together="always"/>
    </style:style>
    <style:style style:name="TableCell1918" style:family="table-cell">
      <style:table-cell-properties fo:border="0.0104in solid #000000" fo:background-color="#E0E0E0" style:glyph-orientation-vertical="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104in solid #000000" fo:border-left="0.0104in solid #000000" fo:border-bottom="0.0104in solid #000000" fo:border-right="none" fo:padding-top="0in" fo:padding-left="0.0277in" fo:padding-bottom="0in" fo:padding-right="0.0277in"/>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text:display="none"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0.0104in solid #000000" fo:border-left="none" fo:border-bottom="0.0104in solid #000000" fo:border-right="none"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top="0.0104in solid #000000" fo:border-left="none" fo:border-bottom="0.0104in solid #000000" fo:border-right="none" fo:padding-top="0in" fo:padding-left="0.0277in" fo:padding-bottom="0in" fo:padding-right="0.0277in"/>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text:display="none"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top="0.0104in solid #000000" fo:border-left="none" fo:border-bottom="0.0104in solid #000000" fo:border-right="0.0104in solid #000000" fo:padding-top="0in" fo:padding-left="0.0277in" fo:padding-bottom="0in" fo:padding-right="0.0277in"/>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TableRow1936" style:family="table-row">
      <style:table-row-properties style:min-row-height="0.0548in" style:use-optimal-row-height="false" fo:keep-together="always"/>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104in solid #000000" fo:border-bottom="none"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451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top="none" fo:border-left="0.0104in solid #000000" fo:border-bottom="0.0104in solid #000000" fo:border-right="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0.0104in solid #000000" fo:border-bottom="0.0104in solid #000000" fo:border-right="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0.0104in solid #000000" fo:border-bottom="0.0104in solid #000000" fo:border-right="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104in solid #000000" fo:border-bottom="0.0104in solid #000000" fo:border-right="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104in solid #000000" fo:border-bottom="0.0104in solid #000000" fo:border-right="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104in solid #000000" fo:border-bottom="0.0104in solid #000000" fo:border-right="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0.0104in solid #000000" fo:border-bottom="0.0104in solid #000000" fo:border-right="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0.0104in solid #000000" fo:border-bottom="0.0104in solid #000000" fo:border-right="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0.0104in solid #000000" fo:border-bottom="0.0104in solid #000000"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top="none" fo:border-left="0.0104in solid #000000" fo:border-bottom="0.0104in solid #000000"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597in" style:use-optimal-row-height="false" fo:keep-together="always"/>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451in" style:use-optimal-row-height="false" fo:keep-together="always"/>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2201in" style:use-optimal-row-height="false" fo:keep-together="always"/>
    </style:style>
    <style:style style:name="TableCell2007" style:family="table-cell">
      <style:table-cell-properties fo:border="0.0104in solid #000000" fo:background-color="#E0E0E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2465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868in" style:use-optimal-row-height="false" fo:keep-together="always"/>
    </style:style>
    <style:style style:name="P2017" style:parent-style-name="Normal" style:family="paragraph">
      <style:paragraph-properties fo:widows="0" fo:orphans="0"/>
      <style:text-properties style:font-name="Arial" fo:font-size="11pt" style:font-size-asian="11pt"/>
    </style:style>
    <style:style style:name="TableCell2018" style:family="table-cell">
      <style:table-cell-properties fo:border-top="0.0104in solid #000000" fo:border-left="0.0104in solid #000000" fo:border-bottom="none"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1701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0.0104in solid #000000" fo:border-bottom="0.0104in solid #000000" fo:border-right="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0.0104in solid #000000" fo:border-bottom="0.0104in solid #000000" fo:border-right="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0.0104in solid #000000" fo:border-bottom="0.0104in solid #000000" fo:border-right="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104in solid #000000" fo:border-bottom="0.0104in solid #000000" fo:border-right="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text-properties fo:font-size="11pt" style:font-size-asian="11pt"/>
    </style:style>
    <style:style style:name="TableColumn2048" style:family="table-column">
      <style:table-column-properties style:column-width="0.184in" style:use-optimal-column-width="false"/>
    </style:style>
    <style:style style:name="TableColumn2049" style:family="table-column">
      <style:table-column-properties style:column-width="0.0006in" style:use-optimal-column-width="false"/>
    </style:style>
    <style:style style:name="TableColumn2050" style:family="table-column">
      <style:table-column-properties style:column-width="0.0409in" style:use-optimal-column-width="false"/>
    </style:style>
    <style:style style:name="TableColumn2051" style:family="table-column">
      <style:table-column-properties style:column-width="0.1409in" style:use-optimal-column-width="false"/>
    </style:style>
    <style:style style:name="TableColumn2052" style:family="table-column">
      <style:table-column-properties style:column-width="0.002in" style:use-optimal-column-width="false"/>
    </style:style>
    <style:style style:name="TableColumn2053" style:family="table-column">
      <style:table-column-properties style:column-width="0.1819in" style:use-optimal-column-width="false"/>
    </style:style>
    <style:style style:name="TableColumn2054" style:family="table-column">
      <style:table-column-properties style:column-width="0.0027in" style:use-optimal-column-width="false"/>
    </style:style>
    <style:style style:name="TableColumn2055" style:family="table-column">
      <style:table-column-properties style:column-width="0.1819in" style:use-optimal-column-width="false"/>
    </style:style>
    <style:style style:name="TableColumn2056" style:family="table-column">
      <style:table-column-properties style:column-width="0.0034in" style:use-optimal-column-width="false"/>
    </style:style>
    <style:style style:name="TableColumn2057" style:family="table-column">
      <style:table-column-properties style:column-width="0.1805in" style:use-optimal-column-width="false"/>
    </style:style>
    <style:style style:name="TableColumn2058" style:family="table-column">
      <style:table-column-properties style:column-width="0.0034in" style:use-optimal-column-width="false"/>
    </style:style>
    <style:style style:name="TableColumn2059" style:family="table-column">
      <style:table-column-properties style:column-width="0.0166in" style:use-optimal-column-width="false"/>
    </style:style>
    <style:style style:name="TableColumn2060" style:family="table-column">
      <style:table-column-properties style:column-width="0.1631in" style:use-optimal-column-width="false"/>
    </style:style>
    <style:style style:name="TableColumn2061" style:family="table-column">
      <style:table-column-properties style:column-width="0.0048in" style:use-optimal-column-width="false"/>
    </style:style>
    <style:style style:name="TableColumn2062" style:family="table-column">
      <style:table-column-properties style:column-width="0.1798in" style:use-optimal-column-width="false"/>
    </style:style>
    <style:style style:name="TableColumn2063" style:family="table-column">
      <style:table-column-properties style:column-width="0.0055in" style:use-optimal-column-width="false"/>
    </style:style>
    <style:style style:name="TableColumn2064" style:family="table-column">
      <style:table-column-properties style:column-width="0.1791in" style:use-optimal-column-width="false"/>
    </style:style>
    <style:style style:name="TableColumn2065" style:family="table-column">
      <style:table-column-properties style:column-width="0.0062in" style:use-optimal-column-width="false"/>
    </style:style>
    <style:style style:name="TableColumn2066" style:family="table-column">
      <style:table-column-properties style:column-width="0.1201in" style:use-optimal-column-width="false"/>
    </style:style>
    <style:style style:name="TableColumn2067" style:family="table-column">
      <style:table-column-properties style:column-width="0.0104in" style:use-optimal-column-width="false"/>
    </style:style>
    <style:style style:name="TableColumn2068" style:family="table-column">
      <style:table-column-properties style:column-width="0.0465in" style:use-optimal-column-width="false"/>
    </style:style>
    <style:style style:name="TableColumn2069" style:family="table-column">
      <style:table-column-properties style:column-width="0.0083in" style:use-optimal-column-width="false"/>
    </style:style>
    <style:style style:name="TableColumn2070" style:family="table-column">
      <style:table-column-properties style:column-width="0.1777in" style:use-optimal-column-width="false"/>
    </style:style>
    <style:style style:name="TableColumn2071" style:family="table-column">
      <style:table-column-properties style:column-width="0.0194in" style:use-optimal-column-width="false"/>
    </style:style>
    <style:style style:name="TableColumn2072" style:family="table-column">
      <style:table-column-properties style:column-width="0.1652in" style:use-optimal-column-width="false"/>
    </style:style>
    <style:style style:name="TableColumn2073" style:family="table-column">
      <style:table-column-properties style:column-width="0.3687in" style:use-optimal-column-width="false"/>
    </style:style>
    <style:style style:name="TableColumn2074" style:family="table-column">
      <style:table-column-properties style:column-width="0.0423in" style:use-optimal-column-width="false"/>
    </style:style>
    <style:style style:name="TableColumn2075" style:family="table-column">
      <style:table-column-properties style:column-width="0.0854in" style:use-optimal-column-width="false"/>
    </style:style>
    <style:style style:name="TableColumn2076" style:family="table-column">
      <style:table-column-properties style:column-width="0.0048in" style:use-optimal-column-width="false"/>
    </style:style>
    <style:style style:name="TableColumn2077" style:family="table-column">
      <style:table-column-properties style:column-width="0.068in" style:use-optimal-column-width="false"/>
    </style:style>
    <style:style style:name="TableColumn2078" style:family="table-column">
      <style:table-column-properties style:column-width="0.0277in" style:use-optimal-column-width="false"/>
    </style:style>
    <style:style style:name="TableColumn2079" style:family="table-column">
      <style:table-column-properties style:column-width="0.1541in" style:use-optimal-column-width="false"/>
    </style:style>
    <style:style style:name="TableColumn2080" style:family="table-column">
      <style:table-column-properties style:column-width="0.0319in" style:use-optimal-column-width="false"/>
    </style:style>
    <style:style style:name="TableColumn2081" style:family="table-column">
      <style:table-column-properties style:column-width="0.1506in" style:use-optimal-column-width="false"/>
    </style:style>
    <style:style style:name="TableColumn2082" style:family="table-column">
      <style:table-column-properties style:column-width="0.0354in" style:use-optimal-column-width="false"/>
    </style:style>
    <style:style style:name="TableColumn2083" style:family="table-column">
      <style:table-column-properties style:column-width="0.1472in" style:use-optimal-column-width="false"/>
    </style:style>
    <style:style style:name="TableColumn2084" style:family="table-column">
      <style:table-column-properties style:column-width="0.0479in" style:use-optimal-column-width="false"/>
    </style:style>
    <style:style style:name="TableColumn2085" style:family="table-column">
      <style:table-column-properties style:column-width="0.0888in" style:use-optimal-column-width="false"/>
    </style:style>
    <style:style style:name="TableColumn2086" style:family="table-column">
      <style:table-column-properties style:column-width="0.0458in" style:use-optimal-column-width="false"/>
    </style:style>
    <style:style style:name="TableColumn2087" style:family="table-column">
      <style:table-column-properties style:column-width="0.0513in" style:use-optimal-column-width="false"/>
    </style:style>
    <style:style style:name="TableColumn2088" style:family="table-column">
      <style:table-column-properties style:column-width="0.1312in" style:use-optimal-column-width="false"/>
    </style:style>
    <style:style style:name="TableColumn2089" style:family="table-column">
      <style:table-column-properties style:column-width="0.0548in" style:use-optimal-column-width="false"/>
    </style:style>
    <style:style style:name="TableColumn2090" style:family="table-column">
      <style:table-column-properties style:column-width="0.127in" style:use-optimal-column-width="false"/>
    </style:style>
    <style:style style:name="TableColumn2091" style:family="table-column">
      <style:table-column-properties style:column-width="0.059in" style:use-optimal-column-width="false"/>
    </style:style>
    <style:style style:name="TableColumn2092" style:family="table-column">
      <style:table-column-properties style:column-width="0.1236in" style:use-optimal-column-width="false"/>
    </style:style>
    <style:style style:name="TableColumn2093" style:family="table-column">
      <style:table-column-properties style:column-width="0.0625in" style:use-optimal-column-width="false"/>
    </style:style>
    <style:style style:name="TableColumn2094" style:family="table-column">
      <style:table-column-properties style:column-width="0.0437in" style:use-optimal-column-width="false"/>
    </style:style>
    <style:style style:name="TableColumn2095" style:family="table-column">
      <style:table-column-properties style:column-width="0.0763in" style:use-optimal-column-width="false"/>
    </style:style>
    <style:style style:name="TableColumn2096" style:family="table-column">
      <style:table-column-properties style:column-width="0.0659in" style:use-optimal-column-width="false"/>
    </style:style>
    <style:style style:name="TableColumn2097" style:family="table-column">
      <style:table-column-properties style:column-width="0.1166in" style:use-optimal-column-width="false"/>
    </style:style>
    <style:style style:name="TableColumn2098" style:family="table-column">
      <style:table-column-properties style:column-width="0.0694in" style:use-optimal-column-width="false"/>
    </style:style>
    <style:style style:name="TableColumn2099" style:family="table-column">
      <style:table-column-properties style:column-width="0.1131in" style:use-optimal-column-width="false"/>
    </style:style>
    <style:style style:name="TableColumn2100" style:family="table-column">
      <style:table-column-properties style:column-width="0.1854in" style:use-optimal-column-width="false"/>
    </style:style>
    <style:style style:name="TableColumn2101" style:family="table-column">
      <style:table-column-properties style:column-width="0.1666in" style:use-optimal-column-width="false"/>
    </style:style>
    <style:style style:name="TableColumn2102" style:family="table-column">
      <style:table-column-properties style:column-width="0.0194in" style:use-optimal-column-width="false"/>
    </style:style>
    <style:style style:name="TableColumn2103" style:family="table-column">
      <style:table-column-properties style:column-width="0.1326in" style:use-optimal-column-width="false"/>
    </style:style>
    <style:style style:name="TableColumn2104" style:family="table-column">
      <style:table-column-properties style:column-width="0.0534in" style:use-optimal-column-width="false"/>
    </style:style>
    <style:style style:name="TableColumn2105" style:family="table-column">
      <style:table-column-properties style:column-width="0.0472in" style:use-optimal-column-width="false"/>
    </style:style>
    <style:style style:name="TableColumn2106" style:family="table-column">
      <style:table-column-properties style:column-width="0.0513in" style:use-optimal-column-width="false"/>
    </style:style>
    <style:style style:name="TableColumn2107" style:family="table-column">
      <style:table-column-properties style:column-width="0.0868in" style:use-optimal-column-width="false"/>
    </style:style>
    <style:style style:name="TableColumn2108" style:family="table-column">
      <style:table-column-properties style:column-width="0.0652in" style:use-optimal-column-width="false"/>
    </style:style>
    <style:style style:name="TableColumn2109" style:family="table-column">
      <style:table-column-properties style:column-width="0.1208in" style:use-optimal-column-width="false"/>
    </style:style>
    <style:style style:name="TableColumn2110" style:family="table-column">
      <style:table-column-properties style:column-width="0.0312in" style:use-optimal-column-width="false"/>
    </style:style>
    <style:style style:name="TableColumn2111" style:family="table-column">
      <style:table-column-properties style:column-width="0.1548in" style:use-optimal-column-width="false"/>
    </style:style>
    <style:style style:name="TableColumn2112" style:family="table-column">
      <style:table-column-properties style:column-width="0.152in" style:use-optimal-column-width="false"/>
    </style:style>
    <style:style style:name="TableColumn2113" style:family="table-column">
      <style:table-column-properties style:column-width="0.0333in" style:use-optimal-column-width="false"/>
    </style:style>
    <style:style style:name="TableColumn2114" style:family="table-column">
      <style:table-column-properties style:column-width="0.1187in" style:use-optimal-column-width="false"/>
    </style:style>
    <style:style style:name="TableColumn2115" style:family="table-column">
      <style:table-column-properties style:column-width="0.0673in" style:use-optimal-column-width="false"/>
    </style:style>
    <style:style style:name="TableColumn2116" style:family="table-column">
      <style:table-column-properties style:column-width="0.0847in" style:use-optimal-column-width="false"/>
    </style:style>
    <style:style style:name="TableColumn2117" style:family="table-column">
      <style:table-column-properties style:column-width="0.1013in" style:use-optimal-column-width="false"/>
    </style:style>
    <style:style style:name="TableColumn2118" style:family="table-column">
      <style:table-column-properties style:column-width="0.0506in" style:use-optimal-column-width="false"/>
    </style:style>
    <style:style style:name="TableColumn2119" style:family="table-column">
      <style:table-column-properties style:column-width="0.1541in" style:use-optimal-column-width="false"/>
    </style:style>
    <style:style style:name="Table2047" style:family="table">
      <style:table-properties style:width="6.2986in" fo:margin-left="0in" table:align="left"/>
    </style:style>
    <style:style style:name="TableRow2120" style:family="table-row">
      <style:table-row-properties style:min-row-height="0.293in" style:use-optimal-row-height="false" fo:keep-together="always"/>
    </style:style>
    <style:style style:name="TableCell2121" style:family="table-cell">
      <style:table-cell-properties fo:border="0.0104in solid #000000" fo:background-color="#E0E0E0" style:glyph-orientation-vertical="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paragraph-properties fo:margin-left="0.1895in">
        <style:tab-stops/>
      </style:paragraph-properties>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text:display="none"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text:display="none" fo:font-size="11pt" style:font-size-asian="11pt"/>
    </style:style>
    <style:style style:name="T2130" style:parent-style-name="DefaultParagraphFont" style:family="text">
      <style:text-properties fo:font-size="11pt" style:font-size-asian="11pt"/>
    </style:style>
    <style:style style:name="TableRow2131" style:family="table-row">
      <style:table-row-properties style:min-row-height="0.2534in" style:use-optimal-row-height="false" fo:keep-together="always"/>
    </style:style>
    <style:style style:name="P2132" style:parent-style-name="Normal" style:family="paragraph">
      <style:text-properties fo:font-size="11pt" style:font-size-asian="11pt"/>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451in" style:use-optimal-row-height="false" fo:keep-together="always"/>
    </style:style>
    <style:style style:name="P2138" style:parent-style-name="Normal" style:family="paragraph">
      <style:text-properties fo:font-size="11pt" style:font-size-asian="11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104in solid #000000" fo:border-left="0.0104in solid #000000" fo:border-bottom="none"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104in solid #000000" fo:border-bottom="none"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555in" style:use-optimal-row-height="false" fo:keep-together="always"/>
    </style:style>
    <style:style style:name="P2146" style:parent-style-name="Normal" style:family="paragraph">
      <style:text-properties fo:font-size="11pt" style:font-size-asian="11pt"/>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none" fo:border-left="0.0104in solid #000000" fo:border-bottom="0.0104in solid #000000" fo:border-right="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none" fo:border-left="0.0104in solid #000000" fo:border-bottom="0.0104in solid #000000" fo:border-right="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none" fo:border-left="0.0104in solid #000000" fo:border-bottom="0.0104in solid #000000" fo:border-right="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none" fo:border-left="0.0104in solid #000000" fo:border-bottom="0.0104in solid #000000" fo:border-right="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none" fo:border-left="0.0104in solid #000000" fo:border-bottom="0.0104in solid #000000" fo:border-right="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0.0104in solid #000000" fo:border-right="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0.0104in solid #000000" fo:border-bottom="0.0104in solid #000000" fo:border-right="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104in solid #000000" fo:border-bottom="0.0104in solid #000000" fo:border-right="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0.0104in solid #000000" fo:border-bottom="0.0104in solid #000000"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1965in" style:use-optimal-row-height="false" fo:keep-together="always"/>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451in" style:use-optimal-row-height="false" fo:keep-together="always"/>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104in solid #000000" fo:border-bottom="none" fo:border-right="0.0104in solid #000000"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451in" style:use-optimal-row-height="false" fo:keep-together="always"/>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0.0104in solid #000000" fo:border-right="0.0104in solid #000000"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none" fo:border-left="0.0104in solid #000000" fo:border-bottom="0.0104in solid #000000" fo:border-right="0.0104in solid #000000"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none" fo:border-left="0.0104in solid #000000" fo:border-bottom="0.0104in solid #000000" fo:border-right="0.0104in solid #000000"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104in solid #000000" fo:border-bottom="0.0104in solid #000000" fo:border-right="0.0104in solid #000000"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104in solid #000000" fo:border-bottom="0.0104in solid #000000" fo:border-right="0.0104in solid #000000"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104in solid #000000" fo:border-bottom="0.0104in solid #000000" fo:border-right="0.0104in solid #000000"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top="none" fo:border-left="0.0104in solid #000000" fo:border-bottom="0.0104in solid #000000" fo:border-right="0.0104in solid #000000"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top="none" fo:border-left="0.0104in solid #000000" fo:border-bottom="0.0104in solid #000000" fo:border-right="0.0104in solid #000000"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top="none" fo:border-left="0.0104in solid #000000" fo:border-bottom="0.0104in solid #000000" fo:border-right="0.0104in solid #000000"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top="none" fo:border-left="0.0104in solid #000000" fo:border-bottom="0.0104in solid #000000" fo:border-right="0.0104in solid #000000"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none" fo:border-left="0.0104in solid #000000" fo:border-bottom="0.0104in solid #000000" fo:border-right="0.0104in solid #000000"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top="none" fo:border-left="0.0104in solid #000000" fo:border-bottom="0.0104in solid #000000" fo:border-right="0.0104in solid #000000"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top="none" fo:border-left="0.0104in solid #000000" fo:border-bottom="0.0104in solid #000000" fo:border-right="0.0104in solid #000000"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top="none" fo:border-left="0.0104in solid #000000" fo:border-bottom="0.0104in solid #000000" fo:border-right="0.0104in solid #000000"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top="none" fo:border-left="0.0104in solid #000000" fo:border-bottom="0.0104in solid #000000" fo:border-right="0.0104in solid #000000"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none" fo:border-left="0.0104in solid #000000" fo:border-bottom="0.0104in solid #000000" fo:border-right="0.0104in solid #000000"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Row2225" style:family="table-row">
      <style:table-row-properties style:min-row-height="0.0451in" style:use-optimal-row-height="false" fo:keep-together="always"/>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35in" style:use-optimal-row-height="false" fo:keep-together="always"/>
    </style:style>
    <style:style style:name="TableCell222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text:display="none"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36" style:parent-style-name="DefaultParagraphFont" style:family="text">
      <style:text-properties style:font-name="Wingdings 2" style:font-name-asian="Wingdings 2" style:font-name-complex="Wingdings 2" fo:font-size="11pt" style:font-size-asian="11pt"/>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text:display="none"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text:display="none"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text:display="none"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text:display="none" fo:font-size="11pt" style:font-size-asian="11pt"/>
    </style:style>
    <style:style style:name="TableCell225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3305in" style:use-optimal-row-height="false" fo:keep-together="always"/>
    </style:style>
    <style:style style:name="TableCell2259" style:family="table-cell">
      <style:table-cell-properties fo:border-top="0.0104in solid #000000" fo:border-left="0.0104in solid #000000" fo:border-bottom="none"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104in solid #000000" fo:border-bottom="none"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none"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Row2267" style:family="table-row">
      <style:table-row-properties style:min-row-height="0.1666in" style:use-optimal-row-height="false" fo:keep-together="always"/>
    </style:style>
    <style:style style:name="TableCell2268" style:family="table-cell">
      <style:table-cell-properties fo:border-top="none" fo:border-left="0.0104in solid #000000" fo:border-bottom="0.0104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none" fo:border-left="0.0104in soli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none" fo:border-left="0.0104in solid #000000" fo:border-bottom="0.0104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none" fo:border-left="0.0104in solid #000000" fo:border-bottom="0.0104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none" fo:border-left="0.0104in solid #000000" fo:border-bottom="0.0104in solid #000000" fo:border-right="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0.0104in soli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none" fo:border-left="0.0104in soli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none"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none" fo:border-left="0.0104in soli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none" fo:border-left="0.0104in solid #000000" fo:border-bottom="0.0104in solid #000000"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none" fo:border-left="0.0104in soli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none" fo:border-left="0.0104in soli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Row2296" style:family="table-row">
      <style:table-row-properties style:min-row-height="0.0451in" style:use-optimal-row-height="false" fo:keep-together="always"/>
    </style:style>
    <style:style style:name="TableCell2297" style:family="table-cell">
      <style:table-cell-properties fo:border-top="0.0104in solid #000000" fo:border-left="0.0104in solid #000000" fo:border-bottom="none"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0.0104in solid #000000" fo:border-left="0.0104in solid #000000" fo:border-bottom="none"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555in" style:use-optimal-row-height="false" fo:keep-together="always"/>
    </style:style>
    <style:style style:name="TableCell2304" style:family="table-cell">
      <style:table-cell-properties fo:border-top="none" fo:border-left="0.0104in solid #000000" fo:border-bottom="0.0104in solid #000000" fo:border-right="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none"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0.0104in solid #000000" fo:border-bottom="0.0104in solid #000000" fo:border-right="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none" fo:border-left="0.0104in solid #000000" fo:border-bottom="0.0104in solid #000000" fo:border-right="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none" fo:border-left="0.0104in solid #000000" fo:border-bottom="0.0104in solid #000000" fo:border-right="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0.0104in solid #000000" fo:border-bottom="0.0104in solid #000000" fo:border-right="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none" fo:border-left="0.0104in solid #000000" fo:border-bottom="0.0104in solid #000000" fo:border-right="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0.0104in solid #000000" fo:border-bottom="0.0104in solid #000000" fo:border-right="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0.0104in solid #000000" fo:border-bottom="0.0104in solid #000000" fo:border-right="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0.0104in solid #000000" fo:border-bottom="0.0104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none" fo:border-left="0.0104in solid #000000" fo:border-bottom="0.0104in solid #000000" fo:border-right="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0.0104in solid #000000" fo:border-bottom="0.0104in solid #000000" fo:border-right="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0.0104in solid #000000" fo:border-bottom="0.0104in solid #000000" fo:border-right="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0.0104in solid #000000" fo:border-bottom="0.0104in solid #000000" fo:border-right="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0.0104in solid #000000" fo:border-bottom="0.0104in solid #000000" fo:border-right="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0.0104in solid #000000" fo:border-bottom="0.0104in solid #000000" fo:border-right="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0.0104in solid #000000" fo:border-bottom="0.0104in solid #000000" fo:border-right="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0.0104in solid #000000" fo:border-bottom="0.0104in solid #000000" fo:border-right="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3368in" style:use-optimal-row-height="false" fo:keep-together="always"/>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2534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645in" style:use-optimal-row-height="false" fo:keep-together="always"/>
    </style:style>
    <style:style style:name="TableCell2355" style:family="table-cell">
      <style:table-cell-properties fo:border-top="0.0104in solid #000000"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555in" style:use-optimal-row-height="false" fo:keep-together="always"/>
    </style:style>
    <style:style style:name="TableCell2362" style:family="table-cell">
      <style:table-cell-properties fo:border-top="none" fo:border-left="0.0104in solid #000000" fo:border-bottom="0.0104in solid #000000" fo:border-right="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0.0104in solid #000000" fo:border-bottom="0.0104in solid #000000" fo:border-right="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0.0104in solid #000000" fo:border-bottom="0.0104in solid #000000" fo:border-right="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none" fo:border-left="0.0104in solid #000000" fo:border-bottom="0.0104in solid #000000" fo:border-right="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none" fo:border-left="0.0104in solid #000000" fo:border-bottom="0.0104in solid #000000" fo:border-right="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none" fo:border-left="0.0104in solid #000000" fo:border-bottom="0.0104in solid #000000" fo:border-right="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none" fo:border-left="0.0104in solid #000000" fo:border-bottom="0.0104in solid #000000" fo:border-right="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none"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none" fo:border-left="0.0104in solid #000000" fo:border-bottom="0.0104in solid #000000" fo:border-right="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2201in" style:use-optimal-row-height="false" fo:keep-together="always"/>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7381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paragraph-properties fo:text-align="center"/>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break-before="page"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TableColumn2415" style:family="table-column">
      <style:table-column-properties style:column-width="2.0791in"/>
    </style:style>
    <style:style style:name="TableColumn2416" style:family="table-column">
      <style:table-column-properties style:column-width="2.1083in"/>
    </style:style>
    <style:style style:name="TableColumn2417" style:family="table-column">
      <style:table-column-properties style:column-width="2.1111in"/>
    </style:style>
    <style:style style:name="Table2414" style:family="table">
      <style:table-properties style:width="6.2986in"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fo:text-indent="0.1458in"/>
    </style:style>
    <style:style style:name="P2426" style:parent-style-name="Normal" style:family="paragraph">
      <style:paragraph-properties fo:text-align="center"/>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1in"/>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text-properties fo:font-weight="bold" style:font-weight-asian="bold"/>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3"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2444" style:parent-style-name="Normal" style:family="paragraph">
      <style:paragraph-properties fo:text-align="justify">
        <style:tab-stops>
          <style:tab-stop style:type="left" style:leader-style="solid" style:leader-text="_" style:position="6.3in"/>
        </style:tab-stops>
      </style:paragraph-properties>
    </style:style>
    <style:style style:name="P2445"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7"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2448" style:parent-style-name="Normal" style:family="paragraph">
      <style:paragraph-properties fo:text-align="justify">
        <style:tab-stops>
          <style:tab-stop style:type="left" style:leader-style="solid" style:leader-text="_" style:position="6.3in"/>
        </style:tab-stops>
      </style:paragraph-properties>
    </style:style>
    <style:style style:name="P2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2.25in"/>
    </style:style>
    <style:style style:name="P2456"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9166in"/>
      <style:text-properties fo:font-size="10pt" style:font-size-asian="10pt"/>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9166in"/>
      <style:text-properties fo:font-size="10pt" style:font-size-asian="10pt"/>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9166in"/>
      <style:text-properties fo:font-size="10pt" style:font-size-asian="10pt"/>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9166in"/>
      <style:text-properties fo:font-size="10pt" style:font-size-asian="10pt"/>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5.1666in"/>
      <style:text-properties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P2473" style:parent-style-name="Normal" style:master-page-name="MP1" style:family="paragraph">
      <style:paragraph-properties fo:break-before="page" fo:margin-left="6.25in">
        <style:tab-stops/>
      </style:paragraph-properties>
    </style:style>
    <style:style style:name="P2474" style:parent-style-name="Normal" style:family="paragraph">
      <style:paragraph-properties fo:margin-left="6.25in">
        <style:tab-stops/>
      </style:paragraph-properties>
    </style:style>
    <style:style style:name="P2475" style:parent-style-name="Normal" style:family="paragraph">
      <style:paragraph-properties fo:text-align="justify" fo:text-indent="0.3937in"/>
    </style:style>
    <style:style style:name="P2476" style:parent-style-name="Normal" style:family="paragraph">
      <style:paragraph-properties fo:text-align="center"/>
      <style:text-properties fo:font-weight="bold" style:font-weight-asian="bold" style:font-weight-complex="bold"/>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style>
    <style:style style:name="P2481" style:parent-style-name="Normal" style:family="paragraph">
      <style:paragraph-properties fo:text-align="center"/>
      <style:text-properties fo:font-weight="bold" style:font-weight-asian="bold" style:font-weight-complex="bold"/>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fo:text-indent="4.6666in"/>
      <style:text-properties fo:font-size="10pt" style:font-size-asian="10pt"/>
    </style:style>
    <style:style style:name="P2484" style:parent-style-name="Normal" style:family="paragraph">
      <style:paragraph-properties fo:text-align="justify" fo:text-indent="0.3937in"/>
    </style:style>
    <style:style style:name="TableColumn2486" style:family="table-column">
      <style:table-column-properties style:column-width="1.1194in" style:use-optimal-column-width="false"/>
    </style:style>
    <style:style style:name="TableColumn2487" style:family="table-column">
      <style:table-column-properties style:column-width="2.7416in" style:use-optimal-column-width="false"/>
    </style:style>
    <style:style style:name="TableColumn2488" style:family="table-column">
      <style:table-column-properties style:column-width="3.2444in" style:use-optimal-column-width="false"/>
    </style:style>
    <style:style style:name="TableColumn2489" style:family="table-column">
      <style:table-column-properties style:column-width="3.1305in" style:use-optimal-column-width="false"/>
    </style:style>
    <style:style style:name="Table2485" style:family="table">
      <style:table-properties style:width="10.2361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510"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break-before="page" fo:margin-left="6.25in">
        <style:tab-stops/>
      </style:paragraph-properties>
    </style:style>
    <style:style style:name="P2523" style:parent-style-name="Normal" style:family="paragraph">
      <style:paragraph-properties fo:margin-left="6.25in">
        <style:tab-stops/>
      </style:paragraph-properties>
    </style:style>
    <style:style style:name="P2524" style:parent-style-name="Normal" style:family="paragraph">
      <style:paragraph-properties fo:text-align="justify" fo:text-indent="0.3937in"/>
      <style:text-properties fo:font-weight="bold" style:font-weight-asian="bold" style:font-weight-complex="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justify" fo:text-indent="0.3937in"/>
      <style:text-properties fo:font-weight="bold" style:font-weight-asian="bold" style:font-weight-complex="bold"/>
    </style:style>
    <style:style style:name="P2531" style:parent-style-name="Normal" style:family="paragraph">
      <style:paragraph-properties fo:text-align="center"/>
      <style:text-properties fo:font-weight="bold" style:font-weight-asian="bold" style:font-weight-complex="bold"/>
    </style:style>
    <style:style style:name="P2532" style:parent-style-name="Normal" style:family="paragraph">
      <style:paragraph-properties fo:text-align="justify" fo:text-indent="7.4166in"/>
      <style:text-properties fo:font-size="10pt" style:font-size-asian="10pt"/>
    </style:style>
    <style:style style:name="P2533" style:parent-style-name="Normal" style:family="paragraph">
      <style:paragraph-properties fo:text-align="justify" fo:text-indent="0.3937in"/>
    </style:style>
    <style:style style:name="TableColumn2535" style:family="table-column">
      <style:table-column-properties style:column-width="1.0861in" style:use-optimal-column-width="false"/>
    </style:style>
    <style:style style:name="TableColumn2536" style:family="table-column">
      <style:table-column-properties style:column-width="2.2854in" style:use-optimal-column-width="false"/>
    </style:style>
    <style:style style:name="TableColumn2537" style:family="table-column">
      <style:table-column-properties style:column-width="4.1423in" style:use-optimal-column-width="false"/>
    </style:style>
    <style:style style:name="TableColumn2538" style:family="table-column">
      <style:table-column-properties style:column-width="2.7222in" style:use-optimal-column-width="false"/>
    </style:style>
    <style:style style:name="Table2534" style:family="table">
      <style:table-properties style:width="10.2361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55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master-page-name="MPF2" style:family="paragraph">
      <style:paragraph-properties fo:break-before="page" fo:margin-left="6.25in">
        <style:tab-stops/>
      </style:paragraph-properties>
    </style:style>
    <style:style style:name="P2586" style:parent-style-name="Normal" style:family="paragraph">
      <style:paragraph-properties fo:margin-left="6.25in">
        <style:tab-stops/>
      </style:paragraph-properties>
    </style:style>
    <style:style style:name="P2587" style:parent-style-name="Normal" style:family="paragraph">
      <style:paragraph-properties fo:text-align="justify" fo:text-indent="0.3937in"/>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style>
    <style:style style:name="P2593" style:parent-style-name="Normal" style:family="paragraph">
      <style:paragraph-properties fo:text-align="center"/>
      <style:text-properties fo:font-weight="bold" style:font-weight-asian="bold" style:font-weight-complex="bold"/>
    </style:style>
    <style:style style:name="P2594" style:parent-style-name="Normal" style:family="paragraph">
      <style:paragraph-properties fo:text-align="center"/>
      <style:text-properties fo:font-weight="bold" style:font-weight-asian="bold" style:font-weight-complex="bold"/>
    </style:style>
    <style:style style:name="P2595" style:parent-style-name="Normal" style:family="paragraph">
      <style:paragraph-properties fo:text-align="justify" fo:text-indent="4.75in"/>
      <style:text-properties fo:font-size="10pt" style:font-size-asian="10pt"/>
    </style:style>
    <style:style style:name="P2596" style:parent-style-name="Normal" style:family="paragraph">
      <style:paragraph-properties fo:text-align="justify" fo:text-indent="0.3937in"/>
    </style:style>
    <style:style style:name="TableColumn2598" style:family="table-column">
      <style:table-column-properties style:column-width="0.9819in" style:use-optimal-column-width="false"/>
    </style:style>
    <style:style style:name="TableColumn2599" style:family="table-column">
      <style:table-column-properties style:column-width="1.7597in" style:use-optimal-column-width="false"/>
    </style:style>
    <style:style style:name="TableColumn2600" style:family="table-column">
      <style:table-column-properties style:column-width="3.1368in" style:use-optimal-column-width="false"/>
    </style:style>
    <style:style style:name="TableColumn2601" style:family="table-column">
      <style:table-column-properties style:column-width="2.1201in" style:use-optimal-column-width="false"/>
    </style:style>
    <style:style style:name="TableColumn2602" style:family="table-column">
      <style:table-column-properties style:column-width="2.2375in" style:use-optimal-column-width="false"/>
    </style:style>
    <style:style style:name="Table2597" style:family="table">
      <style:table-properties style:width="10.2361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627"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center"/>
    </style:style>
    <style:style style:name="P2630" style:parent-style-name="Normal" style:family="paragraph">
      <style:paragraph-properties fo:margin-left="6.3333in">
        <style:tab-stops/>
      </style:paragraph-properties>
    </style:style>
    <style:style style:name="P2631" style:parent-style-name="Normal" style:family="paragraph">
      <style:paragraph-properties fo:break-before="page"/>
    </style:style>
    <style:style style:name="P2632" style:parent-style-name="Normal" style:family="paragraph">
      <style:paragraph-properties fo:margin-left="6.3333in">
        <style:tab-stops/>
      </style:paragraph-properties>
    </style:style>
    <style:style style:name="P2633" style:parent-style-name="Normal" style:family="paragraph">
      <style:paragraph-properties fo:margin-left="6.3333in">
        <style:tab-stops/>
      </style:paragraph-properties>
    </style:style>
    <style:style style:name="P2634" style:parent-style-name="Normal" style:family="paragraph">
      <style:paragraph-properties fo:text-align="justify" fo:text-indent="0.3937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style>
    <style:style style:name="P2641" style:parent-style-name="Normal" style:family="paragraph">
      <style:paragraph-properties fo:text-align="center"/>
      <style:text-properties fo:font-weight="bold" style:font-weight-asian="bold" style:font-weight-complex="bold"/>
    </style:style>
    <style:style style:name="P2642" style:parent-style-name="Normal" style:family="paragraph">
      <style:paragraph-properties fo:text-align="justify" fo:text-indent="4.9166in"/>
      <style:text-properties fo:font-size="10pt" style:font-size-asian="10pt"/>
    </style:style>
    <style:style style:name="P2643" style:parent-style-name="Normal" style:family="paragraph">
      <style:paragraph-properties fo:text-align="justify" fo:text-indent="0.3937in"/>
    </style:style>
    <style:style style:name="TableColumn2645" style:family="table-column">
      <style:table-column-properties style:column-width="0.8027in" style:use-optimal-column-width="false"/>
    </style:style>
    <style:style style:name="TableColumn2646" style:family="table-column">
      <style:table-column-properties style:column-width="1.3854in" style:use-optimal-column-width="false"/>
    </style:style>
    <style:style style:name="TableColumn2647" style:family="table-column">
      <style:table-column-properties style:column-width="2.9534in" style:use-optimal-column-width="false"/>
    </style:style>
    <style:style style:name="TableColumn2648" style:family="table-column">
      <style:table-column-properties style:column-width="1.8576in" style:use-optimal-column-width="false"/>
    </style:style>
    <style:style style:name="TableColumn2649" style:family="table-column">
      <style:table-column-properties style:column-width="2.0847in" style:use-optimal-column-width="false"/>
    </style:style>
    <style:style style:name="TableColumn2650" style:family="table-column">
      <style:table-column-properties style:column-width="1.152in" style:use-optimal-column-width="false"/>
    </style:style>
    <style:style style:name="Table2644" style:family="table">
      <style:table-properties style:width="10.2361in" fo:margin-left="0in" table:align="lef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67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680" style:parent-style-name="Normal" style:family="paragraph">
      <style:paragraph-properties fo:text-align="justify" fo:text-indent="0.3937in"/>
    </style:style>
    <style:style style:name="P2681" style:parent-style-name="Normal" style:family="paragraph">
      <style:paragraph-properties fo:text-align="center"/>
    </style:style>
    <style:style style:name="P2682" style:parent-style-name="Normal" style:family="paragraph">
      <style:paragraph-properties fo:text-align="justify"/>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2">Įsakymas netenka galios 2015-03-21:</text:span></text:p>
      <text:p text:style-name="P3"><text:span text:style-name="T4">Lietuvos Respublikos vidaus reikalų ministerija, Įsakymas</text:span></text:p>
      <text:p text:style-name="P5"><text:span text:style-name="T6">Nr.<text:s/></text:span><text:a xlink:href="https://www.e-tar.lt/portal/legalAct.html?documentId=d53040b0ced611e4bcd1a882e9a189f1" office:target-frame-name="_top" xlink:show="replace"><text:span text:style-name="T7">1V-199</text:span></text:a><text:span text:style-name="T8">, 2015-03-19, paskelbta TAR 2015-03-20, i. k.<text:s/></text:span><text:span text:style-name="T9">2015-04011</text:span></text:p>
      <text:p text:style-name="P10"><text:span text:style-name="T11">Dėl Lietuvos Respublikos vidaus reikalų ministro 2002 m. spalio 22 d. įsakymo Nr. 513 „Dėl Asmens tapatybės kortelės išdavimo, keitimo, paskelbimo negaliojančia ir naikinimo tvarkos aprašo patvirtinimo“ pripažinimo netekusiu galios</text:span></text:p>
      <text:p text:style-name="P12"/>
      <text:p text:style-name="P13"><text:span text:style-name="T14">Suvestinė re</text:span><text:span text:style-name="T15">dakcija nuo 2011-08-21 iki 2015-03-20</text:span></text:p>
      <text:p text:style-name="P16"/>
      <text:p text:style-name="P17"><text:span text:style-name="T18">Įsakymas paskelbtas: Žin. 2002, Nr.<text:s/></text:span><text:a xlink:href="https://www.e-tar.lt/portal/legalAct.html?documentId=TAR.146112634889" office:target-frame-name="_top" xlink:show="replace"><text:span text:style-name="T19">109-4838</text:span></text:a><text:span text:style-name="T20">, i. k. 1022310ISAK00000513</text:span></text:p>
      <text:p text:style-name="P21"/>
      <text:p text:style-name="P22">Nauja redakcija nuo 2009-01-01:</text:p>
      <text:p text:style-name="Normal"><text:span text:style-name="T23">Nr.<text:s/></text:span><text:a xlink:href="https://www.e-tar.lt/portal/legalAct.html?documentId=TAR.4DE6ECEC2762" office:target-frame-name="_top" xlink:show="replace"><text:span text:style-name="T24">1V-473</text:span></text:a><text:span text:style-name="T25">, 2008-12-24, Žin. 2008, Nr. 150-6107 (2008-12-31), i. k. 1082310ISAK001V-473</text:span></text:p>
      <text:p text:style-name="P26"/>
      <text:p text:style-name="P27">LIETUVOS RESPUBLIKOS</text:p>
      <text:p text:style-name="P28">VIDAUS REIKALŲ MINISTRAS</text:p>
      <text:p text:style-name="P29"/>
      <text:p text:style-name="P30">ĮSAKYMAS</text:p>
      <text:p text:style-name="P31">DĖL ASMENS TAPATYBĖS KORTELĖS IŠDAVIMO, KEITIMO, PASKELBIMO<text:s/>NEGALIOJANČIA IR NAIKINIMO TVARKOS APRAŠO PATVIRTINIMO</text:p>
      <text:p text:style-name="P32"/>
      <text:p text:style-name="P33">2002 m. spalio 22 d. Nr. 513</text:p>
      <text:p text:style-name="P34"><text:span text:style-name="T35">Vilnius</text:span></text:p>
      <text:p text:style-name="P36"/>
      <text:p text:style-name="P37"/>
      <text:p text:style-name="P38">Vadovaudamasis Lietuvos Respublikos asmens tapatybės kortelės įstatymo (Žin., 2001, Nr.<text:s/><text:a xlink:href="https://www.e-tar.lt/portal/lt/legalAct/TAR.75AEE262F357" office:target-frame-name="_blank" xlink:show="new"><text:span text:style-name="T39">97-3417</text:span></text:a>; 2008, Nr.<text:s/><text:a xlink:href="https://www.e-tar.lt/portal/lt/legalAct/TAR.125747574FDA" office:target-frame-name="_blank" xlink:show="new"><text:span text:style-name="T40">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41">97-3418</text:span></text:a>) 2 straipsnio 2 dalimi:</text:p>
      <text:p text:style-name="P42">Preambulės pakeitimai:</text:p>
      <text:p text:style-name="P43"><text:span text:style-name="T44">Nr.<text:s/></text:span><text:a xlink:href="https://www.e-tar.lt/portal/legalAct.html?documentId=TAR.35D4865D40FA" office:target-frame-name="_top" xlink:show="replace"><text:span text:style-name="T45">1V-624</text:span></text:a><text:span text:style-name="T46">, 2011-08-12, Žin., 2011, Nr. 104-4885 (2011-08-20), i. k. 1112310ISAK001V-624</text:span></text:p>
      <text:p text:style-name="Normal"/>
      <text:p text:style-name="P47">1.<text:s/><text:span text:style-name="T48">Tvirtin</text:span>u Asmens tapatybės kortelės išdavimo, keitimo, paskelbimo negaliojančia ir naikinimo tvarkos aprašą (pridedama).</text:p>
      <text:p text:style-name="P49">2.<text:s/><text:span text:style-name="T50">Įgalioj</text:span>u Vilniaus apskrities vyriausiojo policijos komisariato Migracijos valdybą, Kauno, Klaipėdos, Marijampolės, Panevėžio, Šiaulių, Tauragės, Telšių ir Utenos apskričių vyriausiųjų policijos komisariatų Migracijos skyrius,<text:s/>policijos komisariatų migracijos poskyrius ir grupes (toliau – migracijos tarnybos) išduoti ir keisti asmens tapatybės kortelę.</text:p>
      <text:p text:style-name="P51">Punkto pakeitimai:</text:p>
      <text:p text:style-name="P52"><text:span text:style-name="T53">Nr.<text:s/></text:span><text:a xlink:href="https://www.e-tar.lt/portal/legalAct.html?documentId=TAR.35D4865D40FA" office:target-frame-name="_top" xlink:show="replace"><text:span text:style-name="T54">1V-624</text:span></text:a><text:span text:style-name="T55">, 2011-08-12, Žin</text:span><text:span text:style-name="T56">., 2011, Nr. 104-4885 (2011-08-20), i. k. 1112310ISAK001V-624</text:span></text:p>
      <text:p text:style-name="Normal"/>
      <text:p text:style-name="P57">3.<text:s/><text:span text:style-name="T58">Paved</text:span>u:</text:p>
      <text:p text:style-name="P59"><text:span text:style-name="T60">3.1</text:span><text:span text:style-name="T61">. Policijos departamento prie Lietuvos Respublikos vidaus reikalų ministerijos (toliau – Policijos departamentas) ir policijos įstaigų vadovams – organizuoti ir kontroliuoti</text:span><text:span text:style-name="T62"><text:s/>šio įsakymo 1 punkte nurodyto tvarkos aprašo vykdymą;</text:span><text:s/></text:p>
      <text:p text:style-name="P63">Punkto pakeitimai:</text:p>
      <text:p text:style-name="P64"><text:span text:style-name="T65">Nr.<text:s/></text:span><text:a xlink:href="https://www.e-tar.lt/portal/legalAct.html?documentId=TAR.F24E7B65810A" office:target-frame-name="_top" xlink:show="replace"><text:span text:style-name="T66">1V-254</text:span></text:a><text:span text:style-name="T67">, 2011-03-31, Žin., 2011, Nr. 42-1989 (2011-04-09), i. k. 1112310ISAK001V-254</text:span></text:p>
      <text:p text:style-name="Normal"/>
      <text:p text:style-name="P68"><text:span text:style-name="T69">3.2</text:span><text:span text:style-name="T70">.<text:s/></text:span><text:span text:style-name="T71">Policijos departamentui – atsižvelgiant į turimus asignavimus ir migracijos tarnybų poreikį, organizuoti dokumentų registrų ar popieriaus, skirto dokumentų registrams formuoti, antspaudų, archyvinių spintų nomenklatūrinėms byloms saugoti, aplankų, popieria</text:span><text:span text:style-name="T72">us, skirto prašymams išduoti ar pakeisti asmens tapatybės kortelę spausdinti (A4, 160–200 g/m</text:span><text:span text:style-name="T73">2</text:span><text:span text:style-name="T74">), prietaisų asmens tapatybės kortelėms žymėti kaip negaliojančioms, kurių reikia migracijos tarnyboms šio įsakymo 1 punkte nurodytam tvarkos aprašui vykdyti, įsi</text:span><text:span text:style-name="T75">gijimą;</text:span><text:s/></text:p>
      <text:p text:style-name="P76">Punkto pakeitimai:</text:p>
      <text:p text:style-name="P77"><text:span text:style-name="T78">Nr.<text:s/></text:span><text:a xlink:href="https://www.e-tar.lt/portal/legalAct.html?documentId=TAR.F24E7B65810A" office:target-frame-name="_top" xlink:show="replace"><text:span text:style-name="T79">1V-254</text:span></text:a><text:span text:style-name="T80">, 2011-03-31, Žin., 2011, Nr. 42-1989 (2011-04-09), i. k. 1112310ISAK001V-254</text:span></text:p>
      <text:p text:style-name="Normal"/>
      <text:p text:style-name="P81">3.3. Asmens dokumentų išrašymo centrui prie Vidaus reikalų ministerijos ir Gyventojų registro tarnybai prie Lietuvos Respublikos vidaus reikalų ministerijos – pagal kompetenciją aprūpinti migracijos tarnybas biometrinių duomenų registravimo bei patikros įranga, organizuoti techninės įrangos įsigijimą ir parengti programines bei technines priemones, susijusias su šio įsakymo 1 punkte nurodytos tvarkos aprašo vykdymu.</text:p>
      <text:p text:style-name="P82"/>
      <text:p text:style-name="P83"/>
      <text:p text:style-name="P84"/>
      <text:p text:style-name="P85"><text:span text:style-name="T86">VIDAUS REIKALŲ MINISTRAS</text:span><text:span text:style-name="T87"><text:tab/>JUOZAS BERNATONIS</text:span></text:p>
      <text:p text:style-name="Normal"/>
      <text:p text:style-name="P88"/>
      <text:soft-page-break/>
      <text:p text:style-name="P89">PATVIRTINTA</text:p>
      <text:p text:style-name="P90">Lietuvos Respublikos</text:p>
      <text:p text:style-name="P91">vidaus reikalų ministro</text:p>
      <text:p text:style-name="P92">2002 m. spalio 22 d. įsakymu Nr. 513</text:p>
      <text:p text:style-name="P93">(Lietuvos Respublikos</text:p>
      <text:p text:style-name="P94">vidaus reikalų ministro</text:p>
      <text:p text:style-name="P95">2008 m. gruodžio 24 d.<text:s/></text:p>
      <text:p text:style-name="P96">įsakymo Nr. 1V-473 redakcija)</text:p>
      <text:p text:style-name="P97"/>
      <text:p text:style-name="P98"><text:span text:style-name="T99">ASMENS TAPATYBĖS KORTELĖS IŠDAVIMO, KEITIMO, PASKELBIMO NEGALIOJANČIA IR NAIKINIMO TVARKOS APRAŠAS</text:span></text:p>
      <text:p text:style-name="P100"/>
      <text:p text:style-name="P101"><text:span text:style-name="T102">I</text:span><text:span text:style-name="T103">.<text:s/></text:span><text:span text:style-name="T104">BENDROSIOS NUOSTATOS</text:span></text:p>
      <text:p text:style-name="P105"/>
      <text:p text:style-name="P106">1. Asmens<text:s/>tapatybės kortelės išdavimo, keitimo, paskelbimo negaliojančia ir naikinimo tvarkos aprašas (toliau – aprašas) reglamentuoja asmens tapatybės kortelės išdavimą Lietuvos Respublikos piliečiui (toliau – pilietis), jos keitimą, nustatytos formos prašymo išduoti (pakeisti) asmens tapatybės kortelę (toliau – prašymas) pateikimą Vilniaus apskrities vyriausiojo policijos komisariato Migracijos valdybai, Kauno,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text:s/>kortelės išrašymo perdavimą Asmens dokumentų išrašymo centrui prie Vidaus reikalų ministerijos (toliau – Asmens dokumentų išrašymo centras), asmens tapatybės kortelės atsiėmimą ir jos galiojimą, prašymų 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text:s/>jo nagrinėjimą ir asmens tapatybės kortelės šiam piliečiui įteikimą, asmens tapatybės kortelės paskelbimą negaliojančia, negaliojančios asmens tapatybės kortelės naikinimą.</text:p>
      <text:p text:style-name="P107">Punkto pakeitimai:</text:p>
      <text:p text:style-name="P108"><text:span text:style-name="T109">Nr.<text:s/></text:span><text:a xlink:href="https://www.e-tar.lt/portal/legalAct.html?documentId=TAR.35D4865D40FA" office:target-frame-name="_top" xlink:show="replace"><text:span text:style-name="T110">1V-624</text:span></text:a><text:span text:style-name="T111">, 2011-08-12, Žin., 2011, Nr. 104-4885 (2011-08-20), i. k. 1112310ISAK001V-624</text:span></text:p>
      <text:p text:style-name="Normal"/>
      <text:p text:style-name="P112">2. Asmens tapatybės kortelė išduodama vadovaujantis Lietuvos Respublikos asmens tapatybės kortelės įstatymu (Žin., 2001, Nr.<text:s/><text:a xlink:href="https://www.e-tar.lt/portal/lt/legalAct/TAR.75AEE262F357" office:target-frame-name="_blank" xlink:show="new"><text:span text:style-name="T113">97-3417</text:span></text:a>), šiuo aprašu ir kitais teisės aktais.</text:p>
      <text:p text:style-name="P114"><text:span text:style-name="T115">3</text:span><text:span text:style-name="T116">. Asmens tapatybės kortelė išduodama asmeniui, kuris yra Lietuvos Respublikos pi</text:span><text:span text:style-name="T117">lietis pagal Lietuvos Respublikos pilietybės įstatymą (Žin., 2010, Nr.<text:s/></text:span><text:a xlink:href="https://www.e-tar.lt/portal/lt/legalAct/TAR.F628061443C6" office:target-frame-name="_blank" xlink:show="new"><text:span text:style-name="T118">144-7361</text:span></text:a><text:span text:style-name="T119">).</text:span><text:s/></text:p>
      <text:p text:style-name="P120">Punkto pakeitimai:</text:p>
      <text:p text:style-name="P121"><text:span text:style-name="T122">Nr.<text:s/></text:span><text:a xlink:href="https://www.e-tar.lt/portal/legalAct.html?documentId=TAR.131B227413FC" office:target-frame-name="_top" xlink:show="replace"><text:span text:style-name="T123">1V-22</text:span></text:a><text:span text:style-name="T124">, 2010-01-19, Žin., 2010, Nr. 12-569 (2010-01-30), i. k. 1102310ISAK0001V-22</text:span></text:p>
      <text:p text:style-name="P125"><text:span text:style-name="T126">Nr.<text:s/></text:span><text:a xlink:href="https://www.e-tar.lt/portal/legalAct.html?documentId=TAR.F24E7B65810A" office:target-frame-name="_top" xlink:show="replace"><text:span text:style-name="T127">1V-254</text:span></text:a><text:span text:style-name="T128">, 2011-03-31, Žin., 2011, Nr. 42-1989 (2011-04-09), i. k. 1112310</text:span><text:span text:style-name="T129">ISAK001V-254</text:span></text:p>
      <text:p text:style-name="Normal"/>
      <text:p text:style-name="P130">4. Asmens tapatybės kortelė išduodama, keičiama bendra arba skubos tvarka.</text:p>
      <text:p text:style-name="P131"><text:span text:style-name="T132">4</text:span><text:span text:style-name="T133">1</text:span><text:span text:style-name="T134">. Pilietis privalo sumokėti Lietuvos Respublikos Vyriausybės nustatyto dydžio valstybės rinkliavą už asmens tapatybės kortelės išdavimą, keitimą (toliau – va</text:span><text:span text:style-name="T135">lstybės rinkliava). Šis reikalavimas netaikomas piliečiams, kurie pagal Lietuvos Respublikos rinkliavų įstatymą (Žin., 2000, Nr.<text:s/></text:span><text:a xlink:href="https://www.e-tar.lt/portal/lt/legalAct/TAR.41CD8BF53D8D" office:target-frame-name="_blank" xlink:show="new"><text:span text:style-name="T136">52-1484</text:span></text:a><text:span text:style-name="T137">) yra atleidžiami nuo valstybės rin</text:span><text:span text:style-name="T138">kliavos.</text:span><text:s/></text:p>
      <text:p text:style-name="P139">Papildyta punktu:</text:p>
      <text:p text:style-name="P140"><text:span text:style-name="T141">Nr.<text:s/></text:span><text:a xlink:href="https://www.e-tar.lt/portal/legalAct.html?documentId=TAR.131B227413FC" office:target-frame-name="_top" xlink:show="replace"><text:span text:style-name="T142">1V-22</text:span></text:a><text:span text:style-name="T143">, 2010-01-19, Žin., 2010, Nr. 12-569 (2010-01-30), i. k. 1102310ISAK0001V-22</text:span></text:p>
      <text:p text:style-name="Normal"/>
      <text:p text:style-name="P144">5. Asmens tapatybės kortelėje elektroniniu būdu<text:s/>fiksuojami Lietuvos Respublikos asmens tapatybės kortelės įstatymo 4 straipsnio 1 dalyje nurodyti duomenys, piliečio veido<text:s/><text:soft-page-break/>atvaizdas ir pirštų atspaudai, asmens atpažinimo elektroninėje erdvėje sertifikatas ir kvalifikuotas sertifikatas (toliau – sertifikatai).</text:p>
      <text:p text:style-name="P145">Sertifikatų sudarymą, tvarkymą, galiojimą, galiojimo sustabdymą, galiojimo sustabdymo atšaukimą galiojimo nutraukimą ir galiojimo atnaujinimą nustato Gyventojų registro tarnyba prie Vidaus reikalų ministerijos (toliau – Gyventojų registro tarnyba).</text:p>
      <text:p text:style-name="P146">6. Migracijos tarnybos su asmens dokumentų išrašymo sistema dirba tiesiogiai (prijungties režimu).</text:p>
      <text:p text:style-name="P147"/>
      <text:p text:style-name="P148"><text:span text:style-name="T149">II</text:span><text:span text:style-name="T150">.<text:s/></text:span><text:span text:style-name="T151">PRAŠYMO PATEIKIMAS</text:span></text:p>
      <text:p text:style-name="P152"/>
      <text:p text:style-name="P153"><text:span text:style-name="T154">7</text:span><text:span text:style-name="T155">. Asmens tapatybės kortelę piliečiui išduoda ir keičia jo pasirinkta migracijos tarnyba.</text:span><text:s/></text:p>
      <text:p text:style-name="P156">Punkto pakeitimai:</text:p>
      <text:p text:style-name="P157"><text:span text:style-name="T158">Nr.<text:s/></text:span><text:a xlink:href="https://www.e-tar.lt/portal/legalAct.html?documentId=TAR.131B227413FC" office:target-frame-name="_top" xlink:show="replace"><text:span text:style-name="T159">1V-22</text:span></text:a><text:span text:style-name="T160">, 2010-01-19, Žin., 2010, Nr. 12-569 (2010-01-30), i. k. 1102310ISAK0001V-22</text:span></text:p>
      <text:p text:style-name="Normal"/>
      <text:p text:style-name="P161">8. Asmens tapatybės kortelei gauti ar pakeisti asmeniškai atvykęs į migracijos tarnybą (išskyrus šiame apraše nustatytus atskirus atvejus) pilietis turi pateikti:</text:p>
      <text:p text:style-name="P162">8.1. prašymą (1 priedas);</text:p>
      <text:p text:style-name="P163"><text:span text:style-name="T164">8.2</text:span><text:span text:style-name="T165">. asmens tapatybę ir Lietuvos Respublikos pilietybę patvirtinantį dokumentą (toliau – Lietuvos Respublikos pilietybę patvirtinantis dokumentas):</text:span><text:s/></text:p>
      <text:p text:style-name="P166">Punkto pakeitimai:</text:p>
      <text:p text:style-name="P167"><text:span text:style-name="T168">Nr.<text:s/></text:span><text:a xlink:href="https://www.e-tar.lt/portal/legalAct.html?documentId=TAR.131B227413FC" office:target-frame-name="_top" xlink:show="replace"><text:span text:style-name="T169">1V-22</text:span></text:a><text:span text:style-name="T170">, 2010-01-19, Žin., 2010, Nr. 12-569 (2010-01-30), i. k. 1102310ISAK0001V-22</text:span></text:p>
      <text:p text:style-name="Normal"/>
      <text:p text:style-name="P171">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 ir kelionės dokumentą (asmens be pilietybės ar pabėgėlio kelionės dokumentą arba užsieniečio pasą), kai užsienietis įgijo Lietuvos Respublikos pilietybę;</text:p>
      <text:p text:style-name="P172"><text:span text:style-name="T173">8.4.</text:span><text:span text:style-name="T174"><text:s/>Neteko galios nuo 2010-01-31</text:span></text:p>
      <text:p text:style-name="P175">Punkto naikinimas:</text:p>
      <text:p text:style-name="P176"><text:span text:style-name="T177">Nr.<text:s/></text:span><text:a xlink:href="https://www.e-tar.lt/portal/legalAct.html?documentId=TAR.131B227413FC" office:target-frame-name="_top" xlink:show="replace"><text:span text:style-name="T178">1V-22</text:span></text:a><text:span text:style-name="T179">, 2010-01-19, Žin. 2010, Nr. 12-569 (2010-01-30), i. k. 1102310ISAK0001V-22</text:span></text:p>
      <text:p text:style-name="Normal"/>
      <text:p text:style-name="P180"><text:span text:style-name="T181">8.5</text:span><text:span text:style-name="T182">. jeigu nėra techninių galimybių nuskaityti piliečio veido atvaizdą biometrinių duomenų registravimo įranga arba pilietis pageidauja, kad jo veido atvaizdas būtų nuskaitytas iš nuotraukos, – dvi tapačias piliečio amžių atitinkančias nuotraukas (kitoje pusė</text:span><text:span text:style-name="T183">je aiškiai užrašoma piliečio vardas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84">119-5362</text:span></text:a><text:span text:style-name="T185">; 2006, Nr.<text:s/></text:span><text:a xlink:href="https://www.e-tar.lt/portal/lt/legalAct/TAR.B6BC36723100" office:target-frame-name="_blank" xlink:show="new"><text:span text:style-name="T186">93-3657</text:span></text:a><text:span text:style-name="T187">);</text:span><text:s/></text:p>
      <text:p text:style-name="P188">Punkto pakeitimai:</text:p>
      <text:p text:style-name="P189"><text:span text:style-name="T190">Nr.<text:s/></text:span><text:a xlink:href="https://www.e-tar.lt/portal/legalAct.html?documentId=TAR.131B227413FC" office:target-frame-name="_top" xlink:show="replace"><text:span text:style-name="T191">1V-22</text:span></text:a><text:span text:style-name="T192">, 2010-01-19, Žin., 2010, Nr. 12-569 (2010-01-30), i. k. 1102310ISAK0001V-22</text:span></text:p>
      <text:p text:style-name="Normal"/>
      <text:p text:style-name="P193"><text:span text:style-name="T194">8.6</text:span><text:span text:style-name="T195">. jeigu asmens tapatybės kortelė išduodama, keičiama skubos tvarka – sumokėtos valstybės rinkliavos mokamąjį pavedimą su bankų žyma arba kvitą (to</text:span><text:span text:style-name="T196">liau – kvitas), jeigu pilietis pagal Rinkliavų įstatymą</text:span><text:span text:style-name="T197"><text:s/></text:span><text:span text:style-name="T198">atleidžiamas nuo valstybės rinkliavos – dokumentą, patvirtinantį atleidimo nuo šios rinkliavos aplinkybes;</text:span><text:s/></text:p>
      <text:p text:style-name="P199">Punkto pakeitimai:</text:p>
      <text:p text:style-name="P200"><text:span text:style-name="T201">Nr.<text:s/></text:span><text:a xlink:href="https://www.e-tar.lt/portal/legalAct.html?documentId=TAR.131B227413FC" office:target-frame-name="_top" xlink:show="replace"><text:span text:style-name="T202">1V-22</text:span></text:a><text:span text:style-name="T203">, 2010-01-19, Žin., 2010, Nr. 12-569 (2010-01-30), i. k. 1102310ISAK0001V-22</text:span></text:p>
      <text:p text:style-name="Normal"/>
      <text:p text:style-name="P204">8.7. jeigu reikia, įgaliotas migracijos tarnybos valstybės tarnautojas gali paprašyti pateikti ir kitus dokumentus:</text:p>
      <text:p text:style-name="P205">8.7.1. vaiko kelionės dokumentą, jeigu jis buvo išduotas;</text:p>
      <text:p text:style-name="P206"><text:span text:style-name="T207">8.7.2</text:span><text:span text:style-name="T208">. Lietuvos Respublikos pilietybės įgijimą patvirtinančius dokumentus, kai duomenų apie asmens Lietuvos Respublikos pilietybę Gyventojų registre nėra;</text:span><text:s/></text:p>
      <text:soft-page-break/>
      <text:p text:style-name="P209">Punkto<text:s/>pakeitimai:</text:p>
      <text:p text:style-name="P210"><text:span text:style-name="T211">Nr.<text:s/></text:span><text:a xlink:href="https://www.e-tar.lt/portal/legalAct.html?documentId=TAR.131B227413FC" office:target-frame-name="_top" xlink:show="replace"><text:span text:style-name="T212">1V-22</text:span></text:a><text:span text:style-name="T213">, 2010-01-19, Žin., 2010, Nr. 12-569 (2010-01-30), i. k. 1102310ISAK0001V-22</text:span></text:p>
      <text:p text:style-name="P214"><text:span text:style-name="T215">Nr.<text:s/></text:span><text:a xlink:href="https://www.e-tar.lt/portal/legalAct.html?documentId=TAR.F24E7B65810A" office:target-frame-name="_top" xlink:show="replace"><text:span text:style-name="T216">1V-254</text:span></text:a><text:span text:style-name="T217">, 2011-03-31, Žin., 2011, Nr. 42-1989 (2011-04-09), i. k. 1112310ISAK001V-254</text:span></text:p>
      <text:p text:style-name="Normal"/>
      <text:p text:style-name="P218"><text:span text:style-name="T219">8.7.2</text:span><text:span text:style-name="T220">. Lietuvos Respublikos pilietybės įgijimą patvirtinantį dokumentą, kai asmeniui suteikta ar grąžinta Lietuvos Respublikos pilietybė, priimtas sprendimas</text:span><text:span text:style-name="T221"><text:s/>dėl Lietuvos Respublikos pilietybės įgijimo ar teisės į Lietuvos Respublikos pilietybę įgyvendinimo, dokumento, patvirtinančio, kad asmuo prisiekė Lietuvos Respublikai, kopiją, kai duomenų apie asmens Lietuvos Respublikos pilietybę Gyventojų registre nėra</text:span><text:span text:style-name="T222">;</text:span><text:s/></text:p>
      <text:p text:style-name="P223">Papildyta punktu:</text:p>
      <text:p text:style-name="P224"><text:span text:style-name="T225">Nr.<text:s/></text:span><text:a xlink:href="https://www.e-tar.lt/portal/legalAct.html?documentId=TAR.131B227413FC" office:target-frame-name="_top" xlink:show="replace"><text:span text:style-name="T226">1V-22</text:span></text:a><text:span text:style-name="T227">, 2010-01-19, Žin., 2010, Nr. 12-569 (2010-01-30), i. k. 1102310ISAK0001V-22</text:span></text:p>
      <text:p text:style-name="Normal"/>
      <text:p text:style-name="P228">9.<text:s/><text:span text:style-name="T229">Pilietis, praradęs asmens tapatybės kortelę, apie tai a</text:span><text:span text:style-name="T230">smeniškai praneša raštu – užpildo pranešimą apie Lietuvos Respublikos pilietybę patvirtinančio dokumento praradimą (2 priedas) ir pateikia bet kuriai teritorinei policijos įstaigai arba migracijos tarnybai, o jeigu asmens tapatybės kortelę pilietis prarado</text:span><text:span text:style-name="T231"><text:s/>užsienio valstybėje – Lietuvos Respublikos diplomatinei atstovybei ar konsulinei įstaigai užsienio valstybėje (toliau – konsulinė įstaiga). Pranešime apie Lietuvos Respublikos pilietybę patvirtinančio dokumento praradimą turi būti nurodyta, kad prarasta a</text:span><text:span text:style-name="T232">smens tapatybės kortelė, jos numeris, jeigu pilietis jį žino, asmens tapatybės kortelę išdavusi migracijos tarnyba ir išdavimo data, asmens tapatybės kortelės praradimo data ir aplinkybės. Pranešimą apie Lietuvos Respublikos pilietybę patvirtinančio dokume</text:span><text:span text:style-name="T233">nto praradimą priėmęs teritorinės policijos įstaigos ar konsulinis pareigūnas, migracijos tarnybos darbuotojas, dirbantis pagal darbo sutartį (toliau – darbuotojas), arba įgaliotas migracijos tarnybos valstybės tarnautojas šiame pranešime nurodo savo parei</text:span><text:span text:style-name="T234">gas, vardą, pavardę, datą ir pasirašo.</text:span></text:p>
      <text:p text:style-name="P235"><text:span text:style-name="T236">Teritorinės policijos įstaigos pareigūnas priimtą piliečio pasirašytą pranešimą apie Lietuvos Respublikos pilietybę patvirtinančio dokumento praradimą ne vėliau kaip kitą darbo dieną turi perduoti šios įstaigos migrac</text:span><text:span text:style-name="T237">ijos tarnybai, o konsulinis pareigūnas – ne vėliau kaip kitą darbo dieną nuskaitytą šį pranešimą elektroniniu paštu arba faksu persiųsti Vilniaus apskrities vyriausiojo policijos komisariato Migracijos valdybai (toliau – Vilniaus migracijos tarnyba).</text:span></text:p>
      <text:p text:style-name="P238">Pranešimą apie Lietuvos Respublikos pilietybę patvirtinančio dokumento praradimą gavusios migracijos tarnybos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239">Prarasta asmens tapatybės kortelė skelbiama negaliojančia šio aprašo 77 punkte nustatyta tvarka.</text:p>
      <text:p text:style-name="P240"><text:span text:style-name="T241">Rasta asmens tapatybės kortelė, kuri buvo paskel</text:span><text:span text:style-name="T242">bta negaliojančia kaip prarasta, privalo būti nedelsiant grąžinta teritorinei policijos įstaigai ar migracijos tarnybai, o rasta užsienio valstybėje – konsulinei įstaigai. Teritorinei policijos įstaigai grąžinta asmens tapatybės kortelė perduodama šios įst</text:span><text:span text:style-name="T243">aigos migracijos tarnybai, o konsulinei įstaigai grąžinta asmens tapatybės kortelė perduodama Vilniaus migracijos tarnybai ta pačia, kaip ir perduodant negaliojantį pasą, tvarka, nustatyta Paso išdavimo, keitimo, dokumentų dėl paso išdavimo ir keitimo pate</text:span><text:span text:style-name="T244">ikimo Lietuvos Respublikos diplomatinėms atstovybėms ir konsulinėms įstaigoms užsienio valstybėse, šių dokumentų perdavimo įgaliotai institucijai ir paso įteikimo piliečiui, paso išsiuntimo paštu ar kitu saugiu būdu ir informavimo apie paso gavimą, paso pa</text:span><text:span text:style-name="T245">skelbimo negaliojančiu, negaliojančio paso perdavimo įgaliotai institucijai ir sunaikinimo tvarkos aprašo, patvirtinto Lietuvos Respublikos vidaus reikalų ministro ir Lietuvos Respublikos užsienio reikalų ministro 2010 m. kovo 16 d. įsakymu Nr. 1V-144/V-32</text:span><text:span text:style-name="T246"><text:s/>(Žin., 2010, Nr.<text:s/></text:span><text:a xlink:href="https://www.e-tar.lt/portal/lt/legalAct/TAR.23684E8F1FDE" office:target-frame-name="_blank" xlink:show="new"><text:span text:style-name="T247">32-1522</text:span></text:a><text:span text:style-name="T248">) (toliau – Paso išdavimo, keitimo tvarkos aprašas). Negaliojanti asmens tapatybės kortelė turi būti sunaikinama</text:span>.</text:p>
      <text:p text:style-name="P249">Šio punkto nuostatos taikomos ir<text:s/>Lietuvos Respublikos piliečio paso praradimo atveju.</text:p>
      <text:soft-page-break/>
      <text:p text:style-name="P250">Pranešimai apie Lietuvos Respublikos pilietybę patvirtinančio dokumento praradimą įdedami į bylą pagal dokumentacijos planą.</text:p>
      <text:p text:style-name="P251">Punkto pakeitimai:</text:p>
      <text:p text:style-name="P252"><text:span text:style-name="T253">Nr.<text:s/></text:span><text:a xlink:href="https://www.e-tar.lt/portal/legalAct.html?documentId=TAR.131B227413FC" office:target-frame-name="_top" xlink:show="replace"><text:span text:style-name="T254">1V-22</text:span></text:a><text:span text:style-name="T255">, 2010-01-19, Žin., 2010, Nr. 12-569 (2010-01-30), i. k. 1102310ISAK0001V-22</text:span></text:p>
      <text:p text:style-name="P256"><text:span text:style-name="T257">Nr.<text:s/></text:span><text:a xlink:href="https://www.e-tar.lt/portal/legalAct.html?documentId=TAR.1293A02E9A00" office:target-frame-name="_top" xlink:show="replace"><text:span text:style-name="T258">1V-823</text:span></text:a><text:span text:style-name="T259">, 2010-12-30, Žin., 2011, Nr. 2-51 (2011-01-06), i. k.</text:span><text:span text:style-name="T260"><text:s/>1102310ISAK001V-823</text:span></text:p>
      <text:p text:style-name="P261"><text:span text:style-name="T262">Nr.<text:s/></text:span><text:a xlink:href="https://www.e-tar.lt/portal/legalAct.html?documentId=TAR.F24E7B65810A" office:target-frame-name="_top" xlink:show="replace"><text:span text:style-name="T263">1V-254</text:span></text:a><text:span text:style-name="T264">, 2011-03-31, Žin., 2011, Nr. 42-1989 (2011-04-09), i. k. 1112310ISAK001V-254</text:span></text:p>
      <text:p text:style-name="Normal"/>
      <text:p text:style-name="P265"><text:span text:style-name="T266">10</text:span><text:span text:style-name="T267">. Jei vietoj prarastos asmens tapatybės kortelės pilietis<text:s/></text:span><text:span text:style-name="T268">pageidauja gauti naują asmens tapatybės kortelę, jis turi pateikti šio aprašo 8.1, 8.2.2 ir 8.5–8.7 punktuose nurodytus dokumentus.</text:span></text:p>
      <text:p text:style-name="P269"><text:span text:style-name="T270">Jeigu pilietis prarado pasą (kai asmens tapatybės kortelė jam nebuvo išduota) ar Lietuvos Respublikos piliečio pasą, tai<text:s/></text:span><text:span text:style-name="T271">asmens tapatybės kortelei gauti jis turi pateikti šio aprašo 8.1 ir 8.5–8.7 punktuose nurodytus dokumentus. Įgaliotas migracijos tarnybos valstybės tarnautojas gali paprašyti, kad pilietis pateiktų kitą turimą galiojantį dokumentą su asmens duomenimis ir n</text:span><text:span text:style-name="T272">uotrauka (veido atvaizdu). Jeigu pilietis negali pateikti tokio dokumento, įgaliotas migracijos tarnybos valstybės tarnautojas, kad įsitikintų piliečio asmens tapatybe, gali jo paprašyti raštu nurodyti savo artimų giminaičių (tėvų, brolių, seserų) asmens d</text:span><text:span text:style-name="T273">uomenis.</text:span><text:s/></text:p>
      <text:p text:style-name="P274">Punkto pakeitimai:</text:p>
      <text:p text:style-name="P275"><text:span text:style-name="T276">Nr.<text:s/></text:span><text:a xlink:href="https://www.e-tar.lt/portal/legalAct.html?documentId=TAR.131B227413FC" office:target-frame-name="_top" xlink:show="replace"><text:span text:style-name="T277">1V-22</text:span></text:a><text:span text:style-name="T278">, 2010-01-19, Žin., 2010, Nr. 12-569 (2010-01-30), i. k. 1102310ISAK0001V-22</text:span></text:p>
      <text:p text:style-name="P279"><text:span text:style-name="T280">Nr.<text:s/></text:span><text:a xlink:href="https://www.e-tar.lt/portal/legalAct.html?documentId=TAR.1293A02E9A00" office:target-frame-name="_top" xlink:show="replace"><text:span text:style-name="T281">1V-823</text:span></text:a><text:span text:style-name="T282">, 2010-12-30, Žin., 2011, Nr. 2-51 (2011-01-06), i. k. 1102310ISAK001V-823</text:span></text:p>
      <text:p text:style-name="Normal"/>
      <text:p text:style-name="P283">11. Jeigu pasikeitė asmens išvaizda ar kyla abejonių dėl asmens duomenų ar tapatybės, tai pilietis turi pateikti kitą turimą dokumentą su asmens duomenimis ir nuotrauka (veido atvaizdu). Įgaliotas migracijos tarnybos valstybės tarnautojas gali paprašyti, kad pilietis pateiktų papildomus duomenis, įrodančius jo asmens tapatybę, arba patikslintų jau pateiktus duomenis.</text:p>
      <text:p text:style-name="P284">Punkto pakeitimai:</text:p>
      <text:p text:style-name="P285"><text:span text:style-name="T286">Nr.<text:s/></text:span><text:a xlink:href="https://www.e-tar.lt/portal/legalAct.html?documentId=TAR.131B227413FC" office:target-frame-name="_top" xlink:show="replace"><text:span text:style-name="T287">1V-22</text:span></text:a><text:span text:style-name="T288">, 2010-01-19, Žin., 2010, Nr. 12-569 (2010-01-30), i. k. 1102310ISAK0001V-22</text:span></text:p>
      <text:p text:style-name="Normal"/>
      <text:p text:style-name="P289"><text:span text:style-name="T290">12</text:span><text:span text:style-name="T291">. Jeigu piliečiui konsulinėje įstaigoje Asmens grįžimo pažymėjimo išdavimo ir įforminimo tv</text:span><text:span text:style-name="T292">arkos aprašo, patvirtinto Lietuvos Respublikos užsienio reikalų ministro 2008 m. birželio 18 d. įsakymu Nr. V-141 (Žin., 2008, Nr.<text:s/></text:span><text:a xlink:href="https://www.e-tar.lt/portal/lt/legalAct/TAR.363F35F47B6F" office:target-frame-name="_blank" xlink:show="new"><text:span text:style-name="T293">72-2772</text:span></text:a><text:span text:style-name="T294">), nustatyta tvarka išduotas asme</text:span><text:span text:style-name="T295">ns grįžimo pažymėjimas ir pilietis, kreipdamasis dėl asmens tapatybės kortelės gavimo, pateikė šį dokumentą, tai jis specialiu prietaisu pažymimas kaip negaliojantis ir grąžinamas piliečiui.</text:span><text:s/></text:p>
      <text:p text:style-name="P296">Punkto pakeitimai:</text:p>
      <text:p text:style-name="P297"><text:span text:style-name="T298">Nr.<text:s/></text:span><text:a xlink:href="https://www.e-tar.lt/portal/legalAct.html?documentId=TAR.131B227413FC" office:target-frame-name="_top" xlink:show="replace"><text:span text:style-name="T299">1V-22</text:span></text:a><text:span text:style-name="T300">, 2010-01-19, Žin., 2010, Nr. 12-569 (2010-01-30), i. k. 1102310ISAK0001V-22</text:span></text:p>
      <text:p text:style-name="Normal"/>
      <text:p text:style-name="P301"><text:span text:style-name="T302">13.</text:span><text:span text:style-name="T303"><text:s/>Neteko galios nuo 2011-01-07</text:span></text:p>
      <text:p text:style-name="P304">Punkto naikinimas:</text:p>
      <text:p text:style-name="P305"><text:span text:style-name="T306">Nr.<text:s/></text:span><text:a xlink:href="https://www.e-tar.lt/portal/legalAct.html?documentId=TAR.1293A02E9A00" office:target-frame-name="_top" xlink:show="replace"><text:span text:style-name="T307">1V-823</text:span></text:a><text:span text:style-name="T308">, 2010-12-30, Žin. 2011, Nr. 2-51 (2011-01-06), i. k. 1102310ISAK001V-823</text:span></text:p>
      <text:p text:style-name="Normal"/>
      <text:p text:style-name="P309"><text:span text:style-name="T310">14.</text:span><text:span text:style-name="T311"><text:s/>Neteko galios nuo 2011-01-07</text:span></text:p>
      <text:p text:style-name="P312">Punkto naikinimas:</text:p>
      <text:p text:style-name="P313"><text:span text:style-name="T314">Nr.<text:s/></text:span><text:a xlink:href="https://www.e-tar.lt/portal/legalAct.html?documentId=TAR.1293A02E9A00" office:target-frame-name="_top" xlink:show="replace"><text:span text:style-name="T315">1V-823</text:span></text:a><text:span text:style-name="T316">, 2010-12-30, Žin. 2011, Nr. 2-51 (2011-01-06), i. k. 1102310ISAK001V-823</text:span></text:p>
      <text:p text:style-name="P317">Punkto pakeitimai:</text:p>
      <text:p text:style-name="P318"><text:span text:style-name="T319">Nr.<text:s/></text:span><text:a xlink:href="https://www.e-tar.lt/portal/legalAct.html?documentId=TAR.131B227413FC" office:target-frame-name="_top" xlink:show="replace"><text:span text:style-name="T320">1V-22</text:span></text:a><text:span text:style-name="T321">, 2010-01-19, Žin., 2010, Nr. 12-569 (2010-01-30), i.<text:s/></text:span><text:span text:style-name="T322">k. 1102310ISAK0001V-22</text:span></text:p>
      <text:p text:style-name="Normal"/>
      <text:p text:style-name="P323">15. Jeigu pilietis, kuriam sukako 16 metų ir kuriam anksčiau nebuvo išduotas Lietuvos Respublikos pilietybę patvirtinantis dokumentas, pateikia dokumentus dėl asmens tapatybės kortelės gavimo, tai į migracijos tarnybą kartu su šiuo piliečiu, jeigu jam nėra sukakę 18 metų, turi atvykti vienas iš jo tėvų (įtėvių) arba rūpintojas, kad patvirtintų jo asmens tapatybę.</text:p>
      <text:p text:style-name="P324">Punkto pakeitimai:</text:p>
      <text:p text:style-name="P325"><text:span text:style-name="T326">Nr.<text:s/></text:span><text:a xlink:href="https://www.e-tar.lt/portal/legalAct.html?documentId=TAR.131B227413FC" office:target-frame-name="_top" xlink:show="replace"><text:span text:style-name="T327">1V-22</text:span></text:a><text:span text:style-name="T328">, 2010-0</text:span><text:span text:style-name="T329">1-19, Žin., 2010, Nr. 12-569 (2010-01-30), i. k. 1102310ISAK0001V-22</text:span></text:p>
      <text:p text:style-name="Normal"/>
      <text:p text:style-name="P330">16. Šio aprašo 15 punkte nustatytu atveju prašymo 16 eilutėje nurodoma, kas patvirtino piliečio iki 18 metų tapatybę, įrašoma šio asmens vardas, pavardė ir asmens tapatybę<text:s/>patvirtinančio dokumento duomenys, asmens tapatybę patvirtinęs asmuo turi pasirašyti. Jeigu nė vienas iš tėvų (įtėvių) ar rūpintojas į migracijos tarnybą neatvyksta, kad patvirtintų piliečio iki 18 metų tapatybę, tai atliekamas šio aprašo 28.3 punkto antroje pastraipoje nurodytas patikrinimas.</text:p>
      <text:p text:style-name="P331">17. Dokumentus, kurių reikia asmens tapatybės kortelei piliečiui iki 16 metų išduoti ar pakeisti, pateikia vienas iš tėvų (įtėvių), pateikęs savo asmens tapatybę patvirtinantį dokumentą, arba globėjas (rūpintojas), pateikęs paskyrimą globėju (rūpintoju) ir savo asmens tapatybę patvirtinančius dokumentus.</text:p>
      <text:p text:style-name="P332">Jeigu vaiko tėvai išsituokę, dokumentus išduoti ar pakeisti asmens tapatybės kortelę piliečiui iki 16 metų pateikia tas iš tėvų (įtėvių), su kuriuo vaikas gyvena<text:s/>(vaiko gyvenamoji vieta nustatyta tėvų susitarimu arba teismo), pateikęs savo asmens tapatybę patvirtinantį dokumentą.</text:p>
      <text:p text:style-name="P333">Jeigu nė vienas iš tėvų (įtėvių) ar globėjas (rūpintojas) dokumentų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text:s/>tapatybę patvirtinantį dokumentą pateikia dokumentus dėl asmens tapatybės kortelės išdavimo ar keitimo piliečiui iki 16 metų.</text:p>
      <text:p text:style-name="P334">18. Pateikiant dokumentus dėl asmens tapatybės kortelės išdavimo ar keitimo piliečiui iki 16 metų, turi dalyvauti ir vaikas.</text:p>
      <text:p text:style-name="P335">19. Neveiksnaus piliečio dokumentus, kurių reikia asmens tapatybės kortelei išduoti ar pakeisti, pateikia jo globėjas ar kitas teisėtas atstovas, pateikęs paskyrimą globėju ar kitą teisėtą atstovavimą patvirtinančius dokumentus ir savo asmens tapatybę<text:s/>patvirtinantį dokumentą.</text:p>
      <text:p text:style-name="P336">20. Piliečio, kuris dėl fizinės negalios negali pats atvykti pateikti dokumentų asmens tapatybės kortelei išduoti ar pakeisti, dokumentus, kurių reikia asmens tapatybės kortelei išduoti ar pakeisti, pateikia jo įgaliotas asmuo,<text:s/>pateikęs notarine ar jai prilyginta forma patvirtintą įgaliojimą ir savo asmens tapatybę patvirtinantį dokumentą.</text:p>
      <text:p text:style-name="P337">Punkto pakeitimai:</text:p>
      <text:p text:style-name="P338"><text:span text:style-name="T339">Nr.<text:s/></text:span><text:a xlink:href="https://www.e-tar.lt/portal/legalAct.html?documentId=TAR.131B227413FC" office:target-frame-name="_top" xlink:show="replace"><text:span text:style-name="T340">1V-22</text:span></text:a><text:span text:style-name="T341">, 2010-01-19, Žin., 2010, Nr. 1</text:span><text:span text:style-name="T342">2-569 (2010-01-30), i. k. 1102310ISAK0001V-22</text:span></text:p>
      <text:p text:style-name="Normal"/>
      <text:p text:style-name="P343"><text:span text:style-name="T344">21</text:span><text:span text:style-name="T345">. Piliečio, kuris dėl neveiksnumo ar fizinės negalios negali atvykti į migracijos tarnybą, asmens tapatybę ir parašą šio aprašo nustatyta tvarka turi patvirtinti bei Prašymų asmens dokumentams išduoti, p</text:span><text:span text:style-name="T346">akeisti, įforminti registravimo, užsakymų asmens dokumentams išrašyti formavimo ir duomenų apie asmens dokumentų galiojimą tvarkos aprašo, patvirtinto Asmens dokumentų išrašymo centro prie Vidaus reikalų ministerijos direktoriaus 2009 m. birželio 12 d. įsa</text:span><text:span text:style-name="T347">kymu Nr. 1-26 (Žin., 2009, Nr.<text:s/></text:span><text:a xlink:href="https://www.e-tar.lt/portal/lt/legalAct/TAR.61D39ED06C43" office:target-frame-name="_blank" xlink:show="new"><text:span text:style-name="T348">74-3051</text:span></text:a><text:span text:style-name="T349">) (toliau – Prašymų registravimo tvarkos aprašas), nustatyta tvarka nuskaityti piliečio biometrinius duomenis turi nuvykęs pas piliet</text:span><text:span text:style-name="T350">į įgaliotas migracijos tarnybos valstybės tarnautojas.</text:span><text:s/></text:p>
      <text:p text:style-name="P351">Punkto pakeitimai:</text:p>
      <text:p text:style-name="P352"><text:span text:style-name="T353">Nr.<text:s/></text:span><text:a xlink:href="https://www.e-tar.lt/portal/legalAct.html?documentId=TAR.131B227413FC" office:target-frame-name="_top" xlink:show="replace"><text:span text:style-name="T354">1V-22</text:span></text:a><text:span text:style-name="T355">, 2010-01-19, Žin., 2010, Nr. 12-569 (2010-01-30), i. k. 1102310ISAK0001V-22</text:span></text:p>
      <text:p text:style-name="Normal"/>
      <text:p text:style-name="P356">22. Dokumentai asmens tapatybės kortelei išduoti ar pakeisti nepriimami, jeigu pateikiami nesilaikant šiame skyriuje nustatytų reikalavimų.</text:p>
      <text:p text:style-name="P357"><text:span text:style-name="T358">Asmuo, kurio Lietuvos Respublikos pilietybės klausimas nėra išspręstas pagal Lietuvos Respublikos pilietybės įstatymą, migra</text:span><text:span text:style-name="T359">cijos tarnyboje pateikdamas dokumentus dėl Lietuvos Respublikos pilietybės, kartu gali pateikti dokumentus išduoti asmens tapatybės kortelę, jeigu<text:s/></text:span><text:soft-page-break/><text:span text:style-name="T360">jo duomenys (vardas, pavardė, gimimo data, gimimo vieta, asmens kodas, lytis) yra Gyventojų registre ir apraš</text:span><text:span text:style-name="T361">o 25.3.3 punkte nustatytais atvejais nereikia nuskaityti jo pirštų atspaudų. Prašymas laikomas priimtu ir pradedamas nagrinėti tik išsprendus to asmens Lietuvos Respublikos pilietybės klausimą. Jeigu priimamas sprendimas, kad asmuo nėra Lietuvos Respubliko</text:span><text:span text:style-name="T362">s pilietis, tai ne vėliau kaip per 5 darbo dienas nuo šio sprendimo priėmimo dienos jis apie tai informuojamas migracijos tarnybos raštu, o pateikti dokumentų dėl asmens tapatybės kortelės išdavimo originalai ir nuotraukos (jeigu jos buvo pateiktos) jam gr</text:span><text:span text:style-name="T363">ąžinami</text:span>.</text:p>
      <text:p text:style-name="P364">Punkto pakeitimai:</text:p>
      <text:p text:style-name="P365"><text:span text:style-name="T366">Nr.<text:s/></text:span><text:a xlink:href="https://www.e-tar.lt/portal/legalAct.html?documentId=TAR.131B227413FC" office:target-frame-name="_top" xlink:show="replace"><text:span text:style-name="T367">1V-22</text:span></text:a><text:span text:style-name="T368">, 2010-01-19, Žin., 2010, Nr. 12-569 (2010-01-30), i. k. 1102310ISAK0001V-22</text:span></text:p>
      <text:p text:style-name="P369"><text:span text:style-name="T370">Nr.<text:s/></text:span><text:a xlink:href="https://www.e-tar.lt/portal/legalAct.html?documentId=TAR.1293A02E9A00" office:target-frame-name="_top" xlink:show="replace"><text:span text:style-name="T371">1V-823</text:span></text:a><text:span text:style-name="T372">, 2010-12-30, Žin., 2011, Nr. 2-51 (2011-01-06), i. k. 1102310ISAK001V-823</text:span></text:p>
      <text:p text:style-name="P373"><text:span text:style-name="T374">Nr.<text:s/></text:span><text:a xlink:href="https://www.e-tar.lt/portal/legalAct.html?documentId=TAR.F24E7B65810A" office:target-frame-name="_top" xlink:show="replace"><text:span text:style-name="T375">1V-254</text:span></text:a><text:span text:style-name="T376">, 2011-03-31, Žin., 2011, Nr. 42-1989 (2011-04-09), i. k.</text:span><text:span text:style-name="T377"><text:s/>1112310ISAK001V-254</text:span></text:p>
      <text:p text:style-name="Normal"/>
      <text:p text:style-name="P378">23. Valstybinės vaiko teisių apsaugos institucijos tarpininkavimo dokumentai, globą (rūpybą), teisėtą atstovavimą patvirtinančių dokumentų kopijos dedami į bylą pagal dokumentacijos planą.</text:p>
      <text:p text:style-name="P379"/>
      <text:p text:style-name="P380"><text:span text:style-name="T381">III</text:span><text:span text:style-name="T382">.<text:s/></text:span><text:span text:style-name="T383">PRAŠYMO PILDYMAS IR PRIĖMIMAS</text:span></text:p>
      <text:p text:style-name="P384"/>
      <text:p text:style-name="P385"><text:span text:style-name="T386">24</text:span><text:span text:style-name="T387">. Prašymo 1–7 eilutės užpildomos pagal Gyventojų registro duomenis.</text:span></text:p>
      <text:p text:style-name="P388"><text:span text:style-name="T389">Jeigu Gyventojų registre nėra duomenų apie pilietį arba pilietis pateikia vardo (-ų), pavardės, lyties, gimimo datos, gimimo vietos ar asmens kodo pasikeitimą patvirtinančius dokumentus ir nustatoma, kad šie duomenys nesutampa su duomenimis, esančiais Gyve</text:span><text:span text:style-name="T390">ntojų registre, dokumentai asmens tapatybės kortelei gauti ar pakeisti nepriimami, iki duomenys bus įrašyti, papildyti ar pakeisti Gyventojų registre Asmens duomenų teikimo Lietuvos Respublikos gyventojų registrui taisyklių, patvirtintų Gyventojų registro<text:s/></text:span><text:span text:style-name="T391">tarnybos prie Lietuvos Respublikos vidaus reikalų ministerijos direktoriaus 2007 m. rugsėjo 27 d. įsakymu Nr. (29)4R-57 (Žin., 2007, Nr.<text:s/></text:span><text:a xlink:href="https://www.e-tar.lt/portal/lt/legalAct/TAR.DFA0EE766A74" office:target-frame-name="_blank" xlink:show="new"><text:span text:style-name="T392">103-4244</text:span></text:a><text:span text:style-name="T393">) (toliau – Asmens duomenų</text:span><text:span text:style-name="T394"><text:s/>teikimo taisyklės), nustatyta tvarka.</text:span></text:p>
      <text:p text:style-name="P395"><text:span text:style-name="T396">Jeigu nustatoma, kad Gyventojų registre neįrašyti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97">27-717</text:span></text:a><text:span text:style-name="T398">) pilietis laikomas deklaravusiu gyvenamąją vietą, prašymas priimamas, o šie duomenys Gyventojų registrui pateikiami Asmens duomenų teikimo taisyklių nustatyta tvarka.</text:span><text:s/></text:p>
      <text:p text:style-name="P399">Punkto pakeitimai:</text:p>
      <text:p text:style-name="P400"><text:span text:style-name="T401">Nr.<text:s/></text:span><text:a xlink:href="https://www.e-tar.lt/portal/legalAct.html?documentId=TAR.131B227413FC" office:target-frame-name="_top" xlink:show="replace"><text:span text:style-name="T402">1V-22</text:span></text:a><text:span text:style-name="T403">, 2010-01-19, Žin., 2010, Nr. 12-569 (2010-01-30), i. k. 1102310ISAK0001V-22</text:span></text:p>
      <text:p text:style-name="Normal"/>
      <text:p text:style-name="P404">25. Dokumentus asmens tapatybės kortelei išduoti ar pakeisti priimantis įgaliotas migracijos tarnybos valstybės tarnautojas privalo:</text:p>
      <text:p text:style-name="P405">25.1. įvertinti, ar pateiktas Lietuvos Respublikos pilietybę patvirtinantis dokumentas priklauso jį pateikusiam piliečiui ir ar jame nėra klastojimo požymių (pvz., ar pase nepakeista asmens nuotrauka, duomenys, nepakeisti įrašai, nepersiūti puslapiai, nesuklastoti spaudai ir pan.).</text:p>
      <text:p text:style-name="P406">Jeigu abejojama dėl pateikto Lietuvos Respublikos pilietybę patvirtinančio dokumento autentiškumo, tai šis dokumentas iš asmens paimamas ir atliekamas šio aprašo 28 punkte nustatytas patikrinimas dėl asmens duomenų ir tapatybės. Jeigu, atlikus patikrinimą dėl asmens duomenų ir tapatybės, lieka abejonių dėl šio dokumento autentiškumo, tai jis perduodamas kriminalistinius dokumentų tyrimus atliekančiai įstaigai.</text:p>
      <text:p text:style-name="P407">Nustačius,<text:s/>kad pateiktas Lietuvos Respublikos pilietybę patvirtinantis dokumentas suklastotas (pakeista asmens nuotrauka, nurodyti kito asmens duomenys ar kt.), jis skelbiamas negaliojančiu šio aprašo 78 punkte nustatyta tvarka ir kartu su turima medžiaga nedelsiant<text:s/>pateikiamas ikiteisminį tyrimą atliekančioms institucijoms;</text:p>
      <text:p text:style-name="P408"><text:span text:style-name="T409">25.2</text:span><text:span text:style-name="T410">. įsitikinti asmens, kuriam išduodama asmens tapatybės kortelė, tapatybe,<text:s/></text:span><text:soft-page-break/><text:span text:style-name="T411">sutikrinant jo išvaizdą su jo veido atvaizdu, esančiu Gyventojų registre, o duomenis, įrašytus jo pateiktuose dok</text:span><text:span text:style-name="T412">umentuose asmens tapatybės kortelei išduoti ar pakeisti, sutikrinti su duomenimis apie šį pilietį, esančiais Gyventojų registre. Nesant abejonių dėl asmens duomenų ir tapatybės, prašymą ir dokumentus priimantis įgaliotas migracijos tarnybos valstybės tarna</text:span><text:span text:style-name="T413">utojas prašymo 16 eilutėje įrašo, kad asmens duomenys ir tapatybė sutikrinti, nurodo savo vardą, pavardę ir pasirašo. Tokiu atveju šio aprašo 28 punkte nustatytas patikrinimas neatliekamas.</text:span></text:p>
      <text:p text:style-name="P414">Jeigu Gyventojų registr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e.</text:p>
      <text:p text:style-name="P415"><text:span text:style-name="T416">Jeigu Gyventojų registre nėra piliečio veido atvaizdo ir parašo arba jeigu priimantis prašymą ir dokumentus asmens tapatybės kortelei išduoti ar pakeisti įgaliotas migracijos tarnybos valstybės tarnautojas<text:s/></text:span><text:span text:style-name="T417">abejoja dėl asmens duomenų ar/ir tapatybės, tai padaromos piliečio pateikto Lietuvos Respublikos pilietybę patvirtinančio dokumento ar šio aprašo 8.3 punkte nurodytų dokumentų kopijos. Prireikus padaromos ir kitų dokumentų, pateiktų asmens tapatybės kortel</text:span><text:span text:style-name="T418">ei išduoti ar pakeisti, kopijos. Dokumentų kopijos tvirtinamos teisės aktų nustatyta tvarka;</text:span><text:s/></text:p>
      <text:p text:style-name="P419">Punkto pakeitimai:</text:p>
      <text:p text:style-name="P420"><text:span text:style-name="T421">Nr.<text:s/></text:span><text:a xlink:href="https://www.e-tar.lt/portal/legalAct.html?documentId=TAR.131B227413FC" office:target-frame-name="_top" xlink:show="replace"><text:span text:style-name="T422">1V-22</text:span></text:a><text:span text:style-name="T423">, 2010-01-19, Žin., 2010, Nr. 12-569 (2010-01-30), i</text:span><text:span text:style-name="T424">. k. 1102310ISAK0001V-22</text:span></text:p>
      <text:p text:style-name="Normal"/>
      <text:p text:style-name="P425">25.3. prašymų registravimo tvarkos aprašo nustatyta tvarka:</text:p>
      <text:p text:style-name="P426">25.3.1. asmens dokumentų išdavimo sistemoje atsidaryti ekraninę prašymo formą;</text:p>
      <text:p text:style-name="P427">25.3.2. nuskaityti piliečio veido atvaizdą.</text:p>
      <text:p text:style-name="P428">Jeigu pilietis pateikia nuotrauką, veido atvaizdas suformuojamas iš nuotraukos;</text:p>
      <text:p text:style-name="P429">25.3.3. nuskaityti piliečio pirštų atspaudus.</text:p>
      <text:p text:style-name="P430"><text:span text:style-name="T431">Nuskaitomi piliečio nuo 12 metų dešinės ir kairės rankų dviejų pirštų (smilių) atspaudai. Jeigu pilietis šių pirštų neturi arba dėl medicininių priežasčių negalima</text:span><text:span text:style-name="T432"><text:s/>nuskaityti jų atspaudų, tai nuskaitomi paeiliui kitų pirštų – didžiųjų, bevardžių arba nykščių – atspaudai, o prašymo 16 eilutėje nurodoma, dėl kokių priežasčių nenuskaityti smilių atspaudai. Jeigu dėl medicininių priežasčių negalima nuskaityti jokių pili</text:span><text:span text:style-name="T433">ečio pirštų atspaudų, tai prašymo 16 eilutėje nurodoma, dėl kokių priežasčių pirštų atspaudai nenuskaityti</text:span>;</text:p>
      <text:p text:style-name="P434">Punkto pakeitimai:</text:p>
      <text:p text:style-name="P435"><text:span text:style-name="T436">Nr.<text:s/></text:span><text:a xlink:href="https://www.e-tar.lt/portal/legalAct.html?documentId=TAR.131B227413FC" office:target-frame-name="_top" xlink:show="replace"><text:span text:style-name="T437">1V-22</text:span></text:a><text:span text:style-name="T438">, 2010-01-19, Žin., 2010, Nr. 12-569 (</text:span><text:span text:style-name="T439">2010-01-30), i. k. 1102310ISAK0001V-22</text:span></text:p>
      <text:p text:style-name="Normal"/>
      <text:p text:style-name="P440">25.3.4. duoti piliečiui specialiu rašikliu pasirašyti parašui skirtoje vietoje, integruotoje biometrinių duomenų registravimo įrangoje.</text:p>
      <text:p text:style-name="P441">Pilietis privalo pasirašyti įgalioto migracijos tarnybos valstybės<text:s/>tarnautojo akivaizdoje.</text:p>
      <text:p text:style-name="P442">Pilietis, kuriam sukako 14 metų, specialiu rašikliu parašui skirtoje vietoje, integruotoje biometrinių duomenų registravimo įrangoje, pasirašo pats.</text:p>
      <text:p text:style-name="P443">Jeigu asmens tapatybės kortelė išduodama piliečiui iki 14 metų, tai piliečio parašui skirtoje vietoje braukiamas brūkšnys.</text:p>
      <text:p text:style-name="P444">Jeigu pilietis nesugeba pasirašyti dėl neveiksnumo ar fizinės negalios, tai piliečio parašui skirtoje vietoje braukiamas brūkšnys, o prašymo 16 eilutėje nurodoma priežastis, dėl kurios pilietis nepasirašo;</text:p>
      <text:p text:style-name="P445">Punkto pakeitimai:</text:p>
      <text:p text:style-name="P446"><text:span text:style-name="T447">Nr.<text:s/></text:span><text:a xlink:href="https://www.e-tar.lt/portal/legalAct.html?documentId=TAR.131B227413FC" office:target-frame-name="_top" xlink:show="replace"><text:span text:style-name="T448">1V-22</text:span></text:a><text:span text:style-name="T449">, 2010-01-19, Žin., 2010, Nr. 12-569 (2010-01-30), i. k. 1102310ISAK0001V-22</text:span></text:p>
      <text:p text:style-name="Normal"/>
      <text:p text:style-name="P450">25.3.5. ekraninės prašymo formos tam skirtoje vietoje nurodyti atitinkamą<text:s/>(-us) asmens tapatybės kortelės išdavimo ar keitimo priežasties (priežasčių) kodą (-us) pagal Prašymų registravimo tvarkos apraše nustatytas asmens dokumentų išdavimo ir keitimo priežastis;</text:p>
      <text:p text:style-name="P451"><text:span text:style-name="T452">25.3.6</text:span><text:span text:style-name="T453">. ekraninės prašymo formos 8 eilutėje pažymėti atitinkam</text:span><text:span text:style-name="T454">ą langelį, nurodant, ar<text:s/></text:span><text:soft-page-break/><text:span text:style-name="T455">asmens tapatybės kortelei išduoti ar pakeisti dokumentas pateiktas (įrašomi šio dokumento duomenys), ar jis prarastas. Jeigu dokumentas prarastas, nurodomi jo duomenys ir pažymimas atitinkamas langelis, nurodant, ar pilietis pageida</text:span><text:span text:style-name="T456">uja gauti laikinąjį pažymėjimą (jo forma ir išdavimo tvarka nustatyta Lietuvos Respublikos vidaus reikalų ministro įsakymu);</text:span><text:s/></text:p>
      <text:p text:style-name="P457">Punkto pakeitimai:</text:p>
      <text:p text:style-name="P458"><text:span text:style-name="T459">Nr.<text:s/></text:span><text:a xlink:href="https://www.e-tar.lt/portal/legalAct.html?documentId=TAR.1293A02E9A00" office:target-frame-name="_top" xlink:show="replace"><text:span text:style-name="T460">1V-823</text:span></text:a><text:span text:style-name="T461">, 2010-12-30, Žin.,</text:span><text:span text:style-name="T462"><text:s/>2011, Nr. 2-51 (2011-01-06), i. k. 1102310ISAK001V-823</text:span></text:p>
      <text:p text:style-name="Normal"/>
      <text:p text:style-name="P463">25.3.7. ekraninės prašymo formos 16 eilutėje nurodyti kitų dokumentų, kurie pateikti asmens tapatybės kortelei gauti ar pakeisti, duomenis.</text:p>
      <text:p text:style-name="P464"><text:span text:style-name="T465">Jei šio aprašo 8.7.2 punkte nustatytu atveju pilietis t</text:span><text:span text:style-name="T466">uri pateikti Lietuvos Respublikos pilietybės įgijimą patvirtinančius dokumentus, šioje eilutėje nurodomi tokių dokumentų duomenys</text:span>.</text:p>
      <text:p text:style-name="P467">Jeigu asmuo, kuris įgijo Lietuvos Respublikos pilietybę, buvo gavęs teisės į Lietuvos Respublikos pilietybę išsaugojimo pažymėjimą, asmens be pilietybės ar pabėgėlio kelionės dokumentą arba užsieniečio pasą arba jeigu šio aprašo 8.2.2 punkte nustatytais atvejais pilietis pateikia pasą, tai šioje eilutėje turi būti įrašyti šio dokumento duomenys, o jeigu jis prarastas – apie tai<text:s/>pažymėta;</text:p>
      <text:p text:style-name="P468">Punkto pakeitimai:</text:p>
      <text:p text:style-name="P469"><text:span text:style-name="T470">Nr.<text:s/></text:span><text:a xlink:href="https://www.e-tar.lt/portal/legalAct.html?documentId=TAR.F24E7B65810A" office:target-frame-name="_top" xlink:show="replace"><text:span text:style-name="T471">1V-254</text:span></text:a><text:span text:style-name="T472">, 2011-03-31, Žin., 2011, Nr. 42-1989 (2011-04-09), i. k. 1112310ISAK001V-254</text:span></text:p>
      <text:p text:style-name="Normal"/>
      <text:p text:style-name="P473"><text:span text:style-name="T474">25.3.8</text:span><text:span text:style-name="T475">. ekraninės prašymo formos 9 eilutės atitinkam</text:span><text:span text:style-name="T476">ame langelyje pažymėti, ar sumokėta valstybės rinkliava. Jeigu asmens tapatybės kortelė išduodama, keičiama skubos tvarka, nurodoma sumokėtos valstybės rinkliavos kvito numeris, data bei sumokėtos valstybės rinkliavos suma.</text:span></text:p>
      <text:p text:style-name="P477"><text:span text:style-name="T478">Jeigu asmens tapatybės kortelė i</text:span><text:span text:style-name="T479">šduodama, keičiama bendra tvarka ir pilietis kvito nepateikia, nurodoma sumokėtos valstybės rinkliavos suma ir jos sumokėjimo data, patikrinus šiuos duomenis Valstybinės mokesčių inspekcijos prie Lietuvos Respublikos finansų ministerijos informacinėje sist</text:span><text:span text:style-name="T480">emoje. Jeigu asmens tapatybės kortelė išduodama, keičiama bendra tvarka ir pilietis kvitą pateikia, nurodoma sumokėtos valstybės rinkliavos kvito numeris, data bei sumokėtos valstybės rinkliavos suma. Jeigu pilietis pagal Rinkliavų įstatymą atleidžiamas nu</text:span><text:span text:style-name="T481">o valstybės rinkliavos, nurodomi dokumento, patvirtinančio atleidimo nuo šios rinkliavos aplinkybes, duomenys: dokumento pavadinimas, jo numeris, išdavimo data ir jį išdavusios įstaigos pavadinimas.</text:span></text:p>
      <text:p text:style-name="P482"><text:span text:style-name="T483">Jeigu prašymo pateikimo metu nėra galimybės Valstybinės m</text:span><text:span text:style-name="T484">okesčių inspekcijos prie Lietuvos Respublikos finansų ministerijos informacinėje sistemoje patikrinti, ar sumokėta valstybės rinkliava, žyma apie jos sumokėjimą 9 eilutėje gali būti padaroma vėliau, iki priimant sprendimą dėl asmens tapatybės kortelės išda</text:span><text:span text:style-name="T485">vimo ar keitimo;</text:span><text:s/></text:p>
      <text:p text:style-name="P486">Punkto pakeitimai:</text:p>
      <text:p text:style-name="P487"><text:span text:style-name="T488">Nr.<text:s/></text:span><text:a xlink:href="https://www.e-tar.lt/portal/legalAct.html?documentId=TAR.131B227413FC" office:target-frame-name="_top" xlink:show="replace"><text:span text:style-name="T489">1V-22</text:span></text:a><text:span text:style-name="T490">, 2010-01-19, Žin., 2010, Nr. 12-569 (2010-01-30), i. k. 1102310ISAK0001V-22</text:span></text:p>
      <text:p text:style-name="Normal"/>
      <text:p text:style-name="P491">25.3.9. jeigu asmens tapatybės kortelei gauti<text:s/>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492">25.3.10. prašymo tam skirtoje vietoje sistemos priemonėmis suformuoti registracijos numerį, datą ir asmens<text:s/>tapatybės kortelę išduodančios migracijos tarnybos numerį, kuris turi atitikti įrašomą asmens tapatybės kortelėje pagal Prašymų registravimo tvarkos apraše nustatytas dokumentą išdavusios įstaigos žymas asmens dokumente.</text:p>
      <text:p text:style-name="P493">Migracijos tarnyboje prašymo registracijos numeris kasmet pradedamas formuoti nuo Nr. 1.</text:p>
      <text:p text:style-name="P494"><text:span text:style-name="T495">25.3.11</text:span><text:span text:style-name="T496">. išspausdinti prašymą su užpildytomis 1–9 ir 16 eilutėmis (kai šiose eilutėse daromi įrašai), piliečio veido atvaizdu (kai pilietis nepateikia nuotraukos) ir parašu (kai<text:s/></text:span><text:soft-page-break/><text:span text:style-name="T497">pilietis šio aprašo<text:s/></text:span><text:span text:style-name="T498">nustatyta tvarka turi pasirašyti). Jeigu pilietis yra įtrauktas į neturinčių gyvenamosios vietos asmenų apskaitą, tai prašymo 7 eilutėje įrašomas piliečio nurodytas gyvenamosios vietos adresas ir pažymimas langelis „Įtrauktas į neturinčių gyvenamosios viet</text:span><text:span text:style-name="T499">os asmenų apskaitą“. Jeigu pilietis nėra deklaravęs gyvenamosios vietos, neįtrauktas į neturinčių gyvenamosios vietos asmenų apskaitą ir neturi Lietuvos Respublikos pilietybę patvirtinančio dokumento, prašymo 7 eilutėje įrašomas piliečio nurodytas gyvenamo</text:span><text:span text:style-name="T500">sios vietos adresas ir pažymimas langelis „ Gyvenamoji vieta nedeklaruota“. Prašymo 16 eilutėje nurodomi kontaktiniai duomenys (elektroninio pašto, gyvenamosios vietos adresas ir kt.), kuriais galima būtų susisiekti su piliečiu, jeigu nagrinėjant prašymą i</text:span><text:span text:style-name="T501">škiltų abejonių dėl jo asmens duomenų ar tapatybės.</text:span><text:s/></text:p>
      <text:p text:style-name="P502">Punkto pakeitimai:</text:p>
      <text:p text:style-name="P503"><text:span text:style-name="T504">Nr.<text:s/></text:span><text:a xlink:href="https://www.e-tar.lt/portal/legalAct.html?documentId=TAR.131B227413FC" office:target-frame-name="_top" xlink:show="replace"><text:span text:style-name="T505">1V-22</text:span></text:a><text:span text:style-name="T506">, 2010-01-19, Žin., 2010, Nr. 12-569 (2010-01-30), i. k. 1102310ISAK0001V-22</text:span></text:p>
      <text:p text:style-name="Normal"/>
      <text:p text:style-name="P507">25.4. duoti piliečiui pasitikrinti prašyme nurodytus duomenis. Pilietis, pasitikrinęs šiuos duomenis, prašymo 10 eilutėje pažymi atitinkamą langelį ir nurodo savo vardą, pavardę, datą ir pasirašo, o jeigu prašymą pateikia kitas asmuo (šio aprašo 17, 19, 20 punktuose numatytais atvejais) – nurodo ir savo asmens kodą;</text:p>
      <text:p text:style-name="P508">25.5. įteikti piliečiui dokumentą, kuriame nurodytos sertifikatų sudarymo ir tvarkymo sąlygos. Piliečiui iki 18 metų amžiaus dokumentas, kuriame nurodytos sertifikatų sudarymo ir tvarkymo sąlygos, neįteikiamas;</text:p>
      <text:p text:style-name="P509">25.6. parašu patvirtinti piliečio, kuriam išduodama asmens tapatybės kortelė, tapatybę ir parašą, prašymo 11 eilutėje įrašant įgalioto migracijos tarnybos valstybės tarnautojo, tvirtinančio asmens tapatybę ir parašą, pareigas, vardą, pavardę, datą;</text:p>
      <text:p text:style-name="P510">Punkto pakeitimai:</text:p>
      <text:p text:style-name="P511"><text:span text:style-name="T512">Nr.<text:s/></text:span><text:a xlink:href="https://www.e-tar.lt/portal/legalAct.html?documentId=TAR.1293A02E9A00" office:target-frame-name="_top" xlink:show="replace"><text:span text:style-name="T513">1V-823</text:span></text:a><text:span text:style-name="T514">, 2010-12-30, Žin., 2011, Nr. 2-51 (2011-01-06), i. k. 1102310ISAK001V-823</text:span></text:p>
      <text:p text:style-name="Normal"/>
      <text:p text:style-name="P515">25.7. prašymas įtraukiamas į Prašymų išduoti (pakeisti)<text:s/>asmens tapatybės kortelę registrą (5 priedas). Jeigu užregistravus prašymą sistemoje priimamas sprendimas neišduoti asmens tapatybės kortelės – šio registro skiltyje „Pastabos“ nurodoma asmens tapatybės kortelės neišdavimo priežastis.</text:p>
      <text:p text:style-name="P516">Prašymų išduoti (pakeisti) asmens tapatybės kortelę registras gali būti formuojamas kompiuterinėje laikmenoje;</text:p>
      <text:p text:style-name="P517">25.8. prašyme pažymėti, ar pilietis pageidauja asmens tapatybės kortelę gauti bendra ar skubos tvarka. Jeigu pateiktas prašymas išduoti ar pakeisti asmens tapatybės kortelę skubos tvarka, prašymo 10 eilutės laisvame langelyje nurodomas tikslus šio prašymo pateikimo laikas (valandos ir minutės).</text:p>
      <text:p text:style-name="P518">26. Piliečio pateiktas Lietuvos Respublikos pilietybę patvirtinantis ar kitas šio aprašo 8.3 ar 8.7 punktuose nurodytas dokumentas, sutikrinus duomenis ir, jeigu būtina, padarius jo kopiją, piliečiui grąžinamas.</text:p>
      <text:p text:style-name="P519">Punkto pakeitimai:</text:p>
      <text:p text:style-name="P520"><text:span text:style-name="T521">Nr.<text:s/></text:span><text:a xlink:href="https://www.e-tar.lt/portal/legalAct.html?documentId=TAR.131B227413FC" office:target-frame-name="_top" xlink:show="replace"><text:span text:style-name="T522">1V-22</text:span></text:a><text:span text:style-name="T523">, 2010-01-19, Žin., 2010, Nr. 12-569 (2010-01-30),</text:span><text:span text:style-name="T524"><text:s/>i. k. 1102310ISAK0001V-22</text:span></text:p>
      <text:p text:style-name="Normal"/>
      <text:p text:style-name="P525">27. Asmens tapatybės kortelė pakeičiama, jeigu:</text:p>
      <text:p text:style-name="P526">27.1. pilietis pakeičia vardą (vardus), pavardę, lytį, gimimo datą, asmens kodą;</text:p>
      <text:p text:style-name="P527">27.2. ji tapo netinkama naudoti;</text:p>
      <text:p text:style-name="P528">27.3. joje yra netikslių įrašų;</text:p>
      <text:p text:style-name="P529">27.4. pasibaigė<text:s/>jos galiojimo laikas;</text:p>
      <text:p text:style-name="P530">27.5. to pageidauja pilietis, kai iki jos galiojimo laiko pabaigos lieka ne daugiau kaip vieneri metai.</text:p>
      <text:p text:style-name="P531"/>
      <text:p text:style-name="P532"><text:span text:style-name="T533">IV</text:span><text:span text:style-name="T534">.<text:s/></text:span><text:span text:style-name="T535">PRAŠYMO NAGRINĖJIMAS IR SPRENDIMO IŠDUOTI AR PAKEISTI ASMENS TAPATYBĖS KORTELĘ PRIĖMIMAS</text:span></text:p>
      <text:p text:style-name="P536"/>
      <text:p text:style-name="P537">28. Priimtus<text:s/>prašymą ir dokumentus asmens tapatybės kortelei išduoti ar pakeisti nagrinėjantis įgaliotas migracijos tarnybos valstybės tarnautojas ar darbuotojas atlieka patikrinimą dėl asmens duomenų ir tapatybės, išskyrus 25.2 pirmojoje pastraipoje nurodytą atvejį. Šis įgaliotas migracijos tarnybos valstybės tarnautojas ar darbuotojas privalo:</text:p>
      <text:p text:style-name="P538"><text:span text:style-name="T539">28.1</text:span><text:span text:style-name="T540">. sutikrinti priimtuose asmens dokumentuose nurodytus asmens duomenis su duomenimis apie pilietį, esančiais Gyventojų registre;</text:span><text:s/></text:p>
      <text:p text:style-name="P541">Punkto pakeitimai:</text:p>
      <text:p text:style-name="P542"><text:span text:style-name="T543">Nr.<text:s/></text:span><text:a xlink:href="https://www.e-tar.lt/portal/legalAct.html?documentId=TAR.131B227413FC" office:target-frame-name="_top" xlink:show="replace"><text:span text:style-name="T544">1V-22</text:span></text:a><text:span text:style-name="T545">, 2010-01-19, Žin., 2010, Nr. 12-569 (2010-01-30), i. k. 1102310ISAK0001V-22</text:span></text:p>
      <text:p text:style-name="Normal"/>
      <text:p text:style-name="P546"><text:span text:style-name="T547">28.2</text:span><text:span text:style-name="T548">. sutikrinti piliečio veido atvaizdą ir parašą su jo veido atvaizdu ir parašu, esančiais piliečio pate</text:span><text:span text:style-name="T549">ikto Lietuvos Respublikos pilietybę patvirtinančio dokumento kopijoje, jeigu ji pagal 25.2 trečiosios pastraipos reikalavimus buvo padaryta, ir Gyventojų registre. Jeigu asmens tapatybės kortelė piliečiui išduodama vietoj prarasto Lietuvos Respublikos pili</text:span><text:span text:style-name="T550">etybę patvirtinančio dokumento, tai piliečio veido atvaizdas ir jo parašas sutikrinami su jo veido atvaizdu ir parašu, esančiais Gyventojų registre.</text:span></text:p>
      <text:p text:style-name="P551">Jeigu piliečio veido atvaizdo bei parašo Gyventojų registre nėra arba jeigu nagrinėjantis prašymą ir<text:s/>dokumentus asmens tapatybės kortelei išduoti ar pakeisti įgaliotas migracijos tarnybos valstybės tarnautojas ar darbuotojas abejoja dėl asmens duomenų ar/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prie Lietuvos Respublikos vidaus reikalų ministerijos (toliau – Migracijos departamentas), tai paštu, faksu ar elektroniniu paštu šį dokumentą išdavusiai migracijos tarnybai ar Migracijos departamentui nedelsiant siunčiamas prašymas atsiųsti prašymo išduoti (pakeisti) šį dokumentą kopiją.</text:p>
      <text:p text:style-name="P552">Migracijos tarnyba ar Migracijos departamentas, gavusi (-ęs) prašymą atsiųsti prašymo išduoti (pakeisti) Lietuvos Respublikos pilietybę patvirtinantį dokumentą kopiją, atsiuntusiai migracijos tarnybai elektroniniu paštu prašomą kopiją išsiunčia nedelsdama (-as), bet ne vėliau kaip kitą darbo dieną.</text:p>
      <text:p text:style-name="P553"><text:span text:style-name="T554">Jeigu šio aprašo 8.3 punkte nurodytu atveju nepateikiamas teisę užsieniečiui gyventi Lietuvos Respublikoje patvirtinantis dokumentas arba kyla abejonių dėl asmens duomenų ar tapatybės, tai kreipiamasi į šį d</text:span><text:span text:style-name="T555">okumentą išdavusią migracijos tarnybą su prašymu atsiųsti prašymo išduoti (pakeisti) šį dokumentą kopiją;</text:span><text:s/></text:p>
      <text:p text:style-name="P556">Punkto pakeitimai:</text:p>
      <text:p text:style-name="P557"><text:span text:style-name="T558">Nr.<text:s/></text:span><text:a xlink:href="https://www.e-tar.lt/portal/legalAct.html?documentId=TAR.131B227413FC" office:target-frame-name="_top" xlink:show="replace"><text:span text:style-name="T559">1V-22</text:span></text:a><text:span text:style-name="T560">, 2010-01-19, Žin., 2010, Nr. 12-569 (2</text:span><text:span text:style-name="T561">010-01-30), i. k. 1102310ISAK0001V-22</text:span></text:p>
      <text:p text:style-name="P562"><text:span text:style-name="T563">Nr.<text:s/></text:span><text:a xlink:href="https://www.e-tar.lt/portal/legalAct.html?documentId=TAR.F24E7B65810A" office:target-frame-name="_top" xlink:show="replace"><text:span text:style-name="T564">1V-254</text:span></text:a><text:span text:style-name="T565">, 2011-03-31, Žin., 2011, Nr. 42-1989 (2011-04-09), i. k. 1112310ISAK001V-254</text:span></text:p>
      <text:p text:style-name="Normal"/>
      <text:p text:style-name="P566">28.3. kreiptis į kitas migracijos tarnybas,<text:s/>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567">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 dirbusiems (dirbantiems) ar jį pažinojusiems (pažįstantiems) žmonėms ir surašomas laisvos formos asmens atpažinimo protokolas;</text:p>
      <text:p text:style-name="P568"><text:span text:style-name="T569">28.4</text:span><text:span text:style-name="T570">. gavęs šio aprašo 28.2 punkte nurodytą prašymo išduoti (pakeisti) Lietuvos Respublikos pilietybę patvirtinantį dokumentą kopiją arba prašymo išduoti (pakeisti) teisę užsieniečiui gyventi Lietuvos<text:s/></text:span><text:span text:style-name="T571">Respublikoje patvirtinantį dokumentą kopiją, sutikrinti joje esančius veido atvaizdą ir parašą su nuotrauka (veido atvaizdu) bei parašu, esančiais priimtame prašyme ir pateiktuose asmens dokumentuose; prašymo 16 eilutėje įrašyti<text:s/></text:span><text:soft-page-break/><text:span text:style-name="T572">dokumentų, kurie buvo gauti</text:span><text:span text:style-name="T573"><text:s/>atliekant patikrinimą dėl asmens duomenų ir tapatybės, duomenis;</text:span><text:s/></text:p>
      <text:p text:style-name="P574">Punkto pakeitimai:</text:p>
      <text:p text:style-name="P575"><text:span text:style-name="T576">Nr.<text:s/></text:span><text:a xlink:href="https://www.e-tar.lt/portal/legalAct.html?documentId=TAR.F24E7B65810A" office:target-frame-name="_top" xlink:show="replace"><text:span text:style-name="T577">1V-254</text:span></text:a><text:span text:style-name="T578">, 2011-03-31, Žin., 2011, Nr. 42-1989 (2011-04-09), i. k. 1112310ISAK001V-254</text:span></text:p>
      <text:p text:style-name="Normal"/>
      <text:p text:style-name="P579">28.5.<text:s/><text:span text:style-name="T580">sutikrinus asmens duomenis ir nuotrauką (veido atvaizdą) prašyme ir pateiktų kitų dokumentų (jei juos pateikia) kopijose su piliečio duomenimis ir veido atvaizdu, esančiais Gyventojų registre arba atsiųstoje prašymo kopijoje, ir nesant abejonių<text:s/></text:span><text:span text:style-name="T581">dėl asmens duomenų ir tapatybės, prašymą ir dokumentus asmens tapatybės kortelei išduoti ar pakeisti nagrinėjantis įgaliotas migracijos tarnybos valstybės tarnautojas ar darbuotojas prašymo 16 eilutėje įrašo, kad asmens duomenys ir tapatybė sutikrinti, nur</text:span><text:span text:style-name="T582">odo savo vardą, pavardę ir pasirašo</text:span>.</text:p>
      <text:p text:style-name="P583">Dokumentų, pateiktų asmens tapatybės kortelei išduoti ar pakeisti, kopijos, patikrinimo dėl asmens duomenų ir tapatybės dokumentai įdedami į bylas pagal dokumentacijos planą.</text:p>
      <text:p text:style-name="P584">Punkto pakeitimai:</text:p>
      <text:p text:style-name="P585"><text:span text:style-name="T586">Nr.<text:s/></text:span><text:a xlink:href="https://www.e-tar.lt/portal/legalAct.html?documentId=TAR.131B227413FC" office:target-frame-name="_top" xlink:show="replace"><text:span text:style-name="T587">1V-22</text:span></text:a><text:span text:style-name="T588">, 2010-01-19, Žin., 2010, Nr. 12-569 (2010-01-30), i. k. 1102310ISAK0001V-22</text:span></text:p>
      <text:p text:style-name="Normal"/>
      <text:p text:style-name="P589">29.<text:s/><text:span text:style-name="T590">Sprendimą dėl asmens tapatybės kortelės išdavimo ar keitimo priima įgaliotas migracijos tarnybos<text:s/></text:span><text:span text:style-name="T591">valstybės tarnautojas, kai įsitikinama asmens tapatybe pagal 25.2 punkto pirmosios pastraipos arba pagal 28 punkto reikalavimus ir tuo, kad valstybės rinkliava sumokėta (išskyrus piliečius, kurie pagal Rinkliavų įstatymą yra atleidžiami nuo šios rinkliavos</text:span><text:span text:style-name="T592">). 12 eilutės atitinkamame langelyje pažymima apie priimtą sprendimą dėl asmens tapatybės kortelės išdavimo ar keitimo, nurodomos sprendimą priėmusio įgalioto migracijos tarnybos valstybės tarnautojo pareigos, vardas, pavardė, sprendimo priėmimo data ir ji</text:span><text:span text:style-name="T593">s pasirašo. Tam skirtoje vietoje dedamas antspaudas su Lietuvos valstybės herbu</text:span>.</text:p>
      <text:p text:style-name="P594">Jeigu piliečiui iki 16 metų asmens tapatybės kortelė išduodama ar keičiama tarpininkaujant valstybinei vaiko teisių apsaugos institucijai, tai sprendimą dėl asmens tapatybės<text:s/>kortelės išdavimo ar keitimo priima migracijos tarnybos vadovas ar jo pareigas einantis valstybės tarnautojas.</text:p>
      <text:p text:style-name="P595">Punkto pakeitimai:</text:p>
      <text:p text:style-name="P596"><text:span text:style-name="T597">Nr.<text:s/></text:span><text:a xlink:href="https://www.e-tar.lt/portal/legalAct.html?documentId=TAR.131B227413FC" office:target-frame-name="_top" xlink:show="replace"><text:span text:style-name="T598">1V-22</text:span></text:a><text:span text:style-name="T599">, 2010-01-19, Žin., 2010, Nr. 12-56</text:span><text:span text:style-name="T600">9 (2010-01-30), i. k. 1102310ISAK0001V-22</text:span></text:p>
      <text:p text:style-name="Normal"/>
      <text:p text:style-name="P601"><text:span text:style-name="T602">29</text:span><text:span text:style-name="T603">. Sprendimą dėl asmens tapatybės kortelės išdavimo ar keitimo priima įgaliotas migracijos tarnybos valstybės tarnautojas, kai įsitikinama asmens tapatybe pagal 25.2 punkto pirmosios pastraipos arba pagal 28<text:s/></text:span><text:span text:style-name="T604">punkto reikalavimus ir tuo, kad valstybės rinkliava sumokėta (išskyrus piliečius, kurie pagal Rinkliavų įstatymą yra atleidžiami nuo šios rinkliavos). 12 eilutės atitinkamame langelyje pažymima apie priimtą sprendimą dėl asmens tapatybės kortelės išdavimo<text:s/></text:span><text:span text:style-name="T605">ar keitimo, nurodomos sprendimą priėmusio įgalioto migracijos tarnybos valstybės tarnautojo pareigos, vardas, pavardė, sprendimo priėmimo data ir jis pasirašo. Tam skirtoje vietoje dedamas antspaudas su Lietuvos valstybės herbu.</text:span><text:s/></text:p>
      <text:p text:style-name="P606">Papildyta punktu:</text:p>
      <text:p text:style-name="P607"><text:span text:style-name="T608">Nr.<text:s/></text:span><text:a xlink:href="https://www.e-tar.lt/portal/legalAct.html?documentId=TAR.131B227413FC" office:target-frame-name="_top" xlink:show="replace"><text:span text:style-name="T609">1V-22</text:span></text:a><text:span text:style-name="T610">, 2010-01-19, Žin., 2010, Nr. 12-569 (2010-01-30), i. k. 1102310ISAK0001V-22</text:span></text:p>
      <text:p text:style-name="Normal"/>
      <text:p text:style-name="P611">30. Asmens tapatybės kortelė bendra tvarka išduodama ar keičiama ne vėliau kaip per vieną mėnesį nuo šio aprašo 8 punkte nurodytų dokumentų migracijos tarnyboje gavimo dienos.</text:p>
      <text:p text:style-name="P612"><text:span text:style-name="T613">31</text:span><text:span text:style-name="T614">. Jeigu įgaliotas migracijos tarnybos valstybės tarnautojas ar darbuotojas, išnagrinėjęs priimtą prašymą ir dokumentus asmens tapatybės kortelei išduoti ar pakeisti,</text:span><text:span text:style-name="T615"><text:s/>turi pagrindą manyti, kad asmens tapatybės kortelė ar kitas jai gauti pateiktas Lietuvos Respublikos pilietybę patvirtinantis dokumentas asmeniui išduotas neteisėtai ar nepagrįstai, tai pagal šio aprašo 74 punkte nustatytus reikalavimus atliekamas patikri</text:span><text:span text:style-name="T616">nimas Lietuvos Respublikos pilietybę patvirtinančio dokumento išdavimo aplinkybėms nustatyti, o prašymą pateikęs asmuo apie tai nedelsiant informuojamas raštu.</text:span><text:s/></text:p>
      <text:p text:style-name="P617">Punkto pakeitimai:</text:p>
      <text:p text:style-name="P618"><text:span text:style-name="T619">Nr.<text:s/></text:span><text:a xlink:href="https://www.e-tar.lt/portal/legalAct.html?documentId=TAR.131B227413FC" office:target-frame-name="_top" xlink:show="replace"><text:span text:style-name="T620">1V-22</text:span></text:a><text:span text:style-name="T621">, 2010-01-19, Žin., 2010, Nr. 12-569 (2010-01-30), i. k. 1102310ISAK0001V-22</text:span></text:p>
      <text:p text:style-name="Normal"/>
      <text:p text:style-name="P622"><text:span text:style-name="T623">V</text:span><text:span text:style-name="T624">.<text:s/></text:span><text:span text:style-name="T625">UŽSAKYMO DĖL ASMENS TAPATYBĖS KORTELĖS IŠRAŠYMO PERDAVIMAS ASMENS DOKUMENTŲ IŠRAŠYMO CENTRUI</text:span></text:p>
      <text:p text:style-name="P626"/>
      <text:p text:style-name="P627">32. Migracijos tarnybos valstybės tarnautojas ar darbuotojas, turintis atitinkamus įgaliojimus dirbti su asmens dokumentų išrašymo sistema, vykdydamas Prašymų registravimo tvarkos aprašo reikalavimus, kai yra priimtas sprendimas išduoti ar pakeisti asmens tapatybės kortelę, privalo suformuoti užsakymą dėl asmens tapatybės kortelės išrašymo ir perduoti jį Asmens dokumentų išrašymo centrui.</text:p>
      <text:p text:style-name="P628">33. Asmens tapatybės kortelę išrašo, duomenis ir sertifikatus į ją įrašo, asmens tapatybės kortelės kontaktinės elektroninės laikmenos aktyvavimo duomenis (slaptažodį) sudaro ir vokus su asmens tapatybės kortelės kontaktinės elektroninės laikmenos aktyvavimo duomenimis (slaptažodžiu) spausdina Asmens dokumentų išrašymo centras.</text:p>
      <text:p text:style-name="P629">34. Iš Asmens dokumentų išrašymo centro gavusi išrašytas asmens tapatybės korteles ir vokus su<text:s/>asmens tapatybės kortelės kontaktinės elektroninės laikmenos aktyvavimo duomenimis (slaptažodžiu), migracijos tarnyba patikrina, ar nepažeista jų pakuotė.</text:p>
      <text:p text:style-name="P630">Ne mažiau kaip trijų teritorinės policijos įstaigos įgaliotų valstybės tarnautojų ar darbuotojų (iš<text:s/>jų 2 – migracijos tarnybos) akivaizdoje atplėšiama asmens tapatybės kortelių pakuotė, asmens tapatybės kortelės suskaičiuojamos, patikrinama, ar jų numeriai atitinka nurodytuosius lydraštyje, patikrinama ar 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631">Siuntos turi būti patikrintos ne vėliau kaip kitą darbo dieną nuo siuntos gavimo migracijos<text:s/>tarnyboje dienos.</text:p>
      <text:p text:style-name="P632">Punkto pakeitimai:</text:p>
      <text:p text:style-name="P633"><text:span text:style-name="T634">Nr.<text:s/></text:span><text:a xlink:href="https://www.e-tar.lt/portal/legalAct.html?documentId=TAR.131B227413FC" office:target-frame-name="_top" xlink:show="replace"><text:span text:style-name="T635">1V-22</text:span></text:a><text:span text:style-name="T636">, 2010-01-19, Žin., 2010, Nr. 12-569 (2010-01-30), i. k. 1102310ISAK0001V-22</text:span></text:p>
      <text:p text:style-name="Normal"/>
      <text:p text:style-name="P637">35. Įgaliotas migracijos tarnybos valstybės<text:s/>tarnautojas ar darbuotojas privalo:</text:p>
      <text:p text:style-name="P638">35.1. patikrinti, ar asmens tapatybės kortelėje nurodyti asmens duomenys ir veido atvaizdas atitinka asmens duomenis ir nuotrauką (veido atvaizdą) prašyme.</text:p>
      <text:p text:style-name="P639">Jeigu asmens tapatybės kortelėje nurodyti asmens duomenys ir /<text:s/>ar veido atvaizdas neatitinka asmens duomenų ar nuotraukos (veido atvaizdo) prašyme ir / ar nustatoma, kad nėra voko su asmens tapatybės kortelės kontaktinės elektroninės laikmenos aktyvavimo duomenimis (slaptažodžiu), kai jis turėtų būti, apie tai nedelsiant informuojamas migracijos tarnybos vadovas. Jis priima sprendimą išrašyti naują asmens tapatybės kortelę. Neįteikta asmens tapatybės kortelė ir vokas su asmens tapatybės kortelės kontaktinės elektroninės laikmenos aktyvavimo duomenimis (slaptažodžiu),<text:s/>kai jis yra, ne vėliau kaip per 3 darbo dienas grąžinami Asmens dokumentų išrašymo centrui. Apie migracijos tarnybos vadovo sprendimą išrašyti naują asmens tapatybės kortelę, neįteiktos 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 patį prašymą.</text:p>
      <text:p text:style-name="P640">Punkto pakeitimai:</text:p>
      <text:p text:style-name="P641"><text:span text:style-name="T642">Nr.<text:s/></text:span><text:a xlink:href="https://www.e-tar.lt/portal/legalAct.html?documentId=TAR.131B227413FC" office:target-frame-name="_top" xlink:show="replace"><text:span text:style-name="T643">1V-22</text:span></text:a><text:span text:style-name="T644">, 2010-01-19, Žin., 2010, Nr. 12-569 (2010-01-30), i. k. 1102310ISAK0001V-22</text:span></text:p>
      <text:p text:style-name="Normal"/>
      <text:p text:style-name="P645">35.2. užpildyti prašymo 13 eilutę: nurodyti piliečiui išrašytos asmens tapatybės kortelės numerį, išrašymo datą bei galiojimo laiką.</text:p>
      <text:p text:style-name="P646">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647"><text:span text:style-name="T648">37</text:span><text:span text:style-name="T649">. Nustačius, kad asmens tapatybės kortelių pakuotė pažeista ir/ar trūksta asmens tapatybės kortelių ir/ar vokų s</text:span><text:span text:style-name="T650">u asmens tapatybės kortelės kontaktinės elektroninės laikmenos aktyvavimo duomenimis (slaptažodžiu), iš Asmens dokumentų išrašymo centro išrašytas asmens tapatybės korteles gavusios migracijos tarnybos vadovas apie tai nedelsdamas informuoja teritorinės po</text:span><text:span text:style-name="T651">licijos įstaigos vadovą, Asmens dokumentų išrašymo centrą ir Policijos departamentą prie Lietuvos Respublikos vidaus reikalų ministerijos (toliau – Policijos departamentas). Trūkstamas asmens tapatybės korteles įgaliotas migracijos tarnybos valstybės tarna</text:span><text:span text:style-name="T652">utojas arba darbuotojas migracijos tarnybos vadovo pavedimu nedelsdamas asmens dokumentų išrašymo sistemoje skelbia dingusiomis.</text:span></text:p>
      <text:p text:style-name="P653"><text:span text:style-name="T654">Teritorinės policijos įstaigos vadovo pavedimu per 5 darbo dienas nuo išrašytų asmens tapatybės kortelių pakuotės iš Asmens dok</text:span><text:span text:style-name="T655">umentų išrašymo centro gavimo migracijos tarnyboje dienos dėl nurodytų faktų atliekamas patikrinimas, surašoma jo išvada. Išvados kopija pateikiama Asmens dokumentų išrašymo centrui ir Policijos departamentui.</text:span><text:s/></text:p>
      <text:p text:style-name="P656">Punkto pakeitimai:</text:p>
      <text:p text:style-name="P657"><text:span text:style-name="T658">Nr.<text:s/></text:span><text:a xlink:href="https://www.e-tar.lt/portal/legalAct.html?documentId=TAR.131B227413FC" office:target-frame-name="_top" xlink:show="replace"><text:span text:style-name="T659">1V-22</text:span></text:a><text:span text:style-name="T660">, 2010-01-19, Žin., 2010, Nr. 12-569 (2010-01-30), i. k. 1102310ISAK0001V-22</text:span></text:p>
      <text:p text:style-name="P661"><text:span text:style-name="T662">Nr.<text:s/></text:span><text:a xlink:href="https://www.e-tar.lt/portal/legalAct.html?documentId=TAR.F24E7B65810A" office:target-frame-name="_top" xlink:show="replace"><text:span text:style-name="T663">1V-254</text:span></text:a><text:span text:style-name="T664">, 2011-03-31, Žin., 20</text:span><text:span text:style-name="T665">11, Nr. 42-1989 (2011-04-09), i. k. 1112310ISAK001V-254</text:span></text:p>
      <text:p text:style-name="Normal"/>
      <text:p text:style-name="P666"><text:span text:style-name="T667">VI</text:span><text:span text:style-name="T668">.<text:s/></text:span><text:span text:style-name="T669">ASMENS TAPATYBĖS KORTELĖS ATSIĖMIMAS IR JOS GALIOJIMAS, PRAŠYMŲ SAUGOJIMAS</text:span></text:p>
      <text:p text:style-name="P670"/>
      <text:p text:style-name="P671">38. Pilietis pats atvyksta atsiimti asmens tapatybės kortelę į migracijos tarnybą, kuriai pateikė prašymą,<text:s/>išskyrus šio aprašo 39 ir 62 punktuose nurodytus atvejus. Kartu jam asmeniškai įteikiamas teisės aktų nustatyta tvarka atspausdintas vokas su asmens tapatybės kortelės kontaktinės elektroninės laikmenos aktyvavimo duomenimis (slaptažodžiu).</text:p>
      <text:p text:style-name="P672"><text:span text:style-name="T673">39</text:span><text:span text:style-name="T674">. Asmens<text:s/></text:span><text:span text:style-name="T675">tapatybės kortelę gali paimti ir piliečio įgaliotas asmuo, pateikęs notarine ar jai prilyginta forma patvirtintą įgaliojimą ir savo asmens tapatybę patvirtinantį dokumentą. Prašymo 16 eilutėje nurodomi pateikto įgaliojimo ir asmens tapatybę patvirtinančio<text:s/></text:span><text:span text:style-name="T676">dokumento duomenys.</text:span></text:p>
      <text:p text:style-name="P677"><text:span text:style-name="T678">Neveiksnaus piliečio asmens tapatybės kortelę paima jo globėjas ar kitas teisėtas atstovas, pateikęs paskyrimą globėju ar kitą teisėtą atstovavimą ir savo asmens tapatybę patvirtinančius dokumentus. Prašymo 16 eilutėje įrašomi pateiktų<text:s/></text:span><text:span text:style-name="T679">dokumentų duomenys.</text:span></text:p>
      <text:p text:style-name="P680">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681">Paimti piliečio iki 16 metų asmens tapatybės kortelę turi, o piliečio nuo 16 iki 18 metų gali vienas iš tėvų (įtėvių), globėjas (rūpintojas) ar jų įgaliotas asmuo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text:s/>dokumentus. Prašymo 16 eilutėje įrašomi pateiktų dokumentų duomenys.</text:p>
      <text:p text:style-name="P682">Jeigu vaiko tėvai išsituokę, paimti piliečio iki 16 metų asmens tapatybės kortelę turi, o piliečio nuo 16 iki 18 metų gali tas iš tėvų (įtėvių), su kuriuo vaikas gyvena (vaiko gyvenamoji<text:s/>vieta nustatyta tėvų susitarimu arba teismo), arba jo įgaliotas asmuo, pateikęs savo asmens tapatybę patvirtinantį dokumentą ir notarine ar jai prilyginta forma patvirtintą įgaliojimą. Prašymo 16 eilutėje įrašomi pateikto įgaliojimo ir asmens tapatybę patvirtinančio dokumento duomenys.</text:p>
      <text:soft-page-break/>
      <text:p text:style-name="P683"><text:span text:style-name="T684">Pateiktų dokumentų kopijos įdedamos į bylą pagal dokumentacijos planą.</text:span><text:s/></text:p>
      <text:p text:style-name="P685">Punkto pakeitimai:</text:p>
      <text:p text:style-name="P686"><text:span text:style-name="T687">Nr.<text:s/></text:span><text:a xlink:href="https://www.e-tar.lt/portal/legalAct.html?documentId=TAR.131B227413FC" office:target-frame-name="_top" xlink:show="replace"><text:span text:style-name="T688">1V-22</text:span></text:a><text:span text:style-name="T689">, 2010-01-19, Žin., 2010, Nr. 12-569 (2010</text:span><text:span text:style-name="T690">-01-30), i. k. 1102310ISAK0001V-22</text:span></text:p>
      <text:p text:style-name="Normal"/>
      <text:p text:style-name="P691">40. Atsiimant asmens tapatybės kortelę, būtina pateikti šio aprašo 8.2 ir 8.3 punktuose nurodytus dokumentus, kuriuos pilietis pateikė asmens tapatybės kortelei išduoti ar pakeisti. Jeigu asmens tapatybės kortelei<text:s/>išduoti buvo pateiktas vaiko kelionės dokumentas arba piliečiui buvo išduotas laikinasis pažymėjimas, tai atsiimant asmens tapatybės kortelę šie dokumentai turi būti pateikiami. Šio punkto reikalavimai vykdomi ir tais atvejais, kai asmens tapatybės kortelę<text:s/>paima šio aprašo 39 punkte nurodytas asmuo.</text:p>
      <text:p text:style-name="P692">Jeigu atsiimant asmens tapatybės kortelę nepateikiama keičiama asmens tapatybės kortelė ar kitas dokumentas, kuris pagal šio aprašo 42.2 punkte nustatytus reikalavimus turi būti pažymėtas kaip negaliojantis, tai<text:s/>asmens dokumentų išrašymo sistemoje jis skelbiamas negrąžintu. Apie tai turi būti pažymėta prašymo 16 eilutėje.</text:p>
      <text:p text:style-name="P693">41. Atsiimdamas asmens tapatybės kortelę pilietis turi pasirašyti prašymo 14 eilutėje, patvirtindamas, kad asmens tapatybės kortelę gavo, ir nurodyti jos atsiėmimo datą.</text:p>
      <text:p text:style-name="P694">Prašymų registravimo tvarkos aprašo nustatyta tvarka pilietis gali patikrinti, ar sertifikatuose esantys jo duomenys yra teisingi. Atsiimdamas voką su asmens tapatybės kortelės kontaktinės elektroninės laikmenos aktyvavimo duomenimis (slaptažodžiu), jis pasirašo prašymo 15 eilutėje ir nurodo datą.</text:p>
      <text:p text:style-name="P695">Nustačius, kad sertifikatuose esantys asmens duomenys neteisingi, asmens tapatybės kortelė ir vokas su asmens tapatybės kortelės aktyvavimo duomenimis (slaptažodžiu) piliečiui neįteikiami. Šio aprašo 35.1 punkto antrojoje pastraipoje nustatyta tvarka migracijos tarnybos vadovas priima sprendimą dėl naujos asmens tapatybės kortelės išrašymo. Neįteiktos asmens tapatybės kortelės ir vokai su 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696">Jeigu asmens tapatybės kortelę atsiima ne pats pilietis, o paima šio aprašo 39 punkte nurodytas asmuo, tai prašymo 14 eilutėje pažymimas atitinkamas langelis, nurodant, kas paėmė asmens tapatybės kortelę, nurodoma asmens tapatybės kortelę paimančio asmens vardas,<text:s/>pavardė ir asmens kodas. Asmens tapatybės kortelę paimantis asmuo pasirašo, patvirtindamas, kad asmens tapatybės kortelę gavo, ir nurodo asmens tapatybės kortelės atsiėmimo datą.</text:p>
      <text:p text:style-name="P697">Jeigu pilietis dėl fizinės negalios nesugeba pasirašyti, prašymo 14 ir 15 eilutėse vietoj piliečio parašo braukiamas brūkšnys, nurodoma asmens tapatybės kortelės ir voko su asmens tapatybės kortelės aktyvavimo duomenimis (slaptažodžiu) atsiėmimo data, o prašymo 16 eilutėje – priežastis, dėl kurios pilietis nepasirašo.</text:p>
      <text:p text:style-name="P698">Pilietis ar kitas šio aprašo 39 punkte nurodytas jo asmens tapatybės kortelę paimantis asmuo migracijos tarnyboje specialia dokumentų patikros įranga gali patikrinti į asmens tapatybės kortelę elektroniniu būdu įrašytus duomenis.</text:p>
      <text:p text:style-name="P699">42. Įgaliotas migracijos tarnybos valstybės tarnautojas ar darbuotojas, migracijos tarnyboje įteikiantis išrašytą asmens tapatybės kortelę, privalo:</text:p>
      <text:p text:style-name="P700"><text:span text:style-name="T701">42.1</text:span><text:span text:style-name="T702">. įsitikinti piliečio, kuriam įteikiama asmens tapatybės kortelė, asmens tapatybe, sutikrindamas jo išvaizdą su jo veido atvaizdu įteiki</text:span><text:span text:style-name="T703">amoje asmens tapatybės kortelėje bei pateiktame keisti asmens dokumente (jei pilietis tokį pateikė), ir sutikrinti piliečiui išrašytoje asmens tapatybės kortelėje nurodytus duomenis su jo duomenimis, esančiais Gyventojų registre.</text:span></text:p>
      <text:p text:style-name="P704"><text:span text:style-name="T705">Jeigu asmens tapatybės<text:s/></text:span><text:span text:style-name="T706">kortelėje nurodyti duomenys ar veido atvaizdas skiriasi nuo piliečio duomenų ar veido atvaizdo, esančių Gyventojų registre, apie tai nedelsiant informuojamas migracijos tarnybos vadovas. Šio aprašo 35.1 punkto antrosios pastraipos nustatyta tvarka jis prii</text:span><text:span text:style-name="T707">ma sprendimą dėl naujos asmens tapatybės kortelės išdavimo;</text:span><text:s/></text:p>
      <text:p text:style-name="P708">Punkto pakeitimai:</text:p>
      <text:soft-page-break/>
      <text:p text:style-name="P709"><text:span text:style-name="T710">Nr.<text:s/></text:span><text:a xlink:href="https://www.e-tar.lt/portal/legalAct.html?documentId=TAR.131B227413FC" office:target-frame-name="_top" xlink:show="replace"><text:span text:style-name="T711">1V-22</text:span></text:a><text:span text:style-name="T712">, 2010-01-19, Žin., 2010, Nr. 12-569 (2010-01-30), i. k. 1102310ISAK0001V-22</text:span></text:p>
      <text:p text:style-name="Normal"/>
      <text:p text:style-name="P713">42.2. specialiu prietaisu pažymėti kaip negaliojančią piliečio pateiktą keisti asmens tapatybės kortelę arba asmens tapatybės kortelei išduoti pateiktą Lietuvos Respublikos piliečio pasą, o šio aprašo 8.3 punkte nurodytu atveju – teisę užsieniečiui gyventi Lietuvos Respublikoje patvirtinantį dokumentą kelionės dokumentą, teisės į Lietuvos Respublikos pilietybę išsaugojimo pažymėjimą.</text:p>
      <text:p text:style-name="P714">Kaip negaliojantis pažymimas laikinasis pažymėjimas, jeigu jis piliečiui buvo išduotas, taip pat vaiko kelionės dokumentas, jeigu jis buvo išduotas ir pateiktas asmens tapatybės kortelei išduoti ar pakeisti.</text:p>
      <text:p text:style-name="P715">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716">Pažymėta kaip negaliojanti asmens tapatybės kortelė, pasas, Lietuvos Respublikos piliečio pasas, laikinasis<text:s/>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717">Pažymėtas kaip negaliojantis teisę užsieniečiui gyventi Lietuvos Respublikoje patvirtinantis dokumentas, kelionės dokumentas ar teisės į Lietuvos Respublikos pilietybę išsaugojimo pažymėjimas iš piliečio paimamas ir turi būti sunaikinamas;</text:p>
      <text:p text:style-name="P718">Punkto pakeitimai:</text:p>
      <text:p text:style-name="P719"><text:span text:style-name="T720">Nr.<text:s/></text:span><text:a xlink:href="https://www.e-tar.lt/portal/legalAct.html?documentId=TAR.131B227413FC" office:target-frame-name="_top" xlink:show="replace"><text:span text:style-name="T721">1V-22</text:span></text:a><text:span text:style-name="T722">, 2010-01-19, Žin., 2010, Nr. 12-569 (2010-01-30), i. k. 1102310ISAK0001V-22</text:span></text:p>
      <text:p text:style-name="Normal"/>
      <text:p text:style-name="P723">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724">Asmens tapatybės kortelė pradeda galioti nuo tada, kai apie asmens tapatybės kortelės atsiėmimą pažymima asmens dokumentų išrašymo sistemoje.</text:p>
      <text:p text:style-name="P725">43. Asmens tapatybės kortelės galiojimo terminas nuo joje nurodytos išdavimo datos yra:</text:p>
      <text:p text:style-name="P726">43.1.<text:s/>2 metai, jeigu ji išduota piliečiui iki 5 metų amžiaus;</text:p>
      <text:p text:style-name="P727">43.2. 5 metai, jeigu ji išduota piliečiui nuo 5 iki 16 metų amžiaus;</text:p>
      <text:p text:style-name="P728">43.3. 10 metų, jeigu ji išduota piliečiui nuo 16 metų amžiaus.</text:p>
      <text:p text:style-name="P729">44. Prašymai saugomi asmens tapatybės kortelę išdavusioje migracijos tarnyboje, sudėti aplankuose arba kartotekoje abėcėlės tvarka (pagal pavardes arba pagal pavardes ir išdavimo metus).</text:p>
      <text:p text:style-name="P730">45. Prašymais naudotis turi teisę tik asmens tapatybės korteles išduodančios migracijos tarnybos valstybės tarnautojai<text:s/>ir darbuotojai, vykdydami teisės aktų nustatytas funkcijas.</text:p>
      <text:p text:style-name="P731">Išnešti prašymą iš migracijos tarnybos patalpų draudžiama, išskyrus Lietuvos Respublikos įstatymų nustatytais atvejais. Tokiu atveju iš aplanko ar kartotekos paimto prašymo vietoje paliekama teisės aktų nustatyta tvarka patvirtinta šio prašymo kopija.</text:p>
      <text:p text:style-name="P732">Paimti piliečio prašymą leidžiama atsakant į paklausimus, darant nuorašus (kopijas), atliekant patikrinimą dėl asmens duomenų ir tapatybės. Prašymų nuorašai (kopijos) kitoms valstybės įstaigoms ar<text:s/>institucijoms teikiami teisės aktų nustatyta tvarka. Prašymo 16 eilutėje įrašoma, kada ir kam prašymas buvo pateiktas ar išsiųstas jo nuorašas (kopija).</text:p>
      <text:p text:style-name="P733"/>
      <text:p text:style-name="P734"><text:span text:style-name="T735">VII</text:span><text:span text:style-name="T736">.<text:s/></text:span><text:span text:style-name="T737">PILIEČIO, KURIS ATLIEKA AREŠTO, TERMINUOTO LAISVĖS ATĖMIMO AR LAISVĖS ATĖMIMO IKI GYVOS GAL</text:span><text:span text:style-name="T738">VOS BAUSMĘ ARBA KURIAM TEISMO NUTARTIMI TAIKOMOS PRIVERČIAMOSIOS MEDICINOS PRIEMONĖS PSICHIKOS SVEIKATOS PRIEŽIŪROS ĮSTAIGOJE, PRAŠYMO<text:s/></text:span><text:soft-page-break/><text:span text:style-name="T739">PRIĖMIMAS, JO NAGRINĖJIMAS, IŠRAŠYTOS ASMENS TAPATYBĖS KORTELĖS ŠIEMS PILIEČIAMS ĮTEIKIMAS</text:span></text:p>
      <text:p text:style-name="P740"/>
      <text:p text:style-name="P741">46.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text:s/>priežiūros įstaigoje), prašymą ir dokumentus asmens tapatybės kortelei išduoti ar 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742">47.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743"><text:span text:style-name="T744">48</text:span><text:span text:style-name="T745">. Laisvės atėmimo vietos ar</text:span><text:span text:style-name="T746">ba sveikatos priežiūros įstaiga ne vėliau kaip likus penkioms darbo dienoms iki įgalioto migracijos tarnybos, kurios aptarnaujamoje teritorijoje yra laisvės atėmimo vietos arba sveikatos priežiūros įstaiga, valstybės tarnautojo numatyto vykimo į šią įstaig</text:span><text:span text:style-name="T747">ą paštu arba faksu migracijos tarnybai pateikia duomenis apie piliečius, kurie prašo išduoti ar pakeisti asmens tapatybės kortelę: vardą (-us), pavardę, asmens kodą ar gimimo datą, nurodo, jeigu pilietis prašo išduoti asmens tapatybės kortelę vietoj praras</text:span><text:span text:style-name="T748">to Lietuvos Respublikos pilietybę patvirtinančio dokumento. Gavęs šiuos duomenis įgaliotas migracijos tarnybos, kurios aptarnaujamoje teritorijoje yra laisvės atėmimo vieta arba sveikatos priežiūros įstaiga, migracijos tarnybos valstybės tarnautojas ar dar</text:span><text:span text:style-name="T749">buotojas Gyventojų registre patikrina nuteistojo ar piliečio, esančio sveikatos priežiūros įstaigoje, duomenis. Prašymų registravimo tvarkos aprašo nustatyta tvarka į mobiliąją biometrinių duomenų registravimo įrangą perkeliami šių asmenų duomenys iš Gyven</text:span><text:span text:style-name="T750">tojų registro ir vykstama į laisvės atėmimo vietą ar sveikatos priežiūros įstaigą nuskaityti piliečio biometrinių duomenų.</text:span><text:s/></text:p>
      <text:p text:style-name="P751">Punkto pakeitimai:</text:p>
      <text:p text:style-name="P752"><text:span text:style-name="T753">Nr.<text:s/></text:span><text:a xlink:href="https://www.e-tar.lt/portal/legalAct.html?documentId=TAR.131B227413FC" office:target-frame-name="_top" xlink:show="replace"><text:span text:style-name="T754">1V-22</text:span></text:a><text:span text:style-name="T755">, 2010-01-19, Žin., 20</text:span><text:span text:style-name="T756">10, Nr. 12-569 (2010-01-30), i. k. 1102310ISAK0001V-22</text:span></text:p>
      <text:p text:style-name="Normal"/>
      <text:p text:style-name="P757">49. Dokumentus nuteistasis ar pilietis, esantis sveikatos priežiūros įstaigoje, įgaliotam migracijos tarnybos valstybės tarnautojui pateikia asmeniškai, dalyvaujant laisvės atėmimo vietos ar sveikatos priežiūros įstaigos pareigūnui ar įgaliotam darbuotojui.</text:p>
      <text:p text:style-name="P758">50. Asmens tapatybės kortelei išduoti ar pakeisti nuteistasis ar pilietis, esantis sveikatos priežiūros įstaigoje, turi pateikti šio aprašo 8 punkte nurodytus dokumentus.</text:p>
      <text:p text:style-name="P759">51. Nuteistasis<text:s/>ar pilietis, esantis sveikatos priežiūros įstaigoje, praradęs turėtą Lietuvos Respublikos pilietybę patvirtinantį dokumentą, turi pateikti pranešimą apie Lietuvos Respublikos pilietybę patvirtinančio dokumento praradimą ir šio aprašo 10 punkte nurodytus dokumentus.</text:p>
      <text:p text:style-name="P760">52. Asmens tapatybės kortelei išduoti ar pakeisti pateikiant šio aprašo 8.2–8.3 ir 8.7 punktuose nurodytus dokumentus, kartu pateikiamos ir šių dokumentų kopijos. Pateikti dokumentai, sutikrinus duomenis, grąžinami, kopijos patvirtinamos teisės aktų nustatyta tvarka.</text:p>
      <text:p text:style-name="P761">Punkto pakeitimai:</text:p>
      <text:p text:style-name="P762"><text:span text:style-name="T763">Nr.<text:s/></text:span><text:a xlink:href="https://www.e-tar.lt/portal/legalAct.html?documentId=TAR.131B227413FC" office:target-frame-name="_top" xlink:show="replace"><text:span text:style-name="T764">1V-22</text:span></text:a><text:span text:style-name="T765">, 2010-01-19, Žin., 2010, Nr. 12-569 (2010-01-30), i. k. 1102310ISAK0001V-22</text:span></text:p>
      <text:p text:style-name="Normal"/>
      <text:p text:style-name="P766">53. Įgaliotas migracijos tarnybos, kurios aptarnaujamoje teritorijoje yra laisvės atėmimo vieta ar sveikatos priežiūros įstaiga, valstybės tarnautojas, priimantis nuteistojo ar piliečio, esančio sveikatos priežiūros įstaigoje, dokumentus asmens tapatybės kortelei išduoti ar pakeisti, privalo:</text:p>
      <text:p text:style-name="P767">53.1. įvertinti, ar pateiktas Lietuvos Respublikos pilietybę patvirtinantis dokumentas priklauso šiam asmeniui ir ar jame nėra klastojimo požymių. Kilus abejonių dėl pateikto Lietuvos Respublikos pilietybę patvirtinančio dokumento autentiškumo, vykdomi<text:s/>šio aprašo 25.1 punkte nustatyti reikalavimai;</text:p>
      <text:p text:style-name="P768">53.2. sutikrinti nuteistojo ar piliečio, esančio sveikatos priežiūros įstaigoje, išvaizdą su jo nuotrauka (veido atvaizdu) pateiktuose dokumentuose, o į mobiliąją biometrinių duomenų registravimo įrangą<text:s/>perkeltus Gyventojų registro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25.3.2–25.3.4 punktuose nustatytus reikalavimus.</text:p>
      <text:p text:style-name="P769">Punkto pakeitimai:</text:p>
      <text:p text:style-name="P770"><text:span text:style-name="T771">Nr.<text:s/></text:span><text:a xlink:href="https://www.e-tar.lt/portal/legalAct.html?documentId=TAR.131B227413FC" office:target-frame-name="_top" xlink:show="replace"><text:span text:style-name="T772">1V-</text:span><text:span text:style-name="T773">22</text:span></text:a><text:span text:style-name="T774">, 2010-01-19, Žin., 2010, Nr. 12-569 (2010-01-30), i. k. 1102310ISAK0001V-22</text:span></text:p>
      <text:p text:style-name="Normal"/>
      <text:p text:style-name="P775"><text:span text:style-name="T776">54</text:span><text:span text:style-name="T777">. Pateiktus dokumentus priėmęs įgaliotas migracijos tarnybos, kurios aptarnaujamoje teritorijoje yra laisvės atėmimo vieta ar sveikatos priežiūros įstaiga, valstybės ta</text:span><text:span text:style-name="T778">rnautojas, grįžęs į migracijos tarnybą, turi dar kartą sutikrinti nuteistojo ar piliečio, esančio sveikatos priežiūros įstaigoje, pateiktuose dokumentuose įrašytus duomenis, veido atvaizdą ir parašą su jo duomenimis, parašu (jeigu jis yra) ir veido atvaizd</text:span><text:span text:style-name="T779">u (jeigu jis yra), esančiais Gyventojų registre, Prašymų registravimo tvarkos aprašo nustatyta tvarka išspausdinti prašymą su užpildytomis 1–9 ir 16 eilutėmis (kai šiose eilutėse daromi įrašai), piliečio veido atvaizdu (kai pilietis nepateikia nuotraukos)<text:s/></text:span><text:span text:style-name="T780">ir parašu (kai pilietis šio aprašo nustatyta tvarka turi pasirašyti).</text:span><text:s/></text:p>
      <text:p text:style-name="P781">Punkto pakeitimai:</text:p>
      <text:p text:style-name="P782"><text:span text:style-name="T783">Nr.<text:s/></text:span><text:a xlink:href="https://www.e-tar.lt/portal/legalAct.html?documentId=TAR.131B227413FC" office:target-frame-name="_top" xlink:show="replace"><text:span text:style-name="T784">1V-22</text:span></text:a><text:span text:style-name="T785">, 2010-01-19, Žin., 2010, Nr. 12-569 (2010-01-30), i. k. 1102310ISAK0001V-2</text:span><text:span text:style-name="T786">2</text:span></text:p>
      <text:p text:style-name="Normal"/>
      <text:p text:style-name="P787">55. Kilus abejonių dėl asmens tapatybės, nuteistasis ar pilietis, esantis sveikatos priežiūros įstaigoje, turi pateikti papildomus dokumentus (pvz., kitą turimą dokumentą su asmens duomenimis ir nuotrauka (veido atvaizdu) ir pan.).</text:p>
      <text:p text:style-name="P788">56. Išspausdinęs prašymą, įgaliotas migracijos 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789">57. Įgaliotas migracijos tarnybos, kurios aptarnaujamoje teritorijoje yra laisvės atėmimo vieta<text:s/>ar sveikatos priežiūros įstaiga, valstybės tarnautojas parašu patvirtina nuteistojo ar piliečio, esančio sveikatos priežiūros įstaigoje, asmens tapatybę ir parašą, prašymo 11 eilutėje nurodo savo pareigas, vardą, pavardę ir datą.</text:p>
      <text:p text:style-name="P790">Prašymo tam skirtoje vietoje nurodoma atitinkamas (-i) asmens tapatybės kortelės išdavimo ar keitimo priežasties (priežasčių) kodas (-ai) pagal Prašymų registravimo tvarkos aprašo nustatytas asmens dokumentų išdavimo ir keitimo priežastis.</text:p>
      <text:p text:style-name="P791">58. Asmens tapatybės kortelę piliečiui<text:s/>išduoda ir keičia migracijos tarnyba, kurios aptarnaujamoje teritorijoje yra laisvės atėmimo vieta ar sveikatos priežiūros įstaiga.</text:p>
      <text:p text:style-name="P792">59. Tais atvejais, kai pilietis nėra deklaravęs savo gyvenamosios vietos arba yra deklaravęs gyvenamąją vietą ar įtrauktas į neturinčių gyvenamosios vietos asmenų apskaitą kitos migracijos tarnybos aptarnaujamojoje teritorijoje, prašymo 16 eilutėje pažymima jo faktinė buvimo vieta, t. y. nurodomas laisvės atėmimo vietos ar sveikatos priežiūros įstaigos pavadinimas ir adresas.</text:p>
      <text:p text:style-name="P793">60. Pranešimą apie Lietuvos Respublikos pilietybę patvirtinančio dokumento praradimą registruoja ir prarastą Lietuvos Respublikos pilietybę patvirtinantį dokumentą negaliojančiu šio aprašo 77 punkte nustatyta tvarka skelbia migracijos tarnyba, kurios aptarnaujamoje teritorijoje yra laisvės atėmimo vieta ar sveikatos priežiūros įstaiga.</text:p>
      <text:p text:style-name="P794">61. Nuteistojo ar piliečio, esančio sveikatos priežiūros įstaigoje, prašymas nagrinėjamas ir sprendimas išduoti ar pakeisti asmens tapatybės kortelę priimamas vykdant šio aprašo IV<text:s/><text:soft-page-break/>skyriuje nustatytus reikalavimus, o užsakymas dėl asmens tapatybės kortelės išrašymo Asmens dokumentų išrašymo centrui perduodamas pagal šio aprašo V skyriuje nustatytus reikalavimus.</text:p>
      <text:p text:style-name="P795">62. Išrašytą asmens tapatybės kortelę ir voką su<text:s/>asmens tapatybės kortelės kontaktinės elektroninės laikmenos aktyvavimo duomenimis (slaptažodžiu) nuteistajam ar piliečiui, esančiam sveikatos priežiūros įstaigoje, įteikia įgaliotas migracijos tarnybos valstybės tarnautojas, nuvykęs į laisvės atėmimo vietą ar sveikatos priežiūros įstaigą.</text:p>
      <text:p text:style-name="P796">63. Įgaliotas migracijos tarnybos valstybės tarnautojas įteikti išrašytų asmens tapatybės kortelių ir vokų su asmens tapatybės kortelės kontaktinės elektroninės laikmenos aktyvavimo duomenimis (slaptažodžiu) į laisvės<text:s/>atėmimo vietos ar sveikatos priežiūros įstaigą vyksta pagal šio aprašo 47 punkte nustatytus reikalavimus.</text:p>
      <text:p text:style-name="P797">64. Atsiimdamas asmens tapatybės kortelę bei voką su asmens tapatybės kortelės kontaktinės elektroninės laikmenos aktyvavimo duomenimis (slaptažodžiu), nuteistasis ar pilietis, esantis sveikatos priežiūros įstaigoje, turi pateikti šio aprašo 8.2 ir 8.3 punktuose nurodytus dokumentus, kuriuos jis pateikė asmens tapatybės kortelei išduoti ar pakeisti, taip pat vaiko kelionės dokumentą, jeigu jis buvo<text:s/>pateiktas, ar laikinąjį pažymėjimą, jeigu jis buvo išduotas, pasirašyti prašymo 14 ir 15 eilutėse, patvirtindamas, kad asmens tapatybės kortelę ir voką su asmens tapatybės kortelės kontaktinės elektroninės laikmenos aktyvavimo duomenimis (slaptažodžiu) gavo, ir nurodyti jų atsiėmimo datą.</text:p>
      <text:p text:style-name="P798">65. Įgaliotas migracijos tarnybos valstybės tarnautojas pažymi kaip negaliojančius šio aprašo 42.2 punkte nurodytus dokumentus ir vykdo kitus šio aprašo 42.2 punkte nustatytus reikalavimus.</text:p>
      <text:p text:style-name="P799">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800">67.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801">68. Nuteistasis ar pilietis, esantis sveikatos priežiūros įstaigoje, paleistas iš laisvės atėmimo vietos ar sveikatos priežiūros įstaigos anksčiau, nei jam išduota asmens tapatybės kortelė, turi atvykti atsiimti šio dokumento ir<text:s/>voko su asmens tapatybės kortelės kontaktinės elektroninės laikmenos aktyvavimo duomenimis (slaptažodžiu) į migracijos tarnybą, kurios aptarnaujamoje teritorijoje yra laisvės atėmimo vieta ar sveikatos priežiūros įstaiga.</text:p>
      <text:p text:style-name="P802"/>
      <text:p text:style-name="P803"><text:span text:style-name="T804">VIII</text:span><text:span text:style-name="T805">.<text:s/></text:span><text:span text:style-name="T806">ASMENS TAPATYBĖS KORT</text:span><text:span text:style-name="T807">ELĖS IŠDAVIMAS, KEITIMAS SKUBOS TVARKA</text:span></text:p>
      <text:p text:style-name="P808"/>
      <text:p text:style-name="P809"><text:span text:style-name="T810">69</text:span><text:span text:style-name="T811">. Asmens tapatybės kortelė piliečio pageidavimu išduodama ar keičiama skubos tvarka per 1 darbo dieną (24 val.) arba per 5 darbo dienas nuo prašymo priėmimo bei kitų šio aprašo 8 punkte nurodytų dokumentų<text:s/></text:span><text:span text:style-name="T812">gavimo migracijos tarnyboje dienos. Asmens tapatybės kortelės išdavimo ar keitimo skubos tvarka terminas pradedamas skaičiuoti nuo prašymo priėmimo dienos (valandos).</text:span><text:s/></text:p>
      <text:p text:style-name="P813">Punkto pakeitimai:</text:p>
      <text:p text:style-name="P814"><text:span text:style-name="T815">Nr.<text:s/></text:span><text:a xlink:href="https://www.e-tar.lt/portal/legalAct.html?documentId=TAR.131B227413FC" office:target-frame-name="_top" xlink:show="replace"><text:span text:style-name="T816">1V-22</text:span></text:a><text:span text:style-name="T817">, 2010-01-19, Žin., 2010, Nr. 12-569 (2010-01-30), i. k. 1102310ISAK0001V-22</text:span></text:p>
      <text:p text:style-name="Normal"/>
      <text:p text:style-name="P818">70. Asmens tapatybės kortelė skubos tvarka neišduodama ir nekeičiama, jeigu:</text:p>
      <text:p text:style-name="P819">70.1. pilietis yra praradęs Lietuvos Respublikos pilietybę patvirtinantį<text:s/>dokumentą, kurį pagal šio aprašo 8.2 punkto reikalavimus turi pateikti asmens tapatybės kortelei gauti ar pakeisti, išskyrus šio aprašo 71 punkte nurodytą atvejį;</text:p>
      <text:p text:style-name="P820">70.2. abejojama dėl asmens duomenų, jo tapatybės ar dėl piliečio pateikto Lietuvos Respublikos pilietybę patvirtinančio dokumento autentiškumo;</text:p>
      <text:p text:style-name="P821">70.3. kai asmens pilietybės klausimas neišspręstas pagal Lietuvos Respublikos pilietybės įstatymą arba nustatoma, kad asmens Lietuvos Respublikos pilietybės klausimas išspręstas pažeidžiant<text:s/><text:span text:style-name="T822">šį ar<text:s/></text:span><text:span text:style-name="T823">kitus Lietuvos Respublikos įstatymus</text:span>;</text:p>
      <text:p text:style-name="P824">Punkto pakeitimai:</text:p>
      <text:p text:style-name="P825"><text:span text:style-name="T826">Nr.<text:s/></text:span><text:a xlink:href="https://www.e-tar.lt/portal/legalAct.html?documentId=TAR.F24E7B65810A" office:target-frame-name="_top" xlink:show="replace"><text:span text:style-name="T827">1V-254</text:span></text:a><text:span text:style-name="T828">, 2011-03-31, Žin., 2011, Nr. 42-1989 (2011-04-09), i. k. 1112310ISAK001V-254</text:span></text:p>
      <text:p text:style-name="Normal"/>
      <text:p text:style-name="P829"><text:span text:style-name="T830">70.4</text:span><text:span text:style-name="T831">. pasikeitė piliečio</text:span><text:span text:style-name="T832"><text:s/>vardas(-ai) ar pavardė, lytis, gimimo data, gimimo vieta, asmens kodas ir nustatoma, kad šie duomenys Gyventojų registre nepakeisti arba duomenų apie pilietį Gyventojų registre nėra;</text:span><text:s/></text:p>
      <text:p text:style-name="P833">Punkto pakeitimai:</text:p>
      <text:p text:style-name="P834"><text:span text:style-name="T835">Nr.<text:s/></text:span><text:a xlink:href="https://www.e-tar.lt/portal/legalAct.html?documentId=TAR.131B227413FC" office:target-frame-name="_top" xlink:show="replace"><text:span text:style-name="T836">1V-22</text:span></text:a><text:span text:style-name="T837">, 2010-01-19, Žin., 2010, Nr. 12-569 (2010-01-30), i. k. 1102310ISAK0001V-22</text:span></text:p>
      <text:p text:style-name="Normal"/>
      <text:p text:style-name="P838">70.5. pilietis atlieka arešto, terminuoto laisvės atėmimo ar laisvės atėmimo iki gyvos galvos bausmę arba jam teismo nutartimi taikomos<text:s/>priverčiamosios medicinos priemonės psichikos sveikatos priežiūros įstaigoje.</text:p>
      <text:p text:style-name="P839"><text:span text:style-name="T840">71</text:span><text:span text:style-name="T841">. Jeigu pilietis yra praradęs Lietuvos Respublikos pilietybę patvirtinantį dokumentą, tačiau migracijos tarnybai pateikia laisvos formos raštišką prašymą, kuriame nurodo</text:span><text:span text:style-name="T842"><text:s/>svarbias priežastis, dėl kurių būtina gauti asmens tapatybės kortelę skubos tvarka, o, jeigu turi, pateikia šias priežastis patvirtinančius dokumentus, tai pagal šio aprašo 28 punkte nustatytus reikalavimus atlikus patikrinimą dėl asmens duomenų ir tapaty</text:span><text:span text:style-name="T843">bės sprendimą išduoti ar pakeisti asmens tapatybės kortelę skubos tvarka priima migracijos tarnybos vadovas ar jo pareigas einantis valstybės tarnautojas.</text:span><text:s/></text:p>
      <text:p text:style-name="P844">Punkto pakeitimai:</text:p>
      <text:p text:style-name="P845"><text:span text:style-name="T846">Nr.<text:s/></text:span><text:a xlink:href="https://www.e-tar.lt/portal/legalAct.html?documentId=TAR.131B227413FC" office:target-frame-name="_top" xlink:show="replace"><text:span text:style-name="T847">1V-22</text:span></text:a><text:span text:style-name="T848">, 2010-01-19, Žin., 2010, Nr. 12-569 (2010-01-30), i. k. 1102310ISAK0001V-22</text:span></text:p>
      <text:p text:style-name="Normal"/>
      <text:p text:style-name="P849">72. Asmens tapatybės kortelę, išduodamą skubos tvarka, pilietis šio aprašo VI skyriuje nustatyta tvarka atsiima toje migracijos tarnyboje, kurioje pateikė prašymą išduoti (pakeisti) asmens tapatybės kortelę.</text:p>
      <text:p text:style-name="P850"/>
      <text:p text:style-name="P851"><text:span text:style-name="T852">IX</text:span><text:span text:style-name="T853">.<text:s/></text:span><text:span text:style-name="T854">ASMENS TAPATYBĖS KORTELĖS PASKELBIMAS NEGALIOJANČIA</text:span></text:p>
      <text:p text:style-name="P855"/>
      <text:p text:style-name="P856">73. Asmens tapatybės kortelė paskelbiama negaliojančia, jeigu:</text:p>
      <text:p text:style-name="P857">73.1. ji priklausė Lietuvos Respublikos pilietybės netekusiam asmeniui;</text:p>
      <text:p text:style-name="P858">73.2. paaiškėja aplinkybių, dėl kurių ji negalėjo būti išduota (priimtas sprendimas, kad asmens tapatybės kortelė išduota neteisėtai ar nepagrįstai ir turi būti iš asmens paimama);</text:p>
      <text:p text:style-name="P859">73.3. ji prarasta;</text:p>
      <text:p text:style-name="P860">73.4. ji suklastota;</text:p>
      <text:p text:style-name="P861">73.5. ji pakeista, kai pilietis pakeitė vardą (-us), pavardę, lytį, gimimo datą ar asmens kodą;</text:p>
      <text:p text:style-name="P862">73.6. ji pakeista kaip netinkama naudoti;</text:p>
      <text:p text:style-name="P863">73.7. ji pakeista dėl netikslių įrašų joje;</text:p>
      <text:p text:style-name="P864">73.8. ji pakeista piliečio pageidavimu, kai iki jos galiojimo laiko pabaigos liko ne daugiau kaip vieneri metai;</text:p>
      <text:p text:style-name="P865">73.9. pilietis jos neatsiima per vienus metus nuo jos išrašymo dienos.</text:p>
      <text:p text:style-name="P866"><text:span text:style-name="T867">73.10</text:span><text:span text:style-name="T868">. piliečiui išduotas pasas su pakeistais jo asmens duomenimis.</text:span><text:s/></text:p>
      <text:p text:style-name="P869">Papildyta punktu:</text:p>
      <text:p text:style-name="P870"><text:span text:style-name="T871">Nr.<text:s/></text:span><text:a xlink:href="https://www.e-tar.lt/portal/legalAct.html?documentId=TAR.1293A02E9A00" office:target-frame-name="_top" xlink:show="replace"><text:span text:style-name="T872">1V-823</text:span></text:a><text:span text:style-name="T873">, 2010-12-30, Žin., 2011, Nr. 2-51 (2011-01-06), i. k. 1102310ISAK001V-823</text:span></text:p>
      <text:p text:style-name="Normal"/>
      <text:p text:style-name="P874"><text:span text:style-name="T875">74</text:span><text:span text:style-name="T876">. Jeigu yra pagrindas manyti, kad Lietuvos Respublikos pilietybę patvirtinantis dokumentas asmeniui išduotas neteisėtai ar nepagrįstai, tai jį iš</text:span><text:span text:style-name="T877">davusi migracijos tarnyba turi atlikti patikrinimą Lietuvos Respublikos pilietybę patvirtinančio dokumento išdavimo aplinkybėms nustatyti.</text:span></text:p>
      <text:soft-page-break/>
      <text:p text:style-name="P878">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teritorinės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Policijos departamentui. Šis registras gali būti formuojamas kompiuterinėje laikmenoje.</text:p>
      <text:p text:style-name="P879">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text:s/>teisėtumo) priimamas per vieną mėnesį nuo šių dokumentų gavimo Poli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policijos generalinis komisaras arba jo įgaliotas Policijos departamento valstybės tarnautojas. Šis sprendimas užregistruojamas Sprendimų dėl Lietuvos Respublikos pilietybę patvirtinančio dokumento išdavimo teisėtumo registre (9 priedas). Šis registras gali būti formuojamas kompiuterinėje laikmenoje.</text:p>
      <text:p text:style-name="P880">Apie priimtą sprendimą pranešama asmeniui, kuriam buvo išduotas šis dokumentas, jeigu žinoma jo gyvenamoji vieta, ir migracijos tarnybai, kuri pateikė išvadą dėl Lietuvos Respublikos pilietybę patvirtinančio dokumento išdavimo teisėtumo.</text:p>
      <text:p text:style-name="P881"><text:span text:style-name="T882">Policijos departamentas sudaro asmens bylas dėl Lietuvos Respublikos pilietybę patvirtinančio dokumento išdavimo teisėtumo.</text:span><text:s/></text:p>
      <text:p text:style-name="P883">Punkto<text:s/>pakeitimai:</text:p>
      <text:p text:style-name="P884"><text:span text:style-name="T885">Nr.<text:s/></text:span><text:a xlink:href="https://www.e-tar.lt/portal/legalAct.html?documentId=TAR.131B227413FC" office:target-frame-name="_top" xlink:show="replace"><text:span text:style-name="T886">1V-22</text:span></text:a><text:span text:style-name="T887">, 2010-01-19, Žin., 2010, Nr. 12-569 (2010-01-30), i. k. 1102310ISAK0001V-22</text:span></text:p>
      <text:p text:style-name="P888"><text:span text:style-name="T889">Nr.<text:s/></text:span><text:a xlink:href="https://www.e-tar.lt/portal/legalAct.html?documentId=TAR.F24E7B65810A" office:target-frame-name="_top" xlink:show="replace"><text:span text:style-name="T890">1V-254</text:span></text:a><text:span text:style-name="T891">, 2011-03-31, Žin., 2011, Nr. 42-1989 (2011-04-09), i. k. 1112310ISAK001V-254</text:span></text:p>
      <text:p text:style-name="Normal"/>
      <text:p text:style-name="P892"><text:span text:style-name="T893">75</text:span><text:span text:style-name="T894">. Asmuo, kuriam išdavus asmens tapatybės kortelę paaiškėjo aplinkybių, dėl kurių ji negalėjo būti išduota, taip pat asmuo, netekęs Lietuvos Respublikos pil</text:span><text:span text:style-name="T895">ietybės, asmens tapatybės kortelę turi grąžinti migracijos tarnybai arba konsulinei įstaigai. Konsulinei įstaigai grąžinta asmens tapatybės kortelė perduodama Vilniaus migracijos tarnybai ta pačia, kaip ir perduodant negaliojantį pasą, tvarka, nustatyta Pa</text:span><text:span text:style-name="T896">so išdavimo, keitimo tvarkos aprašo.</text:span><text:s/></text:p>
      <text:p text:style-name="P897">Punkto pakeitimai:</text:p>
      <text:p text:style-name="P898"><text:span text:style-name="T899">Nr.<text:s/></text:span><text:a xlink:href="https://www.e-tar.lt/portal/legalAct.html?documentId=TAR.131B227413FC" office:target-frame-name="_top" xlink:show="replace"><text:span text:style-name="T900">1V-22</text:span></text:a><text:span text:style-name="T901">, 2010-01-19, Žin., 2010, Nr. 12-569 (2010-01-30), i. k. 1102310ISAK0001V-22</text:span></text:p>
      <text:p text:style-name="P902"><text:span text:style-name="T903">Nr.<text:s/></text:span><text:a xlink:href="https://www.e-tar.lt/portal/legalAct.html?documentId=TAR.F24E7B65810A" office:target-frame-name="_top" xlink:show="replace"><text:span text:style-name="T904">1V-254</text:span></text:a><text:span text:style-name="T905">, 2011-03-31, Žin., 2011, Nr. 42-1989 (2011-04-09), i. k. 1112310ISAK001V-254</text:span></text:p>
      <text:p text:style-name="Normal"/>
      <text:p text:style-name="P906"><text:span text:style-name="T907">76</text:span><text:span text:style-name="T908">. Duomenis apie šio aprašo 73.1 ir 73.2 punktuose nurodytų asmens tapatybės kortelių<text:s/></text:span><text:span text:style-name="T909">negaliojimą į asmens dokumentų išrašymo sistemą įveda Vilniaus migracijos tarnyba, gavusi Migracijos departamento pranešimą apie priimtą sprendimą dėl Lietuvos Respublikos pilietybės netekimo ar Policijos departamento pranešimą apie priimtą sprendimą, kad<text:s/></text:span><text:span text:style-name="T910">asmens tapatybės kortelė išduota neteisėtai ar nepagrįstai. Šio aprašo 73.1 ir 73.2 punktuose nurodytos asmens tapatybės kortelės negalioja nuo sprendimo, kad asmens tapatybės kortelė išduota neteisėtai ar nepagrįstai, ar atitinkamo sprendimo dėl Lietuvos<text:s/></text:span><text:span text:style-name="T911">Respublikos pilietybės netekimo įsigaliojimo dienos. Jeigu negaliojančios asmens tapatybės kortelės asmuo<text:s/></text:span><text:soft-page-break/><text:span text:style-name="T912">negrąžina, tai asmens dokumentų išrašymo sistemoje ji skelbiama negrąžinta. Jeigu tokia asmens tapatybės kortelė grąžinama vėliau, asmens dokumentų iš</text:span><text:span text:style-name="T913">rašymo sistemoje daromas pakeitimas ir nurodoma, kad asmens tapatybės kortelė grąžinta.</text:span><text:s/></text:p>
      <text:p text:style-name="P914">Punkto pakeitimai:</text:p>
      <text:p text:style-name="P915"><text:span text:style-name="T916">Nr.<text:s/></text:span><text:a xlink:href="https://www.e-tar.lt/portal/legalAct.html?documentId=TAR.F24E7B65810A" office:target-frame-name="_top" xlink:show="replace"><text:span text:style-name="T917">1V-254</text:span></text:a><text:span text:style-name="T918">, 2011-03-31, Žin., 2011, Nr. 42-1989 (2011-04-09), i. k</text:span><text:span text:style-name="T919">. 1112310ISAK001V-254</text:span></text:p>
      <text:p text:style-name="Normal"/>
      <text:p text:style-name="P920">77. Duomenis apie šio aprašo 73.3 punkte nurodytos asmens tapatybės kortelės negaliojimą į asmens dokumentų išrašymo sistemą įveda migracijos tarnyba, kai šio aprašo 9 punkte nustatyta tvarka gauna pranešimą apie Lietuvos Respublikos pilietybę patvirtinančio dokumento praradimą, arba<text:s/><text:span text:style-name="T921">Vilniaus migracijos tarnyba, jeigu jai</text:span><text:s/>konsulinė įstaiga pateikia pranešimą apie užsienio valstybėje prarastą asmens tapatybės kortelę.</text:p>
      <text:p text:style-name="P922">Duomenys apie asmens tapatybės kortelės negaliojimą į asmens dokumentų išrašymo sistemą įvedami nedelsiant, bet ne vėliau kaip kitą darbo dieną nuo pranešimo apie Lietuvos Respublikos pilietybę patvirtinančio dokumento praradimą gavimo dienos. Šio aprašo 73.3 punkte nurodyta asmens tapatybės kortelė negalioja nuo duomenų apie jos negaliojimą įrašymo į asmens dokumentų išrašymo sistemą dienos. Migracijos tarnybos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teritorinės policijos įstaigos ar konsulinio pareigūno arba kito migracijos tarnybos valstybės tarnautojo ar darbuotojo, tai nurodo ir savo pareigas, vardą, pavardę ir pasirašo.</text:p>
      <text:p text:style-name="P923">Rasta asmens tapatybės kortelė, jeigu ji yra galiojanti ir nėra priežasčių, dėl kurių ji negali būti piliečiui grąžinama, perduodama migracijos tarnybai, kurios aptarnaujamoje teritorijoje pilietis yra deklaravęs gyvenamąją vietą. Jeigu pilietis nėra deklaravęs gyvenamosios vietos arba yra deklaravęs išvykimą į užsienio valstybę, rasta asmens tapatybės kortelė perduodama ją išdavusiai migracijos tarnybai.</text:p>
      <text:p text:style-name="P924"><text:span text:style-name="T925">Rastoje asmens tapatybės kortelėje nurodyti duomenys ir veido atvaizdas sutikrinami su duomenimis apie pilietį ir jo veido atvaizdu, esančiais Gyventojų registre, o nesant techninių galimybių – su piliečio duomenimis ir nu</text:span><text:span text:style-name="T926">otrauka (veido atvaizdu) prašyme arba, jeigu asmens tapatybės kortelę išdavė kita migracijos tarnyba, prašymo kopijoje</text:span>.</text:p>
      <text:p text:style-name="P927">Rasta asmens tapatybės kortelė grąžinama piliečiui, jeigu ji yra galiojanti ir jeigu nėra priežasčių, dėl kurių ji negali būti piliečiui<text:s/>grąžinama. Pilietį, deklaravusį gyvenamąją vietą, apie rastą asmens tapatybės kortelę, jeigu ji gali būti piliečiui grąžinama, migracijos tarnyba informuoja raštišku pranešimu.</text:p>
      <text:p text:style-name="P928">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929">Punkto pakeitimai:</text:p>
      <text:p text:style-name="P930"><text:span text:style-name="T931">Nr.<text:s/></text:span><text:a xlink:href="https://www.e-tar.lt/portal/legalAct.html?documentId=TAR.131B227413FC" office:target-frame-name="_top" xlink:show="replace"><text:span text:style-name="T932">1V-22</text:span></text:a><text:span text:style-name="T933">, 2010-01-19, Žin., 2010, Nr. 12-569 (2010-01-30), i. k. 1102310ISAK0001V-22</text:span></text:p>
      <text:p text:style-name="P934"><text:span text:style-name="T935">Nr.<text:s/></text:span><text:a xlink:href="https://www.e-tar.lt/portal/legalAct.html?documentId=TAR.F24E7B65810A" office:target-frame-name="_top" xlink:show="replace"><text:span text:style-name="T936">1V-254</text:span></text:a><text:span text:style-name="T937">, 2011-03-31, Žin., 2011, Nr. 42-1989 (2011-04-09), i. k. 1112310ISAK001V-254</text:span></text:p>
      <text:p text:style-name="Normal"/>
      <text:p text:style-name="P938">78. Duomenis apie šio aprašo 73.4 punkte nurodytos asmens tapatybės kortelės negaliojimą į asmens dokumentų išrašymo sistemą įveda migracijos tarnyba, kai gauna informaciją apie nustatytą asmens tapatybės kortelės klastojimo faktą arba kai nustato, kad rasta, iš kitų institucijų gauta ar migracijos tarnybai piliečio pateikta asmens tapatybės<text:s/>kortelė suklastota. Šio aprašo 73.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migracijos tarnybai nepateikiama arba jeigu tai, kad asmens tapatybės kortelė suklastota, nustatoma iš kitų<text:s/><text:soft-page-break/>valstybės ar užsienio institucijų gavus šios kortelės kopiją,<text:s/>tai asmens dokumentų išrašymo sistemoje tokia asmens tapatybės kortelė skelbiama negaliojančia ir negrąžinta. Apie tai, kad asmens tapatybės kortelė suklastota, asmens dokumentų išrašymo sistemoje turi būti pažymėta ir tais atvejais, kai ši kortelė asmens<text:s/>dokumentų išrašymo sistemoje užfiksuota kaip negaliojanti dėl kitų priežasčių.</text:p>
      <text:p text:style-name="P939">Pranešimas apie asmens tapatybės kortelės negaliojimą išsiunčiamas ją išdavusiai migracijos tarnybai. Prašymo 16 eilutėje pažymima, kad asmens tapatybės kortelė paskelbta negaliojančia arba kad asmens dokumentų išrašymo sistemoje papildytos jos negaliojimo priežastys, ir nurodoma, ar asmens tapatybės kortelė grąžinta migracijos tarnybai.</text:p>
      <text:p text:style-name="P940"><text:span text:style-name="T941">Migracijos tarnyba apie nustatytus asmens tapatybės kortelės klastojimo faktus tarnybiniu pra</text:span><text:span text:style-name="T942">nešimu informuoja atitinkamos teritorinės policijos įstaigos vadovą sprendimui dėl ikiteisminio tyrimo pradėjimo priimti, kartu su pranešimu perduoda suklastotą asmens tapatybės kortelę. Jei suklastota asmens tapatybės kortelė grąžinama migracijos tarnybai</text:span><text:span text:style-name="T943"><text:s/>arba ji dėl objektyvių priežasčių nebuvo perduota tyrimui dėl suklastojimo fakto atlikti, ji su atskiru lydraščiu išsiunčiama Asmens dokumentų išrašymo centrui sunaikinti</text:span>.</text:p>
      <text:p text:style-name="P944">Punkto pakeitimai:</text:p>
      <text:p text:style-name="P945"><text:span text:style-name="T946">Nr.<text:s/></text:span><text:a xlink:href="https://www.e-tar.lt/portal/legalAct.html?documentId=TAR.F24E7B65810A" office:target-frame-name="_top" xlink:show="replace"><text:span text:style-name="T947">1V-254</text:span></text:a><text:span text:style-name="T948">, 2011-03-31, Žin., 2011, Nr. 42-1989 (2011-04-09), i. k. 1112310ISAK001V-254</text:span></text:p>
      <text:p text:style-name="Normal"/>
      <text:p text:style-name="P949"><text:span text:style-name="T950">79</text:span><text:span text:style-name="T951">. Šio aprašo 73.5–73.8 punktuose nurodytais atvejais asmens tapatybės kortelė asmens dokumentų išrašymo sistemoje skelbiama negaliojančia nuo t</text:span><text:span text:style-name="T952">os dienos, kai asmens dokumentų išrašymo sistemoje pažymima, kad piliečiui įteikta nauja asmens tapatybės kortelė. Šio aprašo 73.6 bei 73.7 punktuose nurodytais atvejais, kai pilietis pageidauja gauti naują pasą, ir 73.10 punkte nurodytu atveju asmens tapa</text:span><text:span text:style-name="T953">tybės kortelė asmens dokumentų išrašymo sistemoje skelbiama negaliojančia nuo tos dienos, kai asmens dokumentų išrašymo sistemoje pažymima, kad piliečiui įteiktas naujas pasas.</text:span><text:s/></text:p>
      <text:p text:style-name="P954">Punkto pakeitimai:</text:p>
      <text:p text:style-name="P955"><text:span text:style-name="T956">Nr.<text:s/></text:span><text:a xlink:href="https://www.e-tar.lt/portal/legalAct.html?documentId=TAR.1293A02E9A00" office:target-frame-name="_top" xlink:show="replace"><text:span text:style-name="T957">1V-823</text:span></text:a><text:span text:style-name="T958">, 2010-12-30, Žin., 2011, Nr. 2-51 (2011-01-06), i. k. 1102310ISAK001V-823</text:span></text:p>
      <text:p text:style-name="Normal"/>
      <text:p text:style-name="P959">80. Duomenys į asmens dokumentų išrašymo sistemą apie asmens tapatybės kortelės negaliojimą, taip pat apie negaliojančios asmens tapatybės<text:s/>kortelės / paso grąžinimą / negrąžinimą įvedami pagal Prašymų registravimo tvarkos apraše nustatomus duomenų apie asmens dokumentų galiojimą tvarkymo reikalavimus.</text:p>
      <text:p text:style-name="P960">81. Duomenis apie šio aprašo 73.9 punkte nurodytos asmens tapatybės kortelės negaliojimą<text:s/>į asmens dokumentų išrašymo sistemą įveda asmens tapatybės kortelę išdavusi migracijos tarnyba, kai įsitikinama, kad asmens tapatybės kortelės pilietis neatsiėmė per vienerius metus nuo jos išrašymo. Tai, kad asmens tapatybės kortelė, piliečio neatsiimta<text:s/>per vienerius metus nuo jos 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961">82. Šio skyriaus nuostatos, išskyrus šio aprašo 73.9 ir 81 punktus, taikomos ir Lietuvos Respublikos piliečio pasams.</text:p>
      <text:p text:style-name="P962">Jeigu Lietuvos Respublikos piliečio pasas negalioja dėl piliečio mirties arba jeigu nustatoma,<text:s/>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963">Punkto pakeitimai:</text:p>
      <text:p text:style-name="P964"><text:span text:style-name="T965">Nr.<text:s/></text:span><text:a xlink:href="https://www.e-tar.lt/portal/legalAct.html?documentId=TAR.1293A02E9A00" office:target-frame-name="_top" xlink:show="replace"><text:span text:style-name="T966">1V-823</text:span></text:a><text:span text:style-name="T967">, 2010-12-30, Žin., 2011, Nr. 2-51 (2011-01-06), i. k.<text:s/></text:span><text:span text:style-name="T968">1102310ISAK001V-823</text:span></text:p>
      <text:p text:style-name="Normal"/>
      <text:p text:style-name="P969"><text:span text:style-name="T970">X</text:span><text:span text:style-name="T971">.<text:s/></text:span><text:span text:style-name="T972">NEGALIOJANČIŲ ASMENS TAPATYBĖS KORTELIŲ IR KITŲ NEGALIOJANČIŲ DOKUMENTŲ NAIKINIMAS</text:span></text:p>
      <text:p text:style-name="P973"/>
      <text:p text:style-name="P974">83. Negaliojanti asmens tapatybės kortelė turi būti naikinama, jeigu:</text:p>
      <text:p text:style-name="P975">83.1. ji priklausė Lietuvos Respublikos pilietybės netekusiam asmeniui;</text:p>
      <text:p text:style-name="P976">83.2. paaiškėja aplinkybių, dėl kurių ji negalėjo būti išduotą</text:p>
      <text:p text:style-name="P977">83.3. ji pakeista dėl šio aprašo 27.1, 27.2, 27.4 ir 27.5 punktuose nurodytų priežasčių, piliečiui atsisakius ją paimti;</text:p>
      <text:p text:style-name="P978">83.4. ji pakeista dėl šio aprašo 27.3 punkte nurodytos<text:s/>priežasties;</text:p>
      <text:p text:style-name="P979">83.5. pilietis jos neatsiima per vienus metus nuo jos išrašymo dienos;</text:p>
      <text:p text:style-name="P980">83.6. ji suklastota ir nėra priežasčių, dėl kurių ji negali būti sunaikinama;</text:p>
      <text:p text:style-name="P981">83.7. ji yra mirusio asmens;</text:p>
      <text:p text:style-name="P982">83.8. ji rasta, tačiau jau yra negaliojanti arba<text:s/>paskelbta negaliojančia;</text:p>
      <text:p text:style-name="P983"><text:span text:style-name="T984">83.9</text:span><text:span text:style-name="T985">. ji paskelbta negaliojančia, nes pilietis pakeitė asmens duomenis ir pažymėtą kaip negaliojančią asmens tapatybės kortelę su nepakeistais asmens duomenimis paimti atsisakė.</text:span><text:s/></text:p>
      <text:p text:style-name="P986">Punkto pakeitimai:</text:p>
      <text:p text:style-name="P987"><text:span text:style-name="T988">Nr.<text:s/></text:span><text:a xlink:href="https://www.e-tar.lt/portal/legalAct.html?documentId=TAR.1293A02E9A00" office:target-frame-name="_top" xlink:show="replace"><text:span text:style-name="T989">1V-823</text:span></text:a><text:span text:style-name="T990">, 2010-12-30, Žin., 2011, Nr. 2-51 (2011-01-06), i. k. 1102310ISAK001V-823</text:span></text:p>
      <text:p text:style-name="Normal"/>
      <text:p text:style-name="P991">84. Civilinės metrikacijos įstaigai grąžintą negaliojančią mirusio piliečio asmens tapatybės kortelę ši<text:s/>įstaiga perduoda ją išdavusiai migracijos tarnybai.</text:p>
      <text:p text:style-name="P992"><text:span text:style-name="T993">Konsulinei įstaigai grąžintą mirusio piliečio negaliojančią asmens tapatybės kortelę ši įstaiga perduoda Vilniaus migracijos tarnybai ta pačia, kaip ir perduodant negaliojantį pasą, tvarka, nustatyta Paso</text:span><text:span text:style-name="T994"><text:s/>išdavimo, keitimo tvarkos aprašo</text:span>.</text:p>
      <text:p text:style-name="P995"><text:span text:style-name="T996">Migracijos tarnyba, gavusi mirusių piliečių asmens tapatybės korteles, Gyventojų registre patikrina duomenis apie mirusį pilietį ir jam išduotus Lietuvos Respublikos pilietybę patvirtinančius dokumentus, sutikrina veido a</text:span><text:span text:style-name="T997">tvaizdą asmens tapatybės kortelėje su veido atvaizdu, esančiu Gyventojų registre, o nesant techninių galimybių – su nuotrauka (veido atvaizdu) prašyme išduoti šį dokumentą. Mirusio piliečio asmens tapatybės kortelė pažymima kaip negaliojanti, asmens dokume</text:span><text:span text:style-name="T998">ntų išrašymo sistemoje skelbiama grąžinta ir turi būti sunaikinama</text:span>.</text:p>
      <text:p text:style-name="P999">Jeigu mirusio piliečio asmens tapatybės kortelė perduota ne tai migracijos tarnybai, kuri ją išdavė, tai ši asmens tapatybės kortelė turi būti persiunčiama ją išdavusiai migracijos<text:s/>tarnybai, nurodomas piliečio mirties įrašo numeris ir data.</text:p>
      <text:p text:style-name="P1000">Prašymo 16 eilutėje įrašoma piliečio mirties įrašo numeris ir data, nurodoma, ar asmens tapatybės kortelė grąžinta.</text:p>
      <text:p text:style-name="P1001">Piliečiui neįteikus asmens tapatybės kortelės dėl jo mirties, prašymo 16 eilutėje pažymima, kad pilietis mirė ir kad asmens tapatybės kortelė neįteikta, nurodoma mirties įrašo numeris ir data. Dėl piliečio mirties neįteikta asmens tapatybės kortelė turi būti sunaikinama.</text:p>
      <text:p text:style-name="P1002">Punkto pakeitimai:</text:p>
      <text:p text:style-name="P1003"><text:span text:style-name="T1004">Nr.<text:s/></text:span><text:a xlink:href="https://www.e-tar.lt/portal/legalAct.html?documentId=TAR.131B227413FC" office:target-frame-name="_top" xlink:show="replace"><text:span text:style-name="T1005">1V-22</text:span></text:a><text:span text:style-name="T1006">, 2010-01-19, Žin., 2010, Nr. 12-569 (2010-01-30), i. k. 1102310ISAK0001V-22</text:span></text:p>
      <text:p text:style-name="P1007"><text:span text:style-name="T1008">Nr.<text:s/></text:span><text:a xlink:href="https://www.e-tar.lt/portal/legalAct.html?documentId=TAR.F24E7B65810A" office:target-frame-name="_top" xlink:show="replace"><text:span text:style-name="T1009">1V-254</text:span></text:a><text:span text:style-name="T1010">, 2011-03-31, Žin., 2011, Nr. 42-1989 (20</text:span><text:span text:style-name="T1011">11-04-09), i. k. 1112310ISAK001V-254</text:span></text:p>
      <text:p text:style-name="Normal"/>
      <text:p text:style-name="P1012">85. Šio aprašo 83 punkte nurodytos negaliojančios asmens tapatybės kortelės ne rečiau kaip vieną kartą per mėnesį siunčiamos Asmens dokumentų išrašymo centrui sunaikinti. Asmens dokumentų išrašymo centrui siunčiamų<text:s/>negaliojančių asmens tapatybės kortelių lydraščiuose turi būti nurodytas siunčiamos asmens tapatybės kortelės numeris, asmens, kuriam ji buvo išduota, vardas (-ai), pavardė ir asmens kodas.</text:p>
      <text:p text:style-name="P1013">86. Asmens dokumentų išrašymo centrui naikinti šio aprašo 85<text:s/>punkte nustatyta tvarka taip pat siunčiami šie negaliojantys dokumentai:</text:p>
      <text:p text:style-name="P1014">86.1. Lietuvos Respublikos piliečio pasas, priklausęs Lietuvos Respublikos pilietybės netekusiam asmeniui arba pripažintas išduotu neteisėtai;</text:p>
      <text:p text:style-name="P1015">86.2. suklastotas Lietuvos Respublikos piliečio pasas, jeigu nėra priežasčių, dėl kurių jis negali būti sunaikintas;</text:p>
      <text:p text:style-name="P1016">86.3. mirusio piliečio Lietuvos Respublikos piliečio pasas;</text:p>
      <text:p text:style-name="P1017">86.4. Lietuvos Respublikos piliečio pasas, jei vietoj jo piliečiui išduota asmens tapatybės kortelė ir pilietis negaliojantį Lietuvos Respublikos piliečio pasą pasiimti atsisakė arba jei jame buvo netikslių įrašų;</text:p>
      <text:p text:style-name="P1018">86.5. rastas Lietuvos Respublikos piliečio pasas, jeigu jis yra negaliojantis arba paskelbtas negaliojančiu;</text:p>
      <text:p text:style-name="P1019">86.6. vaiko kelionės dokumentas, jei jis buvo pateiktas asmens tapatybės kortelei gauti ir pilietis pažymėtą kaip negaliojantį vaiko kelionės dokumentą pasiimti atsisakė;</text:p>
      <text:p text:style-name="P1020">86.7. teisę užsieniečiui gyventi Lietuvos Respublikoje patvirtinantis dokumentas (leidimas gyventi Lietuvos<text:s/>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1021"><text:span text:style-name="T1022">86.8.</text:span><text:span text:style-name="T1023"><text:s/>Neteko galios nuo 2011-01-07</text:span></text:p>
      <text:p text:style-name="P1024">Punkto naikinimas:</text:p>
      <text:p text:style-name="P1025"><text:span text:style-name="T1026">Nr.<text:s/></text:span><text:a xlink:href="https://www.e-tar.lt/portal/legalAct.html?documentId=TAR.1293A02E9A00" office:target-frame-name="_top" xlink:show="replace"><text:span text:style-name="T1027">1V-823</text:span></text:a><text:span text:style-name="T1028">, 2010-12-30, Žin. 2011, Nr. 2-51 (2011-01-06), i. k. 1102310IS</text:span><text:span text:style-name="T1029">AK001V-823</text:span></text:p>
      <text:p text:style-name="Normal"/>
      <text:p text:style-name="P1030">86.9. teisės į Lietuvos Respublikos pilietybę išsaugojimo pažymėjimas;</text:p>
      <text:p text:style-name="P1031">86.10. pasas, jeigu asmens tapatybės kortelę pilietis gavo ar keitė pasikeitus asmens duomenims, o paso keisti nepageidavo ir atsisakė šį negaliojantį pasą pasiimti;</text:p>
      <text:p text:style-name="P1032">86.11. piliečiams neįteikti vokai su asmens tapatybės kortelės kontaktinės elektroninės laikmenos aktyvavimo duomenimis (slaptažodžiu).</text:p>
      <text:p text:style-name="P1033">87. Negaliojančių asmens tapatybės kortelių ir šio aprašo 86 punkte nurodytų kitų negaliojančių dokumentų siuntimo Asmens dokumentų išrašymo centrui lydraščiai įdedami į bylą pagal dokumentacijos planą.</text:p>
      <text:p text:style-name="P1034"/>
      <text:p text:style-name="P1035"><text:span text:style-name="T1036">XI</text:span><text:span text:style-name="T1037">.<text:s/></text:span><text:span text:style-name="T1038">BAIGIAMOSIOS NUOSTATOS</text:span></text:p>
      <text:p text:style-name="P1039"/>
      <text:p text:style-name="P1040"><text:span text:style-name="T1041">88</text:span><text:span text:style-name="T1042">. Išimtiniais atvejais, kai pilietis, esantis sveikatos priežiūros (pvz., stacionarinėje, slaugos), globos ar kitoje<text:s/></text:span><text:span text:style-name="T1043">įstaigoje, negali pats atvykti į migracijos tarnybą, tačiau jam būtina gauti ar pasikeisti asmens tapatybės kortelę, dokumentai priimami migracijos tarnybos, kurios aptarnaujamoje teritorijoje yra ši įstaiga, valstybės tarnautojo, jie nagrinėjami ir išrašy</text:span><text:span text:style-name="T1044">ta asmens tapatybės kortelė piliečiui įteikiama vadovaujantis šio aprašo VII skyriuje nustatytais reikalavimais. Migracijos tarnybai, kurios aptarnaujamoje teritorijoje yra sveikatos priežiūros, globos ar kita įstaiga, pateikiamas laisvos formos prašymas,<text:s/></text:span><text:span text:style-name="T1045">jame nurodomos priežastys, dėl kurių pilietis negali pats atvykti į migracijos tarnybą ir dėl kurių būtina spręsti asmens tapatybės kortelės išdavimo ar keitimo klausimą, arba pridedami tokias aplinkybes patvirtinantys dokumentai.</text:span><text:s/></text:p>
      <text:p text:style-name="P1046">Punkto pakeitimai:</text:p>
      <text:p text:style-name="P1047"><text:span text:style-name="T1048">Nr.<text:s/></text:span><text:a xlink:href="https://www.e-tar.lt/portal/legalAct.html?documentId=TAR.131B227413FC" office:target-frame-name="_top" xlink:show="replace"><text:span text:style-name="T1049">1V-22</text:span></text:a><text:span text:style-name="T1050">, 2010-01-19, Žin., 2010, Nr. 12-569 (2010-01-30), i. k. 1102310ISAK0001V-22</text:span></text:p>
      <text:p text:style-name="Normal"/>
      <text:p text:style-name="P1051">89. Iš Asmens dokumentų išrašymo centro gautos išrašytos, bet piliečių neatsiimtos asmens tapatybės kortelės ir vokai su asmens tapatybės kortelės kontaktinės elektroninės laikmenos aktyvavimo duomenimis (slaptažodžiu), šio aprašo 83 punkte nurodytos negaliojančios asmens tapatybės kortelės ir šio aprašo 86 punkte nurodyti kiti negaliojantys<text:s/>dokumentai saugomi seifuose (metalinėse spintose) arba specialiai įrengtoje migracijos tarnybos patalpoje (turi būti apsaugos signalizacija, langų grotos). Už šių dokumentų apskaitą ir saugojimą atsako migracijos tarnybos valstybės tarnautojas ar darbuotojas, įgaliotas 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Jį tvirtina migracijos tarnybos vadovas.</text:p>
      <text:p text:style-name="P1052">90. Nustačius migracijos tarnyboje saugomo Lietuvos Respublikos pilietybę patvirtinančio dokumento dingimo faktą, migracijos<text:s/>tarnybos vadovo pavedimu šis dokumentas skelbiamas dingusiu asmens dokumentų išrašymo sistemoje. Apie Lietuvos Respublikos pilietybę patvirtinančio dokumento dingimo faktą nedelsiant informuojamas policijos įstaigos, kurios migracijos tarnyboje buvo saugomas šis dokumentas, vadovas, raštišku pranešimu – Migracijos departamentas, o dingus asmens tapatybės kortelei – ir Asmens dokumentų išrašymo centras. Migracijos tarnyboje dėl Lietuvos Respublikos pilietybę patvirtinančio dokumento dingimo fakto atliekamas<text:s/>tarnybinis patikrinimas, surašoma jo išvada. Išvados kopija pateikiama Policijos departamentui, o jeigu dingo asmens tapatybės kortelė – ir Asmens dokumentų išrašymo centrui.</text:p>
      <text:p text:style-name="P1053">Nustačius migracijos tarnyboje saugomo voko su asmens tapatybės kortelės kontaktinės elektroninės laikmenos aktyvavimo duomenimis (slaptažodžiu) dingimo faktą, nedelsiant informuojamas teritorinės policijos įstaigos, kurios migracijos tarnyboje buvo saugomas vokas su asmens tapatybės kortelės kontaktinės elektroninės laikmenos aktyvavimo duomenimis (slaptažodžiu), vadovas, raštišku pranešimu – Asmens dokumentų išrašymo centras.</text:p>
      <text:p text:style-name="P1054">Punkto pakeitimai:</text:p>
      <text:p text:style-name="P1055"><text:span text:style-name="T1056">Nr.<text:s/></text:span><text:a xlink:href="https://www.e-tar.lt/portal/legalAct.html?documentId=TAR.131B227413FC" office:target-frame-name="_top" xlink:show="replace"><text:span text:style-name="T1057">1V-22</text:span></text:a><text:span text:style-name="T1058">, 2010-01-19, Žin., 2010, Nr. 12-569 (2010-01-30),<text:s/></text:span><text:span text:style-name="T1059">i. k. 1102310ISAK0001V-22</text:span></text:p>
      <text:p text:style-name="P1060"><text:span text:style-name="T1061">Nr.<text:s/></text:span><text:a xlink:href="https://www.e-tar.lt/portal/legalAct.html?documentId=TAR.1293A02E9A00" office:target-frame-name="_top" xlink:show="replace"><text:span text:style-name="T1062">1V-823</text:span></text:a><text:span text:style-name="T1063">, 2010-12-30, Žin., 2011, Nr. 2-51 (2011-01-06), i. k. 1102310ISAK001V-823</text:span></text:p>
      <text:p text:style-name="P1064"><text:span text:style-name="T1065">Nr.<text:s/></text:span><text:a xlink:href="https://www.e-tar.lt/portal/legalAct.html?documentId=TAR.F24E7B65810A" office:target-frame-name="_top" xlink:show="replace"><text:span text:style-name="T1066">1V-254</text:span></text:a><text:span text:style-name="T1067">, 2011-03-31, Žin., 2011, Nr. 42-1989 (2011-04-09), i. k. 1112310ISAK001V-254</text:span></text:p>
      <text:p text:style-name="Normal"/>
      <text:p text:style-name="P1068">91. Į migracijos tarnybos patalpas, kuriose saugomi šio aprašo 44 ir 89 punktuose nurodyti dokumentai ir kurios nėra skirtos interesantams, turi<text:s/>teisę įeiti tik asmens tapatybės kortelę išduodančios migracijos tarnybos valstybės tarnautojai ir darbuotojai, taip pat teisės aktų nustatyta tvarka kitų valstybės įstaigų ar institucijų pareigūnai, valstybės tarnautojai ar darbuotojai.</text:p>
      <text:p text:style-name="P1069">92. Prašymai<text:s/>ir šių prašymų registrai saugomi 15 metų. Asmens bylos dėl Lietuvos Respublikos pilietybę patvirtinančio dokumento išdavimo teisėtumo, šių sprendimų ir išvadų dėl Lietuvos Respublikos pilietybę patvirtinančio dokumento išdavimo teisėtumo registrai, Asmens<text:s/>dokumentų išrašymo centro išrašytų asmens tapatybės kortelių lydraščiai ir šiam centrui siunčiamų naikinti negaliojančių dokumentų lydraščiai saugomi 10 metų. Pranešimai apie Lietuvos Respublikos pilietybę patvirtinančio dokumento praradimą bei šių pranešimų registras, saugomi 1 metus. Dokumentai dėl asmens tapatybės kortelės išdavimo, keitimo, atsiėmimo saugomi 5 metus.</text:p>
      <text:p text:style-name="P1070">Punkto pakeitimai:</text:p>
      <text:p text:style-name="P1071"><text:span text:style-name="T1072">Nr.<text:s/></text:span><text:a xlink:href="https://www.e-tar.lt/portal/legalAct.html?documentId=TAR.1293A02E9A00" office:target-frame-name="_top" xlink:show="replace"><text:span text:style-name="T1073">1V-823</text:span></text:a><text:span text:style-name="T1074">, 2010-12-30, Žin., 2011, N</text:span><text:span text:style-name="T1075">r. 2-51 (2011-01-06), i. k. 1102310ISAK001V-823</text:span></text:p>
      <text:p text:style-name="Normal"/>
      <text:p text:style-name="P1076">_________________</text:p>
      <text:p text:style-name="P1077"/>
      <text:soft-page-break/>
      <text:p text:style-name="P1078">Asmens tapatybės kortelės išdavimo,<text:s/></text:p>
      <text:p text:style-name="P1079">keitimo<text:span text:style-name="T1080">;<text:s/></text:span>(Prašymo forma) paskelbimo<text:s/></text:p>
      <text:p text:style-name="P1081">negaliojančia ir naikinimo tvarkos<text:s/></text:p>
      <text:p text:style-name="P1082">aprašo</text:p>
      <text:p text:style-name="P1083">1<text:s/>priedas</text:p>
      <text:p text:style-name="Normal"/>
      <text:p text:style-name="P1084"><text:span text:style-name="T1085">(Prašymo forma)</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87" table:number-rows-spanned="4">
            <text:p text:style-name="P1235">PRAŠYMAS<text:s/></text:p>
            <text:p text:style-name="P1236">IŠDUOTI (PAKEISTI)<text:s/>ASMENS TAPATYBĖS KORTELĘ</text:p>
            <text:p text:style-name="P1237"/>
            <text:p text:style-name="P1238"><text:span text:style-name="T1239"></text:span><text:span text:style-name="T1240">[]</text:span><text:span text:style-name="T1241"><text:s/>Bendra tvarka<text:s/></text:span></text:p>
            <text:p text:style-name="P1242"><text:span text:style-name="T1243"></text:span><text:span text:style-name="T1244">[]</text:span><text:span text:style-name="T1245"><text:s/>Skubos tvarka per 1 d. d.<text:s/></text:span></text:p>
            <text:p text:style-name="P1246"><text:span text:style-name="T1247"></text:span><text:span text:style-name="T1248">[]</text:span><text:span text:style-name="T1249"><text:s/>Skubos tvarka per 5 d.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34" table:number-rows-spanned="2">
            <text:p text:style-name="P1251">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4">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34">
            <text:p text:style-name="P126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24">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33">
            <text:p text:style-name="P1274">________</text:p>
            <text:p text:style-name="P1275"><text:span text:style-name="T127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5">
            <text:p text:style-name="P1278">Nr.____</text:p>
            <text:p text:style-name="Normal"><text:span text:style-name="T1279">(re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7">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6" table:number-rows-spanned="10">
            <text:p text:style-name="P1284"/>
          </table:table-cell>
          <table:covered-table-cell/>
          <table:covered-table-cell/>
          <table:covered-table-cell/>
          <table:covered-table-cell/>
          <table:covered-table-cell/>
          <table:table-cell table:style-name="TableCell1285" table:number-columns-spanned="44" table:number-rows-spanned="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0" table:number-rows-spanned="10">
            <text:p text:style-name="P1288"/>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5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able:number-rows-spanned="9">
            <text:p text:style-name="P1293"/>
          </table:table-cell>
          <table:covered-table-cell/>
          <table:covered-table-cell/>
          <table:table-cell table:style-name="TableCell1294" table:number-columns-spanned="24" table:number-rows-spanned="9">
            <text:p text:style-name="P1295"><text:span text:style-name="T1296">Veido atvaizdo (nuotrauk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covered-table-cell/>
          <table:covered-table-cell/>
          <table:covered-table-cell/>
          <table:covered-table-cell/>
          <table:covered-table-cell/>
          <table:covered-table-cell>
            <text:p text:style-name="P1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58">
            <text:p text:style-name="P1301">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able:covered-table-cell/>
          <table:covered-table-cell>
            <text:p text:style-name="P1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5"/>
          </table:covered-table-cell>
          <table:covered-table-cell/>
          <table:covered-table-cell/>
          <table:covered-table-cell/>
          <table:covered-table-cell/>
          <table:covered-table-cell/>
          <table:table-cell table:style-name="TableCell1306" table:number-columns-spanned="44">
            <text:p text:style-name="P1307">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21">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6">
            <text:p text:style-name="P1312">S</text:p>
          </table: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7">
            <text:p text:style-name="P1316">D</text:p>
          </table:table-cell>
          <table:covered-table-cell/>
          <table:covered-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4">
            <text:p text:style-name="P1320">B</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N</text:p>
          </table:table-cell>
          <table:covered-table-cell/>
          <table:covered-table-cell/>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covered-table-cell/>
          <table:covered-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covered-table-cell/>
          <table:covered-table-cell/>
          <table:covered-table-cell/>
          <table:covered-table-cell/>
          <table:table-cell table:style-name="TableCell1331" table:number-columns-spanned="44" table:number-rows-spanned="4">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1">
            <text:p text:style-name="P1335">Kair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covered-table-cell/>
          <table:covered-table-cell/>
          <table:covered-table-cell>
            <text:p text:style-name="P1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21">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6">
            <text:p text:style-name="P1361"/>
          </table:table-cell>
          <table:covered-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covered-table-cell/>
          <table:covered-table-cell/>
          <table:covered-table-cell>
            <text:p text:style-name="P1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covered-table-cell/>
          <table:covered-table-cell/>
          <table:covered-table-cell/>
          <table:covered-table-cell/>
          <table:covered-table-cell>
            <text:p text:style-name="P1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21">
            <text:p text:style-name="P1383">Deš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row>
        <table:table-row table:style-name="TableRow1400">
          <table:covered-table-cell>
            <text:p text:style-name="P1401"/>
          </table:covered-table-cell>
          <table:covered-table-cell/>
          <table:covered-table-cell/>
          <table:covered-table-cell>
            <text:p text:style-name="P1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covered-table-cell/>
          <table:covered-table-cell/>
          <table:covered-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58">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covered-table-cell/>
          <table:covered-table-cell/>
          <table:covered-table-cell>
            <text:p text:style-name="P1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able:table-cell table:style-name="TableCell1412" table:number-columns-spanned="44" table:number-rows-spanned="3">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4"/>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58">
            <text:p text:style-name="P141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able:covered-table-cell>
            <text:p text:style-name="P1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0"/>
          </table:covered-table-cell>
          <table:covered-table-cell/>
          <table:covered-table-cell/>
          <table:covered-table-cell/>
          <table:covered-table-cell/>
          <table:covered-table-cell/>
          <table:covered-table-cell>
            <text:p text:style-name="P1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table-cell table:style-name="TableCell1427" table:number-columns-spanned="14">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able:style-name="TableCell1433" table:number-rows-spanned="2">
            <text:p text:style-name="P1434"/>
          </table:table-cell>
        </table:table-row>
        <table:table-row table:style-name="TableRow1435">
          <table:covered-table-cell>
            <text:p text:style-name="P1436"/>
          </table:covered-table-cell>
          <table:covered-table-cell/>
          <table:covered-table-cell/>
          <table:covered-table-cell>
            <text:p text:style-name="P1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8"/>
          </table:covered-table-cell>
          <table:covered-table-cell/>
          <table:covered-table-cell/>
          <table:covered-table-cell/>
          <table:covered-table-cell/>
          <table:covered-table-cell/>
          <table:covered-table-cell>
            <text:p text:style-name="P1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5">
            <text:p text:style-name="P1460"/>
          </table:table-cell>
          <table:covered-table-cell/>
          <table:covered-table-cell/>
          <table:covered-table-cell/>
          <table:covered-table-cell/>
          <table:covered-table-cell>
            <text:p text:style-name="P1461"/>
          </table:covered-table-cell>
        </table:table-row>
        <table:table-row table:style-name="TableRow1462">
          <table:table-cell table:style-name="TableCell1463" table:number-columns-spanned="145">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50">
            <text:p text:style-name="P1467">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41" table:number-rows-spanned="2">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1" table:number-rows-spanned="2">
            <text:p text:style-name="Normal"><text:span text:style-name="T1471">2. Lytis</text:span></text:p>
            <text:p text:style-name="P1472"><text:span text:style-name="T1473"></text:span><text:span text:style-name="T1474">[]</text:span><text:span text:style-name="T1475"><text:s/>Vyr. <text:s text:c="2"/></text:span><text:span text:style-name="T1476"></text:span><text:span text:style-name="T1477">[]</text:span><text:span text:style-name="T1478"><text:s/>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3" table:number-rows-spanned="2">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3">
            <text:p text:style-name="P1507"/>
          </table:table-cell>
          <table:covered-table-cell/>
          <table:covered-table-cell/>
          <table:covered-table-cell>
            <text:p text:style-name="P1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32">
            <text:p text:style-name="P1513">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3">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8">
            <text:p text:style-name="P1574"/>
          </table:table-cell>
          <table:covered-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11">
            <text:p text:style-name="P15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34">
            <text:p text:style-name="P1583">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
            <text:p text:style-name="P1588"/>
          </table:table-cell>
          <table:covered-table-cell/>
          <table:table-cell table:style-name="TableCell1589" table:number-columns-spanned="4">
            <text:p text:style-name="P1590"/>
          </table: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3">
            <text:p text:style-name="P1612"/>
          </table: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4">
            <text:p text:style-name="P1622"/>
          </table: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8">
            <text:p text:style-name="P1644"/>
          </table:table-cell>
          <table:covered-table-cell/>
          <table:covered-table-cell/>
          <table:covered-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11">
            <text:p text:style-name="P1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46">
            <text:p text:style-name="P1653">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99">
            <text:p text:style-name="P165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
            <text:p text:style-name="P1658"/>
          </table:table-cell>
          <table:covered-table-cell/>
          <table:table-cell table:style-name="TableCell1659" table:number-columns-spanned="4">
            <text:p text:style-name="P1660"/>
          </table:table-cell>
          <table:covered-table-cell/>
          <table:covered-table-cell/>
          <table:covered-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text:p>
          </table: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able:number-columns-spanned="6">
            <text:p text:style-name="P1672">–</text:p>
          </table:table-cell>
          <table:covered-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99">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113">
            <text:p text:style-name="P1681">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32">
            <text:p text:style-name="Normal"><text:span text:style-name="T1683"></text:span><text:span text:style-name="T1684">[]</text:span><text:span text:style-name="T1685"><text:s/>Gyvenamoji vieta</text:span><text:span text:style-name="T1686"><text:s/></text:span><text:span text:style-name="T1687">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13">
            <text:p text:style-name="P169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2" table:number-rows-spanned="3">
            <text:p text:style-name="Normal"><text:span text:style-name="T1692"></text:span><text:span text:style-name="T1693">[]</text:span><text:span text:style-name="T1694"><text:s/>Įtrauktas į neturinčių gyvenamosios vietos asmenų apskaitą</text:span></text:p>
            <text:p text:style-name="P1695"><text:span text:style-name="T1696"></text:span><text:span text:style-name="T1697">[]</text:span><text:span text:style-name="T1698"><text:s/>Gyvenamoji vieta</text:span><text:span text:style-name="T1699"><text:s/></text:span><text:span text:style-name="T1700">ne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13">
            <text:p text:style-name="P170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13">
            <text:p text:style-name="P170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24">
            <text:p text:style-name="Normal"><text:span text:style-name="T1711">Namo<text:s/></text:span><text:span text:style-name="T1712">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5">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3">
            <text:p text:style-name="Normal"><text:span text:style-name="T1716">Korpuso<text:s/></text:span><text:span text:style-name="T1717">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1">
            <text:p text:style-name="P1719"/>
          </table: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30">
            <text:p text:style-name="Normal"><text:span text:style-name="T1721">Buto<text:s/></text:span><text:span text:style-name="T1722">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32">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45">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6" table:number-rows-spanned="5">
            <text:p text:style-name="P1730">8. Pateiktas (prarastas) asmens tapatybę patvirtinantis dokumentas</text:p>
          </table:table-cell>
          <table:covered-table-cell/>
          <table:covered-table-cell/>
          <table:covered-table-cell/>
          <table:covered-table-cell/>
          <table:covered-table-cell/>
          <table:table-cell table:style-name="TableCell1731" table:number-columns-spanned="25">
            <text:p text:style-name="Normal"><text:span text:style-name="T1732"></text:span><text:span text:style-name="T1733">[]</text:span><text:span text:style-name="T1734"><text:s/>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23">
            <text:p text:style-name="Normal"><text:span text:style-name="T1736"></text:span><text:span text:style-name="T1737">[]</text:span><text:span text:style-name="T1738"><text:s/>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19">
            <text:p text:style-name="Normal"><text:span text:style-name="T1740"></text:span><text:span text:style-name="T1741">[]</text:span><text:span text:style-name="T1742"><text:s/>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7">
            <text:p text:style-name="Normal"><text:span text:style-name="T1744"></text:span><text:span text:style-name="T1745">[]</text:span><text:span text:style-name="T1746"><text:s/>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32">
            <text:p text:style-name="Normal"><text:span text:style-name="T1748"></text:span><text:span text:style-name="T1749">[]</text:span><text:span text:style-name="T1750"><text:s/>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3">
            <text:p text:style-name="Normal"><text:span text:style-name="T1752"></text:span><text:span text:style-name="T1753">[]</text:span><text:span text:style-name="T1754"><text:s/>Užsienio valstybės išduotas asmen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covered-table-cell/>
          <table:covered-table-cell/>
          <table:covered-table-cell/>
          <table:table-cell table:style-name="TableCell1757" table:number-columns-spanned="56">
            <text:p text:style-name="P175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3">
            <text:p text:style-name="P176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50">
            <text:p text:style-name="P1762">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covered-table-cell/>
          <table:covered-table-cell/>
          <table:table-cell table:style-name="TableCell1765" table:number-columns-spanned="57">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4">
            <text:p text:style-name="P1774"/>
          </table:table-cell>
          <table:covered-table-cell/>
          <table:covered-table-cell/>
          <table:covered-table-cell/>
          <table:table-cell table:style-name="TableCell1775" table:number-columns-spanned="4">
            <text:p text:style-name="P1776">–</text:p>
          </table: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4">
            <text:p text:style-name="P1782">–</text:p>
          </table:table-cell>
          <table:covered-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8">
            <text:p text:style-name="P1796">–</text:p>
          </table:table-cell>
          <table:covered-table-cell/>
          <table:covered-table-cell/>
          <table:covered-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3">
            <text:p text:style-name="P1802">–</text:p>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5">
            <text:p text:style-name="P1806"/>
          </table:table-cell>
          <table:covered-table-cell/>
          <table:covered-table-cell/>
          <table:covered-table-cell/>
          <table:covered-table-cell/>
        </table:table-row>
        <table:table-row table:style-name="TableRow1807">
          <table:covered-table-cell>
            <text:p text:style-name="P1808"/>
          </table:covered-table-cell>
          <table:covered-table-cell/>
          <table:covered-table-cell/>
          <table:covered-table-cell/>
          <table:covered-table-cell/>
          <table:covered-table-cell/>
          <table:table-cell table:style-name="TableCell1809" table:number-columns-spanned="139">
            <text:p text:style-name="P181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able:covered-table-cell/>
          <table:covered-table-cell/>
          <table:covered-table-cell/>
          <table:table-cell table:style-name="TableCell1813" table:number-columns-spanned="32">
            <text:p text:style-name="Normal"><text:span text:style-name="T1814"></text:span><text:span text:style-name="T1815">[]</text:span><text:span text:style-name="T1816"><text:s/>Prarasta 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4">
            <text:p text:style-name="Normal"><text:span text:style-name="T1818"></text:span><text:span text:style-name="T1819">[]</text:span><text:span text:style-name="T1820"><text:s/>Prarastas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9">
            <text:p text:style-name="Normal"><text:span text:style-name="T1822"></text:span><text:span text:style-name="T1823">[]</text:span><text:span text:style-name="T1824"><text:s/>Prarastas 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38">
            <text:p text:style-name="Normal"><text:span text:style-name="T1826"></text:span><text:span text:style-name="T1827">[]</text:span><text:span text:style-name="T1828"><text:s/>Prarastas 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7">
            <text:p text:style-name="Normal"><text:span text:style-name="T1830"></text:span><text:span text:style-name="T1831">[]</text:span><text:span text:style-name="T1832"><text:s/>Pageidauja gauti laikinąjį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45">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5" table:number-rows-spanned="4">
            <text:p text:style-name="P1838">9. Valstybės rinkliava</text:p>
          </table:table-cell>
          <table:covered-table-cell/>
          <table:covered-table-cell/>
          <table:covered-table-cell/>
          <table:covered-table-cell/>
          <table:table-cell table:style-name="TableCell1839" table:number-columns-spanned="21">
            <text:p text:style-name="Normal"><text:span text:style-name="T1840"></text:span><text:span text:style-name="T1841">[]</text:span><text:span text:style-name="T1842"><text:s/>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9">
            <text:p text:style-name="Normal"><text:span text:style-name="T1844"></text:span><text:span text:style-name="T1845">[]</text:span><text:span text:style-name="T1846"><text:s/>Atleidžiamas nuo valstybe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90">
            <text:p text:style-name="P1848">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covered-table-cell/>
          <table:covered-table-cell/>
          <table:covered-table-cell/>
          <table:covered-table-cell/>
          <table:table-cell table:style-name="TableCell1851" table:number-columns-spanned="21">
            <text:p text:style-name="P1852">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9">
            <text:p text:style-name="Normal"><text:span text:style-name="T1854">Kvito<text:s/></text:span><text:span text:style-name="T1855">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42">
            <text:p text:style-name="P18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48">
            <text:p text:style-name="P1859">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covered-table-cell/>
          <table:covered-table-cell/>
          <table:table-cell table:style-name="TableCell1862" table:number-columns-spanned="50">
            <text:p text:style-name="P186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42">
            <text:p text:style-name="P186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48">
            <text:p text:style-name="P186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7">
            <text:p text:style-name="P1879">–</text:p>
          </table: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cell table:style-name="TableCell1882" table:number-columns-spanned="5">
            <text:p text:style-name="P1883"/>
          </table:table-cell>
          <table:covered-table-cell/>
          <table:covered-table-cell/>
          <table:covered-table-cell/>
          <table:covered-table-cell/>
          <table:table-cell table:style-name="TableCell1884" table:number-columns-spanned="4">
            <text:p text:style-name="P1885">–</text:p>
          </table:table-cell>
          <table:covered-table-cell/>
          <table:covered-table-cell/>
          <table:covered-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42">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6">
            <text:p text:style-name="P1897"/>
          </table:table-cell>
          <table:covered-table-cell/>
          <table:covered-table-cell/>
          <table:covered-table-cell/>
          <table:covered-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8">
            <text:p text:style-name="P1901">–</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4">
            <text:p text:style-name="P1907">–</text:p>
          </table:table-cell>
          <table:covered-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145">
            <text:p text:style-name="P1914">Asmuo, nepranešęs apie kitos valstybės pilietybės įgijimą, atsako įstatymų nustatyta tvarka.<text:s/></text:p>
            <text:p text:style-name="P1915">Asmens tapatybės kortelė, neatsiimta per 1 metus, sunaikinama.<text:s/></text:p>
            <text:p text:style-name="P191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5" table:number-rows-spanned="5">
            <text:p text:style-name="P1919">10. Prašymas pateiktas</text:p>
          </table:table-cell>
          <table:covered-table-cell/>
          <table:covered-table-cell/>
          <table:covered-table-cell/>
          <table:covered-table-cell/>
          <table:table-cell table:style-name="TableCell1920" table:number-columns-spanned="38">
            <text:p text:style-name="Normal"><text:span text:style-name="T1921"></text:span><text:span text:style-name="T1922">[]</text:span><text:span text:style-name="T1923"><text:s/>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3">
            <text:p text:style-name="Normal"><text:span text:style-name="T1925"></text:span><text:span text:style-name="T1926">[]</text:span><text:span text:style-name="T1927"><text:s/>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31">
            <text:p text:style-name="Normal"><text:span text:style-name="T1929"></text:span><text:span text:style-name="T1930">[]</text:span><text:span text:style-name="T1931"><text:s/>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38">
            <text:p text:style-name="Normal"><text:span text:style-name="T1933"></text:span><text:span text:style-name="T1934">[]</text:span><text:span text:style-name="T1935"><text:s/>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able:covered-table-cell/>
          <table:covered-table-cell/>
          <table:covered-table-cell/>
          <table:table-cell table:style-name="TableCell1938" table:number-columns-spanned="55">
            <text:p text:style-name="P193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26">
            <text:p text:style-name="P194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59">
            <text:p text:style-name="P19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7">
            <text:p text:style-name="P1955"/>
          </table:table-cell>
          <table:covered-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able:number-columns-spanned="7">
            <text:p text:style-name="P1961"/>
          </table:table-cell>
          <table:covered-table-cell/>
          <table:covered-table-cell/>
          <table:covered-table-cell/>
          <table:covered-table-cell/>
          <table:covered-table-cell/>
          <table:covered-table-cell/>
          <table:table-cell table:style-name="TableCell1962" table:number-columns-spanned="5">
            <text:p text:style-name="P1963"/>
          </table: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26">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5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covered-table-cell/>
          <table:covered-table-cell/>
          <table:table-cell table:style-name="TableCell1974" table:number-columns-spanned="50">
            <text:p text:style-name="P197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31">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59">
            <text:p text:style-name="P197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covered-table-cell/>
          <table:covered-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7">
            <text:p text:style-name="P1991">–</text:p>
          </table:table-cell>
          <table:covered-table-cell/>
          <table:covered-table-cell/>
          <table:covered-table-cell/>
          <table:covered-table-cell/>
          <table:covered-table-cell/>
          <table:covered-table-cell/>
          <table:table-cell table:style-name="TableCell1992" table:number-columns-spanned="6">
            <text:p text:style-name="P1993"/>
          </table:table-cell>
          <table:covered-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4">
            <text:p text:style-name="P1997">–</text:p>
          </table: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31">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59">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45">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2" table:number-rows-spanned="3">
            <text:p text:style-name="P2011">11.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3">
            <text:p text:style-name="P201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100">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52">
            <text:p text:style-name="P201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81">
            <text:p text:style-name="P202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5">
            <text:p text:style-name="P2033">–</text:p>
          </table: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text:p>
          </table:table-cell>
          <table:covered-table-cell/>
          <table:covered-table-cell/>
          <table:covered-table-cell/>
          <table:table-cell table:style-name="TableCell2040" table:number-columns-spanned="3">
            <text:p text:style-name="P2041"/>
          </table: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able:number-columns-spanned="81">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46">(Tęsiny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3" table:number-rows-spanned="4">
            <text:p text:style-name="P2122">12. Sprendimas</text:p>
          </table:table-cell>
          <table:covered-table-cell/>
          <table:covered-table-cell/>
          <table:table-cell table:style-name="TableCell2123" table:number-columns-spanned="69">
            <text:p text:style-name="P2124"><text:span text:style-name="T2125"></text:span><text:span text:style-name="T2126">[]</text:span><text:span text:style-name="T2127"><text:s/>Išduoti <text:s text:c="9"/></text:span><text:span text:style-name="T2128"></text:span><text:span text:style-name="T2129">[]</text:span><text:span text:style-name="T2130"><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table-cell table:style-name="TableCell2133" table:number-columns-spanned="24">
            <text:p text:style-name="P213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45">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able:covered-table-cell/>
          <table:table-cell table:style-name="TableCell2139" table:number-columns-spanned="24" table:number-rows-spanned="2">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4">
            <text:p text:style-name="P214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1">
            <text:p text:style-name="P214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ext:p text:style-name="P2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3">
            <text:p text:style-name="P2157">–</text:p>
          </table: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text:p>
          </table: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cell table:style-name="TableCell2168" table:number-columns-spanned="21">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72">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19" table:number-rows-spanned="2">
            <text:p text:style-name="P2175">13. Išrašyta 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1" table:number-rows-spanned="2">
            <text:p text:style-name="P2177">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2">
            <text:p text:style-name="P2179">Išrašy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0">
            <text:p text:style-name="P2181">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text:p>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3">
            <text:p text:style-name="P2200">–</text:p>
          </table:table-cell>
          <table:covered-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text:p>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text:p>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able:number-columns-spanned="7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12">
            <text:p text:style-name="P2230">14. Asmens tapatybės kortelę gav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8">
            <text:p text:style-name="Normal"><text:span text:style-name="T2232"></text:span><text:span text:style-name="T2233">[]</text:span><text:span text:style-name="T2234"><text:s/>Asmeniškai</text:span></text:p>
          </table:table-cell>
          <table:covered-table-cell/>
          <table:covered-table-cell/>
          <table:covered-table-cell/>
          <table:covered-table-cell/>
          <table:covered-table-cell/>
          <table:covered-table-cell/>
          <table:covered-table-cell/>
          <table:table-cell table:style-name="TableCell2235" table:number-columns-spanned="6">
            <text:p text:style-name="Normal"><text:span text:style-name="T2236"></text:span><text:span text:style-name="T2237">[]</text:span><text:span text:style-name="T2238"><text:s/>Vienas iš tėvų (įtėvių)</text:span></text:p>
          </table:table-cell>
          <table:covered-table-cell/>
          <table:covered-table-cell/>
          <table:covered-table-cell/>
          <table:covered-table-cell/>
          <table:covered-table-cell/>
          <table:table-cell table:style-name="TableCell2239" table:number-columns-spanned="11">
            <text:p text:style-name="Normal"><text:span text:style-name="T2240"></text:span><text:span text:style-name="T2241">[]</text:span><text:span text:style-name="T2242"><text:s/>Globėjas (rūpin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10">
            <text:p text:style-name="Normal"><text:span text:style-name="T2244"></text:span><text:span text:style-name="T2245">[]</text:span><text:span text:style-name="T2246"><text:s/>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2247" table:number-columns-spanned="7">
            <text:p text:style-name="Normal"><text:span text:style-name="T2248"></text:span><text:span text:style-name="T2249">[]</text:span><text:span text:style-name="T2250"><text:s/>Kitas teisėtas atstovas</text:span></text:p>
          </table:table-cell>
          <table:covered-table-cell/>
          <table:covered-table-cell/>
          <table:covered-table-cell/>
          <table:covered-table-cell/>
          <table:covered-table-cell/>
          <table:covered-table-cell/>
          <table:table-cell table:style-name="TableCell2251" table:number-columns-spanned="4" table:number-rows-spanned="3">
            <text:p text:style-name="P2252"><text:span text:style-name="T2253"></text:span><text:span text:style-name="T2254"><text:s/></text:span><text:span text:style-name="T2255">[]</text:span></text:p>
          </table:table-cell>
          <table:covered-table-cell/>
          <table:covered-table-cell/>
          <table:covered-table-cell/>
          <table:table-cell table:style-name="TableCell2256" table:number-columns-spanned="14" table:number-rows-spanned="3">
            <text:p text:style-name="P2257">Asmens dokumentų išrašymo sistemoje pažymėta, kad asmens tapatybės kortelė atsiim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25">
            <text:p text:style-name="P226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2">
            <text:p text:style-name="P2262">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7">
            <text:p text:style-name="P226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5"/>
          </table:covered-table-cell>
          <table:covered-table-cell/>
          <table:covered-table-cell/>
          <table:covered-table-cell/>
          <table:covered-table-cell>
            <text:p text:style-name="P2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4">
            <text:p text:style-name="P2285"/>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12">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7">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4"/>
          </table:covered-table-cell>
          <table:covered-table-cell/>
          <table:covered-table-cell/>
          <table:covered-table-cell/>
          <table:covered-table-cell>
            <text:p text:style-name="P2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3">
            <text:p text:style-name="P229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31">
            <text:p text:style-name="P230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18">
            <text:p text:style-name="P230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text:p>
          </table:table-cell>
          <table:covered-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text:p>
          </table: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31">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ext:p text:style-name="P2327"/>
          </table: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text:p>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text:p>
          </table:table-cell>
          <table:covered-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able:number-columns-spanned="72">
            <text:p text:style-name="P2348">15. Su sertifikatų sudarymo ir tvarkymo sąlygomis susipažinau ir sutinku, asmens tapatybės kortelės kontaktinės elektroninės laikmenos aktyvavimo duomenis<text:s/>(slaptažod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38">
            <text:p text:style-name="P235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34">
            <text:p text:style-name="P235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24">
            <text:p text:style-name="P235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43">
            <text:p text:style-name="P23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text:p>
          </table: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text:p>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4">
            <text:p text:style-name="P2383"/>
          </table:table-cell>
          <table:covered-table-cell/>
          <table:covered-table-cell/>
          <table:covered-table-cell/>
          <table:table-cell table:style-name="TableCell2384" table:number-columns-spanned="44">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72">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72">
            <text:p text:style-name="P2391">16. Pastabos</text:p>
            <text:p text:style-name="P2392"/>
            <text:p text:style-name="P2393"/>
            <text:p text:style-name="P2394"/>
            <text:p text:style-name="P2395"/>
            <text:p text:style-name="P2396"/>
            <text:p text:style-name="P2397"/>
            <text:p text:style-name="P2398"/>
            <text:p text:style-name="P2399"/>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01">_________________</text:p>
      <text:p text:style-name="Normal"/>
      <text:p text:style-name="Normal"/>
      <text:p text:style-name="P2402">Priedo pakeitimai:</text:p>
      <text:p text:style-name="P2403"><text:span text:style-name="T2404">Nr.<text:s/></text:span><text:a xlink:href="https://www.e-tar.lt/portal/legalAct.html?documentId=TAR.1293A02E9A00" office:target-frame-name="_top" xlink:show="replace"><text:span text:style-name="T2405">1V-823</text:span></text:a><text:span text:style-name="T2406">, 2010-12-30, Žin., 2011, Nr.<text:s/></text:span><text:span text:style-name="T2407">2-51 (2011-01-06), i. k. 1102310ISAK001V-823</text:span></text:p>
      <text:p text:style-name="Normal"/>
      <text:p text:style-name="P2408"/>
      <text:p text:style-name="P2409">Asmens tapatybės kortelės išdavimo,<text:s/></text:p>
      <text:p text:style-name="P2410">keitimo, paskelbimo negaliojančia ir<text:s/></text:p>
      <text:p text:style-name="P2411">naikinimo tvarkos aprašo<text:s/></text:p>
      <text:p text:style-name="P2412">2<text:s/>priedas</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text:span text:style-name="T2423">(Pranešimo forma)</text:span></text:p>
          </table:table-cell>
          <table:table-cell table:style-name="TableCell2424">
            <text:p text:style-name="Normal">(Įstaigos pavadinimas)</text:p>
            <text:p text:style-name="P2425">Gauta</text:p>
            <text:p text:style-name="P2426">_______ Nr. _______</text:p>
          </table:table-cell>
        </table:table-row>
      </table:table>
      <text:p text:style-name="P2427"/>
      <text:p text:style-name="P2428">_____________________________________</text:p>
      <text:p text:style-name="P2429">(vardas (-ai) ir pavardė)</text:p>
      <text:p text:style-name="P2430">_____________________________________</text:p>
      <text:p text:style-name="P2431">(gyvenamosios vietos adresas)</text:p>
      <text:p text:style-name="P2432"/>
      <text:p text:style-name="P2433">____________________________</text:p>
      <text:p text:style-name="P2434">(adresatas)</text:p>
      <text:p text:style-name="P2435"/>
      <text:p text:style-name="P2436">PRANEŠIMAS</text:p>
      <text:p text:style-name="P2437">APIE LIETUVOS RESPUBLIKOS PILIETYBĘ PATVIRTINANČIO DOKUMENTO PRARADIMĄ</text:p>
      <text:p text:style-name="P2438"/>
      <text:p text:style-name="P2439">__________________</text:p>
      <text:p text:style-name="P2440">(data)</text:p>
      <text:p text:style-name="P2441"/>
      <text:p text:style-name="P2442">Pranešu, kad prarastas<text:s/><text:tab/></text:p>
      <text:p text:style-name="P2443">(Lietuvos Respublikos pilietybę patvirtinančio dokumento pavadinimas)</text:p>
      <text:p text:style-name="P2444">Nr. _________________, išduotas<text:s/><text:tab/>.</text:p>
      <text:p text:style-name="P2445">(išdavimo data ir išdavusios įstaigos pavadinimas)</text:p>
      <text:p text:style-name="P2446">Šis dokumentas prarastas<text:s/><text:tab/></text:p>
      <text:p text:style-name="P2447">(praradimo data, aplinkybės)</text:p>
      <text:p text:style-name="P2448">_<text:tab/></text:p>
      <text:p text:style-name="P2449">Lietuvos Respublikos pilietybę patvirtinančiame dokumente buvo įrašyti šie duomenys:</text:p>
      <text:p text:style-name="P2450">vardas (-ai) __________________________, pavardė<text:s/><text:tab/>,</text:p>
      <text:p text:style-name="P2451">asmens kodas ________________________, gimimo data<text:s/><text:tab/>.</text:p>
      <text:p text:style-name="P2452">Prašau prarastą Lietuvos Respublikos pilietybę<text:s/>patvirtinantį dokumentą paskelbti negaliojančiu.</text:p>
      <text:p text:style-name="P2453">Atsiradus prarastam Lietuvos Respublikos pilietybę patvirtinančiam dokumentui, įsipareigoju nedelsdamas jį grąžinti migracijos tarnybai ar Lietuvos Respublikos konsulinei įstaigai.</text:p>
      <text:p text:style-name="P2454"/>
      <text:p text:style-name="P2455">__________________<text:tab/>___________________</text:p>
      <text:p text:style-name="P2456">(asmens parašas)<text:s/><text:tab/>(vardas ir pavardė)</text:p>
      <text:p text:style-name="P2457"/>
      <text:p text:style-name="P2458">Pranešimą priėmė:</text:p>
      <text:p text:style-name="P2459">_________________________</text:p>
      <text:p text:style-name="P2460">(pareigų pavadinimas)</text:p>
      <text:p text:style-name="P2461">_________________________</text:p>
      <text:p text:style-name="P2462">(parašas)</text:p>
      <text:p text:style-name="P2463">_________________________</text:p>
      <text:p text:style-name="P2464">(vardas ir pavardė)</text:p>
      <text:p text:style-name="P2465">_________________________</text:p>
      <text:p text:style-name="P2466">(data)</text:p>
      <text:p text:style-name="P2467"/>
      <text:p text:style-name="P2468">Prarastas Lietuvos Respublikos pilietybę patvirtinantis dokumentas</text:p>
      <text:p text:style-name="P2469">asmens dokumentų išrašymo sistemoje paskelbtas negaliojančiu _________________.</text:p>
      <text:p text:style-name="P2470">(data)</text:p>
      <text:p text:style-name="P2471"/>
      <text:p text:style-name="P2472">_________________</text:p>
      <text:p text:style-name="P2473">Asmens tapatybės kortelės išdavimo, keitimo, paskelbimo negaliojančia ir naikinimo tvarkos aprašo<text:s/></text:p>
      <text:p text:style-name="P2474">3 priedas</text:p>
      <text:p text:style-name="P2475"/>
      <text:p text:style-name="P2476">(Pranešimų registro forma)</text:p>
      <text:p text:style-name="P2477"/>
      <text:p text:style-name="P2478">_______________________________________________________</text:p>
      <text:p text:style-name="P2479">(dokumento sudarytojo pavadinimas)</text:p>
      <text:p text:style-name="P2480"/>
      <text:p text:style-name="P2481">PRANEŠIMŲ APIE LIETUVOS RESPUBLIKOS PILIETYBĘ PATVIRTINANČIO DOKUMENTO PRARADIMĄ</text:p>
      <text:p text:style-name="P2482">REGISTRAS<text:s/>__________________________________________</text:p>
      <text:p text:style-name="P2483">(identifikavimo žymuo)</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Reg. Nr.</text:p>
          </table:table-cell>
          <table:table-cell table:style-name="TableCell2493">
            <text:p text:style-name="P2494">Pranešimo registravimo data</text:p>
          </table:table-cell>
          <table:table-cell table:style-name="TableCell2495">
            <text:p text:style-name="P2496">Pavardė ir vardas (-ai)</text:p>
          </table:table-cell>
          <table:table-cell table:style-name="TableCell2497">
            <text:p text:style-name="P2498">Pastabos</text:p>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row>
      </table:table>
      <text:p text:style-name="P2508"/>
      <text:p text:style-name="P2509">____________________________<text:tab/>___________________<text:tab/>__________________________</text:p>
      <text:p text:style-name="P2510">(pareigų pavadinimas)<text:tab/>(parašas)<text:tab/>(vardas ir pavardė)</text:p>
      <text:p text:style-name="P2511"/>
      <text:p text:style-name="P2512">_________________</text:p>
      <text:p text:style-name="P2513"><text:span text:style-name="T2514">4 priedas.</text:span><text:span text:style-name="T2515"><text:s/>Neteko galios nuo 2011-01-07</text:span></text:p>
      <text:p text:style-name="P2516">Priedo naikinimas:</text:p>
      <text:p text:style-name="P2517"><text:span text:style-name="T2518">Nr.<text:s/></text:span><text:a xlink:href="https://www.e-tar.lt/portal/legalAct.html?documentId=TAR.1293A02E9A00" office:target-frame-name="_top" xlink:show="replace"><text:span text:style-name="T2519">1V-823</text:span></text:a><text:span text:style-name="T2520">, 2010-12-30, Žin. 2011, Nr. 2-51 (2011-01-06), i. k.<text:s/></text:span><text:span text:style-name="T2521">1102310ISAK001V-823</text:span></text:p>
      <text:p text:style-name="Normal"/>
      <text:p text:style-name="P2522">Asmens tapatybės kortelės išdavimo, keitimo, paskelbimo negaliojančia ir naikinimo tvarkos aprašo<text:s/></text:p>
      <text:p text:style-name="P2523">5<text:s/>priedas</text:p>
      <text:p text:style-name="P2524"/>
      <text:p text:style-name="P2525"><text:span text:style-name="T2526">(Prašymų registro forma)</text:span></text:p>
      <text:p text:style-name="P2527"/>
      <text:p text:style-name="P2528">_____________________________________________________</text:p>
      <text:p text:style-name="P2529">(dokumento sudarytojo pavadinimas)</text:p>
      <text:p text:style-name="P2530"/>
      <text:p text:style-name="P2531">PRAŠYMŲ IŠDUOTI (PAKEISTI) ASMENS TAPATYBĖS KORTELĘ REGISTRAS ____________________________</text:p>
      <text:p text:style-name="P2532">(identifikavimo žymuo)</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Reg. Nr.</text:p>
          </table:table-cell>
          <table:table-cell table:style-name="TableCell2542">
            <text:p text:style-name="P2543">Prašymo registravimo data</text:p>
          </table:table-cell>
          <table:table-cell table:style-name="TableCell2544">
            <text:p text:style-name="P2545">Pavardė ir vardas (-ai)</text:p>
          </table:table-cell>
          <table:table-cell table:style-name="TableCell2546">
            <text:p text:style-name="P2547">Pastabos</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row>
      </table:table>
      <text:p text:style-name="P2557"/>
      <text:p text:style-name="P2558">____________________________<text:tab/>___________________<text:tab/>__________________________</text:p>
      <text:p text:style-name="P2559">(pareigų pavadinimas)<text:tab/>(parašas)<text:tab/>(vardas ir pavardė)</text:p>
      <text:p text:style-name="P2560"/>
      <text:p text:style-name="P2561"><text:span text:style-name="T2562">Pastaba.<text:s/></text:span>Registro forma gali būti papildyta kitomis reikalingomis skiltimis.</text:p>
      <text:p text:style-name="P2563"/>
      <text:p text:style-name="P2564">_________________</text:p>
      <text:p text:style-name="P2565"><text:span text:style-name="T2566">6 priedas.</text:span><text:span text:style-name="T2567"><text:s/>Neteko galios nuo 2011-05-02</text:span></text:p>
      <text:p text:style-name="P2568">Priedo naikinimas:</text:p>
      <text:p text:style-name="P2569"><text:span text:style-name="T2570">Nr.<text:s/></text:span><text:a xlink:href="https://www.e-tar.lt/portal/legalAct.html?documentId=TAR.F24E7B65810A" office:target-frame-name="_top" xlink:show="replace"><text:span text:style-name="T2571">1V-254</text:span></text:a><text:span text:style-name="T2572">, 2011-03-31, Žin. 2011, Nr. 42-1989 (2011-04-09), i. k. 1112310ISAK001V-254</text:span></text:p>
      <text:p text:style-name="Normal"/>
      <text:p text:style-name="P2573"><text:span text:style-name="T2574">7 priedas.</text:span><text:span text:style-name="T2575"><text:s/>Neteko galios nuo 2011-05-02</text:span></text:p>
      <text:p text:style-name="P2576">Priedo naikinimas:</text:p>
      <text:p text:style-name="P2577"><text:span text:style-name="T2578">Nr.<text:s/></text:span><text:a xlink:href="https://www.e-tar.lt/portal/legalAct.html?documentId=TAR.F24E7B65810A" office:target-frame-name="_top" xlink:show="replace"><text:span text:style-name="T2579">1V-254</text:span></text:a><text:span text:style-name="T2580">, 2011-03-31, Žin. 2011, Nr. 42-1989 (2011-04-09), i. k. 1112310ISAK001V-254</text:span></text:p>
      <text:p text:style-name="Normal"/>
      <text:p text:style-name="P2581">Asmens tapatybės kortelės išdavimo, keitimo, paskelbimo negaliojančia ir naikinimo tvarkos aprašo<text:s/></text:p>
      <text:p text:style-name="P2586">8 priedas</text:p>
      <text:p text:style-name="P2587"/>
      <text:p text:style-name="P2588">(Išvadų registro forma)</text:p>
      <text:p text:style-name="P2589"/>
      <text:p text:style-name="P2590">_________________________________________________</text:p>
      <text:p text:style-name="P2591">(dokumento sudarytojo pavadinimas)</text:p>
      <text:p text:style-name="P2592"/>
      <text:p text:style-name="P2593">IŠVADŲ DĖL LIETUVOS RESPUBLIKOS PILIETYBĘ PATVIRTINANČIO DOKUMENTO IŠDAVIMO TEISĖTUMO<text:s/></text:p>
      <text:p text:style-name="P2594">REGISTRAS ____________________________________</text:p>
      <text:p text:style-name="P2595">(identifikavimo žymuo)</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Reg. Nr.<text:s/></text:p>
          </table:table-cell>
          <table:table-cell table:style-name="TableCell2606">
            <text:p text:style-name="P2607">Registravimo data</text:p>
          </table:table-cell>
          <table:table-cell table:style-name="TableCell2608">
            <text:p text:style-name="P2609">Asmens, kuriam išduotas Lietuvos Respublikos pilietybę patvirtinantis dokumentas, pavardė ir vardas (-ai)</text:p>
          </table:table-cell>
          <table:table-cell table:style-name="TableCell2610">
            <text:p text:style-name="P2611">Lietuvos Respublikos pilietybę patvirtinančio dokumento pavadinimas, numeris</text:p>
          </table:table-cell>
          <table:table-cell table:style-name="TableCell2612">
            <text:p text:style-name="P2613">Pastabos</text:p>
          </table: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row>
      </table:table>
      <text:p text:style-name="P2625"/>
      <text:p text:style-name="P2626">____________________________<text:tab/>___________________<text:tab/>__________________________</text:p>
      <text:p text:style-name="P2627">(pareigų pavadinimas)<text:tab/>(parašas)<text:tab/>(vardas ir pavardė)</text:p>
      <text:p text:style-name="P2628"/>
      <text:p text:style-name="P2629">_________________</text:p>
      <text:p text:style-name="P2630"/>
      <text:p text:style-name="P2631"/>
      <text:p text:style-name="P2632">Asmens tapatybės kortelės išdavimo, keitimo, paskelbimo negaliojančia ir naikinimo tvarkos aprašo<text:s/></text:p>
      <text:p text:style-name="P2633">9<text:s/>priedas</text:p>
      <text:p text:style-name="P2634"/>
      <text:p text:style-name="P2635"><text:span text:style-name="T2636">(Sprendimų registro forma)</text:span></text:p>
      <text:p text:style-name="P2637"/>
      <text:p text:style-name="P2638">______________________________________________</text:p>
      <text:p text:style-name="P2639">(dokumento sudarytojo pavadinimas)</text:p>
      <text:p text:style-name="P2640"/>
      <text:p text:style-name="P2641">SPRENDIMŲ DĖL LIETUVOS RESPUBLIKOS PILIETYBĘ PATVIRTINANČIO DOKUMENTO IŠDAVIMO TEISĖTUMO REGISTRAS ______________________</text:p>
      <text:p text:style-name="P2642">(identifikavimo žymuo)</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Reg. Nr.</text:p>
          </table:table-cell>
          <table:table-cell table:style-name="TableCell2654">
            <text:p text:style-name="P2655">Registravimo data</text:p>
          </table:table-cell>
          <table:table-cell table:style-name="TableCell2656">
            <text:p text:style-name="P2657">Asmens, kuriam išduotas Lietuvos Respublikos pilietybę patvirtinantis dokumentas, pavardė ir vardas (-ai)</text:p>
          </table:table-cell>
          <table:table-cell table:style-name="TableCell2658">
            <text:p text:style-name="P2659">Lietuvos<text:s/>Respublikos pilietybę patvirtinančio dokumento pavadinimas ir numeris</text:p>
          </table:table-cell>
          <table:table-cell table:style-name="TableCell2660">
            <text:p text:style-name="P2661">Priimtas sprendimas</text:p>
          </table:table-cell>
          <table:table-cell table:style-name="TableCell2662">
            <text:p text:style-name="P2663">Pastabos</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row>
      </table:table>
      <text:p text:style-name="P2677"/>
      <text:p text:style-name="P2678">____________________________<text:tab/>___________________<text:tab/>__________________________</text:p>
      <text:p text:style-name="P2679">(pareigų pavadinimas)<text:tab/>(parašas)<text:tab/>(vardas ir pavardė)</text:p>
      <text:p text:style-name="P2680"/>
      <text:p text:style-name="P2681">_________________</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vidaus reikalų ministerija, Įsakymas</text:span></text:p>
      <text:p text:style-name="P2691"><text:span text:style-name="T2692">Nr.<text:s/></text:span><text:a xlink:href="https://www.e-tar.lt/portal/legalAct.html?documentId=TAR.1E9AB86DB483" office:target-frame-name="_top" xlink:show="replace"><text:span text:style-name="T2693">1V-51</text:span></text:a><text:span text:style-name="T2694">, 2003-02-12, Žin., 2003, Nr. 18-787 (2003-02-21), i. k.<text:s/></text:span><text:span text:style-name="T2695">1032310ISAK0001V-51</text:span></text:p>
      <text:p text:style-name="P2696"><text:span text:style-name="T2697">Dėl vidaus reikalų ministro 2002 m. gruodžio 23 d. įsakymo Nr. 597 "Dėl Paso išdavimo, keitimo, paskelbimo negaliojančiu ir naikinimo tvarkos patvirtinimo" ir vidaus reikalų ministro 2002 m. spalio 22 d. įsakymo Nr. 513 "Dėl Asmens tapa</text:span><text:span text:style-name="T2698">tybės kortelės išdavimo, keitimo, paskelbimo negaliojančia ir naikinimo tvarkos patvirtinimo" pakeitimo</text:span></text:p>
      <text:p text:style-name="P2699"/>
      <text:p text:style-name="P2700"><text:span text:style-name="T2701">2.</text:span></text:p>
      <text:p text:style-name="P2702"><text:span text:style-name="T2703">Lietuvos Respublikos vidaus reikalų ministerija, Įsakymas</text:span></text:p>
      <text:p text:style-name="P2704"><text:span text:style-name="T2705">Nr.<text:s/></text:span><text:a xlink:href="https://www.e-tar.lt/portal/legalAct.html?documentId=TAR.EE7CD2029A0D" office:target-frame-name="_top" xlink:show="replace"><text:span text:style-name="T2706">1V-3</text:span><text:span text:style-name="T2707">81</text:span></text:a><text:span text:style-name="T2708">, 2003-10-21, Žin., 2003, Nr. 101-4570 (2003-10-29), i. k. 1032310ISAK001V-381</text:span></text:p>
      <text:p text:style-name="P2709"><text:span text:style-name="T2710">Dėl Lietuvos Respublikos vidaus reikalų ministro 2002 m. spalio 22 d. įsakymo Nr. 513 "Dėl Asmens tapatybės kortelės išdavimo, keitimo, paskelbimo negaliojančia ir naikinimo t</text:span><text:span text:style-name="T2711">varkos patvirtinimo" papildymo ir Lietuvos Respublikos vidaus reikalų ministerijos 1998 m. balandžio 22 d. įsakymo Nr. 162 "Dėl asmens tapatybę patvirtinančių dokumentų išdavimo asmenims, atliekantiems laisvės atėmimo bausmę pataisos reikalų departamento p</text:span><text:span text:style-name="T2712">rie Vidaus reikalų ministerijos įstaigose" 1 punkto pripažinimo netekusiu galios</text:span></text:p>
      <text:p text:style-name="P2713"/>
      <text:p text:style-name="P2714"><text:span text:style-name="T2715">3.</text:span></text:p>
      <text:p text:style-name="P2716"><text:span text:style-name="T2717">Lietuvos Respublikos vidaus reikalų ministerija, Įsakymas</text:span></text:p>
      <text:p text:style-name="P2718"><text:span text:style-name="T2719">Nr.<text:s/></text:span><text:a xlink:href="https://www.e-tar.lt/portal/legalAct.html?documentId=TAR.9DC620C128DA" office:target-frame-name="_top" xlink:show="replace"><text:span text:style-name="T2720">1V-410</text:span></text:a><text:span text:style-name="T2721">, 2007-11-28, Žin., 2</text:span><text:span text:style-name="T2722">007, Nr. 126-5154 (2007-12-04), i. k. 1072310ISAK001V-410</text:span></text:p>
      <text:p text:style-name="P2723"><text:span text:style-name="T2724">Dėl Lietuvos Respublikos vidaus reikalų ministro 2002 m. spalio 22 d. įsakymo Nr. 513 "Dėl Asmens tapatybės kortelės išdavimo, keitimo, paskelbimo negaliojančia ir naikinimo tvarkos patvirtinimo" pa</text:span><text:span text:style-name="T2725">keitimo</text:span></text:p>
      <text:p text:style-name="P2726"/>
      <text:p text:style-name="P2727"><text:span text:style-name="T2728">4.</text:span></text:p>
      <text:p text:style-name="P2729"><text:span text:style-name="T2730">Lietuvos Respublikos vidaus reikalų ministerija, Įsakymas</text:span></text:p>
      <text:p text:style-name="P2731"><text:span text:style-name="T2732">Nr.<text:s/></text:span><text:a xlink:href="https://www.e-tar.lt/portal/legalAct.html?documentId=TAR.4DE6ECEC2762" office:target-frame-name="_top" xlink:show="replace"><text:span text:style-name="T2733">1V-473</text:span></text:a><text:span text:style-name="T2734">, 2008-12-24, Žin., 2008, Nr. 150-6107 (2008-12-31), i. k. 1082310ISAK001V-473</text:span></text:p>
      <text:p text:style-name="P2735"><text:span text:style-name="T2736">Dėl Lietuvos Re</text:span><text:span text:style-name="T2737">spublikos vidaus reikalų ministro 2002 m. spalio 22 d. įsakymo Nr. 513 "Dėl Asmens tapatybės kortelės išdavimo, keitimo, paskelbimo negaliojančia ir naikinimo tvarkos aprašo patvirtinimo" pakeitimo</text:span></text:p>
      <text:p text:style-name="P2738"/>
      <text:p text:style-name="P2739"><text:span text:style-name="T2740">5.</text:span></text:p>
      <text:p text:style-name="P2741"><text:span text:style-name="T2742">Lietuvos Respublikos vidaus reikalų ministerija, Įsaky</text:span><text:span text:style-name="T2743">mas</text:span></text:p>
      <text:p text:style-name="P2744"><text:span text:style-name="T2745">Nr.<text:s/></text:span><text:a xlink:href="https://www.e-tar.lt/portal/legalAct.html?documentId=TAR.131B227413FC" office:target-frame-name="_top" xlink:show="replace"><text:span text:style-name="T2746">1V-22</text:span></text:a><text:span text:style-name="T2747">, 2010-01-19, Žin., 2010, Nr. 12-569 (2010-01-30), i. k. 1102310ISAK0001V-22</text:span></text:p>
      <text:p text:style-name="P2748"><text:span text:style-name="T2749">Dėl Lietuvos Respublikos vidaus reikalų ministro 2002 m. spalio 22 d. įsakymo Nr.<text:s/></text:span><text:span text:style-name="T2750">513 "Dėl Asmens tapatybės kortelės išdavimo, keitimo, paskelbimo negaliojančia ir naikinimo tvarkos aprašo patvirtinimo" pakeitimo</text:span></text:p>
      <text:p text:style-name="P2751"/>
      <text:p text:style-name="P2752"><text:span text:style-name="T2753">6.</text:span></text:p>
      <text:p text:style-name="P2754"><text:span text:style-name="T2755">Lietuvos Respublikos vidaus reikalų ministerija, Įsakymas</text:span></text:p>
      <text:p text:style-name="P2756"><text:span text:style-name="T2757">Nr.<text:s/></text:span><text:a xlink:href="https://www.e-tar.lt/portal/legalAct.html?documentId=TAR.1293A02E9A00" office:target-frame-name="_top" xlink:show="replace"><text:span text:style-name="T2758">1V-823</text:span></text:a><text:span text:style-name="T2759">, 2010-12-30, Žin., 2011, Nr. 2-51 (2011-01-06), i. k. 1102310ISAK001V-823</text:span></text:p>
      <text:p text:style-name="P2760"><text:span text:style-name="T2761">Dėl Lietuvos Respublikos vidaus reikalų ministro 2002 m. spalio 22 d. įsakymo Nr. 513 "Dėl Asmens tapatybės kortelės išdavimo, keitimo, paskelbimo negal</text:span><text:span text:style-name="T2762">iojančia ir naikinimo tvarkos aprašo patvirtinimo" pakeitimo</text:span></text:p>
      <text:p text:style-name="P2763"/>
      <text:p text:style-name="P2764"><text:span text:style-name="T2765">7.</text:span></text:p>
      <text:p text:style-name="P2766"><text:span text:style-name="T2767">Lietuvos Respublikos vidaus reikalų ministerija, Įsakymas</text:span></text:p>
      <text:p text:style-name="P2768"><text:span text:style-name="T2769">Nr.<text:s/></text:span><text:a xlink:href="https://www.e-tar.lt/portal/legalAct.html?documentId=TAR.F24E7B65810A" office:target-frame-name="_top" xlink:show="replace"><text:span text:style-name="T2770">1V-254</text:span></text:a><text:span text:style-name="T2771">, 2011-03-31, Žin., 2011, Nr. 42-1989<text:s/></text:span><text:span text:style-name="T2772">(2011-04-09), i. k. 1112310ISAK001V-254</text:span></text:p>
      <text:p text:style-name="P2773"><text:span text:style-name="T2774">Dėl Lietuvos Respublikos vidaus reikalų ministro 2002 m. spalio 22 d. įsakymo Nr. 513 "Dėl Asmens tapatybės kortelės išdavimo, keitimo, paskelbimo negaliojančia ir naikinimo tvarkos aprašo patvirtinimo" pakeitimo</text:span></text:p>
      <text:p text:style-name="P2775"/>
      <text:p text:style-name="P2776"><text:span text:style-name="T2777">8.</text:span></text:p>
      <text:p text:style-name="P2778"><text:span text:style-name="T2779">Lietuvos Respublikos vidaus reikalų ministerija, Įsakymas</text:span></text:p>
      <text:p text:style-name="P2780"><text:span text:style-name="T2781">Nr.<text:s/></text:span><text:a xlink:href="https://www.e-tar.lt/portal/legalAct.html?documentId=TAR.35D4865D40FA" office:target-frame-name="_top" xlink:show="replace"><text:span text:style-name="T2782">1V-624</text:span></text:a><text:span text:style-name="T2783">, 2011-08-12, Žin., 2011, Nr. 104-4885 (2011-08-20), i. k. 1112310ISAK001V-624</text:span></text:p>
      <text:p text:style-name="P2784"><text:span text:style-name="T2785">Dėl Lietuvos Respublikos v</text:span><text:span text:style-name="T2786">idaus reikalų ministro 2002 m. spalio 22 d. įsakymo Nr. 513 "Dėl Asmens tapatybės kortelės išdavimo, keitimo, paskelbimo negaliojančia ir naikinimo tvarkos aprašo patvirtinimo"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582"/>
      </style:header>
      <style:footer>
        <text:p text:style-name="P2583"/>
      </style:footer>
    </style:master-page>
    <style:master-page style:next-style-name="MP2" style:name="MPF2" style:page-layout-name="PL2">
      <style:header>
        <text:p text:style-name="P2584"/>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29" meta:paragraph-count="761" meta:word-count="14387" meta:character-count="116498" meta:row-count="2939" meta:non-whitespace-character-count="102872"/>
  </office:meta>
</office:document-meta>
</file>