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TableColumn36" style:family="table-column">
      <style:table-column-properties style:column-width="2.4125in" style:use-optimal-column-width="false"/>
    </style:style>
    <style:style style:name="TableColumn37" style:family="table-column">
      <style:table-column-properties style:column-width="0.1638in" style:use-optimal-column-width="false"/>
    </style:style>
    <style:style style:name="TableColumn38" style:family="table-column">
      <style:table-column-properties style:column-width="4.1159in" style:use-optimal-column-width="false"/>
    </style:style>
    <style:style style:name="Table35" style:family="table">
      <style:table-properties style:width="6.6923in" fo:margin-left="0in" table:align="left"/>
    </style:style>
    <style:style style:name="TableRow39" style:family="table-row">
      <style:table-row-properties style:min-row-height="1.1055in"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indent="0.4923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end"/>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4923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end"/>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end"/>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end"/>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end"/>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P74" style:parent-style-name="Normal" style:family="paragraph">
      <style:paragraph-properties fo:text-indent="0.4923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font-weight="bold" style:font-weight-asian="bold" fo:text-transform="uppercase"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06-11-08 iki 2007-01-25</text:span></text:p>
      <text:p text:style-name="P10"/>
      <text:p text:style-name="P11"><text:span text:style-name="T12">Įsakymas paskelbtas: Žin. 2003, Nr.<text:s/></text:span><text:a xlink:href="https://www.e-tar.lt/portal/legalAct.html?documentId=TAR.14654141133E" office:target-frame-name="_top" xlink:show="replace"><text:span text:style-name="T13">40-1882</text:span></text:a><text:span text:style-name="T14">, i. k. 103225TISAK00000045</text:span></text:p>
      <text:p text:style-name="P15"/>
      <text:p text:style-name="P16"/>
      <text:p text:style-name="P17">VALSTYBINĖS VISUOMENĖS SVEIKATOS PRIEŽIŪROS<text:s/>TARNYBOS PRIE LIETUVOS RESPUBLIKOS SVEIKATOS APSAUGOS MINISTERIJOS DIREKTORIUS</text:p>
      <text:p text:style-name="P18"/>
      <text:p text:style-name="P19">Į S A K Y M A S</text:p>
      <text:p text:style-name="P20">DĖL NUOLATINĖS VISUOMENĖS SVEIKATOS PRIEŽIŪROS VEIKLOS LICENCIJAVIMO KOMISIJOS SUDARYMO IR JOS DARBO REGLAMENTO PATVIRTINIMO</text:p>
      <text:p text:style-name="P21"/>
      <text:p text:style-name="P22">2003 m. balandžio 18 d. Nr. 45</text:p>
      <text:p text:style-name="P23">Vilnius</text:p>
      <text:p text:style-name="P24"/>
      <text:p text:style-name="P25"/>
      <text:p text:style-name="P26"><text:span text:style-name="T27">Vadovaudamasis Juridinių asmenų licencijavimo visuomenės sveikatos priežiūros veiklai</text:span><text:span text:style-name="T28"><text:s/></text:span><text:span text:style-name="T29">tvarkos, patvirtintos sveikatos apsaugos ministro 2003 m. sausio 29 d. įsakymu Nr. V-43 „Dėl Juridinių asmenų licencijavimo visuomenės sveikatos priežiūros veiklai</text:span><text:span text:style-name="T30"><text:s/>tvarkos patvirtinimo“ (Žin., 2003, Nr.<text:s/></text:span><text:a xlink:href="https://www.e-tar.lt/portal/lt/legalAct/TAR.9B683FD7BA55" office:target-frame-name="_blank" xlink:show="new"><text:span text:style-name="T31">18-793</text:span></text:a><text:span text:style-name="T32">), 4 punktu:</text:span></text:p>
      <text:p text:style-name="P33">1.<text:s/><text:span text:style-name="T34">Sudarau</text:span><text:s/>Nuolatinę visuomenės sveikatos priežiūros veiklos licencijavimo komisiją:</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Asta Aranauskienė</text:p>
          </table:table-cell>
          <table:table-cell table:style-name="TableCell42">
            <text:p text:style-name="P43">–</text:p>
          </table:table-cell>
          <table:table-cell table:style-name="TableCell44">
            <text:p text:style-name="P45">Valstybinės visuomenės sveikatos priežiūros tarnybos prie Sveikatos apsaugos ministerijos Leidimų ir licencijavimo skyriaus vedėja (komisijos pirmininkė);</text:p>
          </table:table-cell>
        </table:table-row>
        <table:table-row table:style-name="TableRow46">
          <table:table-cell table:style-name="TableCell47">
            <text:p text:style-name="P48">Asta Bajorienė</text:p>
          </table:table-cell>
          <table:table-cell table:style-name="TableCell49">
            <text:p text:style-name="P50">–</text:p>
          </table:table-cell>
          <table:table-cell table:style-name="TableCell51">
            <text:p text:style-name="P52">Valstybinės visuomenės sveikatos priežiūros tarnybos prie Sveikatos apsaugos<text:s/>ministerijos Teisės ir personalo skyriaus vedėja;</text:p>
          </table:table-cell>
        </table:table-row>
        <table:table-row table:style-name="TableRow53">
          <table:table-cell table:style-name="TableCell54">
            <text:p text:style-name="P55">Ilona Drulytė</text:p>
          </table:table-cell>
          <table:table-cell table:style-name="TableCell56">
            <text:p text:style-name="P57">–</text:p>
          </table:table-cell>
          <table:table-cell table:style-name="TableCell58">
            <text:p text:style-name="P59">Valstybinės visuomenės sveikatos priežiūros tarnybos prie Sveikatos apsaugos ministerijos Leidimų ir licencijavimo skyriaus vedėjos pavaduotoja;</text:p>
          </table:table-cell>
        </table:table-row>
        <table:table-row table:style-name="TableRow60">
          <table:table-cell table:style-name="TableCell61">
            <text:p text:style-name="P62">Elena Veligoraitė</text:p>
          </table:table-cell>
          <table:table-cell table:style-name="TableCell63">
            <text:p text:style-name="P64">–</text:p>
          </table:table-cell>
          <table:table-cell table:style-name="TableCell65">
            <text:p text:style-name="P66">Valstybinės visuomenės<text:s/>sveikatos priežiūros tarnybos prie Sveikatos apsaugos ministerijos Teisės ir personalo skyriaus vedėjos pavaduotoja;</text:p>
          </table:table-cell>
        </table:table-row>
        <table:table-row table:style-name="TableRow67">
          <table:table-cell table:style-name="TableCell68">
            <text:p text:style-name="P69">Olga Gaidarovič</text:p>
          </table:table-cell>
          <table:table-cell table:style-name="TableCell70">
            <text:p text:style-name="P71">–</text:p>
          </table:table-cell>
          <table:table-cell table:style-name="TableCell72">
            <text:p text:style-name="P73">Valstybinės visuomenės sveikatos priežiūros tarnybos prie Sveikatos apsaugos ministerijos Leidimų ir licencijavimo<text:s/>skyriaus vyresnioji specialistė (komisijos sekretorė).</text:p>
          </table:table-cell>
        </table:table-row>
      </table:table>
      <text:p text:style-name="P74"/>
      <text:p text:style-name="P75">Punkto pakeitimai:</text:p>
      <text:p text:style-name="P76"><text:span text:style-name="T77">Nr.<text:s/></text:span><text:a xlink:href="https://www.e-tar.lt/portal/legalAct.html?documentId=TAR.B48ACBC1258B" office:target-frame-name="_top" xlink:show="replace"><text:span text:style-name="T78">V-99</text:span></text:a><text:span text:style-name="T79">, 2004-07-01, Žin., 2004, Nr. 105-3928 (2004-07-06), i. k. 104225TISAK0000V-99</text:span></text:p>
      <text:p text:style-name="P80"><text:span text:style-name="T81">Nr.<text:s/></text:span><text:a xlink:href="https://www.e-tar.lt/portal/legalAct.html?documentId=TAR.07995055C426" office:target-frame-name="_top" xlink:show="replace"><text:span text:style-name="T82">V-52</text:span></text:a><text:span text:style-name="T83">, 2005-05-19, Žin., 2005, Nr. 65-2345 (2005-05-24), i. k. 105225TISAK0000V-52</text:span></text:p>
      <text:p text:style-name="P84"><text:span text:style-name="T85">Nr.<text:s/></text:span><text:a xlink:href="https://www.e-tar.lt/portal/legalAct.html?documentId=TAR.0F6940D733A3" office:target-frame-name="_top" xlink:show="replace"><text:span text:style-name="T86">V-86</text:span></text:a><text:span text:style-name="T87">, 2005-10</text:span><text:span text:style-name="T88">-18, Žin., 2005, Nr. 125-4465 (2005-10-20), i. k. 105225TISAK0000V-86</text:span></text:p>
      <text:p text:style-name="P89"><text:span text:style-name="T90">Nr.<text:s/></text:span><text:a xlink:href="https://www.e-tar.lt/portal/legalAct.html?documentId=TAR.C347390E0FE3" office:target-frame-name="_top" xlink:show="replace"><text:span text:style-name="T91">V-68</text:span></text:a><text:span text:style-name="T92">, 2006-08-21, Žin., 2006, Nr. 91-3599 (2006-08-26), i. k. 106225TISAK0000V-68</text:span></text:p>
      <text:p text:style-name="P93"><text:span text:style-name="T94">Nr.<text:s/></text:span><text:a xlink:href="https://www.e-tar.lt/portal/legalAct.html?documentId=TAR.54D2FDE33AB7" office:target-frame-name="_top" xlink:show="replace"><text:span text:style-name="T95">V-90</text:span></text:a><text:span text:style-name="T96">, 2006-11-02, Žin., 2006, Nr. 119-4555 (2006-11-07), i. k. 106225TISAK0000V-90</text:span></text:p>
      <text:p text:style-name="Normal"/>
      <text:p text:style-name="P97"><text:span text:style-name="T98">2</text:span><text:span text:style-name="T99">.<text:s/></text:span><text:span text:style-name="T100">Tvirtinu</text:span><text:span text:style-name="T101"><text:s/>Nuolatinės visuomenės sveikatos priežiūros veiklos licencijavimo komisijos darbo reglamentą (pridedama).</text:span></text:p>
      <text:p text:style-name="P102"/>
      <text:p text:style-name="P103"/>
      <text:p text:style-name="P104"/>
      <text:p text:style-name="P105">DIREKTORIAUS PAVADUOTOJA</text:p>
      <text:soft-page-break/>
      <text:p text:style-name="P106"><text:span text:style-name="T107">L. E. DIREKTORIAUS PAREIGAS</text:span><text:span text:style-name="T108"><text:tab/>AUDRONĖ ASTRAUSKIENĖ</text:span></text:p>
      <text:p text:style-name="P109"/>
      <text:soft-page-break/>
      <text:p text:style-name="P110">PATVIRTINTA</text:p>
      <text:p text:style-name="P111">Valstybinės visuomenės sveikatos priežiūros</text:p>
      <text:p text:style-name="P112">tarnybos<text:s/>prie Sveikatos apsaugos ministerijos</text:p>
      <text:p text:style-name="P113">direktoriaus 2003 m. balandžio 18 d.</text:p>
      <text:p text:style-name="P114">įsakymu Nr. 45</text:p>
      <text:p text:style-name="P115"/>
      <text:p text:style-name="P116"><text:span text:style-name="T117">NuolatinĖS visuomenės sveikatos priežiūros veiklos licencijavimo Komisijos darbo reglamenta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Šis reglamentas nustato Nuolatinės v</text:span><text:span text:style-name="T127">isuomenės sveikatos priežiūros veiklos licencijavimo komisijos (toliau – Komisijos) darbo tvarką.<text:s/></text:span></text:p>
      <text:p text:style-name="P128"><text:span text:style-name="T129">2</text:span><text:span text:style-name="T130">. Komisiją sudaro ir jos personalinę sudėtį tvirtina Valstybinės visuomenės sveikatos priežiūros tarnybos prie Sveikatos apsaugos ministerijos direktori</text:span><text:span text:style-name="T131">us.</text:span></text:p>
      <text:p text:style-name="P132"><text:span text:style-name="T133">3</text:span><text:span text:style-name="T134">. Komisija savo veikloje vadovaujasi Lietuvos Respublikos įstatymais, Lietuvos Respublikos Vyriausybės nutarimais, sveikatos apsaugos ministro įsakymais, šiuo darbo reglamentu ir kitais teisės aktais.</text:span></text:p>
      <text:p text:style-name="P135"><text:span text:style-name="T136">4</text:span><text:span text:style-name="T137">. Licencijas verstis visuomenės sveikatos</text:span><text:span text:style-name="T138"><text:s/>priežiūros veikla pagal Lietuvos Respublikos Vyriausybės patvirtintą visuomenės sveikatos priežiūros veiklos sričių sąrašą (toliau – licencija) remiantis Komisijos išvada išduoda Valstybinė visuomenės sveikatos priežiūros tarnyba prie Sveikatos apsaugos m</text:span><text:span text:style-name="T139">inisterijos, licencijas pasirašo direktorius arba jo pavaduotojas.</text:span></text:p>
      <text:p text:style-name="P140"/>
      <text:p text:style-name="P141"><text:span text:style-name="T142">II</text:span><text:span text:style-name="T143">.<text:s/></text:span><text:span text:style-name="T144">KOMISIJOS FUNKCIJOS</text:span></text:p>
      <text:p text:style-name="P145"/>
      <text:p text:style-name="P146"><text:span text:style-name="T147">5</text:span><text:span text:style-name="T148">. Komisijos funkcijos yra:</text:span></text:p>
      <text:p text:style-name="P149"><text:span text:style-name="T150">5.1</text:span><text:span text:style-name="T151">. priimti paraiškas licencijai gauti bei kitus pateikiamus dokumentus ir juos išnagrinėti;</text:span></text:p>
      <text:p text:style-name="P152"><text:span text:style-name="T153">5.2</text:span><text:span text:style-name="T154">. pateikti Valstybinei</text:span><text:span text:style-name="T155"><text:s/>visuomenės sveikatos priežiūros tarnybai prie Sveikatos apsaugos ministerijos išvadą dėl licencijos išdavimo arba atsisakymo ją išduoti, licencijos galiojimo sustabdymo, panaikinimo licencijos galiojimo sustabdymo ar licencijos galiojimo panaikinimo.</text:span></text:p>
      <text:p text:style-name="P156"/>
      <text:p text:style-name="P157"><text:span text:style-name="T158">III</text:span><text:span text:style-name="T159">.<text:s/></text:span><text:span text:style-name="T160">KOMISIJOS TEISĖS</text:span></text:p>
      <text:p text:style-name="P161"/>
      <text:p text:style-name="P162"><text:span text:style-name="T163">6</text:span><text:span text:style-name="T164">. Komisija turi teisę:</text:span></text:p>
      <text:p text:style-name="P165"><text:span text:style-name="T166">6.1</text:span><text:span text:style-name="T167">. gauti iš juridinių asmenų informaciją, kurios reikia Komisijos funkcijoms vykdyti;</text:span></text:p>
      <text:p text:style-name="P168"><text:span text:style-name="T169">6.2</text:span><text:span text:style-name="T170">. pasitelkti specialistus, mokslininkus ir ekspertus Komisijos kompetencijai priklausantiems klausimams</text:span><text:span text:style-name="T171"><text:s/>spręsti ar su jais susijusioms problemoms nagrinėti, prireikus kviesti juos į posėdžius.</text:span></text:p>
      <text:p text:style-name="P172"/>
      <text:p text:style-name="P173"><text:span text:style-name="T174">IV</text:span><text:span text:style-name="T175">.<text:s/></text:span><text:span text:style-name="T176">KOMISIJOS STRUKTŪRA IR VALDYMAS</text:span></text:p>
      <text:p text:style-name="P177"/>
      <text:p text:style-name="P178"><text:span text:style-name="T179">7</text:span><text:span text:style-name="T180">. Komisiją sudaro pirmininkas, sekretorius ir nariai.</text:span></text:p>
      <text:p text:style-name="P181"><text:span text:style-name="T182">8</text:span><text:span text:style-name="T183">. Komisijos pirmininkas:</text:span></text:p>
      <text:p text:style-name="P184"><text:span text:style-name="T185">8.1</text:span><text:span text:style-name="T186">. organizuoja Komisijos da</text:span><text:span text:style-name="T187">rbą;</text:span></text:p>
      <text:p text:style-name="P188"><text:span text:style-name="T189">8.2</text:span><text:span text:style-name="T190">. veikia Komisijos vardu ir atstovauja jai ar įgalioja tai daryti kitus Komisijos narius;</text:span></text:p>
      <text:p text:style-name="P191"><text:span text:style-name="T192">8.3</text:span><text:span text:style-name="T193">. sušaukia Komisijos posėdžius ir jiems pirmininkauja;</text:span></text:p>
      <text:p text:style-name="P194"><text:span text:style-name="T195">8.4</text:span><text:span text:style-name="T196">. balsuoja priimant Komisijos sprendimus;</text:span></text:p>
      <text:p text:style-name="P197"><text:span text:style-name="T198">8.5</text:span><text:span text:style-name="T199">. pasirašo Komisijos vardu siunčiamu</text:span><text:span text:style-name="T200">s dokumentus.</text:span></text:p>
      <text:p text:style-name="P201"><text:span text:style-name="T202">9</text:span><text:span text:style-name="T203">. Komisijos nariai:</text:span></text:p>
      <text:p text:style-name="P204"><text:span text:style-name="T205">9.1</text:span><text:span text:style-name="T206">. vykdo Komisijos pirmininko pavedimus;</text:span></text:p>
      <text:p text:style-name="P207"><text:span text:style-name="T208">9.2</text:span><text:span text:style-name="T209">. dalyvauja Komisijos posėdžiuose;</text:span></text:p>
      <text:p text:style-name="P210"><text:span text:style-name="T211">9.3</text:span><text:span text:style-name="T212">. balsuoja priimant Komisijos sprendimus.</text:span></text:p>
      <text:p text:style-name="P213"><text:span text:style-name="T214">10</text:span><text:span text:style-name="T215">. Komisiją techniškai aptarnauja Valstybinė visuomenės sveikatos prieži</text:span><text:span text:style-name="T216">ūros tarnyba prie Sveikatos apsaugos ministerijos.</text:span></text:p>
      <text:p text:style-name="P217"/>
      <text:p text:style-name="P218"><text:span text:style-name="T219">V</text:span><text:span text:style-name="T220">.<text:s/></text:span><text:span text:style-name="T221">KOMISIJOS DARBO ORGANIZAVIMAS</text:span></text:p>
      <text:p text:style-name="P222"/>
      <text:p text:style-name="P223"><text:span text:style-name="T224">11</text:span><text:span text:style-name="T225">. Komisijos posėdžiai šaukiami pagal poreikį, ne rečiau kaip kartą per ketvirtį. Posėdžius kviečia ir jiems pirmininkauja Komisijos pirmininkas (jo nesant –<text:s/></text:span><text:span text:style-name="T226">pirmininko paskirtas Komisijos narys).</text:span></text:p>
      <text:p text:style-name="P227"><text:span text:style-name="T228">12</text:span><text:span text:style-name="T229">. Komisijos posėdžio darbotvarkė Komisijos nariams pateikiama ne vėliau kaip prieš 3 dienas iki numatytos posėdžio datos.</text:span></text:p>
      <text:p text:style-name="P230"><text:span text:style-name="T231">13</text:span><text:span text:style-name="T232">. Komisijos nariai, negalintys dalyvauti posėdyje, privalo apie tai pranešti Komisi</text:span><text:span text:style-name="T233">jos pirmininkui.<text:s/></text:span></text:p>
      <text:p text:style-name="P234"><text:span text:style-name="T235">14</text:span><text:span text:style-name="T236">. Komisijos sprendimai priimami atviru balsavimu, paprasta dalyvaujančių Komisijos narių balsų dauguma. Balsams pasiskirsčius po lygiai, lemia Komisijos pirmininko balsas. Komisijos sprendimas laikomas teisėtu, jeigu posėdyje dalyva</text:span><text:span text:style-name="T237">uja daugiau kaip pusė jos narių.<text:s/></text:span></text:p>
      <text:p text:style-name="P238"><text:span text:style-name="T239">15</text:span><text:span text:style-name="T240">. Komisijos posėdžiai protokoluojami. Protokolas turi būti parengtas ne vėliau kaip per 3 darbo dienas nuo posėdžio datos. Protokolą rašo Komisijos sekretorius. Komisijos posėdžio protokolą pasirašo Komisijos pirmini</text:span><text:span text:style-name="T241">nkas (jo nesant – Komisijos narys, paskirtas eiti pirmininko pareigas), nariai ir sekretorius. Komisijos protokole turi būti pateikiama motyvuota išvada dėl licencijos išdavimo arba atsisakymo ją išduoti, licencijos galiojimo sustabdymo, panaikinimo licenc</text:span><text:span text:style-name="T242">ijos galiojimo sustabdymo ar licencijos galiojimo panaikinimo.</text:span></text:p>
      <text:p text:style-name="P243"><text:span text:style-name="T244">16</text:span><text:span text:style-name="T245">. Licencijoms suteikiami numeriai pagal bendrąją jų išdavimo numeraciją.<text:s/></text:span></text:p>
      <text:p text:style-name="P246"><text:span text:style-name="T247">17</text:span><text:span text:style-name="T248">. Komisijos posėdžiuose taip pat nagrinėjami juridinių asmenų pasiūlymai, pareiškimai bei skundai licencija</text:span><text:span text:style-name="T249">vimo klausimais, priimami sprendimai, kokių reikėtų imtis veiksmų keliamiems klausimams išspręsti.<text:s/></text:span></text:p>
      <text:p text:style-name="P250"><text:span text:style-name="T251">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Valstybinė visuomenės sveikatos priežiūros tarnyba prie Sveikatos apsaugos ministerijos, Įsakymas</text:span></text:p>
      <text:p text:style-name="P261"><text:span text:style-name="T262">Nr.<text:s/></text:span><text:a xlink:href="https://www.e-tar.lt/portal/legalAct.html?documentId=TAR.B48ACBC1258B" office:target-frame-name="_top" xlink:show="replace"><text:span text:style-name="T263">V-99</text:span></text:a><text:span text:style-name="T264">, 2004-07-01, Žin., 2004, Nr. 105-3928 (2004-07-06), i. k. 104225TISAK0000V-99</text:span></text:p>
      <text:p text:style-name="P265"><text:span text:style-name="T266">Dėl Valstybinės visuomenės sveikatos priežiūros tarnybos prie sveikatos apsaugos ministerijos</text:span><text:span text:style-name="T267"><text:s/>direktoriaus 2003 m. balandžio 18 d. įsakymo Nr. 45 "Dėl Nuolatinės visuomenės sveikatos priežiūros veiklos licencijavimo komisijos sudarymo ir jos darbo reglamento patvirtinimo" pakeitimo</text:span></text:p>
      <text:p text:style-name="P268"/>
      <text:p text:style-name="P269"><text:span text:style-name="T270">2.</text:span></text:p>
      <text:p text:style-name="P271"><text:span text:style-name="T272">Valstybinė visuomenės sveikatos priežiūros tarnyba prie Sveika</text:span><text:span text:style-name="T273">tos apsaugos ministerijos, Įsakymas</text:span></text:p>
      <text:p text:style-name="P274"><text:span text:style-name="T275">Nr.<text:s/></text:span><text:a xlink:href="https://www.e-tar.lt/portal/legalAct.html?documentId=TAR.07995055C426" office:target-frame-name="_top" xlink:show="replace"><text:span text:style-name="T276">V-52</text:span></text:a><text:span text:style-name="T277">, 2005-05-19, Žin., 2005, Nr. 65-2345 (2005-05-24), i. k. 105225TISAK0000V-52</text:span></text:p>
      <text:p text:style-name="P278"><text:span text:style-name="T279">Dėl Valstybinės visuomenės sveikatos priežiūros<text:s/></text:span><text:span text:style-name="T280">tarnybos prie Sveikatos apsaugos ministerijos direktoriaus 2003 m. balandžio 18 d. įsakymo Nr. 45 "Dėl Nuolatinės visuomenės sveikatos priežiūros veiklos licencijavimo komisijos sudarymo ir jos darbo reglamento patvirtinimo" pakeitimo</text:span></text:p>
      <text:p text:style-name="P281"/>
      <text:p text:style-name="P282"><text:span text:style-name="T283">3.</text:span></text:p>
      <text:p text:style-name="P284"><text:span text:style-name="T285">Valstybinė visuom</text:span><text:span text:style-name="T286">enės sveikatos priežiūros tarnyba prie Sveikatos apsaugos ministerijos, Įsakymas</text:span></text:p>
      <text:p text:style-name="P287"><text:span text:style-name="T288">Nr.<text:s/></text:span><text:a xlink:href="https://www.e-tar.lt/portal/legalAct.html?documentId=TAR.0F6940D733A3" office:target-frame-name="_top" xlink:show="replace"><text:span text:style-name="T289">V-86</text:span></text:a><text:span text:style-name="T290">, 2005-10-18, Žin., 2005, Nr. 125-4465 (2005-10-20), i. k. 105225TISAK0000V-86</text:span></text:p>
      <text:p text:style-name="P291"><text:span text:style-name="T292">Dėl Va</text:span><text:span text:style-name="T293">lstybinės visuomenės sveikatos priežiūros tarnybos prie Sveikatos apsaugos ministerijos direktoriaus 2003 m. balandžio 18 d. įsakymo Nr. 45 "Dėl Nuolatinės visuomenės sveikatos priežiūros veiklos licencijavimo komisijos sudarymo ir jos darbo reglamento pat</text:span><text:span text:style-name="T294">virtinimo" pakeitimo</text:span></text:p>
      <text:p text:style-name="P295"/>
      <text:p text:style-name="P296"><text:span text:style-name="T297">4.</text:span></text:p>
      <text:p text:style-name="P298"><text:span text:style-name="T299">Valstybinė visuomenės sveikatos priežiūros tarnyba prie Sveikatos apsaugos ministerijos, Įsakymas</text:span></text:p>
      <text:p text:style-name="P300"><text:span text:style-name="T301">Nr.<text:s/></text:span><text:a xlink:href="https://www.e-tar.lt/portal/legalAct.html?documentId=TAR.C347390E0FE3" office:target-frame-name="_top" xlink:show="replace"><text:span text:style-name="T302">V-68</text:span></text:a><text:span text:style-name="T303">, 2006-08-21, Žin., 2006, Nr. 91-3599 (2006</text:span><text:span text:style-name="T304">-08-26), i. k. 106225TISAK0000V-68</text:span></text:p>
      <text:p text:style-name="P305"><text:span text:style-name="T306">Dėl Valstybinės visuomenės sveikatos priežiūros tarnybos prie Sveikatos apsaugos ministerijos direktoriaus 2003 m. balandžio 18 d. įsakymo Nr. 45 "Dėl Nuolatinės visuomenės sveikatos priežiūros veiklos licencijavimo komis</text:span><text:span text:style-name="T307">ijos sudarymo ir jos darbo reglamento patvirtinimo" pakeitimo</text:span></text:p>
      <text:p text:style-name="P308"/>
      <text:soft-page-break/>
      <text:p text:style-name="P309"><text:span text:style-name="T310">5.</text:span></text:p>
      <text:p text:style-name="P311"><text:span text:style-name="T312">Valstybinė visuomenės sveikatos priežiūros tarnyba prie Sveikatos apsaugos ministerijos, Įsakymas</text:span></text:p>
      <text:p text:style-name="P313"><text:span text:style-name="T314">Nr.<text:s/></text:span><text:a xlink:href="https://www.e-tar.lt/portal/legalAct.html?documentId=TAR.54D2FDE33AB7" office:target-frame-name="_top" xlink:show="replace"><text:span text:style-name="T315">V-90</text:span></text:a><text:span text:style-name="T316">,<text:s/></text:span><text:span text:style-name="T317">2006-11-02, Žin., 2006, Nr. 119-4555 (2006-11-07), i. k. 106225TISAK0000V-90</text:span></text:p>
      <text:p text:style-name="P318"><text:span text:style-name="T319">Dėl Valstybinės visuomenės sveikatos priežiūros tarnybos prie Sveikatos apsaugos ministerijos direktoriaus 2003 m. balandžio 18 d. įsakymo Nr. 45 "Dėl Nuolatinės visuomenės sveika</text:span><text:span text:style-name="T320">tos priežiūros veiklos licencijavimo komisijos sudarymo ir jos darbo reglament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1:41:00Z</meta:creation-date>
    <dc:date>2016-10-13T11:41:00Z</dc:date>
    <meta:template xlink:href="Normal.dotm" xlink:type="simple"/>
    <meta:editing-cycles>2</meta:editing-cycles>
    <meta:editing-duration>PT0S</meta:editing-duration>
    <meta:document-statistic meta:page-count="5" meta:paragraph-count="150" meta:word-count="1271" meta:character-count="9815" meta:row-count="414" meta:non-whitespace-character-count="8694"/>
  </office:meta>
</office:document-meta>
</file>