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7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style:tab-stops>
          <style:tab-stop style:type="right" style:position="6.2993in"/>
        </style:tab-stops>
      </style:paragraph-properties>
    </style:style>
    <style:style style:name="P389" style:parent-style-name="Normal" style:family="paragraph">
      <style:paragraph-properties>
        <style:tab-stops>
          <style:tab-stop style:type="right" style:position="6.2993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3-07-14 iki 2014-09-30</text:span></text:p>
      <text:p text:style-name="P7"/>
      <text:p text:style-name="P8"><text:span text:style-name="T9">Nutarimas paskelbtas: Žin. 2010, Nr.<text:s/></text:span><text:a xlink:href="https://www.e-tar.lt/portal/legalAct.html?documentId=TAR.14AC6647A96C" office:target-frame-name="_top" xlink:show="replace"><text:span text:style-name="T10">104-5367</text:span></text:a><text:span text:style-name="T11">; Žin.<text:s/></text:span><text:span text:style-name="T12">2010, Nr.</text:span><text:a xlink:href="https://www.e-tar.lt/portal/legalAct.html?documentId=TAR.14AC6647A96C" office:target-frame-name="_top" xlink:show="replace"><text:span text:style-name="T13">116-0</text:span></text:a><text:span text:style-name="T14">, i. k. 1101100NUTA00001224</text:span></text:p>
      <text:p text:style-name="P15"/>
      <text:p text:style-name="P16">Nauja redakcija nuo 2013-07-14:</text:p>
      <text:p text:style-name="Normal"><text:span text:style-name="T17">Nr.<text:s/></text:span><text:a xlink:href="https://www.e-tar.lt/portal/legalAct.html?documentId=TAR.42CEE1AA2980" office:target-frame-name="_top" xlink:show="replace"><text:span text:style-name="T18">622</text:span></text:a><text:span text:style-name="T19">, 2013-07-</text:span><text:span text:style-name="T20">03, Žin. 2013, Nr. 75-3787 (2013-07-13), i. k. 1131100NUTA00000622</text:span></text:p>
      <text:p text:style-name="P21"/>
      <text:p text:style-name="P22">LIETUVOS RESPUBLIKOS VYRIAUSYBĖ</text:p>
      <text:p text:style-name="P23"/>
      <text:p text:style-name="P24">NUTARIMAS</text:p>
      <text:p text:style-name="P25">DĖL 2014–2020 METŲ EUROPOS SĄJUNGOS STRUKTŪRINĖS PARAMOS KOMISIJOS SUDARYMO IR ATSAKOMYBĖS UŽ PASIRENGIMĄ PANAUDOTI 2014–2020 METŲ EUROPOS SĄJUNGOS STRUKTŪRINĘ PARAMĄ PASKIRSTYMO</text:p>
      <text:p text:style-name="P26"/>
      <text:p text:style-name="P27">2010 m. rugpjūčio 25 d. Nr. 1224</text:p>
      <text:p text:style-name="P28"><text:span text:style-name="T29">Vilnius</text:span></text:p>
      <text:p text:style-name="P30"/>
      <text:p text:style-name="P31"><text:span text:style-name="T32">Vadovaudamasi Lietuvos Respublikos Vyriausybės įstatymo (Žin., 1994, Nr. </text:span><text:a xlink:href="https://www.e-tar.lt/portal/lt/legalAct/TAR.96A68BFC9E82" office:target-frame-name="_blank" xlink:show="new"><text:span text:style-name="T33">43-772</text:span></text:a><text:span text:style-name="T34">; 1998,<text:s/></text:span><text:span text:style-name="T35">Nr. 41(1)-1131; 2000, Nr. 92-2843; 2002, Nr. 41-1527; 2005, Nr. 67-2405; 2007, Nr. 72-2831; 2008, Nr. 117-4442; 2009, Nr. 85-3576; 2010, Nr. 71-3541;</text:span><text:span text:style-name="T36"><text:s/></text:span><text:span text:style-name="T37">2013, Nr. 11-497) 22 straipsnio 15 punktu ir 27 straipsnio 1, 4 ir 5 dalimis, siekdama užtikrinti sėkmingą</text:span><text:span text:style-name="T38"><text:s/>Lietuvos Respublikos pasirengimą panaudoti 2014–2020 metų Europos Sąjungos struktūrinę paramą, skiriamą programoms, tęsiančioms 2007–2013 metų konvergencijos tikslo programas, ir programoms, tęsiančioms 2007–2013 metų Europos teritorinio bendradarbiavimo<text:s/></text:span><text:span text:style-name="T39">tikslo programas (toliau – 2014–2020 metų Europos Sąjungos struktūrinė parama), Lietuvos Respublikos Vyriausybė</text:span><text:span text:style-name="T40"><text:s/>nutaria</text:span><text:span text:style-name="T41">:</text:span></text:p>
      <text:p text:style-name="P42"><text:span text:style-name="T43">1</text:span><text:span text:style-name="T44">. Sudaryti šią 2014–2020 metų Europos Sąjungos struktūrinės paramos komisiją (toliau – komisija):<text:s/></text:span></text:p>
      <text:p text:style-name="P45">Finansų ministerijos atstovas (komisijos pirmininkas);</text:p>
      <text:p text:style-name="P46">Lietuvos Respublikos Vyriausybės kanceliarijos atstovas (komisijos pirmininko pavaduotojas);</text:p>
      <text:p text:style-name="P47">Aplinkos ministerijos atstovas;</text:p>
      <text:p text:style-name="P48">Energetikos ministerijos atstovas;<text:s/></text:p>
      <text:p text:style-name="P49">Finansų ministerijos 2 atstovai;<text:s/></text:p>
      <text:p text:style-name="P50">Krašto apsaugos ministerijos<text:s/>atstovas;</text:p>
      <text:p text:style-name="P51">Kultūros ministerijos atstovas;</text:p>
      <text:p text:style-name="P52">Socialinės apsaugos ir darbo ministerijos atstovas;</text:p>
      <text:p text:style-name="P53">Susisiekimo ministerijos atstovas;</text:p>
      <text:p text:style-name="P54">Sveikatos apsaugos ministerijos atstovas;</text:p>
      <text:p text:style-name="P55">Švietimo ir mokslo ministerijos atstovas;</text:p>
      <text:p text:style-name="P56">Ūkio ministerijos atstovas;</text:p>
      <text:p text:style-name="P57">Užsienio reikalų ministerijos atstovas;</text:p>
      <text:p text:style-name="P58">Vidaus reikalų ministerijos 2 atstovai;</text:p>
      <text:p text:style-name="P59">Žemės ūkio ministerijos 2 atstovai;</text:p>
      <text:p text:style-name="P60">Valstybės kontrolės atstovas (stebėtojo teisėmis);</text:p>
      <text:p text:style-name="P61">Informacinės visuomenės plėtros komiteto prie Susisiekimo ministerijos atstovas;</text:p>
      <text:p text:style-name="P62">Aplinkos ministerijos Aplinkos projektų valdymo agentūros atstovas;</text:p>
      <text:p text:style-name="P63">viešosios įstaigos Centrinės projektų valdymo agentūros atstovas;</text:p>
      <text:p text:style-name="P64">viešosios įstaigos Europos socialinio fondo agentūros atstovas;</text:p>
      <text:p text:style-name="P65">viešosios įstaigos Lietuvos verslo paramos agentūros atstovas;</text:p>
      <text:p text:style-name="P66">Nacionalinės mokėjimo agentūros prie Žemės ūkio ministerijos atstovas;<text:s/></text:p>
      <text:p text:style-name="P67">Transporto investicijų direkcijos atstovas;</text:p>
      <text:soft-page-break/>
      <text:p text:style-name="P68"><text:span text:style-name="T69">socialinių, ekonominių ir regioninių partnerių atstovai.<text:s/></text:span></text:p>
      <text:p text:style-name="P70"><text:span text:style-name="T71">2</text:span><text:span text:style-name="T72">. Nustatyti šias komisijos užduotis:</text:span></text:p>
      <text:p text:style-name="P73"><text:span text:style-name="T74">2.1</text:span><text:span text:style-name="T75">. svarstyti Finansų ministerijos pa</text:span><text:span text:style-name="T76">rengtą Lietuvos Respublikos pasirengimo panaudoti 2014–2020 metų Europos Sąjungos struktūrinę paramą darbų tvarkaraščio, patvirtinto finansų ministro 2011 m. gegužės 5 d. įsakymu Nr. 1K-176 (Žin., 2011, Nr.<text:s/></text:span><text:a xlink:href="https://www.e-tar.lt/portal/lt/legalAct/TAR.FC6DA8EF2693" office:target-frame-name="_blank" xlink:show="new"><text:span text:style-name="T77">57-2719</text:span></text:a><text:span text:style-name="T78">), pakeitimo projektą, jam pritarti arba teikti Finansų ministerijai pasiūlymus dėl jo tobulinimo;</text:span></text:p>
      <text:p text:style-name="P79"><text:span text:style-name="T80">2.2</text:span><text:span text:style-name="T81">. svarstyti Europos Komisijos parengtus dokumentų, susijusių su Europos Sąjungos sanglaudos politikos nuost</text:span><text:span text:style-name="T82">atomis 2014–2020 metais, projektus, atsižvelgiant į juos teikti Finansų ministerijai pasiūlymus dėl Lietuvos Respublikos pozicijų dėl 2014–2020 metų Europos Sąjungos sanglaudos politikos;<text:s/></text:span></text:p>
      <text:p text:style-name="P83"><text:span text:style-name="T84">2.3</text:span><text:span text:style-name="T85">. svarstyti Finansų ministerijos parengtus pasiūlymus dėl Li</text:span><text:span text:style-name="T86">etuvos Respublikos 2014–2020 metų Europos Sąjungos struktūrinės paramos panaudojimo valstybės ilgalaikiams ir vidutinės trukmės prioritetams finansuoti, jiems pritarti arba prireikus teikti Finansų ministerijai pasiūlymus dėl jų tobulinimo;</text:span></text:p>
      <text:p text:style-name="P87"><text:span text:style-name="T88">2.4</text:span><text:span text:style-name="T89">. svarst</text:span><text:span text:style-name="T90">yti Finansų ministerijos kartu su šio nutarimo 3.3 punkte nurodytomis institucijomis parengtą 2014–2020 metų nacionalinės pažangos programos, pavirtintos Lietuvos Respublikos Vyriausybės 2012 m. lapkričio 28 d. nutarimu Nr. 1482 (Žin., 2012, Nr. </text:span><text:a xlink:href="https://www.e-tar.lt/portal/lt/legalAct/TAR.31A566B1512D" office:target-frame-name="_blank" xlink:show="new"><text:span text:style-name="T91">144-7430</text:span></text:a><text:span text:style-name="T92">), pakeitimo projektą, jam pritarti arba prireikus teikti Finansų ministerijai pasiūlymus dėl jo tobulinimo;</text:span></text:p>
      <text:p text:style-name="P93"><text:span text:style-name="T94">2.5</text:span><text:span text:style-name="T95">. svarstyti Žemės ūkio ministerijos teikiamą informaciją<text:s/></text:span><text:span text:style-name="T96">apie Europos Komisijos parengtus dokumentus, susijusius su 2014–2020 metų Europos Sąjungos parama žemės ūkiui ir žuvininkystės sektoriui, prireikus atsižvelgti į Žemės ūkio ministerijos teikiamą informaciją apie Europos Komisijos parengtus dokumentus, susi</text:span><text:span text:style-name="T97">jusius su 2014–2020 metų Europos Sąjungos parama žemės ūkiui ir žuvininkystės sektoriui, ir Žemės ūkio ministerijos parengtas Lietuvos Respublikos pozicijas dėl 2014–2020 metų Europos Sąjungos paramos žemės ūkiui ir žuvininkystės sektoriui, teikti Finansų<text:s/></text:span><text:span text:style-name="T98">ministerijai pasiūlymus dėl 2014–2020 metų nacionalinės pažangos programos pakeitimo projekto tobulinimo;</text:span></text:p>
      <text:p text:style-name="P99"><text:span text:style-name="T100">2.6</text:span><text:span text:style-name="T101">. svarstyti Finansų ministerijos organizuotų Europos Sąjungos struktūrinės paramos vertinimų, susijusių su 2014–2020 metų Europos Sąjungos struktūrinės paramos panaudojimu Lietuvos Respublikoje, rezultatus, atsižvelgiant į juos teikti Finansų ministerijai<text:s/></text:span><text:span text:style-name="T102">pasiūlymus dėl Partnerystės sutarties, 2014–2020 metų Europos Sąjungos struktūrinės paramos veiksmų programos projektų ir Europos Sąjungos struktūrinės paramos vertinimų organizavimo;<text:s/></text:span></text:p>
      <text:p text:style-name="P103"><text:span text:style-name="T104">2.7</text:span><text:span text:style-name="T105">. svarstyti Finansų ministerijos parengtus Partnerystės<text:s/></text:span><text:span text:style-name="T106">sutarties ir 2014–2020 metų Europos Sąjungos struktūrinės paramos veiksmų programos projektus, jiems pritarti arba prireikus teikti Finansų ministerijai pasiūlymus dėl jų tobulinimo;</text:span></text:p>
      <text:p text:style-name="P107"><text:span text:style-name="T108">2.8</text:span><text:span text:style-name="T109">. svarstyti Finansų ministerijos parengtų teisės aktų, reglamentuo</text:span><text:span text:style-name="T110">jančių 2014–2020 metų Europos Sąjungos struktūrinės paramos panaudojimą Lietuvos Respublikoje, projektus, jiems pritarti arba prireikus teikti Finansų ministerijai pasiūlymus dėl jų tobulinimo;</text:span></text:p>
      <text:p text:style-name="P111"><text:span text:style-name="T112">2.9</text:span><text:span text:style-name="T113">. svarstyti Finansų ministerijos sukurtą 2014–2020 metų</text:span><text:span text:style-name="T114"><text:s/>Europos Sąjungos struktūrinės paramos valdymo ir kontrolės sistemos Lietuvos Respublikoje modelį, jam pritarti arba prireikus teikti Finansų ministerijai pasiūlymus dėl jo tobulinimo;</text:span></text:p>
      <text:p text:style-name="P115"><text:span text:style-name="T116">2.10</text:span><text:span text:style-name="T117">. kviesti į komisijos posėdį valstybės institucijų, įstaigų, so</text:span><text:span text:style-name="T118">cialinių, ekonominių ir regioninių partnerių atstovus;</text:span></text:p>
      <text:p text:style-name="P119"><text:span text:style-name="T120">2.11</text:span><text:span text:style-name="T121">. informuoti Lietuvos Respublikos Vyriausybę apie komisijos metų veiklos rezultatus.</text:span></text:p>
      <text:p text:style-name="P122"><text:span text:style-name="T123">3</text:span><text:span text:style-name="T124">. Pavesti:</text:span></text:p>
      <text:p text:style-name="P125"><text:span text:style-name="T126">3.1</text:span><text:span text:style-name="T127">. Finansų ministerijai – koordinuoti ir organizuoti Lietuvos Respublikos pasirengimą<text:s/></text:span><text:span text:style-name="T128">panaudoti 2014–2020 metų Europos Sąjungos struktūrinę paramą:</text:span></text:p>
      <text:p text:style-name="P129"><text:span text:style-name="T130">3.1.1</text:span><text:span text:style-name="T131">. teikti komisijai svarstyti pagal pastabas ir pasiūlymus parengtą Lietuvos Respublikos pasirengimo panaudoti 2014–</text:span><text:span text:style-name="T132">2020 metų Europos Sąjungos struktūrinę paramą darbų<text:s/></text:span><text:soft-page-break/><text:span text:style-name="T133">tvarkaraščio pakeiti</text:span><text:span text:style-name="T134">mo projektą, o jeigu komisija jam pritars, jį patvirtinti;</text:span></text:p>
      <text:p text:style-name="P135"><text:span text:style-name="T136">3.1.2</text:span><text:span text:style-name="T137">. teikti komisijai svarstyti gautus Europos Komisijos dokumentų, susijusių su Europos Sąjungos sanglaudos politikos nuostatomis 2014–2020 metais, projektus;</text:span></text:p>
      <text:p text:style-name="P138"><text:span text:style-name="T139">3.1.3</text:span><text:span text:style-name="T140">. atsižvelgiant į Euro</text:span><text:span text:style-name="T141">pos Komisijos parengtus dokumentus, susijusius su Europos Sąjungos sanglaudos politikos nuostatomis 2014–2020 metais, arba jų projektus ir komisijos pateiktus pasiūlymus, Lietuvos Respublikos pozicijų parengimą reglamentuojančių teisės aktų nustatyta tvark</text:span><text:span text:style-name="T142">a rengti Lietuvos Respublikos pozicijas dėl 2014–2020 metų Europos Sąjungos sanglaudos politikos, derinti jas su šio nutarimo 3.3 punkte nurodytomis institucijomis, atstovauti Lietuvos Respublikos pozicijoms dėl 2014–2020 metų Europos Sąjungos sanglaudos p</text:span><text:span text:style-name="T143">olitikos Europos Sąjungos institucijose;<text:s/></text:span></text:p>
      <text:p text:style-name="P144"><text:span text:style-name="T145">3.1.4</text:span><text:span text:style-name="T146">. dalyvauti derybose su Europos Komisija dėl Europos Komisijos rengiamų teisės aktų, reglamentuojančių 2014–2020 metų Europos Sąjungos struktūrinės paramos panaudojimą Europos Sąjungoje;</text:span></text:p>
      <text:p text:style-name="P147"><text:span text:style-name="T148">3.1.5</text:span><text:span text:style-name="T149">. rengti<text:s/></text:span><text:span text:style-name="T150">ir teikti svarstyti komisijai pasiūlymus dėl Lietuvos Respublikos 2014–2020 metų Europos Sąjungos struktūrinės paramos panaudojimo valstybės ilgalaikiams ir vidutinės trukmės prioritetams finansuoti, prireikus tobulinti juos pagal komisijos pasiūlymus, jei</text:span><text:span text:style-name="T151">gu komisija jiems pritars, perkelti juos į rengiamus Lietuvos Respublikos strateginio planavimo dokumentų projektus;</text:span></text:p>
      <text:p text:style-name="P152"><text:span text:style-name="T153">3.1.6</text:span><text:span text:style-name="T154">. organizuoti 2014–2020 metų nacionalinės pažangos programos keitimą:</text:span></text:p>
      <text:p text:style-name="P155"><text:span text:style-name="T156">3.1.6.1</text:span><text:span text:style-name="T157">. įvertinti, apibendrinti ir teikti svarstyti komis</text:span><text:span text:style-name="T158">ijai gautus pasiūlymus dėl 2014–2020 metų nacionalinės pažangos programos keitimo;</text:span></text:p>
      <text:p text:style-name="P159"><text:span text:style-name="T160">3.1.6.2</text:span><text:span text:style-name="T161">. teikti komisijai svarstyti kartu su šio nutarimo 3.3 punkte nurodytomis institucijomis pagal pastabas ir pasiūlymus parengtą 2014–2020 metų nacionalinės<text:s/></text:span><text:span text:style-name="T162">pažangos programos pakeitimo projektą, prireikus tobulinti jį pagal komisijos pasiūlymus;</text:span></text:p>
      <text:p text:style-name="P163"><text:span text:style-name="T164">3.1.6.3</text:span><text:span text:style-name="T165">. komisijai pritarus 2014–2020 metų nacionalinės pažangos programos pakeitimo projektui, teikti jį Lietuvos Respublikos Vyriausybei;</text:span></text:p>
      <text:p text:style-name="P166"><text:span text:style-name="T167">3.1.7</text:span><text:span text:style-name="T168">. organizuo</text:span><text:span text:style-name="T169">ti Europos Sąjungos struktūrinės paramos vertinimus, susijusius su 2014–2020 metų Europos Sąjungos struktūrinės paramos panaudojimu Lietuvos Respublikoje, jų rezultatus teikti svarstyti komisijai;</text:span></text:p>
      <text:p text:style-name="P170"><text:span text:style-name="T171">3.1.8</text:span><text:span text:style-name="T172">. organizuoti ir koordinuoti Partnerystės sutartie</text:span><text:span text:style-name="T173">s ir 2014–2020 metų Europos Sąjungos struktūrinės paramos veiksmų programos rengimą, teikimą ir derinimą su Europos Komisija:</text:span></text:p>
      <text:p text:style-name="P174"><text:span text:style-name="T175">3.1.8.1</text:span><text:span text:style-name="T176">. atsižvelgiant į Europos Komisijos parengtus dokumentus, susijusius su Europos Sąjungos sanglaudos politikos nuostatomis</text:span><text:span text:style-name="T177"><text:s/>2014–2020 metais, arba jų projektus ir Lietuvos Respublikos ilgalaikius strateginius dokumentus arba jų projektus, Europos Sąjungos struktūrinės paramos vertinimų, susijusių su 2014–2020 metų Europos Sąjungos struktūrinės paramos panaudojimu Lietuvos Resp</text:span><text:span text:style-name="T178">ublikoje, rezultatus, parengti Partnerystės sutarties ir 2014–2020 metų Europos Sąjungos struktūrinės paramos veiksmų programos projektus;</text:span></text:p>
      <text:p text:style-name="P179"><text:span text:style-name="T180">3.1.8.2</text:span><text:span text:style-name="T181">. organizuoti viešus Partnerystės sutarties ir 2014–2020 metų Europos Sąjungos struktūrinės paramos veiksm</text:span><text:span text:style-name="T182">ų programos projektų aptarimus ir užtikrinti, kad šiuose aptarimuose būtų pasiūlyta dalyvauti Lietuvos Respublikos Prezidento kanceliarijos, Lietuvos Respublikos Seimo, kitų valstybės ir nevyriausybinių institucijų ir įstaigų, socialinių, ekonominių ir reg</text:span><text:span text:style-name="T183">ioninių partnerių atstovams;</text:span></text:p>
      <text:p text:style-name="P184"><text:span text:style-name="T185">3.1.8.3</text:span><text:span text:style-name="T186">. teikti komisijai svarstyti Partnerystės sutarties ir 2014–2020 metų Europos Sąjungos struktūrinės paramos veiksmų programos projektus, prireikus tobulinti juos pagal komisijos pasiūlymus;<text:s/></text:span></text:p>
      <text:p text:style-name="P187"><text:span text:style-name="T188">3.1.8.4</text:span><text:span text:style-name="T189">. komisijai pr</text:span><text:span text:style-name="T190">itarus Partnerystės sutarties ir 2014–2020 metų Europos Sąjungos struktūrinės paramos veiksmų programos projektams, teikti juos Lietuvos Respublikos Vyriausybei;</text:span></text:p>
      <text:p text:style-name="P191"><text:span text:style-name="T192">3.1.8.5</text:span><text:span text:style-name="T193">. Lietuvos Respublikos Vyriausybei pritarus Partnerystės sutarties ir 2014–2020 met</text:span><text:span text:style-name="T194">ų Europos Sąjungos struktūrinės paramos veiksmų programos projektams, teikti juos Europos Komisijai;</text:span></text:p>
      <text:p text:style-name="P195"><text:span text:style-name="T196">3.1.8.6</text:span><text:span text:style-name="T197">. vadovauti deryboms su Europos Komisija dėl Partnerystės sutarties ir 2014–2020 metų Europos Sąjungos struktūrinės paramos veiksmų programos;</text:span></text:p>
      <text:p text:style-name="P198"><text:span text:style-name="T199">3.1.9</text:span><text:span text:style-name="T200">. parengti teisės aktus, reglamentuojančius 2014–2020 metų Europos Sąjungos struktūrinės paramos panaudojimą Lietuvos Respublikoje, jų projektus teikti svarstyti komisijai, tobulinti juos pagal komisijos pasiūlymus;</text:span></text:p>
      <text:p text:style-name="P201"><text:span text:style-name="T202">3.1.10</text:span><text:span text:style-name="T203">. komisijai pritarus</text:span><text:span text:style-name="T204"><text:s/>teisės aktų, reglamentuojančių 2014–2020 metų Europos Sąjungos struktūrinės paramos panaudojimą Lietuvos Respublikoje, projektams, teikti juos Lietuvos Respublikos Vyriausybei;</text:span></text:p>
      <text:p text:style-name="P205"><text:span text:style-name="T206">3.1.11</text:span><text:span text:style-name="T207">. kurti 2014–2020 metų Europos Sąjungos struktūrinės paramos valdymo</text:span><text:span text:style-name="T208"><text:s/>ir kontrolės sistemą Lietuvos Respublikoje, jos modelį teikti svarstyti komisijai, prireikus tobulinti jį pagal komisijos pasiūlymus;</text:span></text:p>
      <text:p text:style-name="P209"><text:span text:style-name="T210">3.1.12</text:span><text:span text:style-name="T211">. komisijai pritarus 2014–2020 metų Europos Sąjungos struktūrinės paramos valdymo ir kontrolės sistemos<text:s/></text:span><text:span text:style-name="T212">modeliui, aprašyti jį 2014–2020 metų Europos Sąjungos struktūrinės paramos valdymo ir kontrolės sistemos apraše ir Europos Komisijos prašymu Europos Sąjungos teisės aktų nustatyta tvarka teikti jį Europos Komisijai;</text:span></text:p>
      <text:p text:style-name="P213"><text:span text:style-name="T214">3.1.13</text:span><text:span text:style-name="T215">. prireikus sudaryti darbo<text:s/></text:span><text:span text:style-name="T216">grupes iš valstybės institucijų, įstaigų, socialinių, ekonominių ir regioninių partnerių atstovų;</text:span></text:p>
      <text:p text:style-name="P217"><text:span text:style-name="T218">3.2</text:span><text:span text:style-name="T219">. finansų ministrui – tvirtinti personalinę komisijos sudėtį;</text:span></text:p>
      <text:p text:style-name="P220"><text:span text:style-name="T221">3.3</text:span><text:span text:style-name="T222">. Aplinkos ministerijai, Energetikos ministerijai, Krašto apsaugos ministerijai,</text:span><text:span text:style-name="T223"><text:s/>Kultūros ministerijai, Socialinės apsaugos ir darbo ministerijai, Susisiekimo ministerijai, Sveikatos apsaugos ministerijai, Švietimo ir mokslo ministerijai, Ūkio ministerijai, Užsienio reikalų ministerijai, Vidaus reikalų ministerijai, Žemės ūkio ministe</text:span><text:span text:style-name="T224">rijai, Lietuvos Respublikos Vyriausybės kanceliarijai, Informacinės visuomenės plėtros komitetui prie Susisiekimo ministerijos:</text:span></text:p>
      <text:p text:style-name="P225"><text:span text:style-name="T226">3.3.1</text:span><text:span text:style-name="T227">. skirti į komisiją savo atstovus (nurodyti ir juos pavaduojančius asmenis) ir apie tai pranešti Finansų ministerijai;</text:span></text:p>
      <text:p text:style-name="P228"><text:span text:style-name="T229">3.3.2</text:span><text:span text:style-name="T230">. Finansų ministerijos prašymu teikti pasiūlymus dėl Lietuvos Respublikos pozicijų dėl 2014–2020 metų Europos Sąjungos sanglaudos politikos ir informaciją šiuo klausimu;</text:span></text:p>
      <text:p text:style-name="P231"><text:span text:style-name="T232">3.3.3</text:span><text:span text:style-name="T233">. Finansų ministerijos prašymu teikti pasiūlymus dėl Lietuvos Respubli</text:span><text:span text:style-name="T234">kos 2014–2020 metų Europos Sąjungos struktūrinės paramos panaudojimo valstybės ilgalaikiams ir vidutinės trukmės prioritetams finansuoti;</text:span></text:p>
      <text:p text:style-name="P235"><text:span text:style-name="T236">3.3.4</text:span><text:span text:style-name="T237">. pagal kompetenciją dalyvauti rengiant 2014–2020 metų nacionalinės pažangos programos pakeitimo projektą;</text:span></text:p>
      <text:p text:style-name="P238"><text:span text:style-name="T239">3.3.5</text:span><text:span text:style-name="T240">. teikti Finansų ministerijai pasiūlymus dėl Europos Sąjungos struktūrinės paramos vertinimų, susijusių su 2014–2020 metų Europos Sąjungos struktūrinės paramos panaudojimu Lietuvos Respublikoje, atlikimo, pagal kompetenciją atlikti vertinimus, susij</text:span><text:span text:style-name="T241">usius su 2014–2020 metų Europos Sąjungos struktūrinės paramos panaudojimu Lietuvos Respublikoje;</text:span></text:p>
      <text:p text:style-name="P242"><text:span text:style-name="T243">3.3.6</text:span><text:span text:style-name="T244">. pagal kompetenciją dalyvauti rengiant Partnerystės sutarties ir 2014–2020 metų Europos Sąjungos struktūrinės paramos veiksmų programos projektus;</text:span></text:p>
      <text:p text:style-name="P245"><text:span text:style-name="T246">3.3.7</text:span><text:span text:style-name="T247">. pagal kompetenciją dalyvauti derybose su Europos Komisija dėl Partnerystės sutarties ir 2014–2020 metų Europos Sąjungos struktūrinės paramos veiksmų programos;</text:span></text:p>
      <text:p text:style-name="P248"><text:span text:style-name="T249">3.3.8</text:span><text:span text:style-name="T250">. pagal kompetenciją dalyvauti rengiant teisės aktus, reglamentuojančius 2014–</text:span><text:span text:style-name="T251">2020 metų Europos Sąjungos struktūrinės paramos panaudojimą Lietuvos Respublikoje;</text:span></text:p>
      <text:p text:style-name="P252"><text:span text:style-name="T253">3.3.9</text:span><text:span text:style-name="T254">. teikti Finansų ministerijai informaciją, kurios reikia 2014–2020 metų Europos Sąjungos struktūrinės paramos valdymo ir kontrolės sistemai Lietuvos Respublikoje su</text:span><text:span text:style-name="T255">kurti;</text:span></text:p>
      <text:p text:style-name="P256"><text:span text:style-name="T257">3.3.10</text:span><text:span text:style-name="T258">. prireikus sudaryti darbo grupes iš valstybės institucijų, įstaigų, socialinių, ekonominių ir regioninių partnerių atstovų;</text:span></text:p>
      <text:p text:style-name="P259"><text:span text:style-name="T260">3.4</text:span><text:span text:style-name="T261">. Aplinkos ministerijos Aplinkos projektų valdymo agentūrai, Nacionalinei mokėjimo agentūrai prie Žemės ū</text:span><text:span text:style-name="T262">kio ministerijos ir Transporto investicijų direkcijai:</text:span></text:p>
      <text:p text:style-name="P263"><text:span text:style-name="T264">3.4.1</text:span><text:span text:style-name="T265">. skirti į komisiją savo atstovus (nurodyti ir juos pavaduojančius asmenis) ir apie tai pranešti Finansų ministerijai;</text:span></text:p>
      <text:p text:style-name="P266"><text:span text:style-name="T267">3.4.2</text:span><text:span text:style-name="T268">. teikti Finansų ministerijai pasiūlymus dėl Partnerystės sutartie</text:span><text:span text:style-name="T269">s ir 2014–</text:span><text:soft-page-break/><text:span text:style-name="T270">2020 metų Europos Sąjungos struktūrinės paramos veiksmų programos ir informaciją šiuo klausimu;<text:s/></text:span></text:p>
      <text:p text:style-name="P271"><text:span text:style-name="T272">3.4.3</text:span><text:span text:style-name="T273">. pagal kompetenciją dalyvauti rengiant teisės aktus, reglamentuojančius 2014–2020 metų Europos Sąjungos struktūrinės paramos panaudojimą<text:s/></text:span><text:span text:style-name="T274">Lietuvos Respublikoje;</text:span></text:p>
      <text:p text:style-name="P275"><text:span text:style-name="T276">3.4.4</text:span><text:span text:style-name="T277">. teikti Finansų ministerijai informaciją, kurios reikia 2014–2020 metų Europos Sąjungos struktūrinės paramos valdymo ir kontrolės sistemai Lietuvos Respublikoje sukurti;</text:span></text:p>
      <text:p text:style-name="P278"><text:span text:style-name="T279">3.5</text:span><text:span text:style-name="T280">. Vidaus reikalų ministerijai:</text:span></text:p>
      <text:p text:style-name="P281"><text:span text:style-name="T282">3.5.1</text:span><text:span text:style-name="T283">. orga</text:span><text:span text:style-name="T284">nizuoti ir koordinuoti programų, tęsiančių 2007–2013 metų Europos teritorinio bendradarbiavimo tikslo programas, kuriose dalyvauja Lietuvos Respublika, rengimą, prireikus – keitimą, teikimą ir derinimą su Europos Komisija;<text:s/></text:span></text:p>
      <text:p text:style-name="P285"><text:span text:style-name="T286">3.5.2</text:span><text:span text:style-name="T287">. rengti ir teikti Fina</text:span><text:span text:style-name="T288">nsų ministerijai informaciją, būtiną 2014–2020 metų nacionalinės pažangos programos pakeitimo projektui parengti, susijusią su programų, tęsiančių 2007–2013 metų Europos teritorinio bendradarbiavimo tikslo programas, paramos panaudojimu ilgalaikiams valsty</text:span><text:span text:style-name="T289">bės prioritetams įgyvendinti;</text:span></text:p>
      <text:p text:style-name="P290"><text:span text:style-name="T291">3.5.3</text:span><text:span text:style-name="T292">. prireikus sudaryti darbo grupes iš valstybės institucijų, įstaigų, socialinių, ekonominių ir regioninių partnerių atstovų;</text:span></text:p>
      <text:p text:style-name="P293"><text:span text:style-name="T294">3.5.4</text:span><text:span text:style-name="T295">. periodiškai teikti komisijai informaciją apie šio nutarimo 3.5.1 punkte nurodytų<text:s/></text:span><text:span text:style-name="T296">programų rengimo eigą ir rezultatus;</text:span></text:p>
      <text:p text:style-name="P297"><text:span text:style-name="T298">3.6</text:span><text:span text:style-name="T299">. Žemės ūkio ministerijai:</text:span></text:p>
      <text:p text:style-name="P300"><text:span text:style-name="T301">3.6.1</text:span><text:span text:style-name="T302">. rengti ir teikti Finansų ministerijai informaciją, būtiną 2014–2020 metų nacionalinės pažangos programos pakeitimo projektui parengti, susijusią su programų, tęsiančių Lietuv</text:span><text:span text:style-name="T303">os kaimo plėtros 2007–2013 metų programą ir Lietuvos žuvininkystės sektoriaus 2007–2013 metų veiksmų programą, paramos panaudojimu ilgalaikiams valstybės prioritetams įgyvendinti;</text:span></text:p>
      <text:p text:style-name="P304"><text:span text:style-name="T305">3.6.2</text:span><text:span text:style-name="T306">. rengti ir teikti Finansų ministerijai informaciją, būtiną Partner</text:span><text:span text:style-name="T307">ystės sutarčiai parengti, susijusią su programų, tęsiančių Lietuvos kaimo plėtros 2007–2013 metų programą ir Lietuvos žuvininkystės sektoriaus 2007–2013 metų veiksmų programą, paramos panaudojimu ilgalaikiams valstybės prioritetams įgyvendinti;<text:s/></text:span></text:p>
      <text:p text:style-name="P308"><text:span text:style-name="T309">3.6.3</text:span><text:span text:style-name="T310">.</text:span><text:span text:style-name="T311"><text:s/>prireikus sudaryti darbo grupes iš valstybės institucijų, įstaigų, socialinių, ekonominių ir regioninių partnerių atstovų;</text:span></text:p>
      <text:p text:style-name="P312"><text:span text:style-name="T313">3.6.4</text:span><text:span text:style-name="T314">. rengti ir teikti komisijai svarstyti informaciją apie Europos Komisijos parengtus dokumentus, susijusius su 2014–2020<text:s/></text:span><text:span text:style-name="T315">metų Europos Sąjungos parama žemės ūkiui ir žuvininkystės sektoriui.</text:span></text:p>
      <text:p text:style-name="P316"><text:span text:style-name="T317">4</text:span><text:span text:style-name="T318">. Pasiūlyti viešajai įstaigai Centrinei projektų valdymo agentūrai, viešajai įstaigai Europos socialinio fondo agentūrai, viešajai įstaigai Lietuvos verslo paramos agentūrai ir u</text:span><text:span text:style-name="T319">ždarajai akcinei bendrovei Viešųjų investicijų plėtros agentūrai:</text:span></text:p>
      <text:p text:style-name="P320"><text:span text:style-name="T321">4.1</text:span><text:span text:style-name="T322">. skirti į komisiją savo atstovus (nurodyti ir juos pavaduojančius asmenis) ir apie tai pranešti Finansų ministerijai (netaikoma uždarajai akcinei bendrovei Viešųjų investicijų plėtros<text:s/></text:span><text:span text:style-name="T323">agentūrai);</text:span></text:p>
      <text:p text:style-name="P324"><text:span text:style-name="T325">4.2</text:span><text:span text:style-name="T326">. teikti Finansų ministerijai pasiūlymus dėl Partnerystės sutarties ir 2014–2020 metų Europos Sąjungos struktūrinės paramos veiksmų programos ir informaciją apie tai;</text:span></text:p>
      <text:p text:style-name="P327"><text:span text:style-name="T328">4.3</text:span><text:span text:style-name="T329">. pagal kompetenciją dalyvauti rengiant teisės aktus,<text:s/></text:span><text:span text:style-name="T330">reglamentuojančius 2014–2020 metų Europos Sąjungos struktūrinės paramos panaudojimą Lietuvos Respublikoje;</text:span></text:p>
      <text:p text:style-name="P331"><text:span text:style-name="T332">4.4</text:span><text:span text:style-name="T333">. teikti Finansų ministerijai informaciją, kurios reikia 2014–2020 metų Europos Sąjungos struktūrinės paramos valdymo ir kontrolės sistemai Li</text:span><text:span text:style-name="T334">etuvos Respublikoje sukurti.</text:span></text:p>
      <text:p text:style-name="P335"><text:span text:style-name="T336">5</text:span><text:span text:style-name="T337">. Pasiūlyti:</text:span></text:p>
      <text:p text:style-name="P338"><text:span text:style-name="T339">5.1</text:span><text:span text:style-name="T340">. Valstybės kontrolei – skirti į komisiją savo atstovą (nurodyti ir jį pavaduojantį asmenį) stebėtojo teisėmis ir apie tai pranešti Finansų ministerijai;</text:span></text:p>
      <text:p text:style-name="P341"><text:span text:style-name="T342">5.2</text:span><text:span text:style-name="T343">. asociacijoms: Lietuvos prekybos, pramon</text:span><text:span text:style-name="T344">ės ir amatų rūmų asociacijai, Lietuvos pramonininkų konfederacijai, Lietuvos verslo darbdavių konfederacijai, Lietuvos verslo konfederacijai „ICC Lietuva“, Vietos veiklos grupių tinklui, Žuvininkystės regionų vietos veiklos grupių tinklui, Lietuvos Respubl</text:span><text:span text:style-name="T345">ikos žemės ūkio rūmams, Lietuvos jaunimo<text:s/></text:span><text:soft-page-break/><text:span text:style-name="T346">organizacijų tarybai, Lietuvos žaliųjų judėjimui, Lietuvos gydytojų vadovų sąjungai, Lietuvos pacientų organizacijų atstovų tarybai, Lietuvos savivaldybių asociacijai, Lietuvos studijų ir mokslo institucijų senatų (</text:span><text:span text:style-name="T347">tarybų) pirmininkų konferencijai, asociacijai „Žinių ekonomikos forumas“, asociacijai „Investor’s Forum“; profesinių sąjungų susivienijimui Lietuvos profesinių sąjungų konfederacijai; profesinėms sąjungoms: Lietuvos darbo federacijai, Lietuvos profesinei s</text:span><text:span text:style-name="T348">ąjungai „Solidarumas“; uždarajai akcinei bendrovei „Investicijų ir verslo garantijos“, viešajai įstaigai „Transparency International“ Lietuvos skyriui, Lygių galimybių kontrolieriaus tarnybai, Neįgaliųjų reikalų departamentui prie Socialinės apsaugos ir da</text:span><text:span text:style-name="T349">rbo ministerijos, Lietuvos mokslo tarybai, Lietuvos mokslų akademijai, Mokslo, inovacijų ir technologijų agentūrai, Lietuvos energetikos konsultantų asociacijai – skirti į komisiją po vieną atstovą (nurodyti ir jį pavaduojantį asmenį) ir apie tai pranešti<text:s/></text:span><text:span text:style-name="T350">Finansų ministerijai.<text:s/></text:span></text:p>
      <text:p text:style-name="P351"><text:span text:style-name="T352">6</text:span><text:span text:style-name="T353">. Pavesti Finansų ministerijai organizuoti komisijos darbą ir techniškai ją aptarnauti.</text:span></text:p>
      <text:p text:style-name="P354"><text:span text:style-name="T355">7</text:span><text:span text:style-name="T356">. Nustatyti, kad administruojant 2014–2020 metų Europos Sąjungos struktūrinės paramos veiksmų programą:</text:span></text:p>
      <text:p text:style-name="P357"><text:span text:style-name="T358">7.1</text:span><text:span text:style-name="T359">. Finansų ministerija at</text:span><text:span text:style-name="T360">lieka 2014–2020 metų Europos Sąjungos struktūrinės paramos veiksmų programos vadovaujančiosios, tvirtinančiosios ir mokėjimo institucijų funkcijas;</text:span></text:p>
      <text:p text:style-name="P361"><text:span text:style-name="T362">7.2</text:span><text:span text:style-name="T363">. vadovaujančiosios institucijos atsakomybe atitinkamas užduotis, susijusias su vadovaujančiosios ins</text:span><text:span text:style-name="T364">titucijos funkcijų atlikimu, atlieka kaip 2014–2020 metų Europos Sąjungos struktūrinės paramos veiksmų programos tarpinės institucijos:</text:span></text:p>
      <text:p text:style-name="P365"><text:span text:style-name="T366">7.2.1</text:span><text:span text:style-name="T367">. šios ministerijos: Aplinkos ministerija, Energetikos ministerija, Kultūros ministerija, Socialinės apsaugos ir<text:s/></text:span><text:span text:style-name="T368">darbo ministerija, Susisiekimo ministerija, Sveikatos apsaugos ministerija, Švietimo ir mokslo ministerija, Ūkio ministerija, Vidaus reikalų ministerija;</text:span></text:p>
      <text:p text:style-name="P369"><text:span text:style-name="T370">7.2.2</text:span><text:span text:style-name="T371">. šios įgyvendinančiosios institucijos: Aplinkos ministerijos Aplinkos projektų valdymo agent</text:span><text:span text:style-name="T372">ūra, viešoji įstaiga Centrinė projektų valdymo agentūra, viešoji įstaiga Europos socialinio fondo agentūra, viešoji įstaiga Lietuvos verslo paramos agentūra, Transporto investicijų direkcija;<text:s/></text:span></text:p>
      <text:p text:style-name="P373"><text:span text:style-name="T374">7.2.3</text:span><text:span text:style-name="T375">. Vidaus reikalų ministerija ir regionų plėtros tarybo</text:span><text:span text:style-name="T376">s, atliekančios funkcijas, nustatytas Lietuvos Respublikos regioninės plėtros įstatymo (Žin., 2000, Nr.<text:s/></text:span><text:a xlink:href="https://www.e-tar.lt/portal/lt/legalAct/TAR.7E8386C5AA76" office:target-frame-name="_blank" xlink:show="new"><text:span text:style-name="T377">66-1987</text:span></text:a><text:span text:style-name="T378">; 2002, Nr.<text:s/></text:span><text:a xlink:href="https://www.e-tar.lt/portal/lt/legalAct/TAR.98F43C3F0156" office:target-frame-name="_blank" xlink:show="new"><text:span text:style-name="T379">123-5558</text:span></text:a><text:span text:style-name="T380">) 13 straipsnio 6 dalies 7 punkte;</text:span></text:p>
      <text:p text:style-name="P381"><text:span text:style-name="T382">7.2.4</text:span><text:span text:style-name="T383">. visuotinių dotacijų valdytojai, paskirti vadovaujantis teisės aktais, reglamentuojančiais 2014–2020 metų Europos Sąjungos struktūrinės paramos panaudojimą Lietuvos R</text:span><text:span text:style-name="T384">espublikoje.</text:span><text:s/></text:p>
      <text:p text:style-name="P385"/>
      <text:p text:style-name="P386"/>
      <text:p text:style-name="P387"/>
      <text:p text:style-name="P388">MINISTRAS PIRMININKAS<text:tab/>ANDRIUS KUBILIUS</text:p>
      <text:p text:style-name="Normal"/>
      <text:p text:style-name="Normal"/>
      <text:p text:style-name="Normal"/>
      <text:p text:style-name="P389">FINANSŲ MINISTRĖ<text:tab/>INGRIDA ŠIMONYTĖ</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458920C73425" office:target-frame-name="_top" xlink:show="replace"><text:span text:style-name="T401">506</text:span></text:a><text:span text:style-name="T402">,<text:s/></text:span><text:span text:style-name="T403">2012-05-09, Žin., 2012, Nr. 56-2781 (2012-05-16), i. k. 1121100NUTA00000506</text:span></text:p>
      <text:p text:style-name="P404"><text:span text:style-name="T405">Dėl Lietuvos Respublikos Vyriausybės 2010 m. rugpjūčio 25 d. nutarimo Nr. 1224 "Dėl komisijos 2014–2020 metų Europos Sąjungos struktūrinės paramos klausimams spręsti sudarymo ir at</text:span><text:span text:style-name="T406">sakomybės už pasirengimą panaudoti 2014–2020 metų Europos Sąjungos struktūrinę paramą paskirstymo" pakeitimo</text:span></text:p>
      <text:p text:style-name="P407"/>
      <text:soft-page-break/>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42CEE1AA2980" office:target-frame-name="_top" xlink:show="replace"><text:span text:style-name="T414">622</text:span></text:a><text:span text:style-name="T415">, 2013-07-0</text:span><text:span text:style-name="T416">3, Žin., 2013, Nr. 75-3787 (2013-07-13), i. k. 1131100NUTA00000622</text:span></text:p>
      <text:p text:style-name="P417"><text:span text:style-name="T418">Dėl Lietuvos Respublikos Vyriausybės 2010 m. rugpjūčio 25 d. nutarimo Nr. 1224 "Dėl 2014–2020 metų Europos Sąjungos struktūrinės paramos komisijos sudarymo ir atsakomybės už pasirengimą pan</text:span><text:span text:style-name="T419">audoti 2014–2020 metų Europos Sąjungos struktūrinę paramą paskirsty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2T08:26:00Z</meta:creation-date>
    <dc:date>2016-05-22T08:26:00Z</dc:date>
    <meta:print-date>2010-08-31T13:10:00Z</meta:print-date>
    <meta:template xlink:href="Normal" xlink:type="simple"/>
    <meta:editing-cycles>2</meta:editing-cycles>
    <meta:editing-duration>PT60S</meta:editing-duration>
    <meta:document-statistic meta:page-count="7" meta:paragraph-count="148" meta:word-count="2647" meta:character-count="22433" meta:row-count="511" meta:non-whitespace-character-count="19934"/>
  </office:meta>
</office:document-meta>
</file>