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DokParasas" style:family="paragraph">
      <style:paragraph-properties fo:line-height="100%">
        <style:tab-stops/>
      </style:paragraph-properties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text-transform="uppercase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Pareigos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fo:language="lt" fo:country="LT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fo:language="lt" fo:country="LT"/>
    </style:style>
    <style:style style:name="T107" style:parent-style-name="DefaultParagraphFont" style:family="text"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widows="0" fo:orphans="0" fo:text-align="justify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Hyperlink" style:family="text">
      <style:text-properties style:font-name="Times New Roma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 fo:language="lt" fo:country="LT"/>
    </style:style>
    <style:style style:name="P121" style:parent-style-name="BodyText2" style:family="paragraph">
      <style:paragraph-properties fo:text-align="justify"/>
    </style:style>
    <style:style style:name="P12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T128" style:parent-style-name="Hyperlink" style:family="text"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11-316</text:p>
      <text:p text:style-name="P4">Neoficialus nutarimo tekstas</text:p>
      <text:p text:style-name="P5"/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KOMISIJOS TELEKOMUNIKACIJŲ<text:s/></text:span></text:p>
      <text:p text:style-name="P13"><text:span text:style-name="T14">PROBLEMOMS TIRTI</text:span></text:p>
      <text:p text:style-name="P15"><text:span text:style-name="T16">2001</text:span><text:span text:style-name="T17"><text:s/>m.<text:s/></text:span><text:span text:style-name="T18">sausio</text:span><text:span text:style-name="T19"><text:s/></text:span><text:span text:style-name="T20">26</text:span><text:span text:style-name="T21"><text:s/>d. Nr.<text:s/></text:span><text:span text:style-name="T22">IX-174</text:span><text:span text:style-name="T23"><text:line-break/>Vilnius</text:span></text:p>
      <text:section text:name="Sect1" text:style-name="S1">
        <text:soft-page-break/>
        <text:p text:style-name="P24">Lietuvos Respublikos Seimas <text:s/>n u t a r i a :</text:p>
        <text:p text:style-name="P25">1 straipsnis.<text:s/></text:p>
        <text:p text:style-name="P26">Sudaryti šią Seimo laikinąją telekomunikacijų problemoms tirti komisiją iš 9 narių:</text:p>
        <text:p text:style-name="P27"><text:span text:style-name="T28">1) Gintautas<text:s/></text:span><text:span text:style-name="T29">Babravičius</text:span><text:span text:style-name="T30">;</text:span></text:p>
        <text:p text:style-name="P31"><text:span text:style-name="T32">2) Sigita<text:s/></text:span><text:span text:style-name="T33">Burbienė</text:span><text:span text:style-name="T34">;</text:span></text:p>
        <text:p text:style-name="P35"><text:span text:style-name="T36">3) S</text:span><text:span text:style-name="T37">tanislovas<text:s/></text:span><text:span text:style-name="T38">Buškevičius</text:span><text:span text:style-name="T39">;</text:span></text:p>
        <text:p text:style-name="P40"><text:span text:style-name="T41">4) Virginijus<text:s/></text:span><text:span text:style-name="T42">Martišauskas</text:span><text:span text:style-name="T43">;</text:span></text:p>
        <text:p text:style-name="P44"><text:span text:style-name="T45">5) Juozas<text:s/></text:span><text:span text:style-name="T46">Olekas</text:span><text:span text:style-name="T47">;</text:span></text:p>
        <text:p text:style-name="P48"><text:span text:style-name="T49">6) Jurgis<text:s/></text:span><text:span text:style-name="T50">Razma</text:span><text:span text:style-name="T51">;</text:span></text:p>
        <text:p text:style-name="P52"><text:span text:style-name="T53">7) Vladimiras<text:s/></text:span><text:span text:style-name="T54">Orechovas</text:span><text:span text:style-name="T55">;</text:span></text:p>
        <text:p text:style-name="P56"><text:span text:style-name="T57">8) Rimas<text:s/></text:span><text:span text:style-name="T58">Valčiukas</text:span><text:span text:style-name="T59">;</text:span></text:p>
        <text:p text:style-name="P60"><text:span text:style-name="T61">9) Rimvydas<text:s/></text:span><text:span text:style-name="T62">Vaštakas.</text:span></text:p>
        <text:p text:style-name="P63"/>
        <text:p text:style-name="P64">2 straipsnis.</text:p>
        <text:p text:style-name="P65">Komisija steigiama šiems tikslams ir uždaviniams:</text:p>
        <text:p text:style-name="P66">1) Komisijos tikslai:</text:p>
        <text:p text:style-name="P67">a) išnagrinėti<text:s/>būtinų teisės aktų, reikalingų telekomunikacijų rinkos reguliavimui po jos demonopolizavimo, parengimo planą ir jų priėmimo terminus;</text:p>
        <text:p text:style-name="P68">b) nustatyti priežastis, kodėl nebuvo įsteigta Ryšių reguliavimo tarnyba, numatyta Telekomunikacijų įstatymo 5 straipsnyje;</text:p>
        <text:p text:style-name="P69">c) nustatyti, ar atsakingos Vyriausybės institucijos įvykdė visus įsipareigojimus, kad būtų laiku nustatomi fiksuoto ryšio telekomunikacijų paslaugų tarifai;</text:p>
        <text:p text:style-name="P70">d) parengti vartotojų teisių gynimui būtinas Telekomunikacijų įstatymo pataisas pagal atitinkamą<text:s/>Lietuvos Respublikos Konstitucinio Teismo nutarimą;</text:p>
        <text:p text:style-name="P71">e) išnagrinėti valstybinių institucijų telekomunikacijų tinklų sujungimo problemas.</text:p>
        <text:p text:style-name="P72">2) Komisijos uždaviniai – iki 2001 m. birželio 30 d. išnagrinėti šio nutarimo 2 straipsnio<text:s/><text:line-break/>1 punkte iškeltus tikslus.</text:p>
        <text:p text:style-name="P73">Straipsnio pakeitimai:</text:p>
        <text:p text:style-name="P74"><text:span text:style-name="T75">Nr.<text:s/></text:span><text:a xlink:href="http://www3.lrs.lt/cgi-bin/preps2?Condition1=130609&amp;Condition2=" office:target-frame-name="_top" xlink:show="replace"><text:span text:style-name="T76">IX-246</text:span></text:a><text:span text:style-name="T77">, 2001 04 10, Žin., 2001, Nr. 35-1166 (2001 04 25)</text:span></text:p>
        <text:p text:style-name="P78"/>
        <text:p text:style-name="P79"/>
        <text:p text:style-name="P80">3 straipsnis.</text:p>
        <text:p text:style-name="P81">Komisija turi teisę:</text:p>
        <text:p text:style-name="P82">1) gauti visus jai reikalingus dokumentus iš suinteresuotų institucijų ir jos darbui reikalingą informaciją;</text:p>
        <text:p text:style-name="P83">2) kviestis ekspertus nustatytiems tikslams įgyvendinti.</text:p>
        <text:p text:style-name="P84"/>
        <text:p text:style-name="P85">4 straipsnis.</text:p>
        <text:p text:style-name="P86">Komisijos pirmininku skirti Vladimirą ORECHOVĄ.</text:p>
        <text:p text:style-name="P87"/>
        <text:p text:style-name="P88">5 straipsnis.</text:p>
        <text:p text:style-name="P89">Komisija su atliktu darbu supažindina Seimą ne vėliau kaip po dviejų mėnesių nuo jos sudarymo.</text:p>
        <text:p text:style-name="P90"/>
        <text:p text:style-name="P91">6 straipsnis.</text:p>
        <text:p text:style-name="P92">Nutarimas įsigalioja nuo priėmimo.</text:p>
        <text:p text:style-name="P93"/>
        <text:p text:style-name="P94"/>
        <text:p text:style-name="P95"/>
      </text:section>
      <text:section text:name="Sect2" text:style-name="S2">
        <text:p text:style-name="P96"><text:span text:style-name="T97">LIETUVOS RESPUBLIKOS<text:s/></text:span></text:p>
        <text:p text:style-name="P98"><text:span text:style-name="T99">SEIMO PIRMININK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ARTŪRAS PAULAUSKAS</text:span><text:span text:style-name="T107"><text:s/></text:span></text:p>
        <text:p text:style-name="P108"/>
        <text:p text:style-name="P109">____________</text:p>
        <text:p text:style-name="P110"/>
        <text:p text:style-name="P111">Pakeitimai:</text:p>
        <text:p text:style-name="P112"/>
        <text:p text:style-name="P113">1.</text:p>
        <text:p text:style-name="P114">Lietuvos Respublikos Seimas, Nutarimas</text:p>
        <text:p text:style-name="P115"><text:span text:style-name="T116">Nr.<text:s/></text:span><text:a xlink:href="http://www3.lrs.lt/cgi-bin/preps2?Condition1=130609&amp;Condition2=" office:target-frame-name="_top" xlink:show="replace"><text:span text:style-name="T117">I</text:span><text:bookmark-start text:name="_Hlt512849693"/><text:span text:style-name="T118">X</text:span><text:bookmark-end text:name="_Hlt512849693"/><text:span text:style-name="T119">-246</text:span></text:a><text:span text:style-name="T120">, 2001 04 10, Žin., 2001, Nr. 35-1166 (2001 04 25)</text:span></text:p>
        <text:p text:style-name="P121">DĖL SEIMO LAIKINOSIOS KOMISIJOS TELEKOMUNIKACIJŲ PROBLEMOMS TIRTI DARBO ATASKAITOS IR SEIMO NUTARIMO „DĖL SEIMO LAIKINOSIOS<text:s/>KOMISIJOS TELEKOMUNIKACIJŲ PROBLEMOMS TIRTI“ PAPILDYMO IR PAKEITIMO</text:p>
        <text:p text:style-name="P122"/>
        <text:p text:style-name="P123">*** Pabaiga ***</text:p>
        <text:p text:style-name="P124"/>
        <text:p text:style-name="P125"/>
        <text:p text:style-name="BodyText2">Redagavo: Aušrinė Trapinskienė (2001 04 25)</text:p>
        <text:p text:style-name="P126"><text:span text:style-name="T127"><text:s text:c="18"/></text:span><text:a xlink:href="mailto:autrap@lrs.lt" office:target-frame-name="_top" xlink:show="replace"><text:span text:style-name="T128">autrap@lrs.lt</text:span></text:a></text:p>
        <text:p text:style-name="P129"/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indent="-0.2958in"/>
      <style:text-properties fo:font-size="14pt" style:font-size-asian="14pt" fo:language="lt" fo:country="LT" fo:hyphenate="false"/>
    </style:style>
    <style:style style:name="BodyText2" style:display-name="Body Text 2" style:family="paragraph" style:parent-style-name="Normal">
      <style:paragraph-properties fo:widows="0" fo:orphans="0"/>
      <style:text-properties style:font-name="Times New Roman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18:33:00Z</meta:creation-date>
    <dc:date>2015-02-13T18:33:00Z</dc:date>
    <meta:print-date>2001-01-29T07:18:00Z</meta:print-date>
    <meta:template xlink:href="TA_CENTR" xlink:type="simple"/>
    <meta:editing-cycles>2</meta:editing-cycles>
    <meta:editing-duration>PT0S</meta:editing-duration>
    <meta:document-statistic meta:page-count="2" meta:paragraph-count="19" meta:word-count="323" meta:character-count="2743" meta:row-count="39" meta:non-whitespace-character-count="2439"/>
  </office:meta>
</office:document-meta>
</file>