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2-06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7f3f75b08e7511e3af54c49833f51406" office:target-frame-name="_top" xlink:show="replace"><text:span text:style-name="T7">V-131</text:span></text:a><text:span text:style-name="T8">, 2014-01-29, paskelbta TAR 2014-02-05, i. k.<text:s/></text:span><text:span text:style-name="T9">2014-01046</text:span></text:p>
      <text:p text:style-name="P10"><text:span text:style-name="T11">Dėl Lietuvos Respublikos sveikatos apsaugos ministro 2002 m. liepos 8 d. įsakymo Nr. 358 „Dėl Biocidų autorizacijos ir registracijos nuostatų patvirtinimo" pripažinimo netekusiu galios</text:span></text:p>
      <text:p text:style-name="P12"/>
      <text:p text:style-name="P13"><text:span text:style-name="T14">Suvestinė redakcija nuo 2010-05-05 iki 2014-02-05</text:span></text:p>
      <text:p text:style-name="P15"/>
      <text:p text:style-name="P16"><text:span text:style-name="T17">Įsakymas</text:span><text:span text:style-name="T18"><text:s/>paskelbtas: Žin. 2008, Nr.<text:s/></text:span><text:a xlink:href="https://www.e-tar.lt/portal/legalAct.html?documentId=TAR.14E62A6C01AA" office:target-frame-name="_top" xlink:show="replace"><text:span text:style-name="T19">89-3584</text:span></text:a><text:span text:style-name="T20">, i. k. 1082250ISAK000V-695</text:span></text:p>
      <text:p text:style-name="P21"/>
      <text:p text:style-name="P22">LIETUVOS RESPUBLIKOS SVEIKATOS APSAUGOS MINISTRO<text:s/></text:p>
      <text:p text:style-name="P23">ĮSAKYMAS</text:p>
      <text:p text:style-name="P24"/>
      <text:p text:style-name="P25">DĖL LIETUVOS RESPUBLIKOS SVEIKATOS APSAUGOS MINISTRO 2002 M. LIEPOS 8 D. ĮSAKYMO NR. 358 „DĖL BIOCIDŲ AUTORIZACIJOS IR REGISTRACIJOS NUOSTATŲ PATVIRTINIMO“ PAKEITIMO</text:p>
      <text:p text:style-name="P26"/>
      <text:p text:style-name="P27">2008 m. liepos 28 d. Nr. V-695</text:p>
      <text:p text:style-name="P28">Vilnius</text:p>
      <text:p text:style-name="Normal"/>
      <text:p text:style-name="Normal"/>
      <text:p text:style-name="P29">Atsižvelgdamas į Lietuvos Respublikos<text:s/>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30">63-2407</text:span></text:a>),</text:p>
      <text:p text:style-name="P31"><text:span text:style-name="T32">pakeičiu</text:span><text:s/>Biocidų autorizacijos ir registracijos nuostatus, patvirtintus Lietuvos Respublikos sveikatos apsaugos ministro 2002 m. liepos 8 d. įsakymu Nr. 358 „Dėl Biocidų autorizacijos ir registracijos nuostatų patvirtinimo“ (Žin., 2002, Nr.<text:s/><text:a xlink:href="https://www.e-tar.lt/portal/lt/legalAct/TAR.B981DD8B3AC4" office:target-frame-name="_blank" xlink:show="new"><text:span text:style-name="T33">79-3361</text:span></text:a>; 2006, Nr.<text:s/><text:a xlink:href="https://www.e-tar.lt/portal/lt/legalAct/TAR.085289EBDB33" office:target-frame-name="_blank" xlink:show="new"><text:span text:style-name="T34">19-672</text:span></text:a>; 2007, Nr.<text:s/><text:a xlink:href="https://www.e-tar.lt/portal/lt/legalAct/TAR.C662B1C44E7D" office:target-frame-name="_blank" xlink:show="new"><text:span text:style-name="T35">63-2425</text:span></text:a>):</text:p>
      <text:p text:style-name="P36">1. 15 punkte nuorodą „27 punkte“ pakeičiu nuoroda „26 punkte“.</text:p>
      <text:p text:style-name="P37">2. Papildau 26 punktą šiais 26.4, 26.5 ir 26.6 papunkčiais:</text:p>
      <text:p text:style-name="P38">„26.4. autorizuoja ar registruoja visus 3 tipo biocidus ir 4, 14, 18, 19, 20 tipo biocidus, skirtus<text:s/>naudoti pašarams, gyvūnų auginimo, laikymo vietose ir transportavimo priemonėse;</text:p>
      <text:p text:style-name="P39">26.5. dalyvauja autorizuojant ar registruojant dvejopos paskirties biocidus;</text:p>
      <text:p text:style-name="P40">26.6. sustabdo arba atšaukia šių nuostatų 26.4 punkte įvardytų biocidų autorizaciją ar egistraciją.“</text:p>
      <text:p text:style-name="P41">3. Pripažįstu netekusiu galios 27 punktą.</text:p>
      <text:p text:style-name="P42">4. 29 punkte vietoj žodžių „Lietuvos valstybinė veterinarijos preparatų inspekcija“ įrašau žodžius „Valstybinė maisto ir veterinarijos tarnyba“ ir išbraukiu žodžius „Valstybinei maisto ir<text:s/>veterinarijos tarnybai“.</text:p>
      <text:p text:style-name="P43"><text:span text:style-name="T44">5.</text:span><text:span text:style-name="T45"><text:s/>Neteko galios nuo 2010-05-05</text:span></text:p>
      <text:p text:style-name="P46">Punkto naikinimas:</text:p>
      <text:p text:style-name="P47"><text:span text:style-name="T48">Nr.<text:s/></text:span><text:a xlink:href="https://www.e-tar.lt/portal/legalAct.html?documentId=TAR.37351D06CD9A" office:target-frame-name="_top" xlink:show="replace"><text:span text:style-name="T49">V-333</text:span></text:a><text:span text:style-name="T50">, 2010-04-26, Žin. 2010, Nr. 51-2517 (2010-05-04), i. k. 1102250ISAK000V-333</text:span></text:p>
      <text:p text:style-name="Normal"/>
      <text:p text:style-name="P51">6. 31<text:s/>punkte išbraukiu žodžius „Lietuvos valstybinei veterinarijos preparatų inspekcijai“.</text:p>
      <text:p text:style-name="P52"/>
      <text:p text:style-name="P53"/>
      <text:p text:style-name="P54"/>
      <text:p text:style-name="P55">SVEIKATOS APSAUGOS MINISTRAS<text:tab/>GEDIMINAS ČERNIAUSKAS</text:p>
      <text:p text:style-name="P56"/>
      <text:p text:style-name="P57"/>
      <text:p text:style-name="P58"><text:span text:style-name="T59">Pakeitimai:</text:span></text:p>
      <text:p text:style-name="P60"/>
      <text:soft-page-break/>
      <text:p text:style-name="P61"><text:span text:style-name="T62">1.</text:span></text:p>
      <text:p text:style-name="P63"><text:span text:style-name="T64">Lietuvos Respublikos sveikatos apsaugos ministerija, Įsakymas</text:span></text:p>
      <text:p text:style-name="P65"><text:span text:style-name="T66">Nr.<text:s/></text:span><text:a xlink:href="https://www.e-tar.lt/portal/legalAct.html?documentId=TAR.37351D06CD9A" office:target-frame-name="_top" xlink:show="replace"><text:span text:style-name="T67">V-333</text:span></text:a><text:span text:style-name="T68">, 2010-04-26, Žin., 2010, Nr. 51-2517 (2010-05-04), i. k. 1102250ISAK000V-333</text:span></text:p>
      <text:p text:style-name="P69"><text:span text:style-name="T70">Dėl Lietuvos Respublikos sveikatos apsaugos ministro 2002 m. liepos 8 d. įsakymo Nr. 358 "Dėl Biocidų autorizacijos ir<text:s/></text:span><text:span text:style-name="T71">registracijos nuostatų pa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15:12:00Z</meta:creation-date>
    <dc:date>2016-11-17T15:12:00Z</dc:date>
    <meta:template xlink:href="Normal.dotm" xlink:type="simple"/>
    <meta:editing-cycles>2</meta:editing-cycles>
    <meta:editing-duration>PT0S</meta:editing-duration>
    <meta:document-statistic meta:page-count="2" meta:paragraph-count="23" meta:word-count="455" meta:character-count="3479" meta:row-count="108" meta:non-whitespace-character-count="3047"/>
  </office:meta>
</office:document-meta>
</file>