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fo:text-indent="0.8659in"/>
      <style:text-properties fo:font-weight="bold" style:font-weight-asian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0416in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 fo:text-indent="0.0416in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text-indent="0.0416in">
        <style:tab-stops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break-before="page" fo:text-align="justify" fo:line-height="115%" fo:margin-left="2.9534in">
        <style:tab-stops/>
      </style:paragraph-properties>
    </style:style>
    <style:style style:name="P35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2.9534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2548in"/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center" fo:line-height="115%" fo:text-indent="0.041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0416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2166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216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216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2166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216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2083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2083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2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 fo:text-indent="0.2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2916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333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2166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258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2166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2166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2166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2166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2166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2166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2166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2166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2166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2166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2166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2166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2166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2166in"/>
    </style:style>
    <style:style style:name="P190" style:parent-style-name="Normal" style:family="paragraph">
      <style:paragraph-properties fo:text-align="center" fo:line-height="115%" fo:text-indent="0.2166in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" style:parent-style-name="Normal" style:family="paragraph">
      <style:paragraph-properties fo:text-align="center" fo:line-height="115%" fo:text-indent="0.2166in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2583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2166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2166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2166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2166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2166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2166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break-before="page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line-height="115%" fo:margin-left="4.1347in">
        <style:tab-stops/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line-height="115%" fo:margin-left="4.1347in">
        <style:tab-stops/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Column237" style:family="table-column">
      <style:table-column-properties style:column-width="1.552in" style:use-optimal-column-width="false"/>
    </style:style>
    <style:style style:name="TableColumn238" style:family="table-column">
      <style:table-column-properties style:column-width="2.2833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Column240" style:family="table-column">
      <style:table-column-properties style:column-width="1.359in" style:use-optimal-column-width="false"/>
    </style:style>
    <style:style style:name="Table236" style:family="table">
      <style:table-properties style:width="6.5722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font-size="5pt" style:font-size-asian="5pt" style:font-size-complex="5pt"/>
    </style:style>
    <style:style style:name="P332" style:parent-style-name="Normal" style:family="paragraph">
      <style:paragraph-properties fo:line-height="115%"/>
      <style:text-properties style:font-name-asian="Calibri" style:font-weight-complex="bold" style:font-style-complex="italic" fo:color="#000000" fo:font-size="11pt" style:font-size-asian="11pt" style:font-size-complex="11pt"/>
    </style:style>
    <style:style style:name="P333" style:parent-style-name="Normal" style:family="paragraph">
      <style:text-properties fo:font-size="5pt" style:font-size-asian="5pt" style:font-size-complex="5pt"/>
    </style:style>
    <style:style style:name="P334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9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340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5pt" style:font-size-asian="5pt" style:font-size-complex="5pt"/>
    </style:style>
    <style:style style:name="P351" style:parent-style-name="Normal" style:family="paragraph">
      <style:paragraph-properties fo:line-height="115%"/>
      <style:text-properties style:font-name-asian="Calibri"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line-height="115%"/>
      <style:text-properties style:font-name-asian="Calibri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center" fo:line-height="115%" fo:margin-left="4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paragraph-properties fo:break-before="page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line-height="115%" fo:margin-left="4.1347in">
        <style:tab-stops/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line-height="115%" fo:margin-left="4.1347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line-height="110%" fo:margin-right="1.6166in"/>
      <style:text-properties style:font-name-asian="Verdana" fo:color="#000000" style:font-size-complex="12pt" style:language-asian="lt" style:country-asian="LT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4" style:parent-style-name="Normal" style:family="paragraph">
      <style:paragraph-properties fo:text-align="center" fo:line-height="110%" fo:margin-right="-0.0013in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name-asian="Verdana" fo:font-weight="bold" style:font-weight-asian="bold" fo:color="#000000"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line-height="110%" fo:margin-right="1.6166in"/>
      <style:text-properties style:font-name-asian="Verdana" fo:color="#000000" style:font-size-complex="12pt" style:language-asian="lt" style:country-asian="LT"/>
    </style:style>
    <style:style style:name="TableColumn390" style:family="table-column">
      <style:table-column-properties style:column-width="2.6506in"/>
    </style:style>
    <style:style style:name="TableColumn391" style:family="table-column">
      <style:table-column-properties style:column-width="3.1291in"/>
    </style:style>
    <style:style style:name="Table389" style:family="table">
      <style:table-properties style:width="5.7798in" fo:margin-left="-0.0736in" table:align="left"/>
    </style:style>
    <style:style style:name="TableRow392" style:family="table-row">
      <style:table-row-properties style:min-row-height="0.343in"/>
    </style:style>
    <style:style style:name="TableCell393" style:family="table-cell">
      <style:table-cell-properties fo:border="0.0069in solid #000000" fo:padding-top="0in" fo:padding-left="0.0715in" fo:padding-bottom="0in" fo:padding-right="0.0506in"/>
    </style:style>
    <style:style style:name="P394" style:parent-style-name="Normal" style:family="paragraph">
      <style:text-properties fo:font-size="5pt" style:font-size-asian="5pt" style:font-size-complex="5pt"/>
    </style:style>
    <style:style style:name="P395" style:parent-style-name="Normal" style:family="paragraph">
      <style:paragraph-properties fo:line-height="115%"/>
      <style:text-properties style:font-name-asian="Verdana"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15in" fo:padding-bottom="0in" fo:padding-right="0.0506in"/>
    </style:style>
    <style:style style:name="P397" style:parent-style-name="Normal" style:family="paragraph">
      <style:text-properties fo:font-size="5pt" style:font-size-asian="5pt" style:font-size-complex="5pt"/>
    </style:style>
    <style:style style:name="P398" style:parent-style-name="Normal" style:family="paragraph">
      <style:paragraph-properties fo:line-height="115%"/>
      <style:text-properties style:font-name-asian="Verdana" fo:color="#000000" style:font-size-complex="12pt" style:language-asian="lt" style:country-asian="LT"/>
    </style:style>
    <style:style style:name="TableRow399" style:family="table-row">
      <style:table-row-properties style:min-row-height="0.3416in"/>
    </style:style>
    <style:style style:name="TableCell400" style:family="table-cell">
      <style:table-cell-properties fo:border="0.0069in solid #000000" fo:padding-top="0in" fo:padding-left="0.0715in" fo:padding-bottom="0in" fo:padding-right="0.0506in"/>
    </style:style>
    <style:style style:name="P401" style:parent-style-name="Normal" style:family="paragraph">
      <style:text-properties fo:font-size="5pt" style:font-size-asian="5pt" style:font-size-complex="5pt"/>
    </style:style>
    <style:style style:name="P402" style:parent-style-name="Normal" style:family="paragraph">
      <style:paragraph-properties fo:line-height="115%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15in" fo:padding-bottom="0in" fo:padding-right="0.0506in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line-height="115%"/>
      <style:text-properties style:font-name-asian="Verdana" style:font-size-complex="12pt" style:language-asian="lt" style:country-asian="LT"/>
    </style:style>
    <style:style style:name="TableRow407" style:family="table-row">
      <style:table-row-properties style:min-row-height="0.7486in"/>
    </style:style>
    <style:style style:name="TableCell408" style:family="table-cell">
      <style:table-cell-properties fo:border="0.0069in solid #000000" fo:padding-top="0in" fo:padding-left="0.0715in" fo:padding-bottom="0in" fo:padding-right="0.0506in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15in" fo:padding-bottom="0in" fo:padding-right="0.0506in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name-asian="Verdana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name-asian="Verdana" style:font-size-complex="12pt" style:language-asian="lt" style:country-asian="LT"/>
    </style:style>
    <style:style style:name="TableRow418" style:family="table-row">
      <style:table-row-properties style:min-row-height="0.7486in"/>
    </style:style>
    <style:style style:name="TableCell419" style:family="table-cell">
      <style:table-cell-properties fo:border="0.0069in solid #000000" fo:padding-top="0in" fo:padding-left="0.0715in" fo:padding-bottom="0in" fo:padding-right="0.0506in"/>
    </style:style>
    <style:style style:name="P420" style:parent-style-name="Normal" style:family="paragraph">
      <style:text-properties fo:font-size="5pt" style:font-size-asian="5pt" style:font-size-complex="5pt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15in" fo:padding-bottom="0in" fo:padding-right="0.0506in"/>
    </style:style>
    <style:style style:name="P424" style:parent-style-name="Normal" style:family="paragraph">
      <style:text-properties fo:font-size="5pt" style:font-size-asian="5pt" style:font-size-complex="5pt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name-asian="Verdana" style:font-size-complex="12pt" style:language-asian="lt" style:country-asian="LT"/>
    </style:style>
    <style:style style:name="T428" style:parent-style-name="DefaultParagraphFont" style:family="text">
      <style:text-properties style:font-name-asian="Verdana" style:font-size-complex="12pt" style:language-asian="lt" style:country-asian="LT"/>
    </style:style>
    <style:style style:name="TableRow429" style:family="table-row">
      <style:table-row-properties style:min-row-height="0.6138in"/>
    </style:style>
    <style:style style:name="TableCell430" style:family="table-cell">
      <style:table-cell-properties fo:border="0.0069in solid #000000" fo:padding-top="0in" fo:padding-left="0.0715in" fo:padding-bottom="0in" fo:padding-right="0.0506in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15in" fo:padding-bottom="0in" fo:padding-right="0.0506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style:font-name-asian="Verdana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7486in"/>
    </style:style>
    <style:style style:name="TableCell440" style:family="table-cell">
      <style:table-cell-properties fo:border="0.0069in solid #000000" fo:padding-top="0in" fo:padding-left="0.0715in" fo:padding-bottom="0in" fo:padding-right="0.0506in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15in" fo:padding-bottom="0in" fo:padding-right="0.0506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8" style:parent-style-name="Normal" style:family="paragraph">
      <style:text-properties fo:font-size="5pt" style:font-size-asian="5pt" style:font-size-complex="5pt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 style:min-row-height="0.6131in"/>
    </style:style>
    <style:style style:name="TableCell453" style:family="table-cell">
      <style:table-cell-properties fo:border="0.0069in solid #000000" fo:padding-top="0in" fo:padding-left="0.0715in" fo:padding-bottom="0in" fo:padding-right="0.0506in"/>
    </style:style>
    <style:style style:name="P454" style:parent-style-name="Normal" style:family="paragraph">
      <style:text-properties fo:font-size="5pt" style:font-size-asian="5pt" style:font-size-complex="5pt"/>
    </style:style>
    <style:style style:name="P455" style:parent-style-name="Normal" style:family="paragraph">
      <style:paragraph-properties fo:line-height="115%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15in" fo:padding-bottom="0in" fo:padding-right="0.0506in"/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Row461" style:family="table-row">
      <style:table-row-properties style:min-row-height="0.6131in"/>
    </style:style>
    <style:style style:name="TableCell462" style:family="table-cell">
      <style:table-cell-properties fo:border="0.0069in solid #000000" fo:padding-top="0in" fo:padding-left="0.0715in" fo:padding-bottom="0in" fo:padding-right="0.0506in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15in" fo:padding-bottom="0in" fo:padding-right="0.0506in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68" style:family="table-row">
      <style:table-row-properties style:min-row-height="0.6131in"/>
    </style:style>
    <style:style style:name="TableCell469" style:family="table-cell">
      <style:table-cell-properties fo:border="0.0069in solid #000000" fo:padding-top="0in" fo:padding-left="0.0715in" fo:padding-bottom="0in" fo:padding-right="0.0506in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15in" fo:padding-bottom="0in" fo:padding-right="0.0506in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75" style:family="table-row">
      <style:table-row-properties style:min-row-height="0.4784in"/>
    </style:style>
    <style:style style:name="TableCell476" style:family="table-cell">
      <style:table-cell-properties fo:border="0.0069in solid #000000" fo:padding-top="0in" fo:padding-left="0.0715in" fo:padding-bottom="0in" fo:padding-right="0.0506in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paragraph-properties fo:line-height="115%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15in" fo:padding-bottom="0in" fo:padding-right="0.0506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4784in"/>
    </style:style>
    <style:style style:name="TableCell486" style:family="table-cell">
      <style:table-cell-properties fo:border="0.0069in solid #000000" fo:padding-top="0in" fo:padding-left="0.0715in" fo:padding-bottom="0in" fo:padding-right="0.0506in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line-height="115%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15in" fo:padding-bottom="0in" fo:padding-right="0.0506in"/>
    </style:style>
    <style:style style:name="P492" style:parent-style-name="Normal" style:family="paragraph">
      <style:text-properties fo:font-size="5pt" style:font-size-asian="5pt" style:font-size-complex="5pt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min-row-height="0.4784in"/>
    </style:style>
    <style:style style:name="TableCell496" style:family="table-cell">
      <style:table-cell-properties fo:border="0.0069in solid #000000" fo:padding-top="0in" fo:padding-left="0.0715in" fo:padding-bottom="0in" fo:padding-right="0.0506in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15in" fo:padding-bottom="0in" fo:padding-right="0.0506in"/>
    </style:style>
    <style:style style:name="P500" style:parent-style-name="Normal" style:family="paragraph">
      <style:text-properties fo:font-size="5pt" style:font-size-asian="5pt" style:font-size-complex="5pt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min-row-height="0.4784in"/>
    </style:style>
    <style:style style:name="TableCell505" style:family="table-cell">
      <style:table-cell-properties fo:border="0.0069in solid #000000" fo:padding-top="0in" fo:padding-left="0.0715in" fo:padding-bottom="0in" fo:padding-right="0.0506in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style:font-name-asian="Verdana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name-asian="Verdana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15in" fo:padding-bottom="0in" fo:padding-right="0.0506in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line-height="115%"/>
      <style:text-properties style:font-name-asian="Verdana" style:font-size-complex="12pt" style:language-asian="lt" style:country-asian="LT"/>
    </style:style>
    <style:style style:name="P5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line-height="115%" fo:margin-left="4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break-before="page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line-height="115%" fo:margin-left="4.1347in">
        <style:tab-stops/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4.1347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15%" fo:text-indent="0.2583in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5" style:parent-style-name="Normal" style:family="paragraph">
      <style:paragraph-properties fo:text-align="justify" fo:line-height="115%" fo:text-indent="0.2583in"/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margin-left="0.2381in">
        <style:tab-stops/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41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42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543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44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45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1F497D" style:font-size-complex="12pt" style:language-asian="lt" style:country-asian="LT"/>
    </style:style>
    <style:style style:name="P549" style:parent-style-name="Normal" style:family="paragraph">
      <style:paragraph-properties fo:text-align="justify" fo:margin-left="0.2361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color="#1F497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Verdana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name-asian="Verdana" style:font-size-complex="12pt" style:language-asian="lt" style:country-asian="LT"/>
    </style:style>
    <style:style style:name="P556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57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58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559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60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61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64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65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66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567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68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69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70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571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72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73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574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575" style:parent-style-name="DefaultParagraphFont" style:family="text">
      <style:text-properties style:font-name-asian="Verdana"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name-asian="Verdana"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name-asian="Verdana" fo:font-weight="bold" style:font-weight-asian="bold"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name-asian="Verdana"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name-asian="Verdana" fo:font-weight="bold" style:font-weight-asian="bold"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name-asian="Verdana" style:font-size-complex="12pt" style:language-asian="lt" style:country-asian="LT"/>
    </style:style>
    <style:style style:name="P581" style:parent-style-name="Normal" style:family="paragraph">
      <style:paragraph-properties fo:text-align="justify" fo:margin-left="0.2361in">
        <style:tab-stops/>
      </style:paragraph-properties>
    </style:style>
    <style:style style:name="T582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83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84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margin-left="0.2361in">
        <style:tab-stops/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margin-left="0.2361in">
        <style:tab-stops/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margin-left="0.2361in">
        <style:tab-stops/>
      </style:paragraph-properties>
    </style:style>
    <style:style style:name="T594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95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96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margin-left="0.2361in">
        <style:tab-stops/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margin-left="0.2361in">
        <style:tab-stops/>
      </style:paragraph-properties>
    </style:style>
    <style:style style:name="T602" style:parent-style-name="DefaultParagraphFont" style:family="text">
      <style:text-properties style:font-name-asian="Verdana"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name-asian="Verdana"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name-asian="Verdana" style:font-size-complex="12pt" style:language-asian="lt" style:country-asian="LT"/>
    </style:style>
    <style:style style:name="P605" style:parent-style-name="Normal" style:family="paragraph">
      <style:paragraph-properties fo:text-align="justify" fo:margin-left="0.2361in">
        <style:tab-stops/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margin-left="0.2361in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614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15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16" style:parent-style-name="DefaultParagraphFont" style:family="text">
      <style:text-properties style:font-name-asian="Verdana" fo:color="#1F497D" style:font-size-complex="12pt" style:language-asian="lt" style:country-asian="LT"/>
    </style:style>
    <style:style style:name="T617" style:parent-style-name="DefaultParagraphFont" style:family="text">
      <style:text-properties style:font-name-asian="Verdana" style:font-size-complex="12pt" style:language-asian="lt" style:country-asian="LT"/>
    </style:style>
    <style:style style:name="P618" style:parent-style-name="Normal" style:family="paragraph">
      <style:paragraph-properties fo:text-align="justify" fo:margin-left="0.2361in">
        <style:tab-stops/>
      </style:paragraph-properties>
    </style:style>
    <style:style style:name="T619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20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21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622" style:parent-style-name="Normal" style:family="paragraph">
      <style:paragraph-properties fo:text-align="justify" fo:margin-left="0.2361in">
        <style:tab-stops/>
      </style:paragraph-properties>
    </style:style>
    <style:style style:name="T623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24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25" style:parent-style-name="DefaultParagraphFont" style:family="text">
      <style:text-properties style:font-name-asian="Verdana" style:font-weight-complex="bold" fo:color="#000000" style:font-size-complex="12pt" style:language-asian="lt" style:country-asian="LT"/>
    </style:style>
    <style:style style:name="T626" style:parent-style-name="DefaultParagraphFont" style:family="text">
      <style:text-properties style:font-name-asian="Verdana" style:font-weight-complex="bold" fo:color="#000000" style:font-size-complex="12pt" style:language-asian="lt" style:country-asian="LT"/>
    </style:style>
    <style:style style:name="T627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T628" style:parent-style-name="DefaultParagraphFont" style:family="text">
      <style:text-properties style:font-name-asian="Verdana" fo:color="#000000" style:font-size-complex="12pt" style:language-asian="lt" style:country-asian="LT"/>
    </style:style>
    <style:style style:name="P629" style:parent-style-name="Normal" style:family="paragraph">
      <style:paragraph-properties fo:text-align="justify" fo:margin-left="0.2361in">
        <style:tab-stops/>
      </style:paragraph-properties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name-asian="Verdana"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style:font-name-asian="Verdana" style:font-weight-complex="bold" fo:color="#000000" style:font-size-complex="12pt" style:language-asian="lt" style:country-asian="LT"/>
    </style:style>
    <style:style style:name="T634" style:parent-style-name="DefaultParagraphFont" style:family="text">
      <style:text-properties style:font-name-asian="Verdana" fo:font-weight="bold" style:font-weight-asian="bold" style:font-weight-complex="bold" fo:color="#000000" style:font-size-complex="12pt" style:language-asian="lt" style:country-asian="LT"/>
    </style:style>
    <style:style style:name="T635" style:parent-style-name="DefaultParagraphFont" style:family="text">
      <style:text-properties style:font-name-asian="Verdana" style:font-weight-complex="bold" fo:color="#000000" style:font-size-complex="12pt" style:language-asian="lt" style:country-asian="LT"/>
    </style:style>
    <style:style style:name="P636" style:parent-style-name="Normal" style:family="paragraph">
      <style:paragraph-properties fo:text-align="justify" fo:margin-left="0.2361in">
        <style:tab-stops/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margin-left="0.2361in">
        <style:tab-stops/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648" style:parent-style-name="DefaultParagraphFont" style:family="text">
      <style:text-properties style:font-name-asian="Verdana" style:font-size-complex="12pt" style:language-asian="lt" style:country-asian="LT"/>
    </style:style>
    <style:style style:name="T649" style:parent-style-name="DefaultParagraphFont" style:family="text">
      <style:text-properties style:font-name-asian="Verdana" style:font-size-complex="12pt" style:language-asian="lt" style:country-asian="LT"/>
    </style:style>
    <style:style style:name="P650" style:parent-style-name="Normal" style:family="paragraph">
      <style:paragraph-properties fo:text-align="justify" fo:margin-left="0.2361in">
        <style:tab-stops/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-asian="SimSun" style:font-size-complex="12pt" style:language-asian="zh" style:country-asian="CN"/>
    </style:style>
    <style:style style:name="T654" style:parent-style-name="DefaultParagraphFont" style:family="text">
      <style:text-properties style:font-name-asian="SimSun" style:font-size-complex="12pt" style:language-asian="zh" style:country-asian="CN"/>
    </style:style>
    <style:style style:name="P655" style:parent-style-name="Normal" style:family="paragraph">
      <style:paragraph-properties fo:text-align="justify" fo:margin-left="0.2361in">
        <style:tab-stops/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margin-left="0.2361in">
        <style:tab-stops/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name-asian="Verdana"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name-asian="Verdana" style:font-size-complex="12pt" style:language-asian="lt" style:country-asian="LT"/>
    </style:style>
    <style:style style:name="T663" style:parent-style-name="DefaultParagraphFont" style:family="text">
      <style:text-properties style:font-name-asian="Verdana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03</text:span></text:p>
      <text:p text:style-name="P3"/>
      <text:p text:style-name="P4"><text:span text:style-name="T5">Įsakymas paskelbtas: Žin. 2007, Nr.<text:s/></text:span><text:a xlink:href="https://www.e-tar.lt/portal/legalAct.html?documentId=TAR.14F637A77204" office:target-frame-name="_top" xlink:show="replace"><text:span text:style-name="T6">136-5546</text:span></text:a><text:span text:style-name="T7">, i. k. 1072070ISAKSAK-2481</text:span></text:p>
      <text:p text:style-name="P8"/>
      <text:p text:style-name="P9">Nauja redakcija nuo 2015-09-03:</text:p>
      <text:p text:style-name="Normal"><text:span text:style-name="T10">Nr.<text:s/></text:span><text:a xlink:href="https://www.e-tar.lt/portal/legalAct.html?documentId=9c39cdf0514711e5b0f2b883009b2d06" office:target-frame-name="_top" xlink:show="replace"><text:span text:style-name="T11">V-947</text:span></text:a><text:span text:style-name="T12">, 2015-09-02, paskelbta TAR 2015-09-02, i. k. 2015-13387</text:span></text:p>
      <text:p text:style-name="P13"/>
      <text:p text:style-name="P14">„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SPECIALIOSIOS PEDAGOGIKOS IR<text:s/></text:span><text:span text:style-name="T23">SPECIALIOSIOS PSICHOLOGIJOS KVALIFIKACIJOS TOBULINIMO KURSŲ PROGRAMOS PATVIRTINIMO</text:span></text:p>
      <text:p text:style-name="P24"/>
      <text:p text:style-name="P25"/>
      <text:p text:style-name="P26">2007 m. gruodžio 18 d. Nr. ISAK-2481</text:p>
      <text:p text:style-name="P27">Vilnius</text:p>
      <text:p text:style-name="P28"/>
      <text:p text:style-name="P29"/>
      <text:p text:style-name="P30"/>
      <text:p text:style-name="P31">Įgyvendindamas Reikalavimų mokytojų kvalifikacijai aprašo, patvirtinto Lietuvos Respublikos švietimo ir mokslo ministro<text:s/>2014 m. rugpjūčio 29 d. įsakymu Nr. V-774 „Dėl Reikalavimų mokytojų kvalifikacijai aprašo patvirtinimo“, 9 punktą,</text:p>
      <text:p text:style-name="Normal"/>
      <text:p text:style-name="P32">t v i r t i n u Specialiosios pedagogikos ir specialiosios psichologijos <text:s/>kvalifikacijos tobulinimo kursų programą (pridedama).“</text:p>
      <text:p text:style-name="Normal"/>
      <text:p text:style-name="P33">ŠVIETIMO IR MOKSLO MINISTRĖ<text:tab/>ROMA ŽAKAITIENĖ</text:p>
      <text:p text:style-name="Normal"/>
      <text:p text:style-name="Normal"/>
      <text:p text:style-name="Normal"/>
      <text:p text:style-name="P34"/>
      <text:soft-page-break/>
      <text:p text:style-name="P35">PATVIRTINTA</text:p>
      <text:p text:style-name="P36">Lietuvos Respublikos švietimo ir mokslo</text:p>
      <text:p text:style-name="P37">ministro 2007 m. gruodžio 18 d. įsakymu<text:s/></text:p>
      <text:p text:style-name="P38">Nr. ISAK-2481</text:p>
      <text:p text:style-name="P39">(Lietuvos Respublikos švietimo ir mokslo</text:p>
      <text:p text:style-name="P40">ministro 2015 m. rugsėjo 2 d. Nr. V-947</text:p>
      <text:p text:style-name="P41">redakcija)</text:p>
      <text:p text:style-name="P42"/>
      <text:p text:style-name="P43"/>
      <text:p text:style-name="P44"><text:span text:style-name="T45">SPECIALIOSIOS PEDAGOGIKOS IR SPECIALIOSIOS PSICHOLOGIJOS</text:span></text:p>
      <text:p text:style-name="P46"><text:span text:style-name="T47">KVALIFIKACIJOS TOBULINIMO KURSŲ PROGRAMA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Specialiosios pedagogikos ir specialiosios psichologijos kvalifikacijos tobulinimo kursų<text:s/></text:span><text:span text:style-name="T58">programa (toliau –<text:s/></text:span><text:span text:style-name="T59">Programa) skirta mokytojams, dirbantiems pagal ikimokyklinio, priešmokyklinio ir bendrojo ugdymo programas, kurie nėra išklausę ne mažesnės apimties nei 60 valandų arba 2 studijų kreditų kursų anksčiau arba studijų metu (toliau – Mokytojai). Mokytojai kurs</text:span><text:span text:style-name="T60">us privalo išklausyti per metus nuo darbo mokytoju pradžios.</text:span></text:p>
      <text:p text:style-name="P61"><text:span text:style-name="T62">2</text:span><text:span text:style-name="T63">. Programa taip pat rekomenduojama mokyklų vadovams, jų pavaduotojams ugdymui (ypač atsakingiems už švietimo pagalbos organizavimą mokykloje) ir kitiems mokytojams, norintiems šioje srityje<text:s/></text:span><text:span text:style-name="T64">tobulinti savo kompetenciją.</text:span></text:p>
      <text:p text:style-name="P65"><text:span text:style-name="T66">3</text:span><text:span text:style-name="T67">. Programos paskirtis – suteikti Mokytojams</text:span><text:span text:style-name="T68"><text:s/></text:span><text:span text:style-name="T69">specialiosios pedagogikos ir specialiosios psichologijos žinių, būtinų ugdyti <text:s/>mokinius, turinčius specialiųjų ugdymosi poreikių, atsirandančių d</text:span><text:span text:style-name="T70">ėl išskirtinių asmens gabumų, įgi</text:span><text:span text:style-name="T71">mtų ar įgytų sutrikimų, nepalankių aplinkos veiksnių</text:span><text:span text:style-name="T72">, vadovaujantis inkliuzinio ugdymo, t. y.<text:s/></text:span><text:span text:style-name="T73">proceso, užtikrinančio kokybišką ugdymą(si) visiems jo dalyviams, kai atsižvelgiama į kiekvieno mokinio, jo tėvų (globėjų, rūpintojų) lūkesčius, ugdymosi poreikių</text:span><text:span text:style-name="T74"><text:s/>ypatumus, pagalbos ir paslaugų reikmes, užkertantis kelią „iškristi“ iš švietimo sistemos, n</text:span><text:span text:style-name="T75">uostatomis.</text:span><text:span text:style-name="T76"><text:s/></text:span></text:p>
      <text:p text:style-name="P77"><text:span text:style-name="T78">4</text:span><text:span text:style-name="T79">. Programos tikslas –<text:s/></text:span><text:span text:style-name="T80">formuoti pozityvų Mokytojų požiūrį į inkliuzinį ugdymą, mokinių ugdymosi poreikių įvairovę, specialiųjų ugdymosi poreikių t</text:span><text:span text:style-name="T81">urinčių mokinių gebėjimus ir poreikius, tobulinti Mokytojų kompetenciją ugdyti specialiųjų ugdymosi poreikių turinčius mokinius, pritaikant ugdymosi procesą,<text:s/></text:span><text:span text:style-name="T82">bendradarbiaujant, pritaikant ugdymo(si) turinį, vertinant individualią kiekvieno mokinio pažangą<text:s/></text:span><text:span text:style-name="T83">ir pasiekimus.<text:s/></text:span></text:p>
      <text:p text:style-name="P84"><text:span text:style-name="T85">5</text:span><text:span text:style-name="T86">. Programos uždaviniai:</text:span></text:p>
      <text:p text:style-name="P87"><text:span text:style-name="T88">5.1</text:span><text:span text:style-name="T89">.<text:s/></text:span><text:span text:style-name="T90">supažindinti</text:span><text:span text:style-name="T91"><text:s/>Mokytojus su inkliuzinio ugdymo samprata, tarptautiniais ir Lietuvos Respublikos teisės aktais, reglamentuojančiais mokinių, turinčių specialiųjų ugdymosi poreikių, ugdymą;</text:span></text:p>
      <text:p text:style-name="P92"><text:span text:style-name="T93">5.2</text:span><text:span text:style-name="T94">. suteikti<text:s/></text:span><text:span text:style-name="T95">teorinių žinių apie mokinių specialiųjų ugdymosi poreikių sampratą, specialiuosius<text:s/></text:span><text:span text:style-name="T96">ugdymosi</text:span><text:span text:style-name="T97"><text:s/>poreikius lemiančias priežastis, grupes, lygius, ypatumus;</text:span><text:span text:style-name="T98"><text:s/></text:span></text:p>
      <text:p text:style-name="P99"><text:span text:style-name="T100">5.3</text:span><text:span text:style-name="T101">. mokyti atpažinti mokinių specialiuosius ugdymosi poreikius ir individualius gebėjimus;</text:span></text:p>
      <text:p text:style-name="P102"><text:span text:style-name="T103">5.4</text:span><text:span text:style-name="T104">.</text:span><text:span text:style-name="T105"><text:s/>formuoti Mokytojų praktinius įgūdžius pritaikyti ugdymo programas specialiųjų ugdymosi poreikių turintiems mokiniams, parenkant specialiąsias mokymo priemones,<text:s/></text:span><text:soft-page-break/><text:span text:style-name="T106">naudojant informacines technologijas ir ugdymui skirtas techninės pagalbos priemones, vertinti<text:s/></text:span><text:span text:style-name="T107">individualią mokinių pažangą;</text:span></text:p>
      <text:p text:style-name="P108"><text:span text:style-name="T109">5.5</text:span><text:span text:style-name="T110">. išmokyti Mokytojus geriau pažinti priežastis, darančias įtaką specialiųjų ugdymosi poreikių turinčio mokinio asmenybės ir bendravimo ypatumų formavimuisi, kurti palankų klasės (grupės) mikroklimatą ir tinkamą ugdymosi</text:span><text:span text:style-name="T111"><text:s/>aplinką;<text:s/></text:span></text:p>
      <text:p text:style-name="P112"><text:span text:style-name="T113">5.6</text:span><text:span text:style-name="T114">. mokyti Mokytojus dirbti komandoje su mokyklos vadovais</text:span><text:span text:style-name="T115">, jų pavaduotojais ugdymui</text:span><text:span text:style-name="T116">, pagalbos mokiniui specialistais, bendradarbiauti su mokiniais ir jų tėvais (globėjais, rūpintojais)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PROGRAMOS TURINYS</text:span></text:p>
      <text:p text:style-name="P123"/>
      <text:p text:style-name="P124"><text:span text:style-name="T125">6</text:span><text:span text:style-name="T126">.<text:s/></text:span><text:span text:style-name="T127">Programos trukmė – 60 akademinių valandų (32 teorijos ir 16 praktinio darbo valandų, 12 savarankiško darbo valandų). Programą sudaro 2 sesijos (3 ir 3 dienų).</text:span></text:p>
      <text:p text:style-name="P128"><text:span text:style-name="T129">7</text:span><text:span text:style-name="T130">. I tema. Specialiųjų ugdymosi poreikių ir inkliuzinio ugdymo samprata. Tarptautiniai teisės aktai (konvencijos, rekomendacijos), Lietuvos Respublikos teisės aktai,  reglamentuojantys specialiųjų ugdymosi poreikių turinčių asmenų ugdymą – 3 akademinės vala</text:span><text:span text:style-name="T131">ndos (2 teorijos ir 1 praktikos).<text:s/></text:span></text:p>
      <text:p text:style-name="P132"><text:span text:style-name="T133">8</text:span><text:span text:style-name="T134">. II tema. Pozityvus mokyklos vadovų ir pedagoginių darbuotojų požiūris į specialiųjų ugdymosi poreikių turinčių mokinių ugdymą bendrojo ugdymo mokykloje. Inkliuzinio mokytojo profilis – 4 akademinės valandos (2 teor</text:span><text:span text:style-name="T135">ijos ir 2 praktikos).</text:span></text:p>
      <text:p text:style-name="P136"><text:span text:style-name="T137">9</text:span><text:span text:style-name="T138">. III tema. Mokinių, turinčių specialiųjų ugdymosi poreikių, grupės, jų charakteristikos, specialiųjų ugdymosi poreikių nustatymas, lygmenys (nedideli, vidutiniai, dideli, labai dideli) – 5 akademinės valandos (3 teorijos ir 2 pr</text:span><text:span text:style-name="T139">aktikos).</text:span></text:p>
      <text:p text:style-name="P140"><text:span text:style-name="T141">10</text:span><text:span text:style-name="T142">. IV tema. Mokinių specialiųjų ugdymosi poreikių atpažinimas ir įvertinimas – 5 akademinės valandos (3 teorijos ir 2 praktikos).</text:span></text:p>
      <text:p text:style-name="P143"><text:span text:style-name="T144">11</text:span><text:span text:style-name="T145">. V tema.</text:span><text:span text:style-name="T146"><text:s/></text:span><text:span text:style-name="T147">Ugdymo programų pritaikymas, atsižvelgiant į PPT išvadas ir rekomendacijas, mokinių ir jų tėvų<text:s/></text:span><text:span text:style-name="T148">(globėjų, rūpintojų) lūkesčius, individualios mokinio pažangos refleksija, žinių ir pasiekimų vertinimas – 6</text:span><text:span text:style-name="T149"><text:s/></text:span><text:span text:style-name="T150">akademinės valandos (4 teorijos ir 2 praktikos).</text:span></text:p>
      <text:p text:style-name="P151"><text:span text:style-name="T152">12</text:span><text:span text:style-name="T153">. VI tema. Specialiosios mokymo priemonės, ugdymui skirtos techninės pagalbos priemonės, jų<text:s/></text:span><text:span text:style-name="T154">parinkimo kriterijai, taikymo ugdymosi procese galimybės – 4 akademinės valandos (2 teorijos ir 2 praktikos).</text:span></text:p>
      <text:p text:style-name="P155"><text:span text:style-name="T156">13</text:span><text:span text:style-name="T157">. VII tema.<text:s/></text:span><text:span text:style-name="T158">Specialiųjų ugdymosi poreikių turinčių mokinių santykių su bendraamžiais,<text:s/></text:span><text:span text:style-name="T159">suaugusiaisiais</text:span><text:span text:style-name="T160"><text:s/>ypatumai, palankaus mikroklimato klasė</text:span><text:span text:style-name="T161">je (grupėje) kūrimas – 3 akademinės valandos (2 teorijos ir 1 praktikos).</text:span></text:p>
      <text:p text:style-name="P162"><text:span text:style-name="T163">14</text:span><text:span text:style-name="T164">. VIII tema.<text:s/></text:span><text:span text:style-name="T165">Saugi aplinka klasėje: patyčių, smurto, krizių, žalingų įpročių ir priklausomybių prevencija<text:s/></text:span><text:span text:style-name="T166">– 5 akademinės valandos (4 teorijos ir 1 praktikos).</text:span></text:p>
      <text:p text:style-name="P167"><text:span text:style-name="T168">15</text:span><text:span text:style-name="T169">. IX tema.<text:s/></text:span><text:span text:style-name="T170">Ugdymo dalyvių komandinis darbas mokykloje: mokinys, tėvai, mokytojai, <text:s/>pagalbos mokiniui specialistai. Bendradarbiavimas su tarpinstitucinio bendradarbiavimo koordinatoriais, kitais specialistais – 3 akademinės valandos (2 teorijos ir 1 praktikos).</text:span><text:span text:style-name="T171"><text:s/></text:span></text:p>
      <text:p text:style-name="P172"><text:span text:style-name="T173">16</text:span><text:span text:style-name="T174">. X tema. Specialiųjų ugdymosi poreikių įtaka vaiko bei jaunuolio asmenybės ir socialinei raidai. Vaikų ir jaunuolių, turinčių specialiųjų ugdymosi poreikių, raidos ypatumai – 7 akademinės valandos (6 teorijos, 1 praktikos).</text:span></text:p>
      <text:p text:style-name="P175"><text:span text:style-name="T176">17</text:span><text:span text:style-name="T177">. XI tema. Bendradarbiav</text:span><text:span text:style-name="T178">imas su specialiųjų ugdymosi poreikių turinčio mokinio tėvais (globėjais, rūpintojais), artimaisiais, tarpinstitucinio bendradarbiavimo koordinatoriais, kitais<text:s/></text:span><text:soft-page-break/><text:span text:style-name="T179">specialistais, mokyklos vaiko gerovės komisijos nariais – 3 akademinės valandos (2 teorijos, 1 p</text:span><text:span text:style-name="T180">raktikos).</text:span></text:p>
      <text:p text:style-name="P181"><text:span text:style-name="T182">18</text:span><text:span text:style-name="T183">.</text:span><text:span text:style-name="T184"><text:s/>Savarankiško darbo užduotis. P</text:span><text:span text:style-name="T185">arengti ir<text:s/></text:span><text:span text:style-name="T186">pristatyti<text:s/></text:span><text:span text:style-name="T187">pasirinkto specialiųjų ugdymosi poreikių turinčio mokinio ugdymo ir pagalbos jam organizavimo atvejo analizę, atskleidžiant ugdymo programos pritaikymo, specialiųjų mokymo ir techninės<text:s/></text:span><text:span text:style-name="T188">pagalbos priemonių parinkimo, reikiamos pagalbos, pažangos ir pasiekimų vertinimo ypatumus, būdus ir formas.<text:s/></text:span></text:p>
      <text:p text:style-name="P189"/>
      <text:p text:style-name="P190"><text:span text:style-name="T191">III</text:span><text:span text:style-name="T192"><text:s/>SKYRIUS</text:span></text:p>
      <text:p text:style-name="P193"><text:span text:style-name="T194">BAIGIAMOSIOS NUOSTATOS</text:span></text:p>
      <text:p text:style-name="P195"/>
      <text:p text:style-name="P196"><text:span text:style-name="T197">19</text:span><text:span text:style-name="T198">. Rekomenduojama, kad Programą įgyvendinantys lektoriai turėtų dalyvavimo inkliuzinio ugdymo plėt</text:span><text:span text:style-name="T199">rai skirtuose projektuose patirties ir ne mažesnę nei penkių metų patirtį mokinių, turinčių specialiųjų ugdymosi poreikių, ugdymo ir (ar) pagalbos jiems teikimo srityje.</text:span></text:p>
      <text:p text:style-name="P200"><text:span text:style-name="T201">20</text:span><text:span text:style-name="T202">. Programos dalyvių tikėtinos kompetencijos, mokymo(si) metodai ir kompetencijų<text:s/></text:span><text:span text:style-name="T203">vertinimo būdai nurodyti 1 priede.</text:span></text:p>
      <text:p text:style-name="P204"><text:span text:style-name="T205">21</text:span><text:span text:style-name="T206">. Programai vykdyti naudojama mokomoji medžiaga nurodyta 2 priede.</text:span></text:p>
      <text:p text:style-name="P207"><text:span text:style-name="T208">22</text:span><text:span text:style-name="T209">. Literatūros šaltiniai, kuriais rekomenduojama naudotis įgyvendinant Programą, nurodyti 3 priede.</text:span></text:p>
      <text:p text:style-name="P210"><text:span text:style-name="T211">23</text:span><text:span text:style-name="T212">. Programos dalyviams, išklausiusiems</text:span><text:span text:style-name="T213"><text:s/>visas Programoje numatytas temas, atlikusiems praktines užduotis ir savarankiškus darbus, išduodami kvalifikacijos tobulinimo pažymėjimai.</text:span></text:p>
      <text:p text:style-name="P214"><text:span text:style-name="T215">24</text:span><text:span text:style-name="T216">. Programą vykdo akredituotos kvalifikacijos tobulinimo įstaigos.<text:s/></text:span></text:p>
      <text:p text:style-name="P217">__________</text:p>
      <text:p text:style-name="P218"/>
      <text:p text:style-name="P219"/>
      <text:soft-page-break/>
      <text:p text:style-name="P220">Priedo pakeitimai:</text:p>
      <text:p text:style-name="P221"><text:span text:style-name="T222">Nr.<text:s/></text:span><text:a xlink:href="https://www.e-tar.lt/portal/legalAct.html?documentId=9c39cdf0514711e5b0f2b883009b2d06" office:target-frame-name="_top" xlink:show="replace"><text:span text:style-name="T223">V-947</text:span></text:a><text:span text:style-name="T224">, 2015-09-02, paskelbta TAR 2015-09-02, i. k. 2015-13387</text:span></text:p>
      <text:p text:style-name="Normal"/>
      <text:p text:style-name="P225"><text:span text:style-name="T226">Specialiosios pedagogikos ir specialiosios psichologijos kvalifikacijos tobulinimo kursų progra</text:span><text:span text:style-name="T227">mos</text:span></text:p>
      <text:p text:style-name="P228"><text:span text:style-name="T229">1</text:span><text:span text:style-name="T230"><text:s/>priedas</text:span></text:p>
      <text:p text:style-name="P231"/>
      <text:p text:style-name="P232"/>
      <text:p text:style-name="P233"><text:span text:style-name="T234">TIKĖTINOS KOMPETENCIJOS, MOKYMO (MOKYMOSI) METODAI, KOMPETENCIJŲ VERTINIMO BŪDAI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/>
            <text:p text:style-name="P244">Kompetencijos</text:p>
          </table:table-cell>
          <table:covered-table-cell/>
          <table:table-cell table:style-name="TableCell245">
            <text:p text:style-name="P246"/>
            <text:p text:style-name="P247">Mokymosi modelis (mokymo(si) metodai, būdai)</text:p>
          </table:table-cell>
          <table:table-cell table:style-name="TableCell248">
            <text:p text:style-name="P249"/>
            <text:p text:style-name="P250">Įgytų kompetencijų vertinimo būdai</text:p>
          </table:table-cell>
        </table:table-row>
        <table:table-row table:style-name="TableRow251">
          <table:table-cell table:style-name="TableCell252">
            <text:p text:style-name="P253"/>
            <text:p text:style-name="P254">Žinių ir supratimo įgijimas (teorinė dalis)</text:p>
          </table:table-cell>
          <table:table-cell table:style-name="TableCell255">
            <text:p text:style-name="P256"/>
            <text:p text:style-name="P257">Supras<text:s/>inkliuzinio ugdymo ir specialiųjų ugdymosi poreikių sampratų esmę. Susipažins ir gebės vadovautis teisės aktais, reglamentuojančiais mokinių, turinčių specialiųjų ugdymosi poreikių, ugdymą, įgis esminių specialiosios pedagogikos ir psichologijos žinių.</text:p>
          </table:table-cell>
          <table:table-cell table:style-name="TableCell258">
            <text:p text:style-name="P259"/>
            <text:p text:style-name="P260">Paskaitos, dokumentų analizė</text:p>
            <text:p text:style-name="P261"/>
            <text:p text:style-name="P262"/>
          </table:table-cell>
          <table:table-cell table:style-name="TableCell263">
            <text:p text:style-name="P264"/>
            <text:p text:style-name="P265">Pokalbis, atsakymai į struktūruoto klausimyno klausimus</text:p>
          </table:table-cell>
        </table:table-row>
        <table:table-row table:style-name="TableRow266">
          <table:table-cell table:style-name="TableCell267" table:number-columns-spanned="4">
            <text:p text:style-name="P268"/>
            <text:p text:style-name="P269">Gebėjimų įgijimas (praktinė dalis):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  <text:p text:style-name="P273"><text:span text:style-name="T274">Mokinių pažinimo, jų individualios pažangos ir pasiekimų vertinimo gebėjimai</text:span></text:p>
          </table:table-cell>
          <table:table-cell table:style-name="TableCell275">
            <text:p text:style-name="P276"/>
            <text:p text:style-name="P277">Gebės atpažinti, analizuoti, vertinti ir atsižvelgti į mokinių specialiuosius ugdymosi poreikius, pastebėti ir vertinti individualią pažangą.<text:s/></text:p>
          </table:table-cell>
          <table:table-cell table:style-name="TableCell278">
            <text:p text:style-name="P279"/>
            <text:p text:style-name="P280">Atvejų analizė, situacijų ir praktinės veiklos reflektyvioji analizė, situacijų modeliavimas</text:p>
          </table:table-cell>
          <table:table-cell table:style-name="TableCell281">
            <text:p text:style-name="P282"/>
            <text:p text:style-name="P283">Specialiųjų ugdymosi poreikių turinčio mokinio gebėjimų analizė (atvejo analizė)</text:p>
          </table:table-cell>
        </table:table-row>
        <table:table-row table:style-name="TableRow284">
          <table:table-cell table:style-name="TableCell285">
            <text:p text:style-name="P286"/>
            <text:p text:style-name="P287">Praktinio pobūdžio gebėjimai</text:p>
          </table:table-cell>
          <table:table-cell table:style-name="TableCell288">
            <text:p text:style-name="P289"/>
            <text:p text:style-name="P290"><text:span text:style-name="T291">Gebės atsižvelgti į skirtingus mokinių gebėjimus ir poreikius, planuoti ir organizuoti ugdymo procesą<text:s/></text:span><text:span text:style-name="T292">pagal šiuolaikinės specialiosios pedagogikos principus, ben</text:span><text:span text:style-name="T293">dradarbiaudamas su mokiniu, jo tėvais (globėjais, rūpintojais), pagalbos mokiniui specialistais, mokyklos vadovais ir pan.<text:s/></text:span></text:p>
            <text:p text:style-name="P294"/>
            <text:p text:style-name="P295"><text:span text:style-name="T296">Gebės<text:s/></text:span><text:span text:style-name="T297">individualizuoti ugdymo turinį, atsižvelgdamas į mokinių specialiuosius ugdymosi poreikius, pedagoginių psichologinių tarnybų</text:span><text:span text:style-name="T298"><text:s/></text:span><text:soft-page-break/><text:span text:style-name="T299">rekomendacijas, parinkti tinkamą mokymo medžiagą, specialiąsias mokymo priemones, įskaitant ir techninės pagalbos priemones.</text:span></text:p>
            <text:p text:style-name="P300"/>
            <text:p text:style-name="P301"><text:span text:style-name="T302">Gebės pastebėti ir vertinti individualią mokinio pažangą ir pasiekimus.</text:span></text:p>
          </table:table-cell>
          <table:table-cell table:style-name="TableCell303">
            <text:p text:style-name="P304"/>
            <text:p text:style-name="P305">Situacijų modeliavimas. Situacijų ir praktinės veiklos<text:s/>reflektyvioji analizė</text:p>
          </table:table-cell>
          <table:table-cell table:style-name="TableCell306">
            <text:p text:style-name="P307"/>
            <text:p text:style-name="P308">Specialiųjų ugdymosi poreikių turinčio mokinio ugdymo programos (jos dalies) parengimas ir pristatymas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Ugdymo(si) aplinkos kūrimo gebėjimai<text:s/></text:span></text:p>
            <text:p text:style-name="P314"/>
            <text:p text:style-name="P315"/>
          </table:table-cell>
          <table:table-cell table:style-name="TableCell316">
            <text:p text:style-name="P317"/>
            <text:p text:style-name="P318"><text:span text:style-name="T319">Gebės teikti mokiniui bendradarbiavimu grįstą individualią pagalbą, kurti saugią ir šio</text:span><text:span text:style-name="T320"><text:s/>mokinio ugdymuisi palankią aplinką.</text:span></text:p>
          </table:table-cell>
          <table:table-cell table:style-name="TableCell321">
            <text:p text:style-name="P322"/>
            <text:p text:style-name="P323">Situacijų modeliavimas</text:p>
            <text:p text:style-name="P324"/>
            <text:p text:style-name="P325"/>
          </table:table-cell>
          <table:table-cell table:style-name="TableCell326">
            <text:p text:style-name="P327"/>
            <text:p text:style-name="P328">Veiklos analizė</text:p>
          </table:table-cell>
        </table:table-row>
        <table:table-row table:style-name="TableRow329">
          <table:table-cell table:style-name="TableCell330">
            <text:p text:style-name="P331"/>
            <text:p text:style-name="P332">Reflektavimo ir mokymosi mokytis gebėjimai</text:p>
            <text:p text:style-name="P333"/>
            <text:p text:style-name="P334"/>
          </table:table-cell>
          <table:table-cell table:style-name="TableCell335">
            <text:p text:style-name="P336"/>
            <text:p text:style-name="P337"><text:span text:style-name="T338">Gebės analizuoti mokymo metodų ir užduočių parinkimo tikslingumą, atsižvelgdamas į mokinio specialiuosius ugdymosi poreikius, pagalbos mokiniui specialistų rekomendacijas, vertinti individualią mokinio pažangą ir pasiekimus,<text:s/></text:span><text:span text:style-name="T339">vadovautis mokymosi visą gyveni</text:span><text:span text:style-name="T340">mą nuostata.</text:span></text:p>
          </table:table-cell>
          <table:table-cell table:style-name="TableCell341">
            <text:p text:style-name="P342"/>
            <text:p text:style-name="P343">Atvejų analizė, situacijų ir praktinės veiklos reflektyvioji analizė. Situacijų modeliavimas</text:p>
          </table:table-cell>
          <table:table-cell table:style-name="TableCell344">
            <text:p text:style-name="P345"/>
            <text:p text:style-name="P346"><text:span text:style-name="T347">Individualaus ir (ar) grupinio projekto parengimas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Perkeliamieji (bendrieji) gebėjimai</text:p>
          </table:table-cell>
          <table:table-cell table:style-name="TableCell352">
            <text:p text:style-name="P353"/>
            <text:p text:style-name="P354">Gebės kurti partnerystės ryšius su pagalbos mokiniui<text:s/>specialistais, mokinio tėvais (globėjais, rūpintojais), siekdamas spręsti specialiųjų ugdymosi poreikių lemtas problemas.</text:p>
            <text:p text:style-name="P355"/>
            <text:p text:style-name="P356">Gebės veiksmingai dalyvauti grupės (komandos) veikloje, pavyzdžiui, mokyklos Vaiko gerovės komisijos darbe, šviesti mokyklos<text:s/>bendruomenę inkliuzinio ugdymo, mokinių, turinčių specialiųjų ugdymosi poreikių, ugdymo, pagalbos mokiniui, individualios mokinio pažangos ir pasiekimų vertinimo klausimais.</text:p>
          </table:table-cell>
          <table:table-cell table:style-name="TableCell357">
            <text:p text:style-name="P358"/>
            <text:p text:style-name="P359">Praktikumai.</text:p>
            <text:p text:style-name="P360"/>
            <text:p text:style-name="P361">Situacijų modeliavimas</text:p>
          </table:table-cell>
          <table:table-cell table:style-name="TableCell362">
            <text:p text:style-name="P363"/>
            <text:p text:style-name="P364">Savo patirties pratybose analizė</text:p>
          </table:table-cell>
        </table:table-row>
      </table:table>
      <text:p text:style-name="P365"/>
      <text:p text:style-name="P366">__________</text:p>
      <text:p text:style-name="P367"/>
      <text:p text:style-name="P368"/>
      <text:p text:style-name="P369"/>
      <text:soft-page-break/>
      <text:p text:style-name="P370">Priedo pakeitimai:</text:p>
      <text:p text:style-name="P371"><text:span text:style-name="T372">Nr.<text:s/></text:span><text:a xlink:href="https://www.e-tar.lt/portal/legalAct.html?documentId=9c39cdf0514711e5b0f2b883009b2d06" office:target-frame-name="_top" xlink:show="replace"><text:span text:style-name="T373">V-947</text:span></text:a><text:span text:style-name="T374">, 2015-09-02, paskelbta TAR 2015-09-02, i. k. 2015-13387</text:span></text:p>
      <text:p text:style-name="Normal"/>
      <text:p text:style-name="P375"><text:span text:style-name="T376">Specialiosios pedagogikos ir specialiosios psichologijo</text:span><text:span text:style-name="T377">s kvalifikacijos tobulinimo kursų programos<text:s/></text:span></text:p>
      <text:p text:style-name="P378"><text:span text:style-name="T379">2</text:span><text:span text:style-name="T380"><text:s/>priedas</text:span></text:p>
      <text:p text:style-name="P381"/>
      <text:p text:style-name="P382"><text:span text:style-name="T383">SPECIALIOSIOS PEDAGOGIKOS IR SPECIALIOSIOS PSICHOLOGIJOS</text:span></text:p>
      <text:p text:style-name="P384"><text:span text:style-name="T385">KVALIFIKACIJOS TOBULINIMO KURSŲ<text:s/></text:span><text:span text:style-name="T386">PROGRAMAI<text:s/></text:span><text:span text:style-name="T387">VYKDYTI NAUDOJAMA MOKOMOJI MEDŽIAGA<text:s/>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>Temos<text:s/></text:p>
          </table:table-cell>
          <table:table-cell table:style-name="TableCell396">
            <text:p text:style-name="P397"/>
            <text:p text:style-name="P398">Mokomosios medžiagos pavadinimas<text:s/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Specialiųjų ugdymosi poreikių ir inkliuzinio ugdymo samprata. Tarptautiniai teisės aktai (konvencijos, rekomendacijos), <text:s/>Lietuvos Respublikos teisės aktai, reglamentuojantys specialiųjų ugdymosi poreikių turinčių asmenų ugdymą<text:s/></text:span></text:p>
          </table:table-cell>
          <table:table-cell table:style-name="TableCell404">
            <text:p text:style-name="P405"/>
            <text:p text:style-name="P406">Dokumentų sąrašas su nuorodomis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Pozityvus mokyklos vadovų ir pedagoginių darbuotojų požiūris į specialiųjų ugdymosi poreikių turinčių mokinių ugdymą bendrojo ugdymo mokykloje. Inkliuzinio mokytojo profilis. </text:span></text:p>
          </table:table-cell>
          <table:table-cell table:style-name="TableCell412">
            <text:p text:style-name="P413"/>
            <text:p text:style-name="P414"><text:span text:style-name="T415">Medžiagos konspektai išskiriant<text:s/></text:span><text:span text:style-name="T416">mokyklos administracijai ir mokytojams</text:span><text:span text:style-name="T417"><text:s/>esminę informaciją<text:s/>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Mokinių, turinčių specialiųjų ugdymosi poreikių, grupės, jų charakteristikos, specialiųjų ugdymosi poreikių nustatymas, lygmenys (nedideli, vidutiniai, dideli, labai dideli)<text:s/></text:span></text:p>
          </table:table-cell>
          <table:table-cell table:style-name="TableCell423">
            <text:p text:style-name="P424"/>
            <text:p text:style-name="P425"><text:span text:style-name="T426">Dokumentai, reglamentuojantys m</text:span><text:span text:style-name="T427">okinių, turinčių<text:s/></text:span><text:span text:style-name="T428">specialiųjų ugdymosi poreikių, ugdymą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Mokinių, turinčių specialiųjų ugdymosi poreikių, atpažinimas ir įvertinimas</text:span></text:p>
          </table:table-cell>
          <table:table-cell table:style-name="TableCell434">
            <text:p text:style-name="P435"/>
            <text:p text:style-name="P436"><text:span text:style-name="T437">Medžiagos konspektas išskiriant pedagogams esminę informaciją.<text:s/></text:span><text:span text:style-name="T438">Mokinių, turinčių specialiųjų ugdymosi poreikių, atpažinimas ir įvertinimas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Ugdymo programų pritaikymas, atsižvelgiant į pedagoginės psichologinės tarnybos išvadas ir rekomendacijas, mokinių ir jų tėvų (globėjų, rūpintojų) lūkesčius, <text:s/>individualios mokinio pažangos<text:s/></text:span><text:soft-page-break/><text:span text:style-name="T444">refleksija, žinių ir pasiekimų vertinimas</text:span></text:p>
          </table:table-cell>
          <table:table-cell table:style-name="TableCell445">
            <text:p text:style-name="P446"/>
            <text:p text:style-name="P447">Ugdymo programų pritaikymas, atsižvelgiant į pedagoginės psichologinės tarnybos išvadas ir rekomendacijas, tėvų (globėjų, rūpintojų) lūkesčius.</text:p>
            <text:p text:style-name="P448"/>
            <text:p text:style-name="P449"><text:span text:style-name="T450">Individualios mokinio pažangos refleksija,<text:s/></text:span><text:soft-page-break/><text:span text:style-name="T451">žinių ir pasiekimų vertinimas<text:s/>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Specialiosios mokymo priemonės, <text:s/>ugdymui skirtos techninės pagalbos priemonės, jų parinkimo kriterijai, taikymo ugdymosi procese galimybės</text:span></text:p>
          </table:table-cell>
          <table:table-cell table:style-name="TableCell457">
            <text:p text:style-name="P458"/>
            <text:p text:style-name="P459"><text:span text:style-name="T460">Specialiosios mokymo priemonės, įskaitant ir ugdymui skirtas techninės pagalbos priemones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Specialiųjų ugdymosi<text:s/>poreikių turinčių mokinių santykių su bendraamžiais, suaugusiaisiais ypatumai, palankaus mikroklimato klasėje (grupėje) kūrimas </text:p>
          </table:table-cell>
          <table:table-cell table:style-name="TableCell465">
            <text:p text:style-name="P466"/>
            <text:p text:style-name="P467">Specialiųjų ugdymosi poreikių turinčių mokinių santykių su bendraamžiais, suaugusiaisiais ypatumai, palankaus mikroklimato klasėje (grupėje) kūrimas </text:p>
          </table:table-cell>
        </table:table-row>
        <table:table-row table:style-name="TableRow468">
          <table:table-cell table:style-name="TableCell469">
            <text:p text:style-name="P470"/>
            <text:p text:style-name="P471">Saugi aplinka klasėje: patyčių, smurto, krizių, žalingų įpročių ir priklausomybių prevencija</text:p>
          </table:table-cell>
          <table:table-cell table:style-name="TableCell472">
            <text:p text:style-name="P473"/>
            <text:p text:style-name="P474">Saugi aplinka klasėje: patyčių, smurto, krizių, žalingų įpročių ir priklausomybių prevencija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Ugdymo dalyvių komandinis darbas mokykloj</text:span><text:span text:style-name="T480">e: mokinys, tėvai, mokytojai, <text:s/>pagalbos mokiniui specialistai </text:span></text:p>
          </table:table-cell>
          <table:table-cell table:style-name="TableCell481">
            <text:p text:style-name="P482"/>
            <text:p text:style-name="P483"><text:span text:style-name="T484">Ugdymo dalyvių komandinis darbas mokykloje: mokinys, tėvai, mokytojai, švietimo pagalbos specialistai 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Specialiųjų ugdymosi poreikių įtaka vaiko bei jaunuolio asmenybės ir socialinei raidai.</text:span><text:span text:style-name="T490"><text:s/>Vaikų ir jaunuolių, turinčių specialiųjų ugdymosi poreikių, raidos ypatumai</text:span></text:p>
          </table:table-cell>
          <table:table-cell table:style-name="TableCell491">
            <text:p text:style-name="P492"/>
            <text:p text:style-name="P493"><text:span text:style-name="T494">Specialiųjų ugdymosi poreikių įtaka vaiko asmenybės ir socialinei raidai. Vaikų ir jaunuolių, turinčių specialiųjų ugdymosi poreikių, raidos ypatumai</text:span></text:p>
          </table:table-cell>
        </table:table-row>
        <table:table-row table:style-name="TableRow495">
          <table:table-cell table:style-name="TableCell496">
            <text:p text:style-name="P497"/>
            <text:p text:style-name="P498">Bendradarbiavimas su specialiųjų ugdymosi poreikių turinčio mokinio tėvais (globėjais, rūpintojais), artimaisiais, tarpinstitucinio bendradarbiavimo koordinatoriumi, kitais specialistais, mokyklos Vaiko gerovės komisijos nariais</text:p>
          </table:table-cell>
          <table:table-cell table:style-name="TableCell499">
            <text:p text:style-name="P500"/>
            <text:p text:style-name="P501"><text:span text:style-name="T502">Bendradarbiavimas su specialiųjų ugdymosi poreikių t</text:span><text:span text:style-name="T503">urinčio mokinio šeima, tarpinstitucinio bendradarbiavimo koordinatoriumi, kitais specialistais, mokyklos Vaiko gerovės komisijos nariais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><text:span text:style-name="T508">Savarankiško darbo užduotis:<text:s/></text:span><text:span text:style-name="T509">parengti ir<text:s/></text:span><text:span text:style-name="T510">pristatyti<text:s/></text:span><text:span text:style-name="T511">pasirinkto specialiųjų ugdymosi poreikių turinčio mokinio ugdymo<text:s/></text:span><text:span text:style-name="T512">ir pagalbos jam organizavimo atvejo analizę, atskleidžiant ugdymo programos pritaikymo, specialiųjų mokymo ir techninės pagalbos priemonių parinkimo, reikiamos pagalbos, pažangos ir pasiekimų vertinimo ypatumus, būdus ir formas <text:s/></text:span></text:p>
          </table:table-cell>
          <table:table-cell table:style-name="TableCell513">
            <text:p text:style-name="P514"/>
            <text:p text:style-name="P515">Savarankiško darbo atlikimo gairės</text:p>
          </table:table-cell>
        </table:table-row>
      </table:table>
      <text:p text:style-name="P516"/>
      <text:p text:style-name="P517">__________</text:p>
      <text:p text:style-name="P518"/>
      <text:p text:style-name="P519"/>
      <text:soft-page-break/>
      <text:p text:style-name="P520">Priedo pakeitimai:</text:p>
      <text:p text:style-name="P521"><text:span text:style-name="T522">Nr.<text:s/></text:span><text:a xlink:href="https://www.e-tar.lt/portal/legalAct.html?documentId=9c39cdf0514711e5b0f2b883009b2d06" office:target-frame-name="_top" xlink:show="replace"><text:span text:style-name="T523">V-947</text:span></text:a><text:span text:style-name="T524">, 2015-09-02, paskelbta TAR 2015-09-02, i. k. 2015-13387</text:span></text:p>
      <text:p text:style-name="Normal"/>
      <text:p text:style-name="P525"><text:span text:style-name="T526">Specialiosios pedagogikos ir specialiosios<text:s/></text:span><text:span text:style-name="T527">psichologijos kvalifikacijos tobulinimo kursų programos</text:span></text:p>
      <text:p text:style-name="P528"><text:span text:style-name="T529">3</text:span><text:span text:style-name="T530"><text:s/>priedas</text:span></text:p>
      <text:p text:style-name="P531"/>
      <text:p text:style-name="P532"><text:span text:style-name="T533">LiteratūrOS ŠALTINIAI, KURIAIS REKOMENDUOJAMA NAUDOTIS ĮGYVENDINANT <text:s/>SPECIALIOSIOS PEDAGOGIKOS IR SPECIALIOSIOS PSICHOLOGIJOS KVALIFIKACIJOS TOBULINIMO KURSŲ<text:s/></text:span><text:span text:style-name="T534">PROGRAMą</text:span></text:p>
      <text:p text:style-name="P535"/>
      <text:p text:style-name="P536"><text:span text:style-name="T537">1</text:span><text:span text:style-name="T538">. Ališauskas A</text:span><text:span text:style-name="T539">. Vaikų vystymosi ypatingumų pažinimas ir įvertinimas ir specialiojo ugdymo(si) poreikių įvertinimas. Šiauliai, 2002.<text:s/></text:span></text:p>
      <text:p text:style-name="Normal"/>
      <text:p text:style-name="P540"><text:span text:style-name="T541">2</text:span><text:span text:style-name="T542">. Ališauskas A., Ališauskienė S., Gerulaitis D., Kaffemanienė I., Melienė R., Miltenienė L. Specialiųjų ugdymo(si) poreikių tenkinimas: Lietuvos patirtis užsienio šalių kontekste. Šiauliai, 2011.<text:s/></text:span></text:p>
      <text:p text:style-name="Normal"/>
      <text:p text:style-name="P543"><text:span text:style-name="T544">3</text:span><text:span text:style-name="T545">. </text:span><text:span text:style-name="T546">Ambrukaitis J. Specialiojo ugdymo kaitos bruožai. Š</text:span><text:span text:style-name="T547">iauliai, 2005</text:span><text:span text:style-name="T548">.</text:span></text:p>
      <text:p text:style-name="Normal"/>
      <text:p text:style-name="P549"><text:span text:style-name="T550">4</text:span><text:span text:style-name="T551">.</text:span><text:span text:style-name="T552"> Attwood</text:span><text:span text:style-name="T553"><text:s/></text:span><text:span text:style-name="T554">T.<text:s/></text:span><text:span text:style-name="T555">Aspergerio sindromas. Išsamus vadovas. Vilnius, 2013.</text:span></text:p>
      <text:p text:style-name="Normal"/>
      <text:p text:style-name="P556"><text:span text:style-name="T557">5</text:span><text:span text:style-name="T558">. Copley A. Kaip mokyti problemiško elgesio vaikus. Vilnius, 2009.</text:span></text:p>
      <text:p text:style-name="Normal"/>
      <text:p text:style-name="P559"><text:span text:style-name="T560">6</text:span><text:span text:style-name="T561">. </text:span><text:span text:style-name="T562">Cowley S. Kaip suvaldyti tuos neklaužadas? Vilnius, 2008.</text:span></text:p>
      <text:p text:style-name="Normal"/>
      <text:p text:style-name="P563"><text:span text:style-name="T564">7</text:span><text:span text:style-name="T565">. Cowley S. Mokymo<text:s/></text:span><text:span text:style-name="T566">klinika. Vilnius, 2007.</text:span></text:p>
      <text:p text:style-name="Normal"/>
      <text:p text:style-name="P567"><text:span text:style-name="T568">8</text:span><text:span text:style-name="T569">. Dudzinskienė R., Kalesnikienė D., Paurienė L., Žilinskienė I. Inovatyvių mokymo(si) metodų ir IKT taikymas. II knyga / Metodinė priemonė pradinių klasių mokytojams ir specialiesiems pedagogams. Vilnius: Ugdymo plėtotės centr</text:span><text:span text:style-name="T570">as, 2010.</text:span></text:p>
      <text:p text:style-name="Normal"/>
      <text:p text:style-name="P571"><text:span text:style-name="T572">9</text:span><text:span text:style-name="T573">. East V., Evans L. Vienu žvilgsniu. Vilnius, 2008.</text:span></text:p>
      <text:p text:style-name="Normal"/>
      <text:p text:style-name="P574"><text:span text:style-name="T575">10</text:span><text:span text:style-name="T576">. Lesinskienė S., Karalienė</text:span><text:span text:style-name="T577"> </text:span><text:span text:style-name="T578">V.</text:span><text:span text:style-name="T579"><text:s/></text:span><text:span text:style-name="T580">Emocinės raidos įtaka tolimesniam vaiko asmenybės vystymuisi. Vilnius, 2008.</text:span></text:p>
      <text:p text:style-name="Normal"/>
      <text:p text:style-name="P581"><text:span text:style-name="T582">11</text:span><text:span text:style-name="T583">. Mažylienė A., Gutauskienė R, Tumelienė R., Špokienė R.<text:s/></text:span><text:span text:style-name="T584">Inkliuzinis ugdymas ir komandinė pagalba mokiniui. Metodinės rekomendacijos mokytojams ir švietimo pagalbos teikėjams. Specialiosios pedagogikos ir psichologijos centras, 2011.</text:span><text:span text:style-name="T585"><text:s/></text:span></text:p>
      <text:p text:style-name="Normal"/>
      <text:p text:style-name="P586"><text:span text:style-name="T587">12</text:span><text:span text:style-name="T588">. Inkliuzinio švietimo mokytojo profilis. Europos specialiojo ugdymo pl</text:span><text:span text:style-name="T589">ėtros agentūra. Odensė, 2012.</text:span></text:p>
      <text:p text:style-name="Normal"/>
      <text:p text:style-name="P590"><text:span text:style-name="T591">13</text:span><text:span text:style-name="T592">. Galkienė A. Heterogeninių grupių didaktika: specialieji poreikiai bendrojo lavinimo mokykloje. Vilnius, 2005.</text:span></text:p>
      <text:p text:style-name="Normal"/>
      <text:p text:style-name="P593"><text:span text:style-name="T594">14</text:span><text:span text:style-name="T595">. Geležinienė R., Vasiliauskienė L., Vyšniauskienė A. Mokomės kartu. Metodinės rekomendacijos mokyto</text:span><text:span text:style-name="T596">jams ir švietimo pagalbos teikėjams. Specialiosios pedagogikos ir psichologijos centras, 2011.</text:span><text:span text:style-name="T597"><text:s/></text:span></text:p>
      <text:p text:style-name="Normal"/>
      <text:p text:style-name="P598"><text:span text:style-name="T599">15</text:span><text:span text:style-name="T600">. Duncan G. Pirmoji pagalba mokytojui. Vilnius, 2009.</text:span></text:p>
      <text:p text:style-name="Normal"/>
      <text:p text:style-name="P601"><text:span text:style-name="T602">16</text:span><text:span text:style-name="T603">. </text:span><text:span text:style-name="T604">Kaip atpažinti vaiko gabumus? Parengė Aida Šimelionienė, 2008.</text:span></text:p>
      <text:p text:style-name="Normal"/>
      <text:p text:style-name="P605"><text:span text:style-name="T606">17</text:span><text:span text:style-name="T607">. Kišonienė R., Dudz</text:span><text:span text:style-name="T608">inskienė R. Mokinių, turinčių specialiųjų ugdymo(si) poreikių, ugdymo turinio individualizavimas. Vilnius, 2007.</text:span></text:p>
      <text:p text:style-name="Normal"/>
      <text:p text:style-name="P609"><text:span text:style-name="T610">18</text:span><text:span text:style-name="T611">. Koršunovienė U. Bendradarbiavimo galimybės mokykloje teikiant psichologinę pedagoginę pagalbą mokiniams. Rekomendacijos mokyklų specia</text:span><text:span text:style-name="T612">listams ir klasių auklėtojams. Vilnius, 2008.</text:span></text:p>
      <text:p text:style-name="Normal"/>
      <text:p text:style-name="P613"><text:span text:style-name="T614">19</text:span><text:span text:style-name="T615">. Liaudanskienė V., Mikulėnaitė L., Ulevičiūtė R., Vilūnienė A. Padėkime vaikams</text:span><text:span text:style-name="T616"><text:s/></text:span><text:span text:style-name="T617">mokytis. Vilnius, 2013.</text:span></text:p>
      <text:p text:style-name="Normal"/>
      <text:p text:style-name="P618"><text:span text:style-name="T619">20</text:span><text:span text:style-name="T620">. Miltenienė L., Melienė R., Kairienė D. Specialistų kompetencija dirbti su mokiniais,<text:s/></text:span><text:span text:style-name="T621">turinčiais specifinių mokymosi sutrikimų. Specialusis ugdymas 2013 1(28). Šiauliai, 2013 ISSN 1392–5369.</text:span></text:p>
      <text:p text:style-name="Normal"/>
      <text:p text:style-name="P622"><text:span text:style-name="T623">21</text:span><text:span text:style-name="T624">. Mokinių, turinčių specialiųjų ugdymosi poreikių, grupių nustatymo ir jų specialiųjų ugdymosi poreikių skirstymo į lygius tvarkos aprašas</text:span><text:span text:style-name="T625">, patv</text:span><text:span text:style-name="T626">irtintas Lietuvos Respublikos švietimo ir mokslo ministro, Lietuvos Respublikos sveikatos apsaugos ministro ir Lietuvos Respublikos socialinės apsaugos ir darbo ministro 2011 m. liepos 13 d. įsakymu Nr. V-1265/V-685/A1-317 „Dėl<text:s/></text:span><text:span text:style-name="T627">Mokinių, turinčių specialiųj</text:span><text:span text:style-name="T628">ų ugdymosi poreikių, grupių nustatymo ir jų specialiųjų ugdymosi poreikių skirstymo į lygius tvarkos aprašo patvirtinimo“.</text:span></text:p>
      <text:p text:style-name="Normal"/>
      <text:p text:style-name="P629"><text:span text:style-name="T630">22</text:span><text:span text:style-name="T631">. Mokinių, turinčių specialiųjų ugdymosi poreikių, ugdymo organizavimo tvarkos aprašas</text:span><text:span text:style-name="T632">, patvirtintas Lietuvos Respublikos švie</text:span><text:span text:style-name="T633">timo ir mokslo ministro 2011 m. rugsėjo 30 d. Nr. V-1795 „Dėl Mokinių, turinčių specialiųjų ugdymosi poreikių,</text:span><text:span text:style-name="T634"><text:s/></text:span><text:span text:style-name="T635">ugdymo organizavimo tvarkos aprašo patvirtinimo“.</text:span></text:p>
      <text:p text:style-name="Normal"/>
      <text:p text:style-name="P636"><text:span text:style-name="T637">23</text:span><text:span text:style-name="T638">. Mokymo priemonių kūrimas. Mokymo priemonių neįgaliems mokiniams kūrimo gairės. Vilnius</text:span><text:span text:style-name="T639">, 2005.</text:span></text:p>
      <text:p text:style-name="Normal"/>
      <text:p text:style-name="P640"><text:span text:style-name="T641">24</text:span><text:span text:style-name="T642">. Mokytojų rengimas inkliuziniam švietimui Europoje – iššūkiai ir galimybės. Europos specialiojo ugdymo plėtros agentūra. Odensė, 2011.</text:span></text:p>
      <text:p text:style-name="Normal"/>
      <text:p text:style-name="P643"><text:span text:style-name="T644">25</text:span><text:span text:style-name="T645">. Mokytojų rengimo ugdyti specialiųjų poreikių turinčius vaikus bendrojo ugdymo klasėse gairės. Vi</text:span><text:span text:style-name="T646">lnius, 2003.<text:s/></text:span></text:p>
      <text:p text:style-name="Normal"/>
      <text:p text:style-name="P647"><text:span text:style-name="T648">26</text:span><text:span text:style-name="T649">. Mokymas šiandien. Ugdymo turinio diferencijavimas pritaikant skirtingiems mokiniams. Vilnius, 2005.</text:span></text:p>
      <text:p text:style-name="Normal"/>
      <text:p text:style-name="P650"><text:span text:style-name="T651">27</text:span><text:span text:style-name="T652">. Skučaitė V., Karmazienė E. G. Padėkite vaikui įveikti sunkumus: geroji bendradarbiavimo mokyklose patirtis.<text:s/></text:span><text:span text:style-name="T653">Metodinės<text:s/></text:span><text:span text:style-name="T654">rekomendacijos švietimo pagalbos specialistams ir mokytojams. Vilnius, 2011.</text:span></text:p>
      <text:p text:style-name="Normal"/>
      <text:p text:style-name="P655"><text:span text:style-name="T656">28</text:span><text:span text:style-name="T657">. Specialiojo ugdymo pagrindai. Šiauliai, 2003.<text:s/></text:span></text:p>
      <text:p text:style-name="Normal"/>
      <text:p text:style-name="P658"><text:span text:style-name="T659">29</text:span><text:span text:style-name="T660">. </text:span><text:span text:style-name="T661">Vadovėlių ir kitų mokymo priemonių naudojimas specialiųjų poreikių mokinių ankstyvajam užsienio kalbų mokymui.</text:span><text:span text:style-name="T662"><text:s/>Met</text:span><text:span text:style-name="T663">odinės rekomendacijos dėl ankstyvojo užsienio kalbos mokymo priemonių panaudojimo dirbant su specialiųjų poreikių vaikais. Vilnius, 2008</text:span></text:p>
      <text:p text:style-name="Normal"/>
      <text:p text:style-name="P664">Papildyta priedu:</text:p>
      <text:p text:style-name="P665"><text:span text:style-name="T666">Nr.<text:s/></text:span><text:a xlink:href="https://www.e-tar.lt/portal/legalAct.html?documentId=9c39cdf0514711e5b0f2b883009b2d06" office:target-frame-name="_top" xlink:show="replace"><text:span text:style-name="T667">V-947</text:span></text:a><text:span text:style-name="T668">, 2015-09-02, paskelbta TAR 2015-09-02, i. k. 2015-13387</text:span></text:p>
      <text:p text:style-name="Normal"/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švietimo ir mokslo ministerija, Įsakymas</text:span></text:p>
      <text:p text:style-name="P678"><text:span text:style-name="T679">Nr.<text:s/></text:span><text:a xlink:href="https://www.e-tar.lt/portal/legalAct.html?documentId=9c39cdf0514711e5b0f2b883009b2d06" office:target-frame-name="_top" xlink:show="replace"><text:span text:style-name="T680">V-947</text:span></text:a><text:span text:style-name="T681">,<text:s/></text:span><text:span text:style-name="T682">2015-09-02, paskelbta TAR 2015-09-02, i. k. 2015-13387</text:span></text:p>
      <text:p text:style-name="P683"><text:span text:style-name="T684">Dėl Švietimo ir mokslo ministro 2007 m. gruodžio 18 d. įsakymo Nr. ISAK-2481 „Dėl Specialiosios pedagogikos ir specialiosios psichologijos kvalifikacijos tobulinimo kursų programos patvirtinimo“ pakeit</text:span><text:span text:style-name="T685">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8T15:48:00Z</meta:creation-date>
    <dc:date>2015-09-08T15:48:00Z</dc:date>
    <meta:template xlink:href="Normal" xlink:type="simple"/>
    <meta:editing-cycles>2</meta:editing-cycles>
    <meta:editing-duration>PT0S</meta:editing-duration>
    <meta:document-statistic meta:page-count="12" meta:paragraph-count="203" meta:word-count="2457" meta:character-count="20981" meta:row-count="814" meta:non-whitespace-character-count="18727"/>
  </office:meta>
</office:document-meta>
</file>