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-0.002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3" style:family="table-column">
      <style:table-column-properties style:column-width="0.6409in" style:use-optimal-column-width="false"/>
    </style:style>
    <style:style style:name="TableColumn54" style:family="table-column">
      <style:table-column-properties style:column-width="1.1708in" style:use-optimal-column-width="false"/>
    </style:style>
    <style:style style:name="TableColumn55" style:family="table-column">
      <style:table-column-properties style:column-width="1.8312in" style:use-optimal-column-width="false"/>
    </style:style>
    <style:style style:name="TableColumn56" style:family="table-column">
      <style:table-column-properties style:column-width="0.9118in" style:use-optimal-column-width="false"/>
    </style:style>
    <style:style style:name="TableColumn57" style:family="table-column">
      <style:table-column-properties style:column-width="0.9111in" style:use-optimal-column-width="false"/>
    </style:style>
    <style:style style:name="TableColumn58" style:family="table-column">
      <style:table-column-properties style:column-width="1.002in" style:use-optimal-column-width="false"/>
    </style:style>
    <style:style style:name="Table52" style:family="table">
      <style:table-properties style:width="6.468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1pt" style:font-size-asian="11pt" style:font-size-complex="11pt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Row85" style:family="table-row">
      <style:table-row-properties style:min-row-height="0.043in" style:use-optimal-row-height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language-asian="lt" style:country-asian="L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text:number-lines="false" style:snap-to-layout-grid="false"/>
      <style:text-properties fo:font-size="11pt" style:font-size-asian="11pt" style:font-size-complex="12pt" style:language-asian="lt" style:country-asian="L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style:vertical-align="middle"/>
      <style:text-properties fo:color="#000000" fo:font-size="11pt" style:font-size-asian="11pt" style:font-size-complex="12pt" fo:hyphenate="false"/>
    </style:style>
    <style:style style:name="P155" style:parent-style-name="Normal" style:family="paragraph">
      <style:paragraph-properties fo:widows="0" fo:orphans="0" style:vertical-align="middle"/>
      <style:text-properties style:font-name-asian="Andale Sans UI" fo:font-size="11pt" style:font-size-asian="11pt" style:font-size-complex="12pt" style:language-complex="en" style:country-complex="US" fo:hyphenate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style:vertical-align="middle"/>
      <style:text-properties fo:hyphenate="false"/>
    </style:style>
    <style:style style:name="T158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Andale Sans UI" fo:font-size="11pt" style:font-size-asian="11pt" style:font-size-complex="12pt" style:language-complex="en" style:country-complex="US" fo:hyphenate="false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text:number-lines="false" style:snap-to-layout-grid="false"/>
      <style:text-properties style:font-name-asian="Andale Sans UI" fo:font-size="11pt" style:font-size-asian="11pt" style:font-size-complex="12pt" style:language-complex="en" style:country-complex="US" fo:hyphenate="false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text:number-lines="false" style:snap-to-layout-grid="false"/>
      <style:text-properties style:font-name-asian="Andale Sans UI" fo:font-size="11pt" style:font-size-asian="11pt" style:font-size-complex="12pt" style:language-complex="en" style:country-complex="US" fo:hyphenate="false"/>
    </style:style>
    <style:style style:name="P1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9" style:parent-style-name="DefaultParagraphFont" style:family="text">
      <style:text-properties fo:text-transform="uppercase" fo:color="#000000"/>
    </style:style>
    <style:style style:name="T220" style:parent-style-name="DefaultParagraphFont" style:family="text">
      <style:text-properties fo:text-transform="uppercase" fo:color="#000000"/>
    </style:style>
    <style:style style:name="T221" style:parent-style-name="DefaultParagraphFont" style:family="text">
      <style:text-properties fo:text-transform="uppercase" fo:color="#000000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0-07 iki 2015-07-31</text:span></text:p>
      <text:p text:style-name="P5"/>
      <text:p text:style-name="P6"><text:span text:style-name="T7">Įsakymas paskelbtas: Žin. 2011, Nr.<text:s/></text:span><text:a xlink:href="https://www.e-tar.lt/portal/legalAct.html?documentId=TAR.150CFD717008" office:target-frame-name="_top" xlink:show="replace"><text:span text:style-name="T8">161-7641</text:span></text:a><text:span text:style-name="T9">, i. k. 111301MISAK00D1-999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FINANSAVIMO SKYRIMO PROJEKTAMS PAGAL 2007–2013 M. SANGLAUDOS SKATINIMO VEIKSMŲ PROGRAMOS 3 PRIORITETO „APLINKA IR DARNUS VYSTYMASIS“ VP3-3.1-AM-01-V PRIEMONĘ „VANDENS TIEKIMO IR NUOTEKŲ TVARKYMO SISTEMŲ RENOVAVIMAS IR PLĖTRA“<text:s/></text:p>
      <text:p text:style-name="P17"/>
      <text:p text:style-name="P18">2011 m. gruodžio 21 d. Nr. D1-999</text:p>
      <text:p text:style-name="P19">Vilnius</text:p>
      <text:p text:style-name="P20"/>
      <text:p text:style-name="P21"/>
      <text:p text:style-name="P22"><text:span text:style-name="T23">Vadovaudamasis Atsakomybės ir funkcijų paskirstymo tarp institucijų, įgyvendinant Lietuvos 2007-2013 metų Europos Sąjungos struktūrinės paramos p</text:span><text:span text:style-name="T24">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</text:span><text:span text:style-name="T27"><text:s/>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</text:span><text:span text:style-name="T30">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3.1-AM-01-V priemonės „Vandens tiekimo ir nuotekų tvarkymo sistemų renovavimas ir plėtra“ projektų finansavimo sąlygų aprašo, p</text:span><text:span text:style-name="T33">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Nr. 2011, Nr. 75-3643), 95 ir 96 punktais, Priemonės Nr. VP3-3.1-AM-01-V „Vandens tiekimo ir nuotekų tvarkymo sistemų renovavimas ir plėtra“ valstybės projektų sąrašu Nr. 02, patvirtintu Lietuvos Respublikos aplinkos ministro 2010 m. vasario 1 d. įsakymu</text:span><text:span text:style-name="T36"><text:s/>Nr. D1-90 (Žin., 2010, Nr.<text:s/></text:span><text:a xlink:href="https://www.e-tar.lt/portal/lt/legalAct/TAR.9326AC2474A5" office:target-frame-name="_blank" xlink:show="new"><text:span text:style-name="T37">17-806</text:span></text:a><text:span text:style-name="T38">; 2011, Nr.<text:s/></text:span><text:a xlink:href="https://www.e-tar.lt/portal/lt/legalAct/TAR.0F851A5209DC" office:target-frame-name="_blank" xlink:show="new"><text:span text:style-name="T39">120-5671</text:span></text:a><text:span text:style-name="T40">), ir atsižvelgdamas į Lietuvos<text:s/></text:span><text:span text:style-name="T41">Respublikos aplinkos ministerijos Aplinkos projektų valdymo agentūros 2011 m. gruodžio 12 d. projektų tinkamumo finansuoti vertinimo ataskaitą Nr. 19,</text:span></text:p>
      <text:p text:style-name="P42"><text:span text:style-name="T43">s k i r i u finansavimą pagal Sanglaudos skatinimo veiksmų programos 3 prioriteto „Aplinka ir darnus vy</text:span><text:span text:style-name="T44">stymasis“ VP3-3.1-AM-01-V priemonę „Vandens tiekimo ir nuotekų tvarkymo sistemų renovavimas ir plėtra“ projektams įgyvendinti iš<text:s/></text:span><text:span text:style-name="T45">Aplinkos taršos mažinimo ir prevencijos programos (programos kodas 01 31):</text:span></text:p>
      <text:p text:style-name="P46">Pastraipos pakeitimai:</text:p>
      <text:p text:style-name="P47"><text:span text:style-name="T48">Nr.<text:s/></text:span><text:a xlink:href="https://www.e-tar.lt/portal/legalAct.html?documentId=TAR.96F0C0F79CD3" office:target-frame-name="_top" xlink:show="replace"><text:span text:style-name="T49">D1-422</text:span></text:a><text:span text:style-name="T50">, 2012-05-17, Žin., 2012, Nr. 59-2957 (2012-05-24), i. k. 112301MISAK00D1-422</text:span></text:p>
      <text:p text:style-name="Normal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</text:p>
            </table:table-cell>
            <table:table-cell table:style-name="TableCell68">
              <text:p text:style-name="P69">ES Sanglaudos fondo lėšų suma, Lt</text:p>
            </table:table-cell>
            <table:table-cell table:style-name="TableCell70">
              <text:p text:style-name="P71">Bendrojo finansavimo lėšų suma, Lt</text:p>
            </table:table-cell>
          </table:table-row>
        </table:table-header-rows>
        <table:table-row table:style-name="TableRow72">
          <table:table-cell table:style-name="TableCell73">
            <text:p text:style-name="P74">VP3-3.1-AM-01-V-02-102</text:p>
          </table:table-cell>
          <table:table-cell table:style-name="TableCell75">
            <text:p text:style-name="P76">UAB „Elektrėnų komunalinis ūkis“</text:p>
          </table:table-cell>
          <table:table-cell table:style-name="TableCell77">
            <text:p text:style-name="P78">Vandens tiekimo ir nuotekų tvarkymo infrastruktūros renovavimas ir plėtra Elektrėnų savivaldybėje (Žebertonyse, Naujosiose Kietaviškėse, Alesninkuose)</text:p>
          </table:table-cell>
          <table:table-cell table:style-name="TableCell79">
            <text:p text:style-name="P80">7 270 111,55</text:p>
          </table:table-cell>
          <table:table-cell table:style-name="TableCell81">
            <text:p text:style-name="P82">6 504 836,65</text:p>
          </table:table-cell>
          <table:table-cell table:style-name="TableCell83">
            <text:p text:style-name="P84">765 274,90</text:p>
          </table:table-cell>
        </table:table-row>
        <table:table-row table:style-name="TableRow85">
          <table:table-cell table:style-name="TableCell86">
            <text:p text:style-name="P87">VP3-3.1-AM-01-V-02-105</text:p>
          </table:table-cell>
          <table:table-cell table:style-name="TableCell88">
            <text:p text:style-name="P89">UAB „Zarasų vandenys“</text:p>
          </table:table-cell>
          <table:table-cell table:style-name="TableCell90">
            <text:p text:style-name="P91">Vandentiekio ir nuotekų tinklų plėtra Zarasuose</text:p>
          </table:table-cell>
          <table:table-cell table:style-name="TableCell92">
            <text:p text:style-name="P93">2 222 930,42</text:p>
          </table:table-cell>
          <table:table-cell table:style-name="TableCell94">
            <text:p text:style-name="P95">1 988 937,74</text:p>
          </table:table-cell>
          <table:table-cell table:style-name="TableCell96">
            <text:p text:style-name="P97">233 992,68</text:p>
          </table:table-cell>
        </table:table-row>
        <text:soft-page-break/>
        <table:table-row table:style-name="TableRow98">
          <table:table-cell table:style-name="TableCell99">
            <text:p text:style-name="P100">VP3-3.1-AM-01-V-02-107</text:p>
          </table:table-cell>
          <table:table-cell table:style-name="TableCell101">
            <text:p text:style-name="P102">UAB „Kazlų Rūdos komunalininkas“</text:p>
          </table:table-cell>
          <table:table-cell table:style-name="TableCell103">
            <text:p text:style-name="P104">Vandentiekio ir nuotekų tinklų plėtra Kazlų<text:s/>Rūdoje</text:p>
          </table:table-cell>
          <table:table-cell table:style-name="TableCell105">
            <text:p text:style-name="P106">4 432 748,34</text:p>
          </table:table-cell>
          <table:table-cell table:style-name="TableCell107">
            <text:p text:style-name="P108">3 966 143,25</text:p>
          </table:table-cell>
          <table:table-cell table:style-name="TableCell109">
            <text:p text:style-name="P110">466 605,09</text:p>
          </table:table-cell>
        </table:table-row>
        <table:table-row table:style-name="TableRow111">
          <table:table-cell table:style-name="TableCell112">
            <text:p text:style-name="P113">VP3-3.1-AM-01-V-02-109</text:p>
          </table:table-cell>
          <table:table-cell table:style-name="TableCell114">
            <text:p text:style-name="P115">UAB „Anykščių vandenys“</text:p>
          </table:table-cell>
          <table:table-cell table:style-name="TableCell116">
            <text:p text:style-name="P117">Vandens tiekimo ir nuotekų tvarkymo infrastruktūros plėtra Anykščių rajone (Kavarske, Kavarsko viensėdžiuose, Pumpučiuose, Dauginčiuose, Janušavoje)</text:p>
          </table:table-cell>
          <table:table-cell table:style-name="TableCell118">
            <text:p text:style-name="P119">10 228 040,35</text:p>
          </table:table-cell>
          <table:table-cell table:style-name="TableCell120">
            <text:p text:style-name="P121">9<text:s/>151 404,52</text:p>
          </table:table-cell>
          <table:table-cell table:style-name="TableCell122">
            <text:p text:style-name="P123">1 076 635,83</text:p>
          </table:table-cell>
        </table:table-row>
        <table:table-row table:style-name="TableRow124">
          <table:table-cell table:style-name="TableCell125">
            <text:p text:style-name="P126">VP3-3.1-AM-01-V-02-106</text:p>
          </table:table-cell>
          <table:table-cell table:style-name="TableCell127">
            <text:p text:style-name="P128">UAB „Rokiškio vandenys“</text:p>
          </table:table-cell>
          <table:table-cell table:style-name="TableCell129">
            <text:p text:style-name="P130">Vandentiekio ir nuotekų tinklų plėtra Rokiškyje</text:p>
          </table:table-cell>
          <table:table-cell table:style-name="TableCell131">
            <text:p text:style-name="P132">4 206 945,78</text:p>
          </table:table-cell>
          <table:table-cell table:style-name="TableCell133">
            <text:p text:style-name="P134">3 764 109,38</text:p>
          </table:table-cell>
          <table:table-cell table:style-name="TableCell135">
            <text:p text:style-name="P136">442 836,40</text:p>
          </table:table-cell>
        </table:table-row>
        <table:table-row table:style-name="TableRow137">
          <table:table-cell table:style-name="TableCell138">
            <text:p text:style-name="P139">VP3-3.1-AM-01-V-02-104</text:p>
          </table:table-cell>
          <table:table-cell table:style-name="TableCell140">
            <text:p text:style-name="P141">UAB „Dzūkijos vandenys“</text:p>
          </table:table-cell>
          <table:table-cell table:style-name="TableCell142">
            <text:p text:style-name="P143">Vandentiekio ir nuotekų tinklų plėtra Alytuje</text:p>
          </table:table-cell>
          <table:table-cell table:style-name="TableCell144">
            <text:p text:style-name="P145">4<text:s/>427 862,09</text:p>
          </table:table-cell>
          <table:table-cell table:style-name="TableCell146">
            <text:p text:style-name="P147">3 961 771,34</text:p>
          </table:table-cell>
          <table:table-cell table:style-name="TableCell148">
            <text:p text:style-name="P149">466 090,75</text:p>
          </table:table-cell>
        </table:table-row>
        <table:table-row table:style-name="TableRow150">
          <table:table-cell table:style-name="TableCell151">
            <text:p text:style-name="P152">VP3-3.1-AM-01-V-02-108</text:p>
          </table:table-cell>
          <table:table-cell table:style-name="TableCell153">
            <text:p text:style-name="P154">UAB „Vilkaviškio vandenys“</text:p>
            <text:p text:style-name="P155"/>
          </table:table-cell>
          <table:table-cell table:style-name="TableCell156">
            <text:p text:style-name="P157"><text:span text:style-name="T158">Vandentiekio ir nuotekų tinklų plėtra Vilkaviškio rajone (Giedriuose, Virbalyje, Pilviškiuose)</text:span></text:p>
          </table:table-cell>
          <table:table-cell table:style-name="TableCell159">
            <text:p text:style-name="P160">17 398 447,65</text:p>
          </table:table-cell>
          <table:table-cell table:style-name="TableCell161">
            <text:p text:style-name="P162">15 567 032,11</text:p>
          </table:table-cell>
          <table:table-cell table:style-name="TableCell163">
            <text:p text:style-name="P164">1 831 415,54</text:p>
          </table:table-cell>
        </table:table-row>
      </table:table>
      <text:p text:style-name="P165"/>
      <text:p text:style-name="P166">Lentelės pakeitimai:</text:p>
      <text:p text:style-name="P167"><text:span text:style-name="T168">Nr.<text:s/></text:span><text:a xlink:href="https://www.e-tar.lt/portal/legalAct.html?documentId=TAR.96F0C0F79CD3" office:target-frame-name="_top" xlink:show="replace"><text:span text:style-name="T169">D1-422</text:span></text:a><text:span text:style-name="T170">, 2012-05-17, Žin., 2012, Nr. 59-2957 (2012-05-24), i. k. 112301MISAK00D1-422</text:span></text:p>
      <text:p text:style-name="P171"><text:span text:style-name="T172">Nr.<text:s/></text:span><text:a xlink:href="https://www.e-tar.lt/portal/legalAct.html?documentId=TAR.965B99262181" office:target-frame-name="_top" xlink:show="replace"><text:span text:style-name="T173">D1-519</text:span></text:a><text:span text:style-name="T174">, 2012-06-18, Žin., 2012, Nr. 70-3622 (2012-06-23), i. k. 112301MISAK00D1-519</text:span></text:p>
      <text:p text:style-name="P175"><text:span text:style-name="T176">Nr.<text:s/></text:span><text:a xlink:href="https://www.e-tar.lt/portal/legalAct.html?documentId=TAR.FEBB1A311C48" office:target-frame-name="_top" xlink:show="replace"><text:span text:style-name="T177">D1-615</text:span></text:a><text:span text:style-name="T178">, 2012-07-18, Žin., 2012, Nr. 88-4621 (2012-07-24), i. k. 112301MISAK00D1-615</text:span></text:p>
      <text:p text:style-name="P179"><text:span text:style-name="T180">Nr.<text:s/></text:span><text:a xlink:href="https://www.e-tar.lt/portal/legalAct.html?documentId=TAR.9206E329BBA9" office:target-frame-name="_top" xlink:show="replace"><text:span text:style-name="T181">D1-648</text:span></text:a><text:span text:style-name="T182">, 2012-08-07, Žin., 2012, Nr. 95-4889 (2012-08-11), i. k. 112301MISAK00D1-648</text:span></text:p>
      <text:p text:style-name="P183"><text:span text:style-name="T184">Nr.<text:s/></text:span><text:a xlink:href="https://www.e-tar.lt/portal/legalAct.html?documentId=TAR.DA453EC66218" office:target-frame-name="_top" xlink:show="replace"><text:span text:style-name="T185">D1-787</text:span></text:a><text:span text:style-name="T186">, 2012-09-27, Žin., 2012, Nr. 116-5889 (2012-10-06), i. k. 112301MISAK00D1-787</text:span></text:p>
      <text:p text:style-name="P187"><text:span text:style-name="T188">Nr.<text:s/></text:span><text:a xlink:href="https://www.e-tar.lt/portal/legalAct.html?documentId=TAR.F5CA3E8515A9" office:target-frame-name="_top" xlink:show="replace"><text:span text:style-name="T189">D1-838</text:span></text:a><text:span text:style-name="T190">, 2012-10-16, Žin., 2012, Nr. 122-6163 (2012-10-20), i. k. 112301MISAK00D1-838</text:span></text:p>
      <text:p text:style-name="P191"><text:span text:style-name="T192">Nr.<text:s/></text:span><text:a xlink:href="https://www.e-tar.lt/portal/legalAct.html?documentId=TAR.C1D331AC94DC" office:target-frame-name="_top" xlink:show="replace"><text:span text:style-name="T193">D1-89</text:span></text:a><text:span text:style-name="T194">, 2013-02-01, Žin., 2013, Nr. 14-691 (2013-02-07), i. k. 113301MISAK000D1-89</text:span></text:p>
      <text:p text:style-name="P195"><text:span text:style-name="T196">Nr.<text:s/></text:span><text:a xlink:href="https://www.e-tar.lt/portal/legalAct.html?documentId=TAR.101422D430F3" office:target-frame-name="_top" xlink:show="replace"><text:span text:style-name="T197">D1-195</text:span></text:a><text:span text:style-name="T198">,<text:s/></text:span><text:span text:style-name="T199">2013-03-14, Žin., 2013, Nr. 30-1485 (2013-03-23), i. k. 113301MISAK00D1-195</text:span></text:p>
      <text:p text:style-name="P200"><text:span text:style-name="T201">Nr.<text:s/></text:span><text:a xlink:href="https://www.e-tar.lt/portal/legalAct.html?documentId=TAR.8303BA594E05" office:target-frame-name="_top" xlink:show="replace"><text:span text:style-name="T202">D1-623</text:span></text:a><text:span text:style-name="T203">, 2013-08-28, Žin., 2013, Nr. 93-4660 (2013-09-04), i. k. 113301MISAK00D1-623</text:span></text:p>
      <text:p text:style-name="P204"><text:span text:style-name="T205">Nr.<text:s/></text:span><text:a xlink:href="https://www.e-tar.lt/portal/legalAct.html?documentId=fffe31e093cb11e380b38b32042e57ec" office:target-frame-name="_top" xlink:show="replace"><text:span text:style-name="T206">D1-97</text:span></text:a><text:span text:style-name="T207">, 2014-02-03, paskelbta TAR 2014-02-12, i. k. 2014-01442</text:span></text:p>
      <text:p text:style-name="P208"><text:span text:style-name="T209">Nr.<text:s/></text:span><text:a xlink:href="https://www.e-tar.lt/portal/legalAct.html?documentId=fe5d22c042e811e4b328ee8724e3e13c" office:target-frame-name="_top" xlink:show="replace"><text:span text:style-name="T210">D1-760</text:span></text:a><text:span text:style-name="T211">, 2014-09-19, paskelbta TAR 2014-09-23, i. k. 2014-12711</text:span></text:p>
      <text:p text:style-name="P212"><text:span text:style-name="T213">Nr.<text:s/></text:span><text:a xlink:href="https://www.e-tar.lt/portal/legalAct.html?documentId=20bf8de04d2911e48ab9ed2ded7f9767" office:target-frame-name="_top" xlink:show="replace"><text:span text:style-name="T214">D1-792</text:span></text:a><text:span text:style-name="T215">, 2014-09-30, paskelbta TAR 2014-10-06, i. k. 2014-13708</text:span></text:p>
      <text:p text:style-name="Normal"/>
      <text:p text:style-name="P216"/>
      <text:p text:style-name="P217"/>
      <text:p text:style-name="P218"><text:span text:style-name="T219">Aplinkos ministras</text:span><text:span text:style-name="T220"><text:tab/>Gedi</text:span><text:span text:style-name="T221">minas Kazlauskas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aplinkos ministerija, Įsakymas</text:span></text:p>
      <text:p text:style-name="P231"><text:span text:style-name="T232">Nr.<text:s/></text:span><text:a xlink:href="https://www.e-tar.lt/portal/legalAct.html?documentId=TAR.96F0C0F79CD3" office:target-frame-name="_top" xlink:show="replace"><text:span text:style-name="T233">D1-422</text:span></text:a><text:span text:style-name="T234">, 2012-05-17, Žin., 2012, Nr. 59-2957 (2012-05-24), i. k.<text:s/></text:span><text:span text:style-name="T235">112301MISAK00D1-422</text:span></text:p>
      <text:p text:style-name="P236"><text:span text:style-name="T237">Dėl Lietuvos Respublikos aplinkos ministro 2011 m. gruodžio 21 d. įsakymo Nr. D1-999 "Dėl finansavimo skyrimo projektams pagal 2007–2013 m. Sanglaudos skatinimo veiksmų programos 3 prioriteto "Aplinka ir darnus vystymasis" VP3-3.1-AM-01</text:span><text:span text:style-name="T238">-V priemonę "Vandens tiekimo ir nuotekų tvarkymo sistemų renovavimas ir plėtra" pakeitimo</text:span></text:p>
      <text:p text:style-name="P239"/>
      <text:p text:style-name="P240"><text:span text:style-name="T241">2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TAR.965B99262181" office:target-frame-name="_top" xlink:show="replace"><text:span text:style-name="T246">D1-519</text:span></text:a><text:span text:style-name="T247">, 2012-06-18,<text:s/></text:span><text:span text:style-name="T248">Žin., 2012, Nr. 70-3622 (2012-06-23), i. k. 112301MISAK00D1-519</text:span></text:p>
      <text:p text:style-name="P249"><text:span text:style-name="T250">Dėl finansavimo sumažinimo projektui Nr. VP3-3.1-AM-01-V-02-107, finansuojamam pagal 2007–2013 m. Sanglaudos skatinimo veiksmų programos 3 prioriteto "Aplinka ir darnus vystymasis" VP3-3.1-AM-</text:span><text:span text:style-name="T251">01-V priemonę "Vandens tiekimo ir nuotekų tvarkymo sistemų renovavimas ir plėtra", ir Lietuvos Respublikos aplinkos ministro 2011 m. gruodžio 21 d. įsakymo Nr. D1-999 "Dėl finansavimo skyrimo projektams pagal 2007–2013 m. Sanglaudos skatinimo veiksmų progr</text:span><text:span text:style-name="T252">amos 3 prioriteto "Aplinka ir darnus vystymasis" VP3-3.1-AM-01-V priemonę "Vandens tiekimo ir nuotekų tvarkymo sistemų renovavimas ir plėtra" pakeitimo</text:span></text:p>
      <text:p text:style-name="P253"/>
      <text:p text:style-name="P254"><text:span text:style-name="T255">3.</text:span></text:p>
      <text:p text:style-name="P256"><text:span text:style-name="T257">Lietuvos Respublikos aplinkos ministerija, Įsakymas</text:span></text:p>
      <text:p text:style-name="P258"><text:span text:style-name="T259">Nr.<text:s/></text:span><text:a xlink:href="https://www.e-tar.lt/portal/legalAct.html?documentId=TAR.FEBB1A311C48" office:target-frame-name="_top" xlink:show="replace"><text:span text:style-name="T260">D1-615</text:span></text:a><text:span text:style-name="T261">, 2012-07-18, Žin., 2012, Nr. 88-4621 (2012-07-24), i. k. 112301MISAK00D1-615</text:span></text:p>
      <text:p text:style-name="P262"><text:span text:style-name="T263">Dėl Lietuvos Respublikos aplinkos ministro 2011 m. gruodžio 21 d. įsakymo Nr. D1-999 "Dėl finansavimo skyrimo projektams pagal 2007–20</text:span><text:span text:style-name="T264">13 m. sanglaudos skatinimo veiksmų programos 3 prioriteto "Aplinka ir darnus vystymasis" VP3-3.1-AM-01-V priemonę "Vandens tiekimo ir nuotekų tvarkymo sistemų renovavimas ir plėtra" pakeitimo</text:span></text:p>
      <text:p text:style-name="P265"/>
      <text:p text:style-name="P266"><text:span text:style-name="T267">4.</text:span></text:p>
      <text:p text:style-name="P268"><text:span text:style-name="T269">Lietuvos Respublikos aplinkos ministerija, Įsakymas</text:span></text:p>
      <text:p text:style-name="P270"><text:span text:style-name="T271">Nr.<text:s/></text:span><text:a xlink:href="https://www.e-tar.lt/portal/legalAct.html?documentId=TAR.9206E329BBA9" office:target-frame-name="_top" xlink:show="replace"><text:span text:style-name="T272">D1-648</text:span></text:a><text:span text:style-name="T273">, 2012-08-07, Žin., 2012, Nr. 95-4889 (2012-08-11), i. k. 112301MISAK00D1-648</text:span></text:p>
      <text:p text:style-name="P274"><text:span text:style-name="T275">Dėl Lietuvos Respublikos aplinkos ministro 2011 m. gruodžio 21 d. įsakymo Nr. D1-999 "Dėl fina</text:span><text:span text:style-name="T276">nsavimo skyrimo projektams pagal 2007–2013 m. Sanglaudos skatinimo veiksmų programos 3 prioriteto "Aplinka ir darnus vystymasis" VP3-3.1-AM-01-V priemonę "Vandens tiekimo ir nuotekų tvarkymo sistemų renovavimas ir plėtra" pakeitimo</text:span></text:p>
      <text:p text:style-name="P277"/>
      <text:p text:style-name="P278"><text:span text:style-name="T279">5.</text:span></text:p>
      <text:p text:style-name="P280"><text:span text:style-name="T281">Lietuvos Respublikos</text:span><text:span text:style-name="T282"><text:s/>aplinkos ministerija, Įsakymas</text:span></text:p>
      <text:p text:style-name="P283"><text:span text:style-name="T284">Nr.<text:s/></text:span><text:a xlink:href="https://www.e-tar.lt/portal/legalAct.html?documentId=TAR.DA453EC66218" office:target-frame-name="_top" xlink:show="replace"><text:span text:style-name="T285">D1-787</text:span></text:a><text:span text:style-name="T286">, 2012-09-27, Žin., 2012, Nr. 116-5889 (2012-10-06), i. k. 112301MISAK00D1-787</text:span></text:p>
      <text:p text:style-name="P287"><text:span text:style-name="T288">Dėl papildomo finansavimo skyrimo projektui,<text:s/></text:span><text:span text:style-name="T289">finansuojamam pagal 2007–2013 m. Sanglaudos skatinimo veiksmų programos 3 prioriteto "Aplinka ir darnus vystymasis" VP3-3.1-AM-01-V priemonę "Vandens tiekimo ir nuotekų tvarkymo sistemų renovavimas ir plėtra", ir Lietuvos Respublikos aplinkos ministro 2011</text:span><text:span text:style-name="T290"><text:s/>m. gruodžio 21 d. įsakymo Nr. D1-999 "Dėl finansavimo skyrimo projektams pagal 2007–2013 m. Sanglaudos skatinimo veiksmų programos 3 prioriteto "Aplinka ir darnus vystymasis" VP3-3.1-AM-01-V priemonę "Vandens tiekimo ir nuotekų tvarkymo sistemų renovavima</text:span><text:span text:style-name="T291">s ir plėtra" pakeitimo</text:span></text:p>
      <text:p text:style-name="P292"/>
      <text:p text:style-name="P293"><text:span text:style-name="T294">6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TAR.F5CA3E8515A9" office:target-frame-name="_top" xlink:show="replace"><text:span text:style-name="T299">D1-838</text:span></text:a><text:span text:style-name="T300">, 2012-10-16, Žin., 2012, Nr. 122-6163 (2012-10-20), i. k. 112301MISAK00D1-838</text:span></text:p>
      <text:p text:style-name="P301"><text:span text:style-name="T302">Dėl fi</text:span><text:span text:style-name="T303">nansavimo sumažinimo projektui Nr. VP3-3.1-AM-01-V-02-109, finansuojamam pagal 2007–2013 m. Sanglaudos skatinimo veiksmų programos priemonę VP3-3.1-AM-01-V "Vandens tiekimo ir nuotekų tvarkymo sistemų renovavimas ir plėtra", ir Lietuvos Respublikos aplinko</text:span><text:span text:style-name="T304">s ministro 2011 m. gruodžio 21 d. įsakymo Nr. D1-999 "Dėl finansavimo skyrimo projektams pagal 2007–2013 m. Sanglaudos skatinimo veiksmų programos 3 prioriteto "Aplinka ir darnus vystymasis" VP3-3.1-AM-01-V priemonę "Vandens tiekimo ir nuotekų tvarkymo sis</text:span><text:span text:style-name="T305">temų renovavimas ir plėtra" pakeitimo</text:span></text:p>
      <text:p text:style-name="P306"/>
      <text:p text:style-name="P307"><text:span text:style-name="T308">7.</text:span></text:p>
      <text:p text:style-name="P309"><text:span text:style-name="T310">Lietuvos Respublikos aplinkos ministerija, Įsakymas</text:span></text:p>
      <text:p text:style-name="P311"><text:span text:style-name="T312">Nr.<text:s/></text:span><text:a xlink:href="https://www.e-tar.lt/portal/legalAct.html?documentId=TAR.C1D331AC94DC" office:target-frame-name="_top" xlink:show="replace"><text:span text:style-name="T313">D1-89</text:span></text:a><text:span text:style-name="T314">, 2013-02-01, Žin., 2013, Nr. 14-691 (2013-02-07), i. k. 113301MISAK000</text:span><text:span text:style-name="T315">D1-89</text:span></text:p>
      <text:p text:style-name="P316"><text:span text:style-name="T317">Dėl finansavimo sumažinimo projektui Nr. VP3-3.1-AM-01-V-02-109, finansuojamam pagal 2007–2013 m. Sanglaudos skatinimo veiksmų programos priemonę VP3-3.1-AM-01-V "Vandens tiekimo ir nuotekų tvarkymo sistemų renovavimas ir plėtra", ir Lietuvos Respubl</text:span><text:span text:style-name="T318">ikos aplinkos ministro 2011 m. gruodžio 21 d. įsakymo Nr. D1-999 "Dėl finansavimo skyrimo projektams pagal 2007–2013 m. Sanglaudos skatinimo veiksmų programos 3 prioriteto "Aplinka ir darnus vystymasis" VP3-3.1-AM-01-V priemonę "Vandens tiekimo ir nuotekų<text:s/></text:span><text:span text:style-name="T319">tvarkymo sistemų renovavimas ir plėtra" pakeitimo</text:span></text:p>
      <text:p text:style-name="P320"/>
      <text:p text:style-name="P321"><text:span text:style-name="T322">8.</text:span></text:p>
      <text:p text:style-name="P323"><text:span text:style-name="T324">Lietuvos Respublikos aplinkos ministerija, Įsakymas</text:span></text:p>
      <text:p text:style-name="P325"><text:span text:style-name="T326">Nr.<text:s/></text:span><text:a xlink:href="https://www.e-tar.lt/portal/legalAct.html?documentId=TAR.101422D430F3" office:target-frame-name="_top" xlink:show="replace"><text:span text:style-name="T327">D1-195</text:span></text:a><text:span text:style-name="T328">, 2013-03-14, Žin., 2013, Nr. 30-1485 (2013-03-23), i. k.<text:s/></text:span><text:span text:style-name="T329">113301MISAK00D1-195</text:span></text:p>
      <text:p text:style-name="P330"><text:span text:style-name="T331">Dėl papildomo finansavimo skyrimo projektui, finansuojamam pagal 2007–2013 m. Sanglaudos skatinimo veiksmų programos 3 prioriteto "Aplinka ir darnus vystymasis" VP3-3.1-AM-01-V priemonę "Vandens tiekimo ir nuotekų tvarkymo sistemų renov</text:span><text:span text:style-name="T332">avimas ir plėtra", ir Lietuvos Respublikos aplinkos ministro 2011 m. gruodžio<text:s/></text:span><text:soft-page-break/><text:span text:style-name="T333">21 d. įsakymo Nr. D1-999 "Dėl finansavimo skyrimo projektams pagal 2007–2013 m. Sanglaudos skatinimo veiksmų programos 3 prioriteto "Aplinka ir darnus vystymasis" VP3-3.1-AM-01-V</text:span><text:span text:style-name="T334"><text:s/>priemonę "Vandens tiekimo ir nuotekų tvarkymo sistemų renovavimas ir plėtra" pakeitimo</text:span></text:p>
      <text:p text:style-name="P335"/>
      <text:p text:style-name="P336"><text:span text:style-name="T337">9.</text:span></text:p>
      <text:p text:style-name="P338"><text:span text:style-name="T339">Lietuvos Respublikos aplinkos ministerija, Įsakymas</text:span></text:p>
      <text:p text:style-name="P340"><text:span text:style-name="T341">Nr.<text:s/></text:span><text:a xlink:href="https://www.e-tar.lt/portal/legalAct.html?documentId=TAR.8303BA594E05" office:target-frame-name="_top" xlink:show="replace"><text:span text:style-name="T342">D1-623</text:span></text:a><text:span text:style-name="T343">, 2013-08-28, Žin.,<text:s/></text:span><text:span text:style-name="T344">2013, Nr. 93-4660 (2013-09-04), i. k. 113301MISAK00D1-623</text:span></text:p>
      <text:p text:style-name="P345"><text:span text:style-name="T346">Dėl Lietuvos Respublikos aplinkos ministro 2011 m. gruodžio 21 d. įsakymo Nr. D1-999 "Dėl finansavimo skyrimo projektams pagal 2007–2013 m. Sanglaudos skatinimo veiksmų programos 3 prioriteto "Aplin</text:span><text:span text:style-name="T347">ka ir darnus vystymasis" VP3-3.1-AM-01-V priemonę "Vandens tiekimo ir nuotekų tvarkymo sistemų renovavimas ir plėtra" pakeitimo</text:span></text:p>
      <text:p text:style-name="P348"/>
      <text:p text:style-name="P349"><text:span text:style-name="T350">10.</text:span></text:p>
      <text:p text:style-name="P351"><text:span text:style-name="T352">Lietuvos Respublikos aplinkos ministerija, Įsakymas</text:span></text:p>
      <text:p text:style-name="P353"><text:span text:style-name="T354">Nr.<text:s/></text:span><text:a xlink:href="https://www.e-tar.lt/portal/legalAct.html?documentId=fffe31e093cb11e380b38b32042e57ec" office:target-frame-name="_top" xlink:show="replace"><text:span text:style-name="T355">D1-97</text:span></text:a><text:span text:style-name="T356">, 2014-02-03, paskelbta TAR 2014-02-12, i. k. 2014-01442</text:span></text:p>
      <text:p text:style-name="P357"><text:span text:style-name="T358">Dėl Lietuvos Respublikos aplinkos ministro 2011 m. gruodžio 21 d. įsakymo Nr. D1-999 „Dėl finansavimo skyrimo projektams pagal 2007–2013 m. Sanglaudos skatinimo ve</text:span><text:span text:style-name="T359">iksmų programos 3 prioriteto „Aplinka ir darnus vystymasis“ VP3-3.1-AM-01-V priemonę „Vandens tiekimo ir nuotekų tvarkymo sistemų renovavimas ir plėtra“ pakeitimo</text:span></text:p>
      <text:p text:style-name="P360"/>
      <text:p text:style-name="P361"><text:span text:style-name="T362">11.</text:span></text:p>
      <text:p text:style-name="P363"><text:span text:style-name="T364">Lietuvos Respublikos aplinkos ministerija, Įsakymas</text:span></text:p>
      <text:p text:style-name="P365"><text:span text:style-name="T366">Nr.<text:s/></text:span><text:a xlink:href="https://www.e-tar.lt/portal/legalAct.html?documentId=fe5d22c042e811e4b328ee8724e3e13c" office:target-frame-name="_top" xlink:show="replace"><text:span text:style-name="T367">D1-760</text:span></text:a><text:span text:style-name="T368">, 2014-09-19, paskelbta TAR 2014-09-23, i. k. 2014-12711</text:span></text:p>
      <text:p text:style-name="P369"><text:span text:style-name="T370">Dėl finansavimo sumažinimo projektui Nr. VP3-3.1-AM-01-V-02-109, finansuojamam pagal 2007–2013 m.</text:span><text:span text:style-name="T371"><text:s/>Sanglaudos skatinimo veiksmų programos priemonę VP3-3.1-AM-01-V „Vandens tiekimo ir nuotekų tvarkymo sistemų renovavimas ir plėtra“, ir Lietuvos Respublikos aplinkos ministro 2011 m. gruodžio 21 d. įsakymo Nr. D1-999 „Dėl finansavimo skyrimo projektams pa</text:span><text:span text:style-name="T372">gal 2007–2013 m. Sanglaudos skatinimo veiksmų programos 3 prioriteto „Aplinka ir darnus vystymasis“ VP3-3.1-AM-01-V priemonę „Vandens tiekimo ir nuotekų tvarkymo sistemų renovavimas ir plėtra“ pakeitimo</text:span></text:p>
      <text:p text:style-name="P373"/>
      <text:p text:style-name="P374"><text:span text:style-name="T375">12.</text:span></text:p>
      <text:p text:style-name="P376"><text:span text:style-name="T377">Lietuvos Respublikos aplinkos ministerija, Įsaky</text:span><text:span text:style-name="T378">mas</text:span></text:p>
      <text:p text:style-name="P379"><text:span text:style-name="T380">Nr.<text:s/></text:span><text:a xlink:href="https://www.e-tar.lt/portal/legalAct.html?documentId=20bf8de04d2911e48ab9ed2ded7f9767" office:target-frame-name="_top" xlink:show="replace"><text:span text:style-name="T381">D1-792</text:span></text:a><text:span text:style-name="T382">, 2014-09-30, paskelbta TAR 2014-10-06, i. k. 2014-13708</text:span></text:p>
      <text:p text:style-name="P383"><text:span text:style-name="T384">Dėl papildomo finansavimo skyrimo projektui Nr. VP3-3.1-AM-01-V-02-108, finansuojamam p</text:span><text:span text:style-name="T385">agal 2007–2013 m. Sanglaudos skatinimo veiksmų programos 3 prioriteto „Aplinka ir darnus vystymasis“ VP3-3.1-AM-01-V priemonę „Vandens tiekimo ir nuotekų tvarkymo sistemų renovavimas ir plėtra“, ir Lietuvos Respublikos aplinkos ministro 2011 m. gruodžio 21</text:span><text:span text:style-name="T386"> d. įsakymo Nr. D1-999 „Dėl finansavimo skyrimo projektams pagal 2007–2013 m. Sanglaudos skatinimo veiksmų programos 3 prioriteto „Aplinka ir darnus vystymasis“ VP3-3.1-AM-01-V priemonę „Vandens tiekimo ir nuotekų tvarkymo sistemų renovavimas ir plėtra“ pa</text:span><text:span text:style-name="T387">keit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22T15:58:00Z</meta:creation-date>
    <dc:date>2015-12-22T15:58:00Z</dc:date>
    <meta:template xlink:href="Normal" xlink:type="simple"/>
    <meta:editing-cycles>2</meta:editing-cycles>
    <meta:editing-duration>PT0S</meta:editing-duration>
    <meta:document-statistic meta:page-count="4" meta:paragraph-count="183" meta:word-count="1866" meta:character-count="14467" meta:row-count="399" meta:non-whitespace-character-count="12784"/>
  </office:meta>
</office:document-meta>
</file>