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3" style:family="table-column">
      <style:table-column-properties style:column-width="0.6409in" style:use-optimal-column-width="false"/>
    </style:style>
    <style:style style:name="TableColumn54" style:family="table-column">
      <style:table-column-properties style:column-width="1.1708in" style:use-optimal-column-width="false"/>
    </style:style>
    <style:style style:name="TableColumn55" style:family="table-column">
      <style:table-column-properties style:column-width="1.8312in" style:use-optimal-column-width="false"/>
    </style:style>
    <style:style style:name="TableColumn56" style:family="table-column">
      <style:table-column-properties style:column-width="0.9118in" style:use-optimal-column-width="false"/>
    </style:style>
    <style:style style:name="TableColumn57" style:family="table-column">
      <style:table-column-properties style:column-width="0.9111in" style:use-optimal-column-width="false"/>
    </style:style>
    <style:style style:name="TableColumn58" style:family="table-column">
      <style:table-column-properties style:column-width="1.002in" style:use-optimal-column-width="false"/>
    </style:style>
    <style:style style:name="Table52" style:family="table">
      <style:table-properties style:width="6.468in" fo:margin-left="0in" table:align="lef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text-properties fo:hyphenate="false"/>
    </style:style>
    <style:style style:name="T9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text-properties fo:hyphenate="false"/>
    </style:style>
    <style:style style:name="T9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P1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8" style:parent-style-name="DefaultParagraphFont" style:family="text">
      <style:text-properties fo:text-transform="uppercase" fo:color="#000000"/>
    </style:style>
    <style:style style:name="T199" style:parent-style-name="DefaultParagraphFont" style:family="text">
      <style:text-properties fo:text-transform="uppercase" fo:color="#000000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2-08 iki 2013-03-23</text:span></text:p>
      <text:p text:style-name="P5"/>
      <text:p text:style-name="P6"><text:span text:style-name="T7">Įsakymas paskelbtas: Žin. 2011, Nr.<text:s/></text:span><text:a xlink:href="https://www.e-tar.lt/portal/legalAct.html?documentId=TAR.150CFD717008" office:target-frame-name="_top" xlink:show="replace"><text:span text:style-name="T8">161-7641</text:span></text:a><text:span text:style-name="T9">, i. k. 111301MISAK00D1-999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3 PRIORITETO „APLINKA IR DARNUS VYSTYMASIS“ VP3-3.1-AM-01-V PRIEMONĘ „VANDENS TIEKIMO IR NUOTEKŲ TVARKYMO SISTEMŲ RENOVAVIMAS IR PLĖTRA“<text:s/></text:p>
      <text:p text:style-name="P17"/>
      <text:p text:style-name="P18">2011 m. gruodžio 21 d. Nr. D1-999</text:p>
      <text:p text:style-name="P19">Vilnius</text:p>
      <text:p text:style-name="P20"/>
      <text:p text:style-name="P21"/>
      <text:p text:style-name="P22"><text:span text:style-name="T23">Vadovaudamasis Atsakomybės ir funkcijų paskirstymo tarp institucijų, įgyvendinant Lietuvos 2007-2013 metų Europos Sąjungos struktūrinės paramos p</text:span><text:span text:style-name="T24">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10.5</text:span><text:span text:style-name="T27"><text:s/>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</text:span><text:span text:style-name="T30">09, Nr.<text:s/></text:span><text:a xlink:href="https://www.e-tar.lt/portal/lt/legalAct/TAR.1A75EB4857A2" office:target-frame-name="_blank" xlink:show="new"><text:span text:style-name="T31">131-5682</text:span></text:a><text:span text:style-name="T32">), 100 ir 101 punktais, VP3-3.1-AM-01-V priemonės „Vandens tiekimo ir nuotekų tvarkymo sistemų renovavimas ir plėtra“ projektų finansavimo sąlygų aprašo, p</text:span><text:span text:style-name="T33">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4">99-3835</text:span></text:a><text:span text:style-name="T35">; Nr. 2011, Nr. 75-3643), 95 ir 96 punktais, Priemonės Nr. VP3-3.1-AM-01-V „Vandens tiekimo ir nuotekų tvarkymo sistemų renovavimas ir plėtra“ valstybės projektų sąrašu Nr. 02, patvirtintu Lietuvos Respublikos aplinkos ministro 2010 m. vasario 1 d. įsakymu</text:span><text:span text:style-name="T36"><text:s/>Nr. D1-90 (Žin., 2010, Nr.<text:s/></text:span><text:a xlink:href="https://www.e-tar.lt/portal/lt/legalAct/TAR.9326AC2474A5" office:target-frame-name="_blank" xlink:show="new"><text:span text:style-name="T37">17-806</text:span></text:a><text:span text:style-name="T38">; 2011, Nr.<text:s/></text:span><text:a xlink:href="https://www.e-tar.lt/portal/lt/legalAct/TAR.0F851A5209DC" office:target-frame-name="_blank" xlink:show="new"><text:span text:style-name="T39">120-5671</text:span></text:a><text:span text:style-name="T40">), ir atsižvelgdamas į Lietuvos<text:s/></text:span><text:span text:style-name="T41">Respublikos aplinkos ministerijos Aplinkos projektų valdymo agentūros 2011 m. gruodžio 12 d. projektų tinkamumo finansuoti vertinimo ataskaitą Nr. 19,</text:span></text:p>
      <text:p text:style-name="P42"><text:span text:style-name="T43">s k i r i u finansavimą pagal Sanglaudos skatinimo veiksmų programos 3 prioriteto „Aplinka ir darnus vy</text:span><text:span text:style-name="T44">stymasis“ VP3-3.1-AM-01-V priemonę „Vandens tiekimo ir nuotekų tvarkymo sistemų renovavimas ir plėtra“ projektams įgyvendinti iš<text:s/></text:span><text:span text:style-name="T45">Aplinkos taršos mažinimo ir prevencijos programos (programos kodas 01 31):</text:span></text:p>
      <text:p text:style-name="P46">Pastraipos pakeitimai:</text:p>
      <text:p text:style-name="P47"><text:span text:style-name="T48">Nr.<text:s/></text:span><text:a xlink:href="https://www.e-tar.lt/portal/legalAct.html?documentId=TAR.96F0C0F79CD3" office:target-frame-name="_top" xlink:show="replace"><text:span text:style-name="T49">D1-422</text:span></text:a><text:span text:style-name="T50">, 2012-05-17, Žin., 2012, Nr. 59-2957 (2012-05-24), i. k. 112301MISAK00D1-422</text:span></text:p>
      <text:p text:style-name="Normal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Projekto Nr.</text:p>
            </table:table-cell>
            <table:table-cell table:style-name="TableCell62">
              <text:p text:style-name="P63">Projekto vykdytojas</text:p>
            </table:table-cell>
            <table:table-cell table:style-name="TableCell64">
              <text:p text:style-name="P65">Projekto pavadinimas</text:p>
            </table:table-cell>
            <table:table-cell table:style-name="TableCell66">
              <text:p text:style-name="P67">Finansavimo suma, Lt</text:p>
            </table:table-cell>
            <table:table-cell table:style-name="TableCell68">
              <text:p text:style-name="P69">ES Sanglaudos fondo lėšų suma, Lt</text:p>
            </table:table-cell>
            <table:table-cell table:style-name="TableCell70">
              <text:p text:style-name="P71">Bendrojo finansavimo lėšų suma, Lt</text:p>
            </table:table-cell>
          </table:table-row>
        </table:table-header-rows>
        <table:table-row table:style-name="TableRow72">
          <table:table-cell table:style-name="TableCell73">
            <text:p text:style-name="P74">VP3-3.1-AM-01-V-02-102</text:p>
          </table:table-cell>
          <table:table-cell table:style-name="TableCell75">
            <text:p text:style-name="P76">UAB „Elektrėnų komunalinis ūkis“</text:p>
          </table:table-cell>
          <table:table-cell table:style-name="TableCell77">
            <text:p text:style-name="P78">Vandens tiekimo ir nuotekų tvarkymo infrastruktūros renovavimas ir plėtra Elektrėnų savivaldybėje (Žebertonyse, Naujosiose, Kietaviškėse, Alesninkuose)</text:p>
          </table:table-cell>
          <table:table-cell table:style-name="TableCell79">
            <text:p text:style-name="P80">6 941 751,19</text:p>
          </table:table-cell>
          <table:table-cell table:style-name="TableCell81">
            <text:p text:style-name="P82">6 211 040,54</text:p>
          </table:table-cell>
          <table:table-cell table:style-name="TableCell83">
            <text:p text:style-name="P84">730 710,65</text:p>
          </table:table-cell>
        </table:table-row>
        <table:table-row table:style-name="TableRow85">
          <table:table-cell table:style-name="TableCell86">
            <text:p text:style-name="P87">VP3-3.1-AM-01-V-02-105</text:p>
          </table:table-cell>
          <table:table-cell table:style-name="TableCell88">
            <text:p text:style-name="P89">UAB „Zarasų vandenys“</text:p>
          </table:table-cell>
          <table:table-cell table:style-name="TableCell90">
            <text:p text:style-name="P91">Vandentiekio ir nuotekų tinklų plėtra Zarasuose</text:p>
          </table:table-cell>
          <table:table-cell table:style-name="TableCell92">
            <text:p text:style-name="P93">2 308 570,71</text:p>
          </table:table-cell>
          <table:table-cell table:style-name="TableCell94">
            <text:p text:style-name="P95"><text:span text:style-name="T96">2 065 563,27</text:span></text:p>
          </table:table-cell>
          <table:table-cell table:style-name="TableCell97">
            <text:p text:style-name="P98"><text:span text:style-name="T99">243 007,44</text:span></text:p>
          </table:table-cell>
        </table:table-row>
        <text:soft-page-break/>
        <table:table-row table:style-name="TableRow100">
          <table:table-cell table:style-name="TableCell101">
            <text:p text:style-name="P102">VP3-3.1-AM-01-V-02-107</text:p>
          </table:table-cell>
          <table:table-cell table:style-name="TableCell103">
            <text:p text:style-name="P104">UAB „Kazlų Rūdos komunalininkas“</text:p>
          </table:table-cell>
          <table:table-cell table:style-name="TableCell105">
            <text:p text:style-name="P106">Vandentiekio ir nuotekų tinklų plėtra Kazlų<text:s/>Rūdoje</text:p>
          </table:table-cell>
          <table:table-cell table:style-name="TableCell107">
            <text:p text:style-name="P108">4 573 887,84</text:p>
          </table:table-cell>
          <table:table-cell table:style-name="TableCell109">
            <text:p text:style-name="P110">4 092 425,96</text:p>
          </table:table-cell>
          <table:table-cell table:style-name="TableCell111">
            <text:p text:style-name="P112">481 461,88</text:p>
          </table:table-cell>
        </table:table-row>
        <table:table-row table:style-name="TableRow113">
          <table:table-cell table:style-name="TableCell114">
            <text:p text:style-name="P115">VP3-3.1-AM-01-V-02-109</text:p>
          </table:table-cell>
          <table:table-cell table:style-name="TableCell116">
            <text:p text:style-name="P117">UAB „Anykščių vandenys“</text:p>
          </table:table-cell>
          <table:table-cell table:style-name="TableCell118">
            <text:p text:style-name="P119">Vandens tiekimo ir nuotekų tvarkymo infrastruktūros plėtra Anykščių rajone (Kavarske, Kavarsko viensėdžiuose, Pumpučiuose, Dauginčiuose, Janušavoje)</text:p>
          </table:table-cell>
          <table:table-cell table:style-name="TableCell120">
            <text:p text:style-name="P121">10 652 152,29</text:p>
          </table:table-cell>
          <table:table-cell table:style-name="TableCell122">
            <text:p text:style-name="P123">9 530 873,10</text:p>
          </table:table-cell>
          <table:table-cell table:style-name="TableCell124">
            <text:p text:style-name="P125">1 121 279,19</text:p>
          </table:table-cell>
        </table:table-row>
        <table:table-row table:style-name="TableRow126">
          <table:table-cell table:style-name="TableCell127">
            <text:p text:style-name="P128">VP3-3.1-AM-01-V-02-106</text:p>
          </table:table-cell>
          <table:table-cell table:style-name="TableCell129">
            <text:p text:style-name="P130">UAB „Rokiškio vandenys“</text:p>
          </table:table-cell>
          <table:table-cell table:style-name="TableCell131">
            <text:p text:style-name="P132">Vandentiekio ir nuotekų tinklų plėtra Rokiškyje</text:p>
          </table:table-cell>
          <table:table-cell table:style-name="TableCell133">
            <text:p text:style-name="P134">4 206 945,78</text:p>
          </table:table-cell>
          <table:table-cell table:style-name="TableCell135">
            <text:p text:style-name="P136">3 764 109,38</text:p>
          </table:table-cell>
          <table:table-cell table:style-name="TableCell137">
            <text:p text:style-name="P138">442 836,40</text:p>
          </table:table-cell>
        </table:table-row>
        <table:table-row table:style-name="TableRow139">
          <table:table-cell table:style-name="TableCell140">
            <text:p text:style-name="P141">VP3-3.1-AM-01-V-02-104</text:p>
          </table:table-cell>
          <table:table-cell table:style-name="TableCell142">
            <text:p text:style-name="P143">UAB „Dzūkijos vandenys“</text:p>
          </table:table-cell>
          <table:table-cell table:style-name="TableCell144">
            <text:p text:style-name="P145">Vandentiekio ir nuotekų tinklų plėtra Alytuje</text:p>
          </table:table-cell>
          <table:table-cell table:style-name="TableCell146">
            <text:p text:style-name="P147">4<text:s/>427 862,09</text:p>
          </table:table-cell>
          <table:table-cell table:style-name="TableCell148">
            <text:p text:style-name="P149">3 961 771,34</text:p>
          </table:table-cell>
          <table:table-cell table:style-name="TableCell150">
            <text:p text:style-name="P151">466 090,75</text:p>
          </table:table-cell>
        </table:table-row>
        <table:table-row table:style-name="TableRow152">
          <table:table-cell table:style-name="TableCell153">
            <text:p text:style-name="P154">VP3-3.1-AM-01-V-02-108</text:p>
          </table:table-cell>
          <table:table-cell table:style-name="TableCell155">
            <text:p text:style-name="P156">UAB „Vilkaviškio vandenys“</text:p>
          </table:table-cell>
          <table:table-cell table:style-name="TableCell157">
            <text:p text:style-name="P158">Vandentiekio ir nuotekų tinklų plėtra Vilkaviškio rajone (Giedriuose, Virbalyje, Pilviškiuose)</text:p>
          </table:table-cell>
          <table:table-cell table:style-name="TableCell159">
            <text:p text:style-name="P160">15 980 170,30</text:p>
          </table:table-cell>
          <table:table-cell table:style-name="TableCell161">
            <text:p text:style-name="P162">14 298 047,11</text:p>
          </table:table-cell>
          <table:table-cell table:style-name="TableCell163">
            <text:p text:style-name="P164">1 682 123,19</text:p>
          </table:table-cell>
        </table:table-row>
      </table:table>
      <text:p text:style-name="P165"/>
      <text:p text:style-name="P166">Lentelės pakeitimai:</text:p>
      <text:p text:style-name="P167"><text:span text:style-name="T168">Nr.<text:s/></text:span><text:a xlink:href="https://www.e-tar.lt/portal/legalAct.html?documentId=TAR.96F0C0F79CD3" office:target-frame-name="_top" xlink:show="replace"><text:span text:style-name="T169">D1-422</text:span></text:a><text:span text:style-name="T170">, 2012-05-17, Žin., 2012, Nr. 59-2957 (2012-05-24), i. k. 112301MISAK00D1-422</text:span></text:p>
      <text:p text:style-name="P171"><text:span text:style-name="T172">Nr.<text:s/></text:span><text:a xlink:href="https://www.e-tar.lt/portal/legalAct.html?documentId=TAR.965B99262181" office:target-frame-name="_top" xlink:show="replace"><text:span text:style-name="T173">D1-519</text:span></text:a><text:span text:style-name="T174">, 2012-06-18, Žin., 2012, Nr. 70-3622 (2012-06-23), i. k. 112301MISAK00D1-519</text:span></text:p>
      <text:p text:style-name="P175"><text:span text:style-name="T176">Nr.<text:s/></text:span><text:a xlink:href="https://www.e-tar.lt/portal/legalAct.html?documentId=TAR.FEBB1A311C48" office:target-frame-name="_top" xlink:show="replace"><text:span text:style-name="T177">D1-615</text:span></text:a><text:span text:style-name="T178">, 2012-07-18, Žin., 2012, Nr. 88-4621 (2012-07-24), i. k. 112301MISAK00D1-615</text:span></text:p>
      <text:p text:style-name="P179"><text:span text:style-name="T180">Nr.<text:s/></text:span><text:a xlink:href="https://www.e-tar.lt/portal/legalAct.html?documentId=TAR.9206E329BBA9" office:target-frame-name="_top" xlink:show="replace"><text:span text:style-name="T181">D1-648</text:span></text:a><text:span text:style-name="T182">, 2012-08-07, Žin., 2012, Nr. 95-4889 (2012-08-11), i. k. 112301MISAK00D1-648</text:span></text:p>
      <text:p text:style-name="P183"><text:span text:style-name="T184">Nr.<text:s/></text:span><text:a xlink:href="https://www.e-tar.lt/portal/legalAct.html?documentId=TAR.DA453EC66218" office:target-frame-name="_top" xlink:show="replace"><text:span text:style-name="T185">D1-787</text:span></text:a><text:span text:style-name="T186">, 2012-09-27, Žin., 2012, Nr. 116-5889 (2012-10-06), i. k. 112301MISAK00D1-787</text:span></text:p>
      <text:p text:style-name="P187"><text:span text:style-name="T188">Nr.<text:s/></text:span><text:a xlink:href="https://www.e-tar.lt/portal/legalAct.html?documentId=TAR.F5CA3E8515A9" office:target-frame-name="_top" xlink:show="replace"><text:span text:style-name="T189">D1-838</text:span></text:a><text:span text:style-name="T190">, 2012-10-16, Žin., 2012, Nr. 122-6163 (2012-10-20), i. k. 112301MISAK00D1-838</text:span></text:p>
      <text:p text:style-name="P191"><text:span text:style-name="T192">Nr.<text:s/></text:span><text:a xlink:href="https://www.e-tar.lt/portal/legalAct.html?documentId=TAR.C1D331AC94DC" office:target-frame-name="_top" xlink:show="replace"><text:span text:style-name="T193">D1-89</text:span></text:a><text:span text:style-name="T194">, 2013-02-01, Žin., 2013, Nr. 14-691 (2013-02-07), i. k. 113301MISAK000D1-89</text:span></text:p>
      <text:p text:style-name="Normal"/>
      <text:p text:style-name="P195"/>
      <text:p text:style-name="P196"/>
      <text:p text:style-name="P197"><text:span text:style-name="T198">Aplinkos ministras</text:span><text:span text:style-name="T199"><text:tab/>Gediminas Kazlauskas</text:span></text:p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aplinkos</text:span><text:span text:style-name="T209"><text:s/>ministerija, Įsakymas</text:span></text:p>
      <text:p text:style-name="P210"><text:span text:style-name="T211">Nr.<text:s/></text:span><text:a xlink:href="https://www.e-tar.lt/portal/legalAct.html?documentId=TAR.96F0C0F79CD3" office:target-frame-name="_top" xlink:show="replace"><text:span text:style-name="T212">D1-422</text:span></text:a><text:span text:style-name="T213">, 2012-05-17, Žin., 2012, Nr. 59-2957 (2012-05-24), i. k. 112301MISAK00D1-422</text:span></text:p>
      <text:p text:style-name="P214"><text:span text:style-name="T215">Dėl Lietuvos Respublikos aplinkos ministro 2011 m. gruodžio 21<text:s/></text:span><text:span text:style-name="T216">d. įsakymo Nr. D1-999 "Dėl finansavimo skyrimo projektams pagal 2007–2013 m. Sanglaudos skatinimo veiksmų programos 3 prioriteto "Aplinka ir darnus vystymasis" VP3-3.1-AM-01-V priemonę "Vandens tiekimo ir nuotekų tvarkymo sistemų renovavimas ir plėtra" pak</text:span><text:span text:style-name="T217">eitimo</text:span></text:p>
      <text:p text:style-name="P218"/>
      <text:p text:style-name="P219"><text:span text:style-name="T220">2.</text:span></text:p>
      <text:p text:style-name="P221"><text:span text:style-name="T222">Lietuvos Respublikos aplinkos ministerija, Įsakymas</text:span></text:p>
      <text:p text:style-name="P223"><text:span text:style-name="T224">Nr.<text:s/></text:span><text:a xlink:href="https://www.e-tar.lt/portal/legalAct.html?documentId=TAR.965B99262181" office:target-frame-name="_top" xlink:show="replace"><text:span text:style-name="T225">D1-519</text:span></text:a><text:span text:style-name="T226">, 2012-06-18, Žin., 2012, Nr. 70-3622 (2012-06-23), i. k. 112301MISAK00D1-519</text:span></text:p>
      <text:soft-page-break/>
      <text:p text:style-name="P227"><text:span text:style-name="T228">Dėl finansavimo sumažin</text:span><text:span text:style-name="T229">imo projektui Nr. VP3-3.1-AM-01-V-02-107, finansuojamam pagal 2007–2013 m. Sanglaudos skatinimo veiksmų programos 3 prioriteto "Aplinka ir darnus vystymasis" VP3-3.1-AM-01-V priemonę "Vandens tiekimo ir nuotekų tvarkymo sistemų renovavimas ir plėtra", ir L</text:span><text:span text:style-name="T230">ietuvos Respublikos aplinkos ministro 2011 m. gruodžio 21 d. įsakymo Nr. D1-999 "Dėl finansavimo skyrimo projektams pagal 2007–2013 m. Sanglaudos skatinimo veiksmų programos 3 prioriteto "Aplinka ir darnus vystymasis" VP3-3.1-AM-01-V priemonę "Vandens tiek</text:span><text:span text:style-name="T231">imo ir nuotekų tvarkymo sistemų renovavimas ir plėtra" pakeitimo</text:span></text:p>
      <text:p text:style-name="P232"/>
      <text:p text:style-name="P233"><text:span text:style-name="T234">3.</text:span></text:p>
      <text:p text:style-name="P235"><text:span text:style-name="T236">Lietuvos Respublikos aplinkos ministerija, Įsakymas</text:span></text:p>
      <text:p text:style-name="P237"><text:span text:style-name="T238">Nr.<text:s/></text:span><text:a xlink:href="https://www.e-tar.lt/portal/legalAct.html?documentId=TAR.FEBB1A311C48" office:target-frame-name="_top" xlink:show="replace"><text:span text:style-name="T239">D1-615</text:span></text:a><text:span text:style-name="T240">, 2012-07-18, Žin., 2012, Nr. 88-4621 (2012</text:span><text:span text:style-name="T241">-07-24), i. k. 112301MISAK00D1-615</text:span></text:p>
      <text:p text:style-name="P242"><text:span text:style-name="T243">Dėl Lietuvos Respublikos aplinkos ministro 2011 m. gruodžio 21 d. įsakymo Nr. D1-999 "Dėl finansavimo skyrimo projektams pagal 2007–2013 m. sanglaudos skatinimo veiksmų programos 3 prioriteto "Aplinka ir darnus vystymasis</text:span><text:span text:style-name="T244">" VP3-3.1-AM-01-V priemonę "Vandens tiekimo ir nuotekų tvarkymo sistemų renovavimas ir plėtra" pakeitimo</text:span></text:p>
      <text:p text:style-name="P245"/>
      <text:p text:style-name="P246"><text:span text:style-name="T247">4.</text:span></text:p>
      <text:p text:style-name="P248"><text:span text:style-name="T249">Lietuvos Respublikos aplinkos ministerija, Įsakymas</text:span></text:p>
      <text:p text:style-name="P250"><text:span text:style-name="T251">Nr.<text:s/></text:span><text:a xlink:href="https://www.e-tar.lt/portal/legalAct.html?documentId=TAR.9206E329BBA9" office:target-frame-name="_top" xlink:show="replace"><text:span text:style-name="T252">D1-648</text:span></text:a><text:span text:style-name="T253">,<text:s/></text:span><text:span text:style-name="T254">2012-08-07, Žin., 2012, Nr. 95-4889 (2012-08-11), i. k. 112301MISAK00D1-648</text:span></text:p>
      <text:p text:style-name="P255"><text:span text:style-name="T256">Dėl Lietuvos Respublikos aplinkos ministro 2011 m. gruodžio 21 d. įsakymo Nr. D1-999 "Dėl finansavimo skyrimo projektams pagal 2007–2013 m. Sanglaudos skatinimo veiksmų programos 3</text:span><text:span text:style-name="T257"><text:s/>prioriteto "Aplinka ir darnus vystymasis" VP3-3.1-AM-01-V priemonę "Vandens tiekimo ir nuotekų tvarkymo sistemų renovavimas ir plėtra" pakeitimo</text:span></text:p>
      <text:p text:style-name="P258"/>
      <text:p text:style-name="P259"><text:span text:style-name="T260">5.</text:span></text:p>
      <text:p text:style-name="P261"><text:span text:style-name="T262">Lietuvos Respublikos aplinkos ministerija, Įsakymas</text:span></text:p>
      <text:p text:style-name="P263"><text:span text:style-name="T264">Nr.<text:s/></text:span><text:a xlink:href="https://www.e-tar.lt/portal/legalAct.html?documentId=TAR.DA453EC66218" office:target-frame-name="_top" xlink:show="replace"><text:span text:style-name="T265">D1-787</text:span></text:a><text:span text:style-name="T266">, 2012-09-27, Žin., 2012, Nr. 116-5889 (2012-10-06), i. k. 112301MISAK00D1-787</text:span></text:p>
      <text:p text:style-name="P267"><text:span text:style-name="T268">Dėl papildomo finansavimo skyrimo projektui, finansuojamam pagal 2007–2013 m. Sanglaudos sk</text:span><text:span text:style-name="T269">atinimo veiksmų programos 3 prioriteto "Aplinka ir darnus vystymasis" VP3-3.1-AM-01-V priemonę "Vandens tiekimo ir nuotekų tvarkymo sistemų renovavimas ir plėtra", ir Lietuvos Respublikos aplinkos ministro 2011 m. gruodžio 21 d. įsakymo Nr. D1-999 "Dėl fin</text:span><text:span text:style-name="T270">ansavimo skyrimo projektams pagal 2007–2013 m. Sanglaudos skatinimo veiksmų programos 3 prioriteto "Aplinka ir darnus vystymasis" VP3-3.1-AM-01-V priemonę "Vandens tiekimo ir nuotekų tvarkymo sistemų renovavimas ir plėtra" pakeitimo</text:span></text:p>
      <text:p text:style-name="P271"/>
      <text:p text:style-name="P272"><text:span text:style-name="T273">6.</text:span></text:p>
      <text:p text:style-name="P274"><text:span text:style-name="T275">Lietuvos Respubliko</text:span><text:span text:style-name="T276">s aplinkos ministerija, Įsakymas</text:span></text:p>
      <text:p text:style-name="P277"><text:span text:style-name="T278">Nr.<text:s/></text:span><text:a xlink:href="https://www.e-tar.lt/portal/legalAct.html?documentId=TAR.F5CA3E8515A9" office:target-frame-name="_top" xlink:show="replace"><text:span text:style-name="T279">D1-838</text:span></text:a><text:span text:style-name="T280">, 2012-10-16, Žin., 2012, Nr. 122-6163 (2012-10-20), i. k. 112301MISAK00D1-838</text:span></text:p>
      <text:p text:style-name="P281"><text:span text:style-name="T282">Dėl finansavimo sumažinimo projektui Nr. VP3-3.1-AM-</text:span><text:span text:style-name="T283">01-V-02-109, finansuojamam pagal 2007–2013 m. Sanglaudos skatinimo veiksmų programos priemonę VP3-3.1-AM-01-V "Vandens tiekimo ir nuotekų tvarkymo sistemų renovavimas ir plėtra", ir Lietuvos Respublikos aplinkos ministro 2011 m. gruodžio 21 d. įsakymo Nr.<text:s/></text:span><text:span text:style-name="T284">D1-999 "Dėl finansavimo skyrimo projektams pagal 2007–2013 m. Sanglaudos skatinimo veiksmų programos 3 prioriteto "Aplinka ir darnus vystymasis" VP3-3.1-AM-01-V priemonę "Vandens tiekimo ir nuotekų tvarkymo sistemų renovavimas ir plėtra" pakeitimo</text:span></text:p>
      <text:p text:style-name="P285"/>
      <text:p text:style-name="P286"><text:span text:style-name="T287">7.</text:span></text:p>
      <text:p text:style-name="P288"><text:span text:style-name="T289">Liet</text:span><text:span text:style-name="T290">uvos Respublikos aplinkos ministerija, Įsakymas</text:span></text:p>
      <text:p text:style-name="P291"><text:span text:style-name="T292">Nr.<text:s/></text:span><text:a xlink:href="https://www.e-tar.lt/portal/legalAct.html?documentId=TAR.C1D331AC94DC" office:target-frame-name="_top" xlink:show="replace"><text:span text:style-name="T293">D1-89</text:span></text:a><text:span text:style-name="T294">, 2013-02-01, Žin., 2013, Nr. 14-691 (2013-02-07), i. k. 113301MISAK000D1-89</text:span></text:p>
      <text:p text:style-name="P295"><text:span text:style-name="T296">Dėl finansavimo sumažinimo projektui Nr.</text:span><text:span text:style-name="T297"><text:s/>VP3-3.1-AM-01-V-02-109, finansuojamam pagal 2007–2013 m. Sanglaudos skatinimo veiksmų programos priemonę VP3-3.1-AM-01-V "Vandens tiekimo ir nuotekų tvarkymo sistemų renovavimas ir plėtra", ir Lietuvos Respublikos aplinkos ministro 2011 m. gruodžio 21 d.<text:s/></text:span><text:span text:style-name="T298">įsakymo Nr. D1-999 "Dėl finansavimo skyrimo projektams pagal 2007–2013 m. Sanglaudos skatinimo veiksmų programos 3 prioriteto "Aplinka ir darnus vystymasis" VP3-3.1-AM-01-V priemonę "Vandens tiekimo ir nuotekų tvarkymo sistemų renovavimas ir plėtra" pakeit</text:span><text:span text:style-name="T299">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22T15:57:00Z</meta:creation-date>
    <dc:date>2015-12-22T15:57:00Z</dc:date>
    <meta:template xlink:href="Normal" xlink:type="simple"/>
    <meta:editing-cycles>2</meta:editing-cycles>
    <meta:editing-duration>PT0S</meta:editing-duration>
    <meta:document-statistic meta:page-count="3" meta:paragraph-count="121" meta:word-count="1297" meta:character-count="10183" meta:row-count="281" meta:non-whitespace-character-count="9007"/>
  </office:meta>
</office:document-meta>
</file>