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50" style:family="table-column">
      <style:table-column-properties style:column-width="0.3937in" style:use-optimal-column-width="false"/>
    </style:style>
    <style:style style:name="TableColumn51" style:family="table-column">
      <style:table-column-properties style:column-width="0.6895in" style:use-optimal-column-width="false"/>
    </style:style>
    <style:style style:name="TableColumn52" style:family="table-column">
      <style:table-column-properties style:column-width="1.1812in" style:use-optimal-column-width="false"/>
    </style:style>
    <style:style style:name="TableColumn53" style:family="table-column">
      <style:table-column-properties style:column-width="1.0826in" style:use-optimal-column-width="false"/>
    </style:style>
    <style:style style:name="TableColumn54" style:family="table-column">
      <style:table-column-properties style:column-width="1.0826in" style:use-optimal-column-width="false"/>
    </style:style>
    <style:style style:name="TableColumn55" style:family="table-column">
      <style:table-column-properties style:column-width="0.9847in" style:use-optimal-column-width="false"/>
    </style:style>
    <style:style style:name="TableColumn56" style:family="table-column">
      <style:table-column-properties style:column-width="1.1812in" style:use-optimal-column-width="false"/>
    </style:style>
    <style:style style:name="Table49" style:family="table">
      <style:table-properties style:width="6.5958in" fo:margin-left="0.0381in" table:align="left"/>
    </style:style>
    <style:style style:name="TableRow57" style:family="table-row">
      <style:table-row-properties style:min-row-height="0.7368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9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1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3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5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7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69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TableCell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1" style:parent-style-name="Normal" style:family="paragraph">
      <style:paragraph-properties text:number-lines="false" style:snap-to-layout-grid="false" fo:text-align="center">
        <style:tab-stops>
          <style:tab-stop style:type="left" style:position="0.7493in"/>
        </style:tab-stops>
      </style:paragraph-properties>
      <style:text-properties style:font-size-complex="12pt" style:language-asian="lt" style:country-asian="LT" fo:hyphenate="false"/>
    </style:style>
    <style:style style:name="TableRow72" style:family="table-row">
      <style:table-row-properties style:min-row-height="0.8798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7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7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7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8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6" style:parent-style-name="Normal" style:family="paragraph">
      <style:paragraph-properties fo:widows="0" fo:orphans="0" fo:text-align="center" fo:margin-right="0.0604in">
        <style:tab-stops>
          <style:tab-stop style:type="left" style:position="-0.1368in"/>
        </style:tab-stops>
      </style:paragraph-properties>
      <style:text-properties fo:color="#000000" style:font-size-complex="12pt" style:language-asian="lt" style:country-asian="LT" fo:hyphenate="false"/>
    </style:style>
    <style:style style:name="TableRow87" style:family="table-row">
      <style:table-row-properties style:min-row-height="0.8798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8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9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9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9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97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99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1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1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Row102" style:family="table-row">
      <style:table-row-properties style:min-row-height="0.8798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0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0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08" style:parent-style-name="Normal" style:family="paragraph">
      <style:paragraph-properties fo:widows="0" fo:orphans="0" fo:margin-right="-0.1368in"/>
      <style:text-properties fo:color="#000000" style:font-size-complex="12pt" style:language-asian="lt" style:country-asian="LT" fo:hyphenate="false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1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2" style:parent-style-name="Normal" style:family="paragraph">
      <style:paragraph-properties fo:text-align="center" style:vertical-align="top" fo:margin-right="0.0597in"/>
      <style:text-properties style:font-size-complex="12pt" style:language-asian="lt" style:country-asian="LT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114" style:parent-style-name="Normal" style:family="paragraph">
      <style:paragraph-properties fo:widows="0" fo:orphans="0" fo:text-align="center" fo:margin-left="0.0604in" fo:text-indent="-0.0604in">
        <style:tab-stops/>
      </style:paragraph-properties>
      <style:text-properties style:font-size-complex="12pt" style:language-asian="lt" style:country-asian="LT" fo:hyphenate="false"/>
    </style:style>
    <style:style style:name="TableCell11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6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Row117" style:family="table-row">
      <style:table-row-properties style:min-row-height="0.8798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1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2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2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2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27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129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13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1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Row132" style:family="table-row">
      <style:table-row-properties style:min-row-height="0.8798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3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3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3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40" style:parent-style-name="Normal" style:family="paragraph">
      <style:paragraph-properties fo:widows="0" fo:orphans="0"/>
      <style:text-properties fo:hyphenate="false"/>
    </style:style>
    <style:style style:name="T141" style:parent-style-name="DefaultParagraphFont" style:family="text">
      <style:text-properties style:language-asian="lt" style:country-asian="LT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43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145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14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7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Row148" style:family="table-row">
      <style:table-row-properties style:min-row-height="0.8798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5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5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5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5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58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160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1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2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Row163" style:family="table-row">
      <style:table-row-properties style:min-row-height="0.8798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6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6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6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7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73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175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1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7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178" style:parent-style-name="Normal" style:family="paragraph">
      <style:paragraph-properties fo:text-align="justify" fo:text-indent="0.3937in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88" style:parent-style-name="DefaultParagraphFont" style:family="text">
      <style:text-properties fo:text-transform="uppercase" fo:color="#000000"/>
    </style:style>
    <style:style style:name="T189" style:parent-style-name="DefaultParagraphFont" style:family="text">
      <style:text-properties fo:text-transform="uppercase" fo:color="#000000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8-08 iki 2015-12-15</text:span></text:p>
      <text:p text:style-name="P5"/>
      <text:p text:style-name="P6"><text:span text:style-name="T7">Įsakymas paskelbtas: Žin. 2011, Nr.<text:s/></text:span><text:a xlink:href="https://www.e-tar.lt/portal/legalAct.html?documentId=TAR.150CFD717008" office:target-frame-name="_top" xlink:show="replace"><text:span text:style-name="T8">161-7641</text:span></text:a><text:span text:style-name="T9">, i. k. 111301MISAK00D1-999</text:span></text:p>
      <text:p text:style-name="P10"/>
      <text:p text:style-name="P11">Nauja redakcija nuo 2015-08-01:</text:p>
      <text:p text:style-name="Normal"><text:span text:style-name="T12">Nr.<text:s/></text:span><text:a xlink:href="https://www.e-tar.lt/portal/legalAct.html?documentId=25d075a0375311e5aee6f3ae4a9cfa2d" office:target-frame-name="_top" xlink:show="replace"><text:span text:style-name="T13">D1-568</text:span></text:a><text:span text:style-name="T14">, 2015-07-27, paskelbta TAR 2015-07-31, i. k. 2015-11798</text:span></text:p>
      <text:p text:style-name="P15"/>
      <text:p text:style-name="P16">LIETUVOS RESPUBLIKOS APLINKOS MINISTRAS</text:p>
      <text:p text:style-name="P17"/>
      <text:p text:style-name="P18">ĮSAKYMAS</text:p>
      <text:p text:style-name="P19"><text:span text:style-name="T20">DĖL FINANSAVIMO SKYRIMO PROJEKTAMS PAGAL 2007–</text:span><text:span text:style-name="T21">2013 M. SANGLAUDOS SKATINIMO VEIKSMŲ PROGRAMOS 3 PRIORITETO „APLINKA IR DARNUS VYSTYMAISI“ VP3-3.1-AM-01-V PRIEMONĘ „VANDENS TIEKIMO IR NUOTEKŲ TVARKYMO SISTEMŲ RENOVAVIMAS IR PLĖTRA“</text:span></text:p>
      <text:p text:style-name="P22"/>
      <text:p text:style-name="P23">2011 m. gruodžio 21 d. Nr. D1-999</text:p>
      <text:p text:style-name="P24">Vilnius</text:p>
      <text:p text:style-name="P25"/>
      <text:p text:style-name="P26"/>
      <text:p text:style-name="P27"><text:span text:style-name="T28">Vadovaudamasis Atsakomybė</text:span><text:span text:style-name="T29">s ir funkcijų pasiskirstymo tarp institucijų, įgyvendinant Lietuvos 2007–2013 metų Europos Sąjungos struktūrinės paramos panaudojimo strategiją ir veiksmų programas, taisyklių, patvirtintų Lietuvos Respublikos Vyriausybės 2007 m. spalio 17 d. nutarimu<text:s/></text:span><text:span text:style-name="T30">Nr.<text:s/></text:span><text:span text:style-name="T31">1139</text:span><text:span text:style-name="T32"><text:s/>„Dėl atsakomybės ir funkcijų pasiskirstymo tarp institucijų, įgyvendinant Lietuvos 2007–2013 metų Europos Sąjungos struktūrinės paramos panaudojimo strategiją ir veiksmų programas“, 7.2.9 papunkčiu, Projektų administravimo ir finansavimo taisyklių, pa</text:span><text:span text:style-name="T33">tvirtintų Lietuvos Respublikos Vyriausybės 2007 m. gruodžio 19 d. nutarimu<text:s/></text:span><text:span text:style-name="T34">Nr. 1443</text:span><text:span text:style-name="T35"><text:s/></text:span><text:span text:style-name="T36">„Dėl projektų administravimo ir finansavimo taisyklių patvirtinimo“</text:span><text:span text:style-name="T37">, 100 punktu, VP3-3.1-AM-01-V priemonės „Vandens tiekimo ir nuotekų tvarkymo sistemų renovavimas ir plėtra“ projektų finansavimo sąlygų aprašo, patvirtinto Lietuvos Respublikos aplinkos ministro 2008 m. liepos 29 d. įsakymu<text:s/></text:span><text:span text:style-name="T38">Nr. D1-401</text:span><text:span text:style-name="T39"><text:s/>„Dėl VP3-3.1-AM-01-V<text:s/></text:span><text:span text:style-name="T40">priemonės „Vandens tiekimo ir nuotekų tvarkymo sistemų renovavimas ir plėtra“ projektų finansavimo sąlygų aprašo patvirtinimo“, 95 ir 96 punktais, Priemonės Nr. VP3-3.1-AM-01-V „Vandens tiekimo ir nuotekų tvarkymo sistemų renovavimas ir plėtra“ valstybės p</text:span><text:span text:style-name="T41">rojektų sąrašu Nr. 01, patvirtintu Lietuvos Respublikos aplinkos ministro 2008 m. rugsėjo 9 d. įsakymu<text:s/></text:span><text:span text:style-name="T42">Nr. D1-462</text:span><text:span text:style-name="T43"><text:s/>„Dėl Priemonės Nr. VP3-3.1-AM-01-V „Vandens tiekimo ir nuotekų tvarkymo sistemų renovavimas ir plėtra“ valstybės projektų sąrašo Nr. 01 patvir</text:span><text:span text:style-name="T44">tinimo“, ir atsižvelgdamas į Lietuvos Respublikos aplinkos ministerijos Aplinkos projektų valdymo agentūros 2011 m. gruodžio 12 d. projektų tinkamumo finansuoti vertinimo ataskaitą Nr. 19,</text:span></text:p>
      <text:p text:style-name="P45"><text:span text:style-name="T46">s k i r i u <text:s/>finansavimą pagal Sanglaudos skatinimo veiksmų progr</text:span><text:span text:style-name="T47">amos 3 prioriteto „Aplinka ir darnus vystymasis“ VP3-3.1-AM-01-V priemonę „Vandens tiekimo ir nuotekų tvarkymo sistemų renovavimas ir plėtra“ projektams įgyvendinti iš Aplinkos taršos mažinimo ir prevencijos programos: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Eil.Nr.</text:p>
          </table:table-cell>
          <table:table-cell table:style-name="TableCell60">
            <text:p text:style-name="P61">Projekto Nr.</text:p>
          </table:table-cell>
          <table:table-cell table:style-name="TableCell62">
            <text:p text:style-name="P63">Projekto<text:s/>vykdytojas</text:p>
          </table:table-cell>
          <table:table-cell table:style-name="TableCell64">
            <text:p text:style-name="P65">Projekto pavadinimas</text:p>
          </table:table-cell>
          <table:table-cell table:style-name="TableCell66">
            <text:p text:style-name="P67">Finansavimo suma, Eur</text:p>
          </table:table-cell>
          <table:table-cell table:style-name="TableCell68">
            <text:p text:style-name="P69">ES Sanglaudos fondo lėšų suma, Eur</text:p>
          </table:table-cell>
          <table:table-cell table:style-name="TableCell70">
            <text:p text:style-name="P71">Bendrojo finansavimo lėšų suma, Eur</text:p>
          </table:table-cell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VP3-3.1-AM-01-V-02-102</text:p>
          </table:table-cell>
          <table:table-cell table:style-name="TableCell77">
            <text:p text:style-name="P78">UAB „Elektrėnų komunalinis ūkis“</text:p>
          </table:table-cell>
          <table:table-cell table:style-name="TableCell79">
            <text:p text:style-name="P80">Vandens tiekimo ir nuotekų tvarkymo infrastruktūros<text:s/><text:soft-page-break/>renovavimas ir plėtra Elektrėnų savivaldybėje (Žebertonyse, Naujosiose Kietaviškėse, Alesninkuose)</text:p>
          </table:table-cell>
          <table:table-cell table:style-name="TableCell81">
            <text:p text:style-name="P82">2 105 569,84</text:p>
          </table:table-cell>
          <table:table-cell table:style-name="TableCell83">
            <text:p text:style-name="P84">1 883 930,91</text:p>
          </table:table-cell>
          <table:table-cell table:style-name="TableCell85">
            <text:p text:style-name="P86">221 638,93</text:p>
          </table:table-cell>
        </table:table-row>
        <text:soft-page-break/>
        <table:table-row table:style-name="TableRow87">
          <table:table-cell table:style-name="TableCell88">
            <text:p text:style-name="P89">2.</text:p>
          </table:table-cell>
          <table:table-cell table:style-name="TableCell90">
            <text:p text:style-name="P91">VP3-3.1-AM-01-V-02-105</text:p>
          </table:table-cell>
          <table:table-cell table:style-name="TableCell92">
            <text:p text:style-name="P93">UAB „Zarasų vandenys“</text:p>
          </table:table-cell>
          <table:table-cell table:style-name="TableCell94">
            <text:p text:style-name="P95">Vandentiekio ir nuotekų tinklų plėtra Zarasuose</text:p>
          </table:table-cell>
          <table:table-cell table:style-name="TableCell96">
            <text:p text:style-name="P97">643 805,15</text:p>
          </table:table-cell>
          <table:table-cell table:style-name="TableCell98">
            <text:p text:style-name="P99">576 036,18</text:p>
          </table:table-cell>
          <table:table-cell table:style-name="TableCell100">
            <text:p text:style-name="P101">67 768,97</text:p>
          </table:table-cell>
        </table:table-row>
        <table:table-row table:style-name="TableRow102">
          <table:table-cell table:style-name="TableCell103">
            <text:p text:style-name="P104">3.</text:p>
          </table:table-cell>
          <table:table-cell table:style-name="TableCell105">
            <text:p text:style-name="P106">VP3-3.1-AM-01-V-02-107</text:p>
          </table:table-cell>
          <table:table-cell table:style-name="TableCell107">
            <text:p text:style-name="P108">UAB „Kazlų Rūdos komunalininkas“</text:p>
          </table:table-cell>
          <table:table-cell table:style-name="TableCell109">
            <text:p text:style-name="P110">Vandentiekio ir nuotekų tinklų plėtra Kazlų Rūdoje</text:p>
          </table:table-cell>
          <table:table-cell table:style-name="TableCell111">
            <text:p text:style-name="P112">1 283 812,66</text:p>
          </table:table-cell>
          <table:table-cell table:style-name="TableCell113">
            <text:p text:style-name="P114">1 148 674,48</text:p>
          </table:table-cell>
          <table:table-cell table:style-name="TableCell115">
            <text:p text:style-name="P116">135 138,18</text:p>
          </table:table-cell>
        </table:table-row>
        <table:table-row table:style-name="TableRow117">
          <table:table-cell table:style-name="TableCell118">
            <text:p text:style-name="P119">4.</text:p>
          </table:table-cell>
          <table:table-cell table:style-name="TableCell120">
            <text:p text:style-name="P121">VP3-3.1-AM-01-V-02-109</text:p>
          </table:table-cell>
          <table:table-cell table:style-name="TableCell122">
            <text:p text:style-name="P123">UAB „Anykščių vandenys“</text:p>
          </table:table-cell>
          <table:table-cell table:style-name="TableCell124">
            <text:p text:style-name="P125">Vandens tiekimo ir nuotekų tvarkymo infrastruktūros plėtra<text:s/>Anykščių rajone (Kavarske, Kavarsko viensėdžiuose, Pumpučiuose, Dauginčiuose, Janušavoje</text:p>
          </table:table-cell>
          <table:table-cell table:style-name="TableCell126">
            <text:p text:style-name="P127">2 962 245,24</text:p>
          </table:table-cell>
          <table:table-cell table:style-name="TableCell128">
            <text:p text:style-name="P129">2 650 429,95</text:p>
          </table:table-cell>
          <table:table-cell table:style-name="TableCell130">
            <text:p text:style-name="P131">311 815,29</text:p>
          </table:table-cell>
        </table:table-row>
        <table:table-row table:style-name="TableRow132">
          <table:table-cell table:style-name="TableCell133">
            <text:p text:style-name="P134">5.</text:p>
          </table:table-cell>
          <table:table-cell table:style-name="TableCell135">
            <text:p text:style-name="P136">VP3-3.1-AM-01-V-02-106</text:p>
          </table:table-cell>
          <table:table-cell table:style-name="TableCell137">
            <text:p text:style-name="P138">UAB „Rokiškio vandenys“</text:p>
          </table:table-cell>
          <table:table-cell table:style-name="TableCell139">
            <text:p text:style-name="P140"><text:span text:style-name="T141">Vandentiekio ir nuotekų tinklų plėtra Rokiškyje</text:span></text:p>
          </table:table-cell>
          <table:table-cell table:style-name="TableCell142">
            <text:p text:style-name="P143">1 208 740,37</text:p>
          </table:table-cell>
          <table:table-cell table:style-name="TableCell144">
            <text:p text:style-name="P145">1 081 504,55</text:p>
          </table:table-cell>
          <table:table-cell table:style-name="TableCell146">
            <text:p text:style-name="P147">127<text:s/>235,82</text:p>
          </table:table-cell>
        </table:table-row>
        <table:table-row table:style-name="TableRow148">
          <table:table-cell table:style-name="TableCell149">
            <text:p text:style-name="P150">6.</text:p>
          </table:table-cell>
          <table:table-cell table:style-name="TableCell151">
            <text:p text:style-name="P152">VP3-3.1-AM-01-V-02-104</text:p>
          </table:table-cell>
          <table:table-cell table:style-name="TableCell153">
            <text:p text:style-name="P154">UAB „Dzūkijos vandenys“</text:p>
          </table:table-cell>
          <table:table-cell table:style-name="TableCell155">
            <text:p text:style-name="P156">Vandentiekio ir nuotekų tinklų plėtra Alytuje</text:p>
          </table:table-cell>
          <table:table-cell table:style-name="TableCell157">
            <text:p text:style-name="P158">1 282 397,50</text:p>
          </table:table-cell>
          <table:table-cell table:style-name="TableCell159">
            <text:p text:style-name="P160">1 147 408,29</text:p>
          </table:table-cell>
          <table:table-cell table:style-name="TableCell161">
            <text:p text:style-name="P162">134 989,21</text:p>
          </table:table-cell>
        </table:table-row>
        <table:table-row table:style-name="TableRow163">
          <table:table-cell table:style-name="TableCell164">
            <text:p text:style-name="P165">7.</text:p>
          </table:table-cell>
          <table:table-cell table:style-name="TableCell166">
            <text:p text:style-name="P167">VP3-3.1-AM-01-V-02-108</text:p>
          </table:table-cell>
          <table:table-cell table:style-name="TableCell168">
            <text:p text:style-name="P169">UAB „Vilkaviškio vandenys“</text:p>
          </table:table-cell>
          <table:table-cell table:style-name="TableCell170">
            <text:p text:style-name="P171">Vandentiekio ir nuotekų tinklų plėtra Vilkaviškio rajone (Giedriuose, Virbalyje, Pilviškiuose)</text:p>
          </table:table-cell>
          <table:table-cell table:style-name="TableCell172">
            <text:p text:style-name="P173">5 038 938,73</text:p>
          </table:table-cell>
          <table:table-cell table:style-name="TableCell174">
            <text:p text:style-name="P175">4 508 524,13</text:p>
          </table:table-cell>
          <table:table-cell table:style-name="TableCell176">
            <text:p text:style-name="P177">530 414,60</text:p>
          </table:table-cell>
        </table:table-row>
      </table:table>
      <text:p text:style-name="P178"/>
      <text:soft-page-break/>
      <text:p text:style-name="P179">Lentelės pakeitimai:</text:p>
      <text:p text:style-name="P180"><text:span text:style-name="T181">Nr.<text:s/></text:span><text:a xlink:href="https://www.e-tar.lt/portal/legalAct.html?documentId=f2bcee303cea11e5aee6f3ae4a9cfa2d" office:target-frame-name="_top" xlink:show="replace"><text:span text:style-name="T182">D1-592</text:span></text:a><text:span text:style-name="T183">, 2015-08-07, paskelbta TAR 2015-08-07, i. k.<text:s/></text:span><text:span text:style-name="T184">2015-12132</text:span></text:p>
      <text:p text:style-name="Normal"/>
      <text:p text:style-name="P185"/>
      <text:p text:style-name="P186"/>
      <text:p text:style-name="P187"><text:span text:style-name="T188">Aplinkos ministras</text:span><text:span text:style-name="T189"><text:tab/>Gediminas Kazlauskas</text:span></text:p>
      <text:p text:style-name="Normal"/>
      <text:p text:style-name="P190"/>
      <text:p text:style-name="P191"/>
      <text:p text:style-name="P192"><text:span text:style-name="T193">Pakeitimai:</text:span></text:p>
      <text:p text:style-name="P194"/>
      <text:p text:style-name="P195"><text:span text:style-name="T196">1.</text:span></text:p>
      <text:p text:style-name="P197"><text:span text:style-name="T198">Lietuvos Respublikos aplinkos ministerija, Įsakymas</text:span></text:p>
      <text:p text:style-name="P199"><text:span text:style-name="T200">Nr.<text:s/></text:span><text:a xlink:href="https://www.e-tar.lt/portal/legalAct.html?documentId=TAR.96F0C0F79CD3" office:target-frame-name="_top" xlink:show="replace"><text:span text:style-name="T201">D1-422</text:span></text:a><text:span text:style-name="T202">, 2012-05-17, Žin., 2012, Nr.<text:s/></text:span><text:span text:style-name="T203">59-2957 (2012-05-24), i. k. 112301MISAK00D1-422</text:span></text:p>
      <text:p text:style-name="P204"><text:span text:style-name="T205">Dėl Lietuvos Respublikos aplinkos ministro 2011 m. gruodžio 21 d. įsakymo Nr. D1-999 "Dėl finansavimo skyrimo projektams pagal 2007–2013 m. Sanglaudos skatinimo veiksmų programos 3 prioriteto "Aplinka ir darn</text:span><text:span text:style-name="T206">us vystymasis" VP3-3.1-AM-01-V priemonę "Vandens tiekimo ir nuotekų tvarkymo sistemų renovavimas ir plėtra" pakeitimo</text:span></text:p>
      <text:p text:style-name="P207"/>
      <text:p text:style-name="P208"><text:span text:style-name="T209">2.</text:span></text:p>
      <text:p text:style-name="P210"><text:span text:style-name="T211">Lietuvos Respublikos aplinkos ministerija, Įsakymas</text:span></text:p>
      <text:p text:style-name="P212"><text:span text:style-name="T213">Nr.<text:s/></text:span><text:a xlink:href="https://www.e-tar.lt/portal/legalAct.html?documentId=TAR.965B99262181" office:target-frame-name="_top" xlink:show="replace"><text:span text:style-name="T214">D1-519</text:span></text:a><text:span text:style-name="T215">, 2012-06-18, Žin., 2012, Nr. 70-3622 (2012-06-23), i. k. 112301MISAK00D1-519</text:span></text:p>
      <text:p text:style-name="P216"><text:span text:style-name="T217">Dėl finansavimo sumažinimo projektui Nr. VP3-3.1-AM-01-V-02-107, finansuojamam pagal 2007–2013 m. Sanglaudos skatinimo veiksmų programos 3 prioriteto "Aplinka ir darnus</text:span><text:span text:style-name="T218"><text:s/>vystymasis" VP3-3.1-AM-01-V priemonę "Vandens tiekimo ir nuotekų tvarkymo sistemų renovavimas ir plėtra", ir Lietuvos Respublikos aplinkos ministro 2011 m. gruodžio 21 d. įsakymo Nr. D1-999 "Dėl finansavimo skyrimo projektams pagal 2007–2013 m. Sanglaudos</text:span><text:span text:style-name="T219"><text:s/>skatinimo veiksmų programos 3 prioriteto "Aplinka ir darnus vystymasis" VP3-3.1-AM-01-V priemonę "Vandens tiekimo ir nuotekų tvarkymo sistemų renovavimas ir plėtra" pakeitimo</text:span></text:p>
      <text:p text:style-name="P220"/>
      <text:p text:style-name="P221"><text:span text:style-name="T222">3.</text:span></text:p>
      <text:p text:style-name="P223"><text:span text:style-name="T224">Lietuvos Respublikos aplinkos ministerija, Įsakymas</text:span></text:p>
      <text:p text:style-name="P225"><text:span text:style-name="T226">Nr.<text:s/></text:span><text:a xlink:href="https://www.e-tar.lt/portal/legalAct.html?documentId=TAR.FEBB1A311C48" office:target-frame-name="_top" xlink:show="replace"><text:span text:style-name="T227">D1-615</text:span></text:a><text:span text:style-name="T228">, 2012-07-18, Žin., 2012, Nr. 88-4621 (2012-07-24), i. k. 112301MISAK00D1-615</text:span></text:p>
      <text:p text:style-name="P229"><text:span text:style-name="T230">Dėl Lietuvos Respublikos aplinkos ministro 2011 m. gruodžio 21 d. įsakymo Nr. D1-999 "Dėl finansavimo skyrimo<text:s/></text:span><text:span text:style-name="T231">projektams pagal 2007–2013 m. sanglaudos skatinimo veiksmų programos 3 prioriteto "Aplinka ir darnus vystymasis" VP3-3.1-AM-01-V priemonę "Vandens tiekimo ir nuotekų tvarkymo sistemų renovavimas ir plėtra" pakeitimo</text:span></text:p>
      <text:p text:style-name="P232"/>
      <text:p text:style-name="P233"><text:span text:style-name="T234">4.</text:span></text:p>
      <text:p text:style-name="P235"><text:span text:style-name="T236">Lietuvos Respublikos aplinkos minist</text:span><text:span text:style-name="T237">erija, Įsakymas</text:span></text:p>
      <text:p text:style-name="P238"><text:span text:style-name="T239">Nr.<text:s/></text:span><text:a xlink:href="https://www.e-tar.lt/portal/legalAct.html?documentId=TAR.9206E329BBA9" office:target-frame-name="_top" xlink:show="replace"><text:span text:style-name="T240">D1-648</text:span></text:a><text:span text:style-name="T241">, 2012-08-07, Žin., 2012, Nr. 95-4889 (2012-08-11), i. k. 112301MISAK00D1-648</text:span></text:p>
      <text:p text:style-name="P242"><text:span text:style-name="T243">Dėl Lietuvos Respublikos aplinkos ministro 2011 m. gruodžio 21 d. įsak</text:span><text:span text:style-name="T244">ymo Nr. D1-999 "Dėl finansavimo skyrimo projektams pagal 2007–2013 m. Sanglaudos skatinimo veiksmų programos 3 prioriteto "Aplinka ir darnus vystymasis" VP3-3.1-AM-01-V priemonę "Vandens tiekimo ir nuotekų tvarkymo sistemų renovavimas ir plėtra" pakeitimo</text:span></text:p>
      <text:p text:style-name="P245"/>
      <text:p text:style-name="P246"><text:span text:style-name="T247">5.</text:span></text:p>
      <text:p text:style-name="P248"><text:span text:style-name="T249">Lietuvos Respublikos aplinkos ministerija, Įsakymas</text:span></text:p>
      <text:p text:style-name="P250"><text:span text:style-name="T251">Nr.<text:s/></text:span><text:a xlink:href="https://www.e-tar.lt/portal/legalAct.html?documentId=TAR.DA453EC66218" office:target-frame-name="_top" xlink:show="replace"><text:span text:style-name="T252">D1-787</text:span></text:a><text:span text:style-name="T253">, 2012-09-27, Žin., 2012, Nr. 116-5889 (2012-10-06), i. k. 112301MISAK00D1-787</text:span></text:p>
      <text:p text:style-name="P254"><text:span text:style-name="T255">Dėl papildomo finansavimo sky</text:span><text:span text:style-name="T256">rimo projektui, finansuojamam pagal 2007–2013 m. Sanglaudos skatinimo veiksmų programos 3 prioriteto "Aplinka ir darnus vystymasis" VP3-3.1-AM-01-V priemonę "Vandens tiekimo ir nuotekų tvarkymo sistemų renovavimas ir plėtra", ir Lietuvos Respublikos aplink</text:span><text:span text:style-name="T257">os ministro 2011 m. gruodžio 21 d. įsakymo Nr. D1-999 "Dėl finansavimo skyrimo projektams pagal 2007–2013 m. Sanglaudos skatinimo veiksmų programos 3 prioriteto "Aplinka ir darnus vystymasis" VP3-3.1-AM-01-V priemonę "Vandens tiekimo ir nuotekų tvarkymo si</text:span><text:span text:style-name="T258">stemų renovavimas ir plėtra" pakeitimo</text:span></text:p>
      <text:p text:style-name="P259"/>
      <text:p text:style-name="P260"><text:span text:style-name="T261">6.</text:span></text:p>
      <text:p text:style-name="P262"><text:span text:style-name="T263">Lietuvos Respublikos aplinkos ministerija, Įsakymas</text:span></text:p>
      <text:p text:style-name="P264"><text:span text:style-name="T265">Nr.<text:s/></text:span><text:a xlink:href="https://www.e-tar.lt/portal/legalAct.html?documentId=TAR.F5CA3E8515A9" office:target-frame-name="_top" xlink:show="replace"><text:span text:style-name="T266">D1-838</text:span></text:a><text:span text:style-name="T267">, 2012-10-16, Žin., 2012, Nr. 122-6163 (2012-10-20), i. k.<text:s/></text:span><text:span text:style-name="T268">112301MISAK00D1-838</text:span></text:p>
      <text:p text:style-name="P269"><text:span text:style-name="T270">Dėl finansavimo sumažinimo projektui Nr. VP3-3.1-AM-01-V-02-109, finansuojamam pagal 2007–2013 m. Sanglaudos skatinimo veiksmų programos priemonę VP3-3.1-AM-01-V "Vandens tiekimo ir nuotekų tvarkymo sistemų renovavimas ir plėtra", ir Li</text:span><text:span text:style-name="T271">etuvos Respublikos aplinkos ministro 2011 m. gruodžio 21 d. įsakymo Nr. D1-999 "Dėl finansavimo skyrimo projektams pagal 2007–2013 m. Sanglaudos skatinimo veiksmų programos 3<text:s/></text:span><text:soft-page-break/><text:span text:style-name="T272">prioriteto "Aplinka ir darnus vystymasis" VP3-3.1-AM-01-V priemonę "Vandens tieki</text:span><text:span text:style-name="T273">mo ir nuotekų tvarkymo sistemų renovavimas ir plėtra" pakeitimo</text:span></text:p>
      <text:p text:style-name="P274"/>
      <text:p text:style-name="P275"><text:span text:style-name="T276">7.</text:span></text:p>
      <text:p text:style-name="P277"><text:span text:style-name="T278">Lietuvos Respublikos aplinkos ministerija, Įsakymas</text:span></text:p>
      <text:p text:style-name="P279"><text:span text:style-name="T280">Nr.<text:s/></text:span><text:a xlink:href="https://www.e-tar.lt/portal/legalAct.html?documentId=TAR.C1D331AC94DC" office:target-frame-name="_top" xlink:show="replace"><text:span text:style-name="T281">D1-89</text:span></text:a><text:span text:style-name="T282">, 2013-02-01, Žin., 2013, Nr. 14-691 (2013-02</text:span><text:span text:style-name="T283">-07), i. k. 113301MISAK000D1-89</text:span></text:p>
      <text:p text:style-name="P284"><text:span text:style-name="T285">Dėl finansavimo sumažinimo projektui Nr. VP3-3.1-AM-01-V-02-109, finansuojamam pagal 2007–2013 m. Sanglaudos skatinimo veiksmų programos priemonę VP3-3.1-AM-01-V "Vandens tiekimo ir nuotekų tvarkymo sistemų renovavimas ir pl</text:span><text:span text:style-name="T286">ėtra", ir Lietuvos Respublikos aplinkos ministro 2011 m. gruodžio 21 d. įsakymo Nr. D1-999 "Dėl finansavimo skyrimo projektams pagal 2007–2013 m. Sanglaudos skatinimo veiksmų programos 3 prioriteto "Aplinka ir darnus vystymasis" VP3-3.1-AM-01-V priemonę "V</text:span><text:span text:style-name="T287">andens tiekimo ir nuotekų tvarkymo sistemų renovavimas ir plėtra" pakeitimo</text:span></text:p>
      <text:p text:style-name="P288"/>
      <text:p text:style-name="P289"><text:span text:style-name="T290">8.</text:span></text:p>
      <text:p text:style-name="P291"><text:span text:style-name="T292">Lietuvos Respublikos aplinkos ministerija, Įsakymas</text:span></text:p>
      <text:p text:style-name="P293"><text:span text:style-name="T294">Nr.<text:s/></text:span><text:a xlink:href="https://www.e-tar.lt/portal/legalAct.html?documentId=TAR.101422D430F3" office:target-frame-name="_top" xlink:show="replace"><text:span text:style-name="T295">D1-195</text:span></text:a><text:span text:style-name="T296">, 2013-03-14, Žin., 2013, Nr. 30</text:span><text:span text:style-name="T297">-1485 (2013-03-23), i. k. 113301MISAK00D1-195</text:span></text:p>
      <text:p text:style-name="P298"><text:span text:style-name="T299">Dėl papildomo finansavimo skyrimo projektui, finansuojamam pagal 2007–2013 m. Sanglaudos skatinimo veiksmų programos 3 prioriteto "Aplinka ir darnus vystymasis" VP3-3.1-AM-01-V priemonę "Vandens tiekimo ir nuot</text:span><text:span text:style-name="T300">ekų tvarkymo sistemų renovavimas ir plėtra", ir Lietuvos Respublikos aplinkos ministro 2011 m. gruodžio 21 d. įsakymo Nr. D1-999 "Dėl finansavimo skyrimo projektams pagal 2007–2013 m. Sanglaudos skatinimo veiksmų programos 3 prioriteto "Aplinka ir darnus v</text:span><text:span text:style-name="T301">ystymasis" VP3-3.1-AM-01-V priemonę "Vandens tiekimo ir nuotekų tvarkymo sistemų renovavimas ir plėtra" pakeitimo</text:span></text:p>
      <text:p text:style-name="P302"/>
      <text:p text:style-name="P303"><text:span text:style-name="T304">9.</text:span></text:p>
      <text:p text:style-name="P305"><text:span text:style-name="T306">Lietuvos Respublikos aplinkos ministerija, Įsakymas</text:span></text:p>
      <text:p text:style-name="P307"><text:span text:style-name="T308">Nr.<text:s/></text:span><text:a xlink:href="https://www.e-tar.lt/portal/legalAct.html?documentId=TAR.8303BA594E05" office:target-frame-name="_top" xlink:show="replace"><text:span text:style-name="T309">D1-623</text:span></text:a><text:span text:style-name="T310">, 2013-08-28, Žin., 2013, Nr. 93-4660 (2013-09-04), i. k. 113301MISAK00D1-623</text:span></text:p>
      <text:p text:style-name="P311"><text:span text:style-name="T312">Dėl Lietuvos Respublikos aplinkos ministro 2011 m. gruodžio 21 d. įsakymo Nr. D1-999 "Dėl finansavimo skyrimo projektams pagal 2007–2013 m. Sanglaudos skatinimo veiksmų pro</text:span><text:span text:style-name="T313">gramos 3 prioriteto "Aplinka ir darnus vystymasis" VP3-3.1-AM-01-V priemonę "Vandens tiekimo ir nuotekų tvarkymo sistemų renovavimas ir plėtra" pakeitimo</text:span></text:p>
      <text:p text:style-name="P314"/>
      <text:p text:style-name="P315"><text:span text:style-name="T316">10.</text:span></text:p>
      <text:p text:style-name="P317"><text:span text:style-name="T318">Lietuvos Respublikos aplinkos ministerija, Įsakymas</text:span></text:p>
      <text:p text:style-name="P319"><text:span text:style-name="T320">Nr.<text:s/></text:span><text:a xlink:href="https://www.e-tar.lt/portal/legalAct.html?documentId=fffe31e093cb11e380b38b32042e57ec" office:target-frame-name="_top" xlink:show="replace"><text:span text:style-name="T321">D1-97</text:span></text:a><text:span text:style-name="T322">, 2014-02-03, paskelbta TAR 2014-02-12, i. k. 2014-01442</text:span></text:p>
      <text:p text:style-name="P323"><text:span text:style-name="T324">Dėl Lietuvos Respublikos aplinkos ministro 2011 m. gruodžio 21 d. įsakymo Nr. D1-999 „Dėl finansavimo skyrimo projektams pagal 2007–2013<text:s/></text:span><text:span text:style-name="T325">m. Sanglaudos skatinimo veiksmų programos 3 prioriteto „Aplinka ir darnus vystymasis“ VP3-3.1-AM-01-V priemonę „Vandens tiekimo ir nuotekų tvarkymo sistemų renovavimas ir plėtra“ pakeitimo</text:span></text:p>
      <text:p text:style-name="P326"/>
      <text:p text:style-name="P327"><text:span text:style-name="T328">11.</text:span></text:p>
      <text:p text:style-name="P329"><text:span text:style-name="T330">Lietuvos Respublikos aplinkos ministerija, Įsakymas</text:span></text:p>
      <text:p text:style-name="P331"><text:span text:style-name="T332">Nr.<text:s/></text:span><text:a xlink:href="https://www.e-tar.lt/portal/legalAct.html?documentId=fe5d22c042e811e4b328ee8724e3e13c" office:target-frame-name="_top" xlink:show="replace"><text:span text:style-name="T333">D1-760</text:span></text:a><text:span text:style-name="T334">, 2014-09-19, paskelbta TAR 2014-09-23, i. k. 2014-12711</text:span></text:p>
      <text:p text:style-name="P335"><text:span text:style-name="T336">Dėl finansavimo sumažinimo projektui Nr. VP3-3.1-AM-01-V-02-109, finansuojamam pagal 2007–2013 m. San</text:span><text:span text:style-name="T337">glaudos skatinimo veiksmų programos priemonę VP3-3.1-AM-01-V „Vandens tiekimo ir nuotekų tvarkymo sistemų renovavimas ir plėtra“, ir Lietuvos Respublikos aplinkos ministro 2011 m. gruodžio 21 d. įsakymo Nr. D1-999 „Dėl finansavimo skyrimo projektams pagal<text:s/></text:span><text:span text:style-name="T338">2007–2013 m. Sanglaudos skatinimo veiksmų programos 3 prioriteto „Aplinka ir darnus vystymasis“ VP3-3.1-AM-01-V priemonę „Vandens tiekimo ir nuotekų tvarkymo sistemų renovavimas ir plėtra“ pakeitimo</text:span></text:p>
      <text:p text:style-name="P339"/>
      <text:p text:style-name="P340"><text:span text:style-name="T341">12.</text:span></text:p>
      <text:p text:style-name="P342"><text:span text:style-name="T343">Lietuvos Respublikos aplinkos ministerija, Įsakymas</text:span></text:p>
      <text:p text:style-name="P344"><text:span text:style-name="T345">Nr.<text:s/></text:span><text:a xlink:href="https://www.e-tar.lt/portal/legalAct.html?documentId=20bf8de04d2911e48ab9ed2ded7f9767" office:target-frame-name="_top" xlink:show="replace"><text:span text:style-name="T346">D1-792</text:span></text:a><text:span text:style-name="T347">, 2014-09-30, paskelbta TAR 2014-10-06, i. k. 2014-13708</text:span></text:p>
      <text:p text:style-name="P348"><text:span text:style-name="T349">Dėl papildomo finansavimo skyrimo projektui Nr. VP3-3.1-AM-01-V-02-108, finansuojamam pagal</text:span><text:span text:style-name="T350"><text:s/>2007–2013 m. Sanglaudos skatinimo veiksmų programos 3 prioriteto „Aplinka ir darnus vystymasis“ VP3-3.1-AM-01-V priemonę „Vandens tiekimo ir nuotekų tvarkymo sistemų renovavimas ir plėtra“, ir Lietuvos Respublikos aplinkos ministro 2011 m. gruodžio 21 d.<text:s/></text:span><text:span text:style-name="T351">įsakymo Nr. D1-999 „Dėl finansavimo skyrimo projektams pagal 2007–2013 m. Sanglaudos skatinimo veiksmų programos 3 prioriteto „Aplinka ir darnus vystymasis“ VP3-3.1-AM-01-V priemonę „Vandens tiekimo ir nuotekų tvarkymo sistemų renovavimas ir plėtra“ pakeit</text:span><text:span text:style-name="T352">imo</text:span></text:p>
      <text:p text:style-name="P353"/>
      <text:p text:style-name="P354"><text:span text:style-name="T355">13.</text:span></text:p>
      <text:p text:style-name="P356"><text:span text:style-name="T357">Lietuvos Respublikos aplinkos ministerija, Įsakymas</text:span></text:p>
      <text:p text:style-name="P358"><text:span text:style-name="T359">Nr.<text:s/></text:span><text:a xlink:href="https://www.e-tar.lt/portal/legalAct.html?documentId=25d075a0375311e5aee6f3ae4a9cfa2d" office:target-frame-name="_top" xlink:show="replace"><text:span text:style-name="T360">D1-568</text:span></text:a><text:span text:style-name="T361">, 2015-07-27, paskelbta TAR 2015-07-31, i. k. 2015-11798</text:span></text:p>
      <text:soft-page-break/>
      <text:p text:style-name="P362"><text:span text:style-name="T363">Dėl finansavimo sumažinimo pro</text:span><text:span text:style-name="T364">jektui Nr. VP3-3.1-AM-01-V-02-106 ir Lietuvos Respublikos aplinkos ministro 2011 m. gruodžio 21 d. įsakymo Nr. D1-999 „Dėl finansavimo skyrimo projektams pagal 2007–2013 m. Sanglaudos skatinimo veiksmų programos 3 prioriteto „Aplinka ir darnus vystymasis“<text:s/></text:span><text:span text:style-name="T365">VP3-3.1-AM-01-V priemonę „Vandens tiekimo ir nuotekų tvarkymo sistemų renovavimas ir plėtra“ pakeitimo</text:span></text:p>
      <text:p text:style-name="P366"/>
      <text:p text:style-name="P367"><text:span text:style-name="T368">14.</text:span></text:p>
      <text:p text:style-name="P369"><text:span text:style-name="T370">Lietuvos Respublikos aplinkos ministerija, Įsakymas</text:span></text:p>
      <text:p text:style-name="P371"><text:span text:style-name="T372">Nr.<text:s/></text:span><text:a xlink:href="https://www.e-tar.lt/portal/legalAct.html?documentId=f2bcee303cea11e5aee6f3ae4a9cfa2d" office:target-frame-name="_top" xlink:show="replace"><text:span text:style-name="T373">D1-592</text:span></text:a><text:span text:style-name="T374">, 2015-08-07, paskelbta TAR 2015-08-07, i. k. 2015-12132</text:span></text:p>
      <text:p text:style-name="P375"><text:span text:style-name="T376">Dėl finansavimo sumažinimo projektui Nr. VP3-3.1-AM-01-V-02-106, Europos Sąjungos finansinės paramos ir bendrojo finansavimo lėšų grąžinimo ir Lietuvos Respublikos aplinkos ministro 2011<text:s/></text:span><text:span text:style-name="T377">m. gruodžio 21 d. įsakymo Nr. D1-999 „Dėl finansavimo skyrimo projektams pagal 2007–2013 m. Sanglaudos skatinimo veiksmų programos 3 prioriteto „Aplinka ir darnus vystymasis“ VP3-3.1-AM-01-V priemonę „Vandens tiekimo ir nuotekų tvarkymo sistemų renovavimas</text:span><text:span text:style-name="T378"><text:s/>ir plėtra“ pakeitimo</text:span></text:p>
      <text:p text:style-name="P379"/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2-22T15:59:00Z</meta:creation-date>
    <dc:date>2015-12-22T15:59:00Z</dc:date>
    <meta:template xlink:href="Normal" xlink:type="simple"/>
    <meta:editing-cycles>2</meta:editing-cycles>
    <meta:editing-duration>PT0S</meta:editing-duration>
    <meta:document-statistic meta:page-count="5" meta:paragraph-count="191" meta:word-count="1786" meta:character-count="13762" meta:row-count="419" meta:non-whitespace-character-count="12167"/>
  </office:meta>
</office:document-meta>
</file>