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2.8027in" style:use-optimal-column-width="false"/>
    </style:style>
    <style:style style:name="TableColumn48" style:family="table-column">
      <style:table-column-properties style:column-width="0.2395in" style:use-optimal-column-width="false"/>
    </style:style>
    <style:style style:name="TableColumn49" style:family="table-column">
      <style:table-column-properties style:column-width="3.6513in" style:use-optimal-column-width="false"/>
    </style:style>
    <style:style style:name="Table46" style:family="table">
      <style:table-properties style:width="6.6937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keep-together="alway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keep-together="always"/>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keep-together="always"/>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5194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5194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5194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5194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5194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5194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align="center">
        <style:tab-stops>
          <style:tab-stop style:type="right" style:position="6.6937in"/>
        </style:tab-stops>
      </style:paragraph-properties>
    </style:style>
    <style:style style:name="P336" style:parent-style-name="Normal" style:master-page-name="MPF1" style:family="paragraph">
      <style:paragraph-properties fo:break-before="page" fo:text-indent="3.543in" style:page-number="1">
        <style:tab-stops>
          <style:tab-stop style:type="left" style:position="-1.0833in"/>
        </style:tab-stops>
      </style:paragraph-properties>
      <style:text-properties fo:color="#000000"/>
    </style:style>
    <style:style style:name="P344" style:parent-style-name="Normal" style:family="paragraph">
      <style:paragraph-properties fo:text-indent="3.543in">
        <style:tab-stops>
          <style:tab-stop style:type="left" style:position="-1.0833in"/>
        </style:tab-stops>
      </style:paragraph-properties>
      <style:text-properties fo:color="#000000"/>
    </style:style>
    <style:style style:name="P345" style:parent-style-name="Normal" style:family="paragraph">
      <style:paragraph-properties fo:text-indent="3.543in">
        <style:tab-stops>
          <style:tab-stop style:type="left" style:position="-1.0833in"/>
        </style:tab-stops>
      </style:paragraph-properties>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text-properties fo:font-weight="bold" style:font-weight-asian="bold" fo:text-transform="uppercase"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keep-with-next="always" fo:text-align="center"/>
      <style:text-properties fo:color="#000000"/>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keep-with-next="always" fo:text-align="center"/>
      <style:text-properties fo:color="#000000"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Nutarimas netenka galios 1999-12-30:</text:span></text:p>
      <text:p text:style-name="P10"><text:span text:style-name="T11">Lietuvos Respublikos Vyriausybė, Nutarimas</text:span></text:p>
      <text:p text:style-name="P12"><text:span text:style-name="T13">Nr.<text:s/></text:span><text:a xlink:href="https://www.e-tar.lt/portal/legalAct.html?documentId=TAR.F136E2421D2B" office:target-frame-name="_top" xlink:show="replace"><text:span text:style-name="T14">1459</text:span></text:a><text:span text:style-name="T15">, 1999-12-23, Žin., 1999, Nr. 110-3230 (1999-12-29), i. k. 0991100NUTA00001459</text:span></text:p>
      <text:p text:style-name="P16"><text:span text:style-name="T17">Dėl<text:s/></text:span><text:span text:style-name="T18">Pasirengimo deryboms dėl narystės Europos Sąjungoje delegacijos reorganizavimo į Derybų dėl narystės Europos Sąjungoje delegaciją</text:span></text:p>
      <text:p text:style-name="P19"/>
      <text:p text:style-name="P20"><text:span text:style-name="T21">Suvestinė redakcija nuo 1997-06-19 iki 1999-12-29</text:span></text:p>
      <text:p text:style-name="P22"/>
      <text:p text:style-name="P23"><text:span text:style-name="T24">Nutarimas paskelbtas: Žin. 1997, Nr.<text:s/></text:span><text:a xlink:href="https://www.e-tar.lt/portal/legalAct.html?documentId=TAR.151109F6806E" office:target-frame-name="_top" xlink:show="replace"><text:span text:style-name="T25">20-473</text:span></text:a><text:span text:style-name="T26">, i. k. 0971100NUTA00000190</text:span></text:p>
      <text:p text:style-name="P27"/>
      <text:p text:style-name="P28"/>
      <text:p text:style-name="P29"><text:span text:style-name="T30"/><text:span text:style-name="T31">LIETUVOS RESPUBLIKOS VYRIAUSYBĖ</text:span></text:p>
      <text:p text:style-name="P32"/>
      <text:p text:style-name="P33">N U T A R I M A S</text:p>
      <text:p text:style-name="P34">DĖL PASIRENGIMO DERYBOMS DĖL NARYSTĖS EUROPOS SĄJUNGOJE DELEGACIJOS SUDARYMO IR JOS REGLAMENTO PATVIRTINIMO</text:p>
      <text:p text:style-name="P35"/>
      <text:p text:style-name="P36">1997 m. kovo 3 d. Nr. 19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Sudaryti šią Pasirengimo deryboms dėl narystės Europos Sąjungoje delegaciją:</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Gediminas Šerkšnys</text:p>
          </table:table-cell>
          <table:table-cell table:style-name="TableCell53">
            <text:p text:style-name="P54">–</text:p>
          </table:table-cell>
          <table:table-cell table:style-name="TableCell55">
            <text:p text:style-name="P56">Užsienio reikalų ministerijos<text:s/>Pasirengimo deryboms dėl narystės Europos Sąjungoje specialiosios misijos vadovas (delegacijos vadovas);</text:p>
          </table:table-cell>
        </table:table-row>
        <table:table-row table:style-name="TableRow57">
          <table:table-cell table:style-name="TableCell58">
            <text:p text:style-name="P59">Artūras Kazlauskas</text:p>
          </table:table-cell>
          <table:table-cell table:style-name="TableCell60">
            <text:p text:style-name="P61">–</text:p>
          </table:table-cell>
          <table:table-cell table:style-name="TableCell62">
            <text:p text:style-name="P63">Europos reikalų ministerijos Europos integracijos departamento direktorius (delegacijos vadovo pavaduotojas);</text:p>
          </table:table-cell>
        </table:table-row>
        <table:table-row table:style-name="TableRow64">
          <table:table-cell table:style-name="TableCell65">
            <text:p text:style-name="P66">Rimantas Remeika</text:p>
          </table:table-cell>
          <table:table-cell table:style-name="TableCell67">
            <text:p text:style-name="P68">–</text:p>
          </table:table-cell>
          <table:table-cell table:style-name="TableCell69">
            <text:p text:style-name="P70">Užsienio reikalų ministerijos Europos integracijos departamento direktorius (delegacijos vadovo pavaduotojas);</text:p>
          </table:table-cell>
        </table:table-row>
        <table:table-row table:style-name="TableRow71">
          <table:table-cell table:style-name="TableCell72">
            <text:p text:style-name="P73">Egidijus Vareikis</text:p>
          </table:table-cell>
          <table:table-cell table:style-name="TableCell74">
            <text:p text:style-name="P75">–</text:p>
          </table:table-cell>
          <table:table-cell table:style-name="TableCell76">
            <text:p text:style-name="P77">Užsienio reikalų ministerijos Pasirengimo deryboms dėl narystės Europos Sąjungoje specialiosios misijos vyriausiasis specialistas-ekspertas (delegacijos narys-patarėjas);</text:p>
          </table:table-cell>
        </table:table-row>
        <table:table-row table:style-name="TableRow78">
          <table:table-cell table:style-name="TableCell79">
            <text:p text:style-name="P80">Jonas Martinavičius</text:p>
          </table:table-cell>
          <table:table-cell table:style-name="TableCell81">
            <text:p text:style-name="P82">–</text:p>
          </table:table-cell>
          <table:table-cell table:style-name="TableCell83">
            <text:p text:style-name="P84">Vilniaus universiteto Ekonomikos fakulteto Teorinės ekonomikos katedros vedėjas (delegacijos narys-patarėjas);</text:p>
          </table:table-cell>
        </table:table-row>
        <table:table-row table:style-name="TableRow85">
          <table:table-cell table:style-name="TableCell86">
            <text:p text:style-name="P87">Vilenas Vadapalas</text:p>
          </table:table-cell>
          <table:table-cell table:style-name="TableCell88">
            <text:p text:style-name="P89">–</text:p>
          </table:table-cell>
          <table:table-cell table:style-name="TableCell90">
            <text:p text:style-name="P91">Teisės biuro prie Europos reikalų ministerijos direktorius (delegacijos narys-patarėjas)</text:p>
          </table:table-cell>
        </table:table-row>
        <table:table-row table:style-name="TableRow92">
          <table:table-cell table:style-name="TableCell93">
            <text:p text:style-name="P94">Natalija Kazlauskienė</text:p>
          </table:table-cell>
          <table:table-cell table:style-name="TableCell95">
            <text:p text:style-name="P96">–</text:p>
          </table:table-cell>
          <table:table-cell table:style-name="TableCell97">
            <text:p text:style-name="P98">Žemės ir miškų ūkio ministerijos viceministrė (delegacijos nuolatinė narė);</text:p>
          </table:table-cell>
        </table:table-row>
        <table:table-row table:style-name="TableRow99">
          <table:table-cell table:style-name="TableCell100">
            <text:p text:style-name="P101">Gediminas Miškinis</text:p>
          </table:table-cell>
          <table:table-cell table:style-name="TableCell102">
            <text:p text:style-name="P103">–</text:p>
          </table:table-cell>
          <table:table-cell table:style-name="TableCell104">
            <text:p text:style-name="P105">Ūkio ministerijos viceministras (delegacijos nuolatinis narys);</text:p>
          </table:table-cell>
        </table:table-row>
        <table:table-row table:style-name="TableRow106">
          <table:table-cell table:style-name="TableCell107">
            <text:p text:style-name="P108">Vytautas Sinkevičius</text:p>
          </table:table-cell>
          <table:table-cell table:style-name="TableCell109">
            <text:p text:style-name="P110">–</text:p>
          </table:table-cell>
          <table:table-cell table:style-name="TableCell111">
            <text:p text:style-name="P112">Lietuvos<text:s/>Respublikos Seimo Juridinio skyriaus vedėjas (delegacijos nuolatinis narys);</text:p>
          </table:table-cell>
        </table:table-row>
        <table:table-row table:style-name="TableRow113">
          <table:table-cell table:style-name="TableCell114">
            <text:p text:style-name="P115">Rimantas Antanas Stanikūnas</text:p>
          </table:table-cell>
          <table:table-cell table:style-name="TableCell116">
            <text:p text:style-name="P117">–</text:p>
          </table:table-cell>
          <table:table-cell table:style-name="TableCell118">
            <text:p text:style-name="P119">Valstybinės konkurencijos ir vartotojų teisių gynimo tarnybos prie Lietuvos Respublikos Vyriausybės direktorius (delegacijos nuolatinis narys);</text:p>
          </table:table-cell>
        </table:table-row>
        <table:table-row table:style-name="TableRow120">
          <table:table-cell table:style-name="TableCell121">
            <text:p text:style-name="P122">Rimvydas Survila</text:p>
          </table:table-cell>
          <table:table-cell table:style-name="TableCell123">
            <text:p text:style-name="P124">–</text:p>
          </table:table-cell>
          <table:table-cell table:style-name="TableCell125">
            <text:p text:style-name="P126">Finansų ministerijos viceministras (delegacijos nuolatinis narys);</text:p>
          </table:table-cell>
        </table:table-row>
        <table:table-row table:style-name="TableRow127">
          <table:table-cell table:style-name="TableCell128">
            <text:p text:style-name="P129">Gintaras Švedas</text:p>
          </table:table-cell>
          <table:table-cell table:style-name="TableCell130">
            <text:p text:style-name="P131">–</text:p>
          </table:table-cell>
          <table:table-cell table:style-name="TableCell132">
            <text:p text:style-name="P133">Teisingumo ministerijos viceministras (delegacijos nuolatinis narys);</text:p>
          </table:table-cell>
        </table:table-row>
        <text:soft-page-break/>
        <table:table-row table:style-name="TableRow134">
          <table:table-cell table:style-name="TableCell135">
            <text:p text:style-name="P136">Vaidotas Blažiejus Abraitis</text:p>
          </table:table-cell>
          <table:table-cell table:style-name="TableCell137">
            <text:p text:style-name="P138">–</text:p>
          </table:table-cell>
          <table:table-cell table:style-name="TableCell139">
            <text:p text:style-name="P140">Ryšių ir informatikos ministerijos viceministras<text:s/>(delegacijos nenuolatinis narys);</text:p>
          </table:table-cell>
        </table:table-row>
        <table:table-row table:style-name="TableRow141">
          <table:table-cell table:style-name="TableCell142">
            <text:p text:style-name="P143">Julius Adomaitis</text:p>
          </table:table-cell>
          <table:table-cell table:style-name="TableCell144">
            <text:p text:style-name="P145">–</text:p>
          </table:table-cell>
          <table:table-cell table:style-name="TableCell146">
            <text:p text:style-name="P147">Vidaus reikalų ministerijos viceministras (delegacijos nenuolatinis narys);</text:p>
          </table:table-cell>
        </table:table-row>
        <table:table-row table:style-name="TableRow148">
          <table:table-cell table:style-name="TableCell149">
            <text:p text:style-name="P150">Alvydas Budrys</text:p>
          </table:table-cell>
          <table:table-cell table:style-name="TableCell151">
            <text:p text:style-name="P152">–</text:p>
          </table:table-cell>
          <table:table-cell table:style-name="TableCell153">
            <text:p text:style-name="P154">Muitinės departamento prie Finansų ministerijos direktorius (delegacijos nenuolatinis narys);</text:p>
          </table:table-cell>
        </table:table-row>
        <table:table-row table:style-name="TableRow155">
          <table:table-cell table:style-name="TableCell156">
            <text:p text:style-name="P157">Pranciškus Juškevičius</text:p>
          </table:table-cell>
          <table:table-cell table:style-name="TableCell158">
            <text:p text:style-name="P159">–</text:p>
          </table:table-cell>
          <table:table-cell table:style-name="TableCell160">
            <text:p text:style-name="P161">Statybos ir urbanistikos ministerijos viceministras (delegacijos nenuolatinis narys);</text:p>
          </table:table-cell>
        </table:table-row>
        <table:table-row table:style-name="TableRow162">
          <table:table-cell table:style-name="TableCell163">
            <text:p text:style-name="P164">Rimantas Kairelis</text:p>
          </table:table-cell>
          <table:table-cell table:style-name="TableCell165">
            <text:p text:style-name="P166">–</text:p>
          </table:table-cell>
          <table:table-cell table:style-name="TableCell167">
            <text:p text:style-name="P168">Socialinės apsaugos ir darbo ministerijos viceministras (delegacijos nenuolatinis narys);</text:p>
          </table:table-cell>
        </table:table-row>
        <table:table-row table:style-name="TableRow169">
          <table:table-cell table:style-name="TableCell170">
            <text:p text:style-name="P171">Vladas Katkevičius</text:p>
          </table:table-cell>
          <table:table-cell table:style-name="TableCell172">
            <text:p text:style-name="P173">–</text:p>
          </table:table-cell>
          <table:table-cell table:style-name="TableCell174">
            <text:p text:style-name="P175">Valdymo reformų ir<text:s/>savivaldybių reikalų ministerijos viceministras (delegacijos nenuolatinis narys);</text:p>
          </table:table-cell>
        </table:table-row>
        <table:table-row table:style-name="TableRow176">
          <table:table-cell table:style-name="TableCell177">
            <text:p text:style-name="P178">Eimuntas Kiudulas</text:p>
          </table:table-cell>
          <table:table-cell table:style-name="TableCell179">
            <text:p text:style-name="P180">–</text:p>
          </table:table-cell>
          <table:table-cell table:style-name="TableCell181">
            <text:p text:style-name="P182">Lietuvos pramonės, prekybos ir amatų rūmų asociacijos atstovas (delegacijos nenuolatinis narys);</text:p>
          </table:table-cell>
        </table:table-row>
        <table:table-row table:style-name="TableRow183">
          <table:table-cell table:style-name="TableCell184">
            <text:p text:style-name="P185">Stasys Kropas</text:p>
          </table:table-cell>
          <table:table-cell table:style-name="TableCell186">
            <text:p text:style-name="P187">–</text:p>
          </table:table-cell>
          <table:table-cell table:style-name="TableCell188">
            <text:p text:style-name="P189">Lietuvos banko Tarptautinio departamento direktorius (delegacijos nenuolatinis narys);</text:p>
          </table:table-cell>
        </table:table-row>
        <table:table-row table:style-name="TableRow190">
          <table:table-cell table:style-name="TableCell191">
            <text:p text:style-name="P192">Danutė Kučinskienė</text:p>
          </table:table-cell>
          <table:table-cell table:style-name="TableCell193">
            <text:p text:style-name="P194">–</text:p>
          </table:table-cell>
          <table:table-cell table:style-name="TableCell195">
            <text:p text:style-name="P196">Sveikatos apsaugos ministerijos viceministrė (delegacijos nenuolatinė narė);</text:p>
          </table:table-cell>
        </table:table-row>
        <table:table-row table:style-name="TableRow197">
          <table:table-cell table:style-name="TableCell198">
            <text:p text:style-name="P199">Faustas Latėnas</text:p>
          </table:table-cell>
          <table:table-cell table:style-name="TableCell200">
            <text:p text:style-name="P201">–</text:p>
          </table:table-cell>
          <table:table-cell table:style-name="TableCell202">
            <text:p text:style-name="P203">Kultūros ministerijos viceministras (delegacijos nenuolatinis narys);</text:p>
          </table:table-cell>
        </table:table-row>
        <table:table-row table:style-name="TableRow204">
          <table:table-cell table:style-name="TableCell205">
            <text:p text:style-name="P206">Danis Lygis</text:p>
          </table:table-cell>
          <table:table-cell table:style-name="TableCell207">
            <text:p text:style-name="P208">–</text:p>
          </table:table-cell>
          <table:table-cell table:style-name="TableCell209">
            <text:p text:style-name="P210">Aplinkos apsaugos ministerijos viceministras (delegacijos nenuolatinis narys);</text:p>
          </table:table-cell>
        </table:table-row>
        <table:table-row table:style-name="TableRow211">
          <table:table-cell table:style-name="TableCell212">
            <text:p text:style-name="P213">Povilas Malakauskas</text:p>
          </table:table-cell>
          <table:table-cell table:style-name="TableCell214">
            <text:p text:style-name="P215">–</text:p>
          </table:table-cell>
          <table:table-cell table:style-name="TableCell216">
            <text:p text:style-name="P217">Krašto apsaugos ministerijos viceministras (delegacijos nenuolatinis narys);</text:p>
          </table:table-cell>
        </table:table-row>
        <table:table-row table:style-name="TableRow218">
          <table:table-cell table:style-name="TableCell219">
            <text:p text:style-name="P220">Danutė Narkevičienė</text:p>
          </table:table-cell>
          <table:table-cell table:style-name="TableCell221">
            <text:p text:style-name="P222">–</text:p>
          </table:table-cell>
          <table:table-cell table:style-name="TableCell223">
            <text:p text:style-name="P224">Statistikos departamento prie Lietuvos Respublikos<text:s/>Vyriausybės Tarpvalstybinio bendradarbiavimo ir integracijos skyriaus viršininkė (delegacijos nenuolatinė narė);</text:p>
          </table:table-cell>
        </table:table-row>
        <table:table-row table:style-name="TableRow225">
          <table:table-cell table:style-name="TableCell226">
            <text:p text:style-name="P227">Rimvydas Naujokas</text:p>
          </table:table-cell>
          <table:table-cell table:style-name="TableCell228">
            <text:p text:style-name="P229">–</text:p>
          </table:table-cell>
          <table:table-cell table:style-name="TableCell230">
            <text:p text:style-name="P231">Valstybinio patentų biuro direktorius (delegacijos nenuolatinis narys);</text:p>
          </table:table-cell>
        </table:table-row>
        <table:table-row table:style-name="TableRow232">
          <table:table-cell table:style-name="TableCell233">
            <text:p text:style-name="P234">Liudvika Pociūnienė</text:p>
          </table:table-cell>
          <table:table-cell table:style-name="TableCell235">
            <text:p text:style-name="P236">–</text:p>
          </table:table-cell>
          <table:table-cell table:style-name="TableCell237">
            <text:p text:style-name="P238">Nacionalinio radijo ir televizijos tarybos narė (delegacijos nenuolatinė narė);</text:p>
          </table:table-cell>
        </table:table-row>
        <table:table-row table:style-name="TableRow239">
          <table:table-cell table:style-name="TableCell240">
            <text:p text:style-name="P241">Algirdas Šakalys</text:p>
          </table:table-cell>
          <table:table-cell table:style-name="TableCell242">
            <text:p text:style-name="P243">–</text:p>
          </table:table-cell>
          <table:table-cell table:style-name="TableCell244">
            <text:p text:style-name="P245">Susisiekimo ministerijos viceministras (delegacijos nenuolatinis narys);</text:p>
          </table:table-cell>
        </table:table-row>
        <table:table-row table:style-name="TableRow246">
          <table:table-cell table:style-name="TableCell247">
            <text:p text:style-name="P248">Brunonas Šičkus</text:p>
          </table:table-cell>
          <table:table-cell table:style-name="TableCell249">
            <text:p text:style-name="P250">–</text:p>
          </table:table-cell>
          <table:table-cell table:style-name="TableCell251">
            <text:p text:style-name="P252">Lietuvos standartizacijos departamento prie Valdymo reformų ir savivaldybių reikalų<text:s/>ministerijos direktorius (delegacijos nenuolatinis narys);</text:p>
          </table:table-cell>
        </table:table-row>
        <table:table-row table:style-name="TableRow253">
          <table:table-cell table:style-name="TableCell254">
            <text:p text:style-name="P255">Vaclovas Šleinota</text:p>
          </table:table-cell>
          <table:table-cell table:style-name="TableCell256">
            <text:p text:style-name="P257">–</text:p>
          </table:table-cell>
          <table:table-cell table:style-name="TableCell258">
            <text:p text:style-name="P259">Lietuvos pramonininkų konfederacijos atstovas (delegacijos nenuolatinis narys);</text:p>
          </table:table-cell>
        </table:table-row>
        <table:table-row table:style-name="TableRow260">
          <table:table-cell table:style-name="TableCell261">
            <text:p text:style-name="P262">Laimutis Telksnys</text:p>
          </table:table-cell>
          <table:table-cell table:style-name="TableCell263">
            <text:p text:style-name="P264">–</text:p>
          </table:table-cell>
          <table:table-cell table:style-name="TableCell265">
            <text:p text:style-name="P266">Lietuvos mokslo tarybos atstovas (delegacijos nenuolatinis narys);</text:p>
          </table:table-cell>
        </table:table-row>
        <table:table-row table:style-name="TableRow267">
          <table:table-cell table:style-name="TableCell268">
            <text:p text:style-name="P269">Viktoras Valentukevičius</text:p>
          </table:table-cell>
          <table:table-cell table:style-name="TableCell270">
            <text:p text:style-name="P271">–</text:p>
          </table:table-cell>
          <table:table-cell table:style-name="TableCell272">
            <text:p text:style-name="P273">Ūkio ministerijos viceministras (delegacijos nenuolatinis narys).</text:p>
          </table:table-cell>
        </table:table-row>
        <table:table-row table:style-name="TableRow274">
          <table:table-cell table:style-name="TableCell275">
            <text:p text:style-name="P276">Vidmantas Adomonis<text:s/></text:p>
          </table:table-cell>
          <table:table-cell table:style-name="TableCell277">
            <text:p text:style-name="P278">–</text:p>
          </table:table-cell>
          <table:table-cell table:style-name="TableCell279">
            <text:p text:style-name="P280">Valdymo reformų ir savivaldybių reikalų ministerijos viceministras;</text:p>
          </table:table-cell>
        </table:table-row>
        <table:table-row table:style-name="TableRow281">
          <table:table-cell table:style-name="TableCell282">
            <text:p text:style-name="P283">Algirdas Gricius<text:s/></text:p>
          </table:table-cell>
          <table:table-cell table:style-name="TableCell284">
            <text:p text:style-name="P285">–</text:p>
          </table:table-cell>
          <table:table-cell table:style-name="TableCell286">
            <text:p text:style-name="P287">Lietuvos Respublikos Prezidento patarėjas užsienio reikalų<text:s/>klausimais;</text:p>
          </table:table-cell>
        </table:table-row>
        <table:table-row table:style-name="TableRow288">
          <table:table-cell table:style-name="TableCell289">
            <text:p text:style-name="P290">Jonas Milerius<text:s/></text:p>
          </table:table-cell>
          <table:table-cell table:style-name="TableCell291">
            <text:p text:style-name="P292">–</text:p>
          </table:table-cell>
          <table:table-cell table:style-name="TableCell293">
            <text:p text:style-name="P294">Lietuvos Respublikos Seimo kanceliarijos kompiuterinio dokumentų tvarkymo skyriaus<text:s/><text:soft-page-break/>vedėjas;</text:p>
          </table:table-cell>
        </table:table-row>
        <text:soft-page-break/>
        <table:table-row table:style-name="TableRow295">
          <table:table-cell table:style-name="TableCell296">
            <text:p text:style-name="P297">Romualdas Pusvaškis<text:s/></text:p>
          </table:table-cell>
          <table:table-cell table:style-name="TableCell298">
            <text:p text:style-name="P299">–</text:p>
          </table:table-cell>
          <table:table-cell table:style-name="TableCell300">
            <text:p text:style-name="P301">Švietimo ir mokslo ministerijos viceministras;</text:p>
          </table:table-cell>
        </table:table-row>
        <table:table-row table:style-name="TableRow302">
          <table:table-cell table:style-name="TableCell303">
            <text:p text:style-name="P304">Asta Skaisgirytė<text:s/></text:p>
          </table:table-cell>
          <table:table-cell table:style-name="TableCell305">
            <text:p text:style-name="P306">–</text:p>
          </table:table-cell>
          <table:table-cell table:style-name="TableCell307">
            <text:p text:style-name="P308">Lietuvos Respublikos Vyriausybės patarėja tarptautinių santykių klausimais;</text:p>
          </table:table-cell>
        </table:table-row>
        <table:table-row table:style-name="TableRow309">
          <table:table-cell table:style-name="TableCell310">
            <text:p text:style-name="P311">Jurgis Vilemas<text:s/></text:p>
          </table:table-cell>
          <table:table-cell table:style-name="TableCell312">
            <text:p text:style-name="P313">–</text:p>
          </table:table-cell>
          <table:table-cell table:style-name="TableCell314">
            <text:p text:style-name="P315">Lietuvos energetikos instituto direktorius.</text:p>
          </table:table-cell>
        </table:table-row>
      </table:table>
      <text:p text:style-name="Normal"/>
      <text:p text:style-name="P316">Punkto pakeitimai:</text:p>
      <text:p text:style-name="P317"><text:span text:style-name="T318">Nr.<text:s/></text:span><text:a xlink:href="https://www.e-tar.lt/portal/legalAct.html?documentId=TAR.22D4FAEF8CBD" office:target-frame-name="_top" xlink:show="replace"><text:span text:style-name="T319">596</text:span></text:a><text:span text:style-name="T320">, 1997-06-12, Žin., 1997, Nr. 57-1301<text:s/></text:span><text:span text:style-name="T321">(1997-06-18), i. k. 0971100NUTA00000596</text:span></text:p>
      <text:p text:style-name="Normal"/>
      <text:p text:style-name="P322"><text:span text:style-name="T323">2</text:span><text:span text:style-name="T324">. Patvirtinti Pasirengimo deryboms dėl narystės Europos Sąjungoje delegacijos veiklos reglamentą (pridedama).</text:span></text:p>
      <text:p text:style-name="P325"/>
      <text:p text:style-name="P326"/>
      <text:p text:style-name="P327"/>
      <text:p text:style-name="P328"><text:span text:style-name="T329">MINISTRAS PIRMININKAS</text:span><text:span text:style-name="T330"><text:tab/>GEDIMINAS VAGNORIUS</text:span></text:p>
      <text:p text:style-name="P331"/>
      <text:p text:style-name="P332"/>
      <text:p text:style-name="P333"/>
      <text:p text:style-name="P334">UŽSIENIO REIKALŲ MINISTRAS<text:tab/>ALGIRDAS SAUDARGAS</text:p>
      <text:p text:style-name="P335"/>
      <text:soft-page-break/>
      <text:p text:style-name="P336">PATVIRTINTA</text:p>
      <text:p text:style-name="P344">Lietuvos Respublikos Vyriausybės</text:p>
      <text:p text:style-name="P345">1997 m. kovo 3 d. nutarimu Nr. 190</text:p>
      <text:p text:style-name="P346"/>
      <text:p text:style-name="P347"><text:span text:style-name="T348">Pasirengimo deryboms dėl narystės Europos Sąjungoje<text:s/></text:span><text:span text:style-name="T349">delegacijos veiklos reglamentas</text:span></text:p>
      <text:p text:style-name="P350"/>
      <text:p text:style-name="P351"><text:span text:style-name="T352">Bendrosios nuostatos</text:span></text:p>
      <text:p text:style-name="P353"/>
      <text:p text:style-name="P354"><text:span text:style-name="T355">1</text:span><text:span text:style-name="T356">. Pasirengimo deryboms dėl narystės Europos Sąjungoje delegacija (toliau vadinama – pasirengimo deryboms delegacija, delegacija) yra Lietuvos Respublikos Vyriausybės sudaroma laikinoji<text:s/></text:span><text:span text:style-name="T357">tarpžinybinė institucija, koordinuojanti įvairių institucijų veiklą rengiantis Lietuvos narystei Europos Sąjungoje bei formuojanti Lietuvos derybų poziciją.</text:span></text:p>
      <text:p text:style-name="P358"><text:span text:style-name="T359">2</text:span><text:span text:style-name="T360">. Pasirengimo deryboms delegacijos vadovą skiria ir atšaukia Ministras Pirmininkas,<text:s/></text:span><text:span text:style-name="T361">delegacijos narius tvirtina ir keičia Lietuvos Respublikos Vyriausybė vyriausybinės Europos integracijos komisijos teikimu.</text:span></text:p>
      <text:p text:style-name="P362"><text:span text:style-name="T363">3</text:span><text:span text:style-name="T364">. Pasirengimo deryboms delegacija sudaroma iš Užsienio reikalų ministerijos, kitų ministerijų bei Vyriausybės įstaigų darbuotoj</text:span><text:span text:style-name="T365">ų, suinteresuotų delegacijos veikla nevalstybinių organizacijų bei akademinių institucijų atstovų. Pasirengimo deryboms delegaciją sudaro delegacijos nuolatiniai ir nenuolatiniai nariai.<text:s/></text:span></text:p>
      <text:p text:style-name="P366"><text:span text:style-name="T367">4</text:span><text:span text:style-name="T368">. Pasirengimo deryboms delegacijos nuolatiniai nariai yra šie:</text:span></text:p>
      <text:p text:style-name="P369"><text:span text:style-name="T370">4.1</text:span><text:span text:style-name="T371">. delegacijos vadovas – Užsienio reikalų ministerijos Pasirengimo deryboms dėl narystės Europos Sąjungoje specialiosios misijos vadovas;</text:span></text:p>
      <text:p text:style-name="P372"><text:span text:style-name="T373">4.2</text:span><text:span text:style-name="T374">. du delegacijos vadovo pavaduotojai: Europos reikalų ministerijos Europos integracijos departamento direkt</text:span><text:span text:style-name="T375">orius ir Užsienio reikalų ministerijos Europos integracijos departamento direktorius;</text:span></text:p>
      <text:p text:style-name="P376"><text:span text:style-name="T377">4.3</text:span><text:span text:style-name="T378">. trys delegacijos nariai-patarėjai, koordinuojantys delegacijos veiklą politikos, teisės ir ekonomikos srityse ir už jas atsakingi;</text:span></text:p>
      <text:p text:style-name="P379"><text:span text:style-name="T380">4.4</text:span><text:span text:style-name="T381">. kiti nuolatiniai nari</text:span><text:span text:style-name="T382">ai: Ūkio ministerijos viceministras, Žemės ir miškų ūkio ministerijos viceministras, Teisingumo ministerijos viceministras, Finansų ministerijos viceministras, Lietuvos Respublikos Seimo Juridinio skyriaus vedėjas ir Valstybinės konkurencijos ir vartotojų<text:s/></text:span><text:span text:style-name="T383">teisių gynimo tarnybos prie Lietuvos Respublikos Vyriausybės direktorius.</text:span></text:p>
      <text:p text:style-name="P384"><text:span text:style-name="T385">5</text:span><text:span text:style-name="T386">. Pasirengimo deryboms delegacijos nenuolatiniai nariai yra kitų ministerijų atstovai (viceministrai, departamentų direktoriai arba skyrių vedėjai), Lietuvos banko, Statistiko</text:span><text:span text:style-name="T387">s departamento prie Lietuvos Respublikos Vyriausybės, Muitinės departamento prie Finansų ministerijos, Lietuvos standartizacijos departamento prie Valdymo reformų ir savivaldybių reikalų ministerijos, Valstybinio patentų biuro, Lietuvos mokslo tarybos bei<text:s/></text:span><text:span text:style-name="T388">Nacionalinio radijo ir televizijos tarybos atstovai.</text:span></text:p>
      <text:p text:style-name="P389"><text:span text:style-name="T390">6</text:span><text:span text:style-name="T391">. Prireikus pasirengimo deryboms delegacija gali pasitelkti ekspertais įvairių Vyriausybės įstaigų, ministerijų, akademinių institucijų, visuomeninių bei verslo organizacijų atstovus.</text:span></text:p>
      <text:p text:style-name="P392"><text:span text:style-name="T393">7</text:span><text:span text:style-name="T394">. Pasiren</text:span><text:span text:style-name="T395">gimo deryboms delegacija savo veikloje vadovaujasi Lietuvos Respublikos įstatymais, kitais Lietuvos Respublikos Seimo priimtais teisės aktais, Respublikos Prezidento dekretais, Lietuvos Respublikos Vyriausybės nutarimais, Ministro Pirmininko potvarkiais, k</text:span><text:span text:style-name="T396">itais teisės aktais, taip pat šiuo reglamentu.</text:span></text:p>
      <text:p text:style-name="P397"><text:span text:style-name="T398">8</text:span><text:span text:style-name="T399">. Pasirengimo deryboms delegacija yra atskaitinga vyriausybinei Europos integracijos komisijai.</text:span></text:p>
      <text:p text:style-name="P400"><text:span text:style-name="T401">9</text:span><text:span text:style-name="T402">. Pasirengimo deryboms delegacija vyriausybinės Europos integracijos komisijos teikimu išformuojama Lie</text:span><text:span text:style-name="T403">tuvos Respublikos Vyriausybei priėmus sprendimą, jeigu tolesnė jos veikla dėl kurių nors priežasčių tampa netikslinga, arba ji perorganizuojama į derybų dėl narystės Europos Sąjungoje delegaciją (nutarus pradėti tokias derybas).</text:span></text:p>
      <text:p text:style-name="P404"><text:span text:style-name="T405">10</text:span><text:span text:style-name="T406">. Svarbiausiosios pas</text:span><text:span text:style-name="T407">irengimo deryboms delegacijos funkcijos yra šios:</text:span></text:p>
      <text:p text:style-name="P408"><text:span text:style-name="T409">10.1</text:span><text:span text:style-name="T410">. koordinuoti įvairių Lietuvos institucijų rengimosi Lietuvos narystei Europos Sąjungoje veiklą;</text:span></text:p>
      <text:p text:style-name="P411"><text:span text:style-name="T412">10.2</text:span><text:span text:style-name="T413">. parengti Lietuvos derybų poziciją;</text:span></text:p>
      <text:p text:style-name="P414"><text:span text:style-name="T415">10.3</text:span><text:span text:style-name="T416">. teikti vyriausybinei Europos integracijos komisi</text:span><text:span text:style-name="T417">jai išvadas ir pasiūlymus dėl Nacionalinės teisės harmonizavimo darbų programos vykdymo;</text:span></text:p>
      <text:p text:style-name="P418"><text:span text:style-name="T419">10.4</text:span><text:span text:style-name="T420">. dalyvauti palaikant santykius su Europos komisija, kitomis Europos Sąjungos institucijomis bei Europos Sąjungos šalių – narių ir asocijuotųjų šalių atitinkamomis institucijomis Lietuvos integracijos į Europos Sąjungą klausimais; stiprinant ir derinant Li</text:span><text:span text:style-name="T421">etuvos derybų poziciją, konsultuotis su Europos Sąjungos šalių – narių ir asocijuotųjų šalių atitinkamomis institucijomis;<text:s/></text:span></text:p>
      <text:p text:style-name="P422"><text:span text:style-name="T423">10.5</text:span><text:span text:style-name="T424">. pagal savo kompetenciją atstovauti oficialiai Lietuvos pozicijai Lietuvos integracijos į Europos Sąjungą klausimais.</text:span></text:p>
      <text:p text:style-name="P425"><text:span text:style-name="T426">1</text:span><text:span text:style-name="T427">1</text:span><text:span text:style-name="T428">. Lėšos pasirengimo deryboms delegacijos veiklai finansuoti numatomos pagal tikslinę paskirtį Lietuvos Respublikos atitinkamų metų valstybės biudžeto ir atskaitymų į savivaldybių biudžetus normatyvų bei dotacijų patvirtinimo įstatyme Užsienio reikalų mi</text:span><text:span text:style-name="T429">nisterijos sąmatoje. Delegacijos veiklai paremti gali būti vartojamos Europos Sąjungos PHARE programos bei dvišalės techninės pagalbos lėšos.</text:span></text:p>
      <text:p text:style-name="P430"><text:span text:style-name="T431">12</text:span><text:span text:style-name="T432">. Pasirengimo deryboms delegacijos sprendimai įforminami delegacijos posėdžių protokolais, kuriuos pasirašo<text:s/></text:span><text:span text:style-name="T433">delegacijos vadovas arba jo pavaduotojas bei sekretorius. Klausimais, reikalingais vyriausybinės Europos integracijos komisijos sprendimo, pasirengimo deryboms delegacija savo išvadas ir pasiūlymus pateikia tiesiogiai per delegacijos vadovą ar jo pavaduoto</text:span><text:span text:style-name="T434">ją vyriausybinės Europos integracijos komisijos sekretoriatui.</text:span></text:p>
      <text:p text:style-name="P435"/>
      <text:p text:style-name="P436"><text:span text:style-name="T437">Pasirengimo deryboms delegacijos teisės ir pareigos</text:span></text:p>
      <text:p text:style-name="P438"/>
      <text:p text:style-name="P439"><text:span text:style-name="T440">13</text:span><text:span text:style-name="T441">. Pasirengimo deryboms delegacija turi teisę:<text:s/></text:span></text:p>
      <text:p text:style-name="P442"><text:span text:style-name="T443">13.1</text:span><text:span text:style-name="T444">. gauti informaciją iš ministerijų ir Vyriausybės įstaigų su delegacijos vei</text:span><text:span text:style-name="T445">kla susijusiais klausimais;</text:span></text:p>
      <text:p text:style-name="P446"><text:span text:style-name="T447">13.2</text:span><text:span text:style-name="T448">. kreiptis į vyriausybinę Europos integracijos komisiją, kad būtų pateikti Lietuvos Respublikos Vyriausybei pasiūlymai sudaryti darbo grupes įvairiems su integracija susijusiems klausimams spręsti; koordinuoti ir kontrol</text:span><text:span text:style-name="T449">iuoti šių grupių darbą;<text:s/></text:span></text:p>
      <text:p text:style-name="P450"><text:span text:style-name="T451">13.3</text:span><text:span text:style-name="T452">. teikti vyriausybinei Europos integracijos komisijai išvadas ir pasiūlymus Lietuvos integracijos į Europos Sąjungą klausimais;</text:span></text:p>
      <text:p text:style-name="P453"><text:span text:style-name="T454">13.4</text:span><text:span text:style-name="T455">. naudotis delegacijos veiklai skirtomis biudžeto lėšomis;</text:span></text:p>
      <text:p text:style-name="P456"><text:span text:style-name="T457">13.5</text:span><text:span text:style-name="T458">. naudotis<text:s/></text:span><text:span text:style-name="T459">sutartiniais pagrindais pasitelkiamų Lietuvos bei užsienio ekspertų paslaugomis;</text:span></text:p>
      <text:p text:style-name="P460"><text:span text:style-name="T461">13.6</text:span><text:span text:style-name="T462">. naudotis Europos Sąjungos PHARE programos arba dvišale technine pagalba;</text:span></text:p>
      <text:p text:style-name="P463"><text:span text:style-name="T464">13.7</text:span><text:span text:style-name="T465">. siūlyti pasirengimo deryboms delegacijos narius ar talkinančius ekspertus dalyvaut</text:span><text:span text:style-name="T466">i Europos Sąjungos Komisijos ar kitų institucijų organizuojamose stažuotėse, konsultacijose bei seminaruose Europos integracijos klausimais.</text:span></text:p>
      <text:p text:style-name="P467"><text:span text:style-name="T468">14</text:span><text:span text:style-name="T469">. Pasirengimo deryboms delegacija vykdo šias pareigas:</text:span></text:p>
      <text:p text:style-name="P470"><text:span text:style-name="T471">14.1</text:span><text:span text:style-name="T472">. kartu su Lietuvos Respublikos ministerijomis</text:span><text:span text:style-name="T473"><text:s/>ir Vyriausybės įstaigomis rengia ir teikia vyriausybinei Europos integracijos komisijai tvirtinti Lietuvos integracijos į Europos Sąjungą strategiją, kontroliuoja šios strategijos įgyvendinimo eigą;</text:span></text:p>
      <text:p text:style-name="P474"><text:span text:style-name="T475">14.2</text:span><text:span text:style-name="T476">. rengia ir teikia vyriausybinei Europos integra</text:span><text:span text:style-name="T477">cijos komisijai tvirtinti Lietuvos derybų poziciją;<text:s/></text:span></text:p>
      <text:p text:style-name="P478"><text:span text:style-name="T479">14.3</text:span><text:span text:style-name="T480">. svarsto delegacijos posėdžiuose įvairių institucijų veiklą rengiantis Lietuvos integracijai į Europos Sąjungą ir teikia išvadas vyriausybinei Europos integracijos komisijai;</text:span></text:p>
      <text:p text:style-name="P481"><text:span text:style-name="T482">14.4</text:span><text:span text:style-name="T483">. derina<text:s/></text:span><text:span text:style-name="T484">įvairių Lietuvos institucijų interesus rengiantis Lietuvos integracijai į Europos Sąjungą, tarpininkauja sprendžiant su integracija susijusius ginčus;</text:span></text:p>
      <text:p text:style-name="P485"><text:span text:style-name="T486">14.5</text:span><text:span text:style-name="T487">. identifikuoja reikiamas institucines reformas, kurios užtikrintų efektyvų Lietuvos pasirengimą<text:s/></text:span><text:span text:style-name="T488">integruotis į Europos Sąjungą.</text:span></text:p>
      <text:p text:style-name="P489"/>
      <text:p text:style-name="P490"><text:span text:style-name="T491">Pasirengimo deryboms delegacijos veiklos organizavimas</text:span></text:p>
      <text:p text:style-name="P492"/>
      <text:p text:style-name="P493"><text:span text:style-name="T494">15</text:span><text:span text:style-name="T495">. Pasirengimo deryboms delegacijos sekretoriato funkcijas vykdo Užsienio reikalų ministerijos Europos integracijos departamentas. Delegacijos atsakingąjį se</text:span><text:span text:style-name="T496">kretorių skiria ir atleidžia užsienio reikalų ministras delegacijos vadovo teikimu.</text:span></text:p>
      <text:p text:style-name="P497"><text:span text:style-name="T498">16</text:span><text:span text:style-name="T499">. Svarbiausioji pasirengimo deryboms delegacijos veiklos forma yra posėdžiai. Eiliniai delegacijos posėdžiai organizuojami kartą per du mėnesius, prireikus – ir dažni</text:span><text:span text:style-name="T500">au delegacijos vadovo ar jo pavaduotojo kvietimu. Pasirengimo deryboms delegacijos posėdžiai vyksta ir yra teisėti, jeigu juose dalyvauja daugiau kaip pusė nuolatinių delegacijos narių ir dalyvauja už svarstomus klausimus atsakingi delegacijos nuolatiniai<text:s/></text:span><text:span text:style-name="T501">nariai ir nariai-patarėjai bei pakviestieji nenuolatiniai nariai. Nenuolatiniai nariai kviečiami dalyvauti sprendžiamojo balso teise tuose delegacijos posėdžiuose, kuriuose svarstomi su jų kompetencija susiję klausimai. Kituose posėdžiuose jie gali dalyvau</text:span><text:span text:style-name="T502">ti patariamojo balso teise.</text:span></text:p>
      <text:p text:style-name="P503"><text:span text:style-name="T504">Jeigu įmanoma, sprendimai priimami konsensuso pagrindu. Kitais atvejais sprendimai priimami kvalifikuota dalyvavusių posėdyje delegacijos narių balsų dauguma, kai už sprendimą balsuoja ne mažiau kaip du trečdaliai dalyvaujančių<text:s/></text:span><text:span text:style-name="T505">sprendžiamojo balso teise delegacijos narių.</text:span></text:p>
      <text:p text:style-name="P506"><text:span text:style-name="T507">17</text:span><text:span text:style-name="T508">. Pasirengimo deryboms delegacijos vadovas:</text:span></text:p>
      <text:p text:style-name="P509"><text:span text:style-name="T510">17.1</text:span><text:span text:style-name="T511">. šaukia delegacijos posėdžius ir jiems pirmininkauja;</text:span></text:p>
      <text:p text:style-name="P512"><text:span text:style-name="T513">17.2</text:span><text:span text:style-name="T514">. asmeniškai atsako už efektyvų delegacijos veiklos organizavimą, sudaro posėdžių darbotvark</text:span><text:span text:style-name="T515">ę ir užtikrina, kad laiku būtų įvykdyta delegacijos veiklos programa;</text:span></text:p>
      <text:p text:style-name="P516"><text:span text:style-name="T517">17.3</text:span><text:span text:style-name="T518">. turi teisę duoti delegacijos nariams privalomus vykdyti nurodymus delegacijos veiklos klausimais;</text:span></text:p>
      <text:p text:style-name="P519"><text:span text:style-name="T520">17.4</text:span><text:span text:style-name="T521">. sudaro iš delegacijos nuolatinių ir nenuolatinių narių, delegacijai<text:s/></text:span><text:span text:style-name="T522">talkinančių ekspertų darbo grupes kai kurioms užduotims nagrinėti ar projektams rengti, paskiria šių grupių vadovus;</text:span></text:p>
      <text:p text:style-name="P523"><text:span text:style-name="T524">17.5</text:span><text:span text:style-name="T525">. teikia vyriausybinei Europos integracijos komisijai pasiūlymus dėl asmeninės delegacijos sudėties keitimo;</text:span></text:p>
      <text:p text:style-name="P526"><text:span text:style-name="T527">17.6</text:span><text:span text:style-name="T528">. pasirašo del</text:span><text:span text:style-name="T529">egacijos posėdžių protokolus;</text:span></text:p>
      <text:p text:style-name="P530"><text:span text:style-name="T531">17.7</text:span><text:span text:style-name="T532">. ne rečiau kaip kartą per tris mėnesius atsiskaito vyriausybinei Europos integracijos komisijai apie delegacijos veiklą;</text:span></text:p>
      <text:p text:style-name="P533"><text:span text:style-name="T534">17.8</text:span><text:span text:style-name="T535">. tvirtina delegacijos narių bei delegacijai talkinančių ekspertų, dalyvaujančių su Euro</text:span><text:span text:style-name="T536">pos integracija susijusių valstybės tarnautojų profesinio mokymo programose, sąrašą;</text:span></text:p>
      <text:p text:style-name="P537"><text:span text:style-name="T538">17.9</text:span><text:span text:style-name="T539">. teikia užsienio reikalų ministrui tvirtinti delegacijos atsakingojo sekretoriaus kandidatūrą;</text:span></text:p>
      <text:p text:style-name="P540"><text:span text:style-name="T541">17.10</text:span><text:span text:style-name="T542">. atstovauja pasirengimo deryboms delegacijai<text:s/></text:span><text:span text:style-name="T543">vyriausybinėje Europos integracijos komisijoje.</text:span></text:p>
      <text:p text:style-name="P544"><text:span text:style-name="T545">18</text:span><text:span text:style-name="T546">. Jeigu pasirengimo deryboms delegacijos vadovas laikinai negali eiti savo pareigų, šias pareigas jo pavedimu laikinai eina vienas iš delegacijos vadovo pavaduotojų.</text:span></text:p>
      <text:p text:style-name="P547"><text:span text:style-name="T548">19</text:span><text:span text:style-name="T549">. Pasirengimo deryboms<text:s/></text:span><text:span text:style-name="T550">delegacijos atsakingasis sekretorius:</text:span></text:p>
      <text:p text:style-name="P551"><text:span text:style-name="T552">19.1</text:span><text:span text:style-name="T553">. vadovauja sekretoriato grupei, rengiančiai delegacijos posėdžių medžiagą, protokoluoja delegacijos posėdžius ir kartu su delegacijos vadovu pasirašo posėdžių protokolus, atsako už delegacijos dokumentų tvarkymą</text:span><text:span text:style-name="T554"><text:s/>bei saugojimą;</text:span></text:p>
      <text:p text:style-name="P555"><text:span text:style-name="T556">19.2</text:span><text:span text:style-name="T557">. vykdo delegacijos vadovo pavedimus posėdžių rengimo bei kitais su delegacijos veikla susijusiais klausimais;</text:span></text:p>
      <text:p text:style-name="P558"><text:span text:style-name="T559">19.3</text:span><text:span text:style-name="T560">. ne vėliau kaip prieš tris darbo dienas iki posėdžio pateikia delegacijos nariams posėdžio medžiagą, taip pat ki</text:span><text:span text:style-name="T561">tą su delegacijos veikla susijusią informaciją bei dokumentus.</text:span></text:p>
      <text:p text:style-name="P562"><text:span text:style-name="T563">20</text:span><text:span text:style-name="T564">. Pasirengimo deryboms delegacijos nariai:</text:span></text:p>
      <text:p text:style-name="P565"><text:span text:style-name="T566">20.1</text:span><text:span text:style-name="T567">. atstovauja atitinkamos institucijos interesams delegacijos posėdžiuose;</text:span></text:p>
      <text:p text:style-name="P568"><text:span text:style-name="T569">20.2</text:span><text:span text:style-name="T570">. turi teisę iš anksto susipažinti su delegacijos posė</text:span><text:span text:style-name="T571">džiui pateikiamais dokumentais;</text:span></text:p>
      <text:p text:style-name="P572"><text:span text:style-name="T573">20.3</text:span><text:span text:style-name="T574">. kiekvienu delegacijos posėdyje svarstomu klausimu turi teisę pareikšti atskirąją nuomonę, įrašomą delegacijos posėdžio protokole;</text:span></text:p>
      <text:p text:style-name="P575"><text:span text:style-name="T576">20.4</text:span><text:span text:style-name="T577">. turi teisę siūlyti delegacijos vadovui klausimus, svarstytinus delegacijos</text:span><text:span text:style-name="T578"><text:s/>posėdyje;</text:span></text:p>
      <text:p text:style-name="P579"><text:span text:style-name="T580">20.5</text:span><text:span text:style-name="T581">. turi teisę naudotis su Europos integracija susijusiems valstybės tarnautojams rengiamomis profesinio bei kalbų mokymo programomis.</text:span></text:p>
      <text:p text:style-name="P582"><text:span text:style-name="T583">21</text:span><text:span text:style-name="T584">. Pasirengimo deryboms delegacijos nuolatiniai nariai privalo dalyvauti visuose delegacijos posė</text:span><text:span text:style-name="T585">džiuose, nenuolatiniai</text:span><text:span text:style-name="T586"><text:s/></text:span><text:span text:style-name="T587">– tuose delegacijos posėdžiuose, į kuriuos jie kviečiami.</text:span></text:p>
      <text:p text:style-name="P588"><text:span text:style-name="T589">22</text:span><text:span text:style-name="T590">. Pasirengimo deryboms delegacijos nariai kviečiami į posėdžius delegacijos vadovo rašytiniu kvietimu. Ne vėliau kaip prieš tris darbo dienas iki posėdžio delegacijos na</text:span><text:span text:style-name="T591">riams turi būti pateikiama posėdžio darbotvarkė ir kita posėdžio medžiaga raštu. Prireikus skubiai surengti neeilinį delegacijos grupės posėdį, delegacijos nariai gali būti pakviečiami žodžiu ne vėliau kaip prieš vieną darbo dieną iki posėdžio. Delegacijos</text:span><text:span text:style-name="T592"><text:s/>nariai savo pastabas bei pasiūlymus dėl gautos medžiagos gali raštu pateikti delegacijos atsakingajam sekretoriui prieš posėdį.<text:s/></text:span></text:p>
      <text:p text:style-name="P593"><text:span text:style-name="T594">23</text:span><text:span text:style-name="T595">. Pasirengimo deryboms delegacijos posėdyje paprastai svarstomi tik iš anksto parengti klausimai. Delegacijos vadovo pas</text:span><text:span text:style-name="T596">iūlymu delegacija gali nagrinėti posėdyje ir iš anksto neįtrauktus į jo darbotvarkę klausimus, jeigu tam neprieštarauja delegacijos nariai.<text:s/></text:span></text:p>
      <text:p text:style-name="P597"><text:span text:style-name="T598">24</text:span><text:span text:style-name="T599">. Be pasirengimo deryboms delegacijos narių, jos posėdžiuose patariamojo balso teise gali dalyvauti:</text:span></text:p>
      <text:p text:style-name="P600"><text:span text:style-name="T601">24.1</text:span><text:span text:style-name="T602">.<text:s/></text:span><text:span text:style-name="T603">Lietuvos Respublikos Seimo Užsienio reikalų komiteto nariai;</text:span></text:p>
      <text:p text:style-name="P604"><text:span text:style-name="T605">24.2</text:span><text:span text:style-name="T606">. Lietuvos Respublikos Prezidentūros atstovai;</text:span></text:p>
      <text:p text:style-name="P607"><text:span text:style-name="T608">24.3</text:span><text:span text:style-name="T609">. suinteresuotų ministerijų bei kitų Vyriausybės įstaigų atstovai, iš anksto pranešę apie savo dalyvavimą delegacijos vadovui;</text:span></text:p>
      <text:p text:style-name="P610"><text:span text:style-name="T611">24.</text:span><text:span text:style-name="T612">4</text:span><text:span text:style-name="T613">. kiti delegacijos vadovo pakviesti asmenys.</text:span></text:p>
      <text:p text:style-name="P614"><text:span text:style-name="T615">25</text:span><text:span text:style-name="T616">. Pasirengimo deryboms delegaciją ūkiškai ir techniškai aptarnauja Užsienio reikalų ministerija.</text:span></text:p>
      <text:p text:style-name="P617"><text:span text:style-name="T618">______________</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Vyriausybė, Nutarimas</text:span></text:p>
      <text:p text:style-name="P628"><text:span text:style-name="T629">Nr.<text:s/></text:span><text:a xlink:href="https://www.e-tar.lt/portal/legalAct.html?documentId=TAR.22D4FAEF8CBD" office:target-frame-name="_top" xlink:show="replace"><text:span text:style-name="T630">596</text:span></text:a><text:span text:style-name="T631">, 1997-06-12, Žin., 1997, Nr. 57-1301 (1997-06-18), i. k. 0971100NUTA00000596</text:span></text:p>
      <text:p text:style-name="P632"><text:span text:style-name="T633">Dėl Lietuvos Respublikos Vyriausybės 1997 m. kovo 3 d. nutarimo Nr. 190 "Dėl Pasirengimo derybo</text:span><text:span text:style-name="T634">ms dėl narystės Europos Sąjungoje delegacijos sudarymo ir jos reglamento patvirtinimo" dalini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U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8"><draw:frame draw:style-name="F339" text:anchor-type="paragraph" svg:y="0.0006in" draw:z-index="0"><draw:text-box fo:min-height="0in" fo:min-width="0in"><text:p text:style-name="P337"><text:span text:style-name="T340"><text:page-number text:fixed="false">4</text:page-number></text:span></text:p></draw:text-box></draw:frame></text:p>
      </style:header>
      <style:footer>
        <text:p text:style-name="P341"/>
      </style:footer>
    </style:master-page>
    <style:master-page style:next-style-name="MP1" style:name="MPF1" style:page-layout-name="PL1">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2T07:08:00Z</meta:creation-date>
    <dc:date>2021-04-12T07:08:00Z</dc:date>
    <meta:template xlink:href="Normal.dotm" xlink:type="simple"/>
    <meta:editing-cycles>2</meta:editing-cycles>
    <meta:editing-duration>PT0S</meta:editing-duration>
    <meta:document-statistic meta:page-count="7" meta:paragraph-count="886" meta:word-count="2690" meta:character-count="17730" meta:row-count="1592" meta:non-whitespace-character-count="15926"/>
  </office:meta>
</office:document-meta>
</file>