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3.83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font-weight-complex="bold" style:letter-kerning="true" style:font-size-complex="12pt"/>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style:letter-kerning="true"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margin-left="1.3784in" fo:text-indent="-0.8784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477in" fo:text-indent="-0.977in">
        <style:tab-stops/>
      </style:paragraph-properties>
    </style:style>
    <style:style style:name="T258" style:parent-style-name="DefaultParagraphFont" style:family="text">
      <style:text-properties fo:font-weight="bold" style:font-weight-asian="bold" style:font-weight-complex="bold" style:font-size-complex="12pt" fo:background-color="#FFFFFF"/>
    </style:style>
    <style:style style:name="T259" style:parent-style-name="DefaultParagraphFont" style:family="text">
      <style:text-properties fo:font-weight="bold" style:font-weight-asian="bold" style:font-weight-complex="bold" style:font-size-complex="12pt" fo:background-color="#FFFFFF"/>
    </style:style>
    <style:style style:name="T260" style:parent-style-name="DefaultParagraphFont" style:family="text">
      <style:text-properties fo:font-weight="bold" style:font-weight-asian="bold" style:font-weight-complex="bold" style:font-size-complex="12pt" fo:background-color="#FFFFFF"/>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fo:font-weight="bold" style:font-weight-asian="bold" style:font-weight-complex="bold" style:font-size-complex="12pt" fo:background-color="#FFFFFF"/>
    </style:style>
    <style:style style:name="T263" style:parent-style-name="DefaultParagraphFont" style:family="text">
      <style:text-properties fo:font-weight="bold" style:font-weight-asian="bold" style:font-weight-complex="bold" style:font-size-complex="12pt" fo:background-color="#FFFFFF"/>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50%" fo:text-indent="0.5in"/>
      <style:text-properties fo:font-style="italic" style:font-style-asian="italic" style:font-size-complex="12pt"/>
    </style:style>
    <style:style style:name="P29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fo:font-style="italic" style:font-style-asian="italic"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tab-stops>
          <style:tab-stop style:type="left" style:position="2.052in"/>
        </style:tab-stops>
      </style:paragraph-properties>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6944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name-asian="Arial"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text-properties fo:font-weight="bold" style:font-weight-asian="bold" style:font-weight-complex="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fo:text-align="justify"/>
      <style:text-properties fo:font-size="10pt" style:font-size-asian="10pt"/>
    </style:style>
    <style:style style:name="P1132" style:parent-style-name="Normal" style:family="paragraph">
      <style:paragraph-properties fo:widows="0" fo:orphans="0"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ize="10pt" style:font-size-asian="10pt"/>
    </style:style>
    <style:style style:name="P1136" style:parent-style-name="Normal" style:family="paragraph">
      <style:paragraph-properties fo:widows="0" fo:orphans="0" fo:text-align="justify"/>
      <style:text-properties fo:font-size="10pt" style:font-size-asian="10pt"/>
    </style:style>
    <style:style style:name="P1137" style:parent-style-name="Normal" style:family="paragraph">
      <style:paragraph-properties fo:widows="0" fo:orphans="0" fo:text-align="justify"/>
      <style:text-properties style:font-weight-complex="bold" fo:font-size="10pt" style:font-size-asian="10pt"/>
    </style:style>
    <style:style style:name="P1138" style:parent-style-name="Normal" style:family="paragraph">
      <style:paragraph-properties fo:text-align="justify"/>
      <style:text-properties style:font-weight-complex="bold" fo:font-size="10pt" style:font-size-asian="10pt"/>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fo:text-align="justify" fo:text-indent="0.4923in"/>
      <style:text-properties fo:font-size="10pt" style:font-size-asian="10pt"/>
    </style:style>
    <style:style style:name="P1142" style:parent-style-name="Normal" style:family="paragraph">
      <style:paragraph-properties fo:widows="0" fo:orphans="0" fo:text-align="justify" fo:text-indent="0.4923in"/>
      <style:text-properties fo:font-size="10pt" style:font-size-asian="10pt"/>
    </style:style>
    <style:style style:name="P1143" style:parent-style-name="Normal" style:family="paragraph">
      <style:paragraph-properties fo:widows="0" fo:orphans="0" fo:text-align="justify" fo:text-indent="0.4923in"/>
      <style:text-properties fo:font-size="10pt" style:font-size-asian="10pt"/>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paragraph-properties fo:widows="0" fo:orphans="0" fo:text-align="justify" fo:margin-left="0.4923in">
        <style:tab-stops/>
      </style:paragraph-properties>
      <style:text-properties fo:font-size="10pt" style:font-size-asian="10pt"/>
    </style:style>
    <style:style style:name="P1149" style:parent-style-name="Normal" style:family="paragraph">
      <style:paragraph-properties fo:text-align="justify" fo:text-indent="0.4923in"/>
      <style:text-properties fo:font-size="10pt" style:font-size-asian="10pt"/>
    </style:style>
    <style:style style:name="P1150" style:parent-style-name="Normal" style:family="paragraph">
      <style:paragraph-properties fo:text-align="justify" fo:text-indent="0.4923in"/>
      <style:text-properties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margin-left="0.4923in">
        <style:tab-stops/>
      </style:paragraph-properties>
      <style:text-properties fo:font-size="10pt" style:font-size-asian="10pt"/>
    </style:style>
    <style:style style:name="P1156" style:parent-style-name="Normal" style:family="paragraph">
      <style:paragraph-properties fo:widows="0" fo:orphans="0" fo:text-align="justify" fo:text-indent="0.4923in"/>
      <style:text-properties style:font-weight-complex="bold" fo:font-size="10pt" style:font-size-asian="10pt"/>
    </style:style>
    <style:style style:name="P1157" style:parent-style-name="Normal" style:family="paragraph">
      <style:paragraph-properties fo:text-indent="0.4923in"/>
      <style:text-properties style:font-name-asian="MS Mincho"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ize="10pt" style:font-size-asian="10pt"/>
    </style:style>
    <style:style style:name="P1162" style:parent-style-name="Normal" style:family="paragraph">
      <style:paragraph-properties fo:text-align="justify" fo:margin-left="0.4923in">
        <style:tab-stops/>
      </style:paragraph-properties>
      <style:text-properties style:font-name-asian="MS Mincho" fo:font-size="10pt" style:font-size-asian="10pt"/>
    </style:style>
    <style:style style:name="P1163" style:parent-style-name="Normal" style:family="paragraph">
      <style:paragraph-properties fo:text-align="justify" fo:text-indent="0.4923in"/>
      <style:text-properties style:font-name-asian="MS Mincho" fo:font-size="10pt" style:font-size-asian="10pt"/>
    </style:style>
    <style:style style:name="P1164" style:parent-style-name="Normal" style:family="paragraph">
      <style:paragraph-properties fo:text-align="justify" fo:text-indent="0.4923in"/>
      <style:text-properties style:font-name-asian="MS Mincho"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MS Mincho" fo:font-size="10pt" style:font-size-asian="10pt"/>
    </style:style>
    <style:style style:name="T1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ize="10pt" style:font-size-asian="10pt"/>
    </style:style>
    <style:style style:name="T1169" style:parent-style-name="DefaultParagraphFont" style:family="text">
      <style:text-properties style:font-name-asian="MS Mincho" fo:font-size="10pt" style:font-size-asian="10pt"/>
    </style:style>
    <style:style style:name="P1170"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1171" style:parent-style-name="Normal" style:family="paragraph">
      <style:paragraph-properties fo:widows="0" fo:orphans="0" fo:text-align="justify" fo:text-indent="0.4923in"/>
      <style:text-properties style:font-weight-complex="bold" fo:font-size="10pt" style:font-size-asian="10pt"/>
    </style:style>
    <style:style style:name="P1172" style:parent-style-name="Normal" style:family="paragraph">
      <style:paragraph-properties fo:widows="0" fo:orphans="0" fo:text-align="justify"/>
      <style:text-properties fo:font-size="10pt" style:font-size-asian="10pt"/>
    </style:style>
    <style:style style:name="P1173" style:parent-style-name="Normal" style:family="paragraph">
      <style:paragraph-properties fo:widows="0" fo:orphans="0" fo:text-align="justify"/>
      <style:text-properties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style>
    <style:style style:name="P1178" style:parent-style-name="Normal" style:family="paragraph">
      <style:paragraph-properties fo:widows="0" fo:orphans="0" fo:text-align="justify"/>
      <style:text-properties fo:font-size="10pt" style:font-size-asian="10pt"/>
    </style:style>
    <style:style style:name="P1179" style:parent-style-name="Normal" style:family="paragraph">
      <style:paragraph-properties fo:widows="0" fo:orphans="0" fo:text-align="justify"/>
      <style:text-properties fo:font-size="10pt" style:font-size-asian="10pt"/>
    </style:style>
    <style:style style:name="P1180" style:parent-style-name="Normal" style:family="paragraph">
      <style:paragraph-properties fo:widows="0" fo:orphans="0" fo:text-align="justify"/>
      <style:text-properties fo:font-size="10pt" style:font-size-asian="10pt"/>
    </style:style>
    <style:style style:name="P1181" style:parent-style-name="Normal" style:family="paragraph">
      <style:paragraph-properties fo:widows="0" fo:orphans="0" fo:text-align="justify"/>
      <style:text-properties fo:font-size="10pt" style:font-size-asian="10pt"/>
    </style:style>
    <style:style style:name="P1182" style:parent-style-name="Normal" style:family="paragraph">
      <style:paragraph-properties fo:widows="0" fo:orphans="0" fo:text-align="justify"/>
      <style:text-properties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widows="0" fo:orphans="0" fo:text-align="justify"/>
      <style:text-properties fo:font-size="10pt" style:font-size-asian="10pt"/>
    </style:style>
    <style:style style:name="P1188" style:parent-style-name="Normal" style:family="paragraph">
      <style:paragraph-properties fo:widows="0" fo:orphans="0" fo:text-align="justify"/>
      <style:text-properties fo:font-size="10pt" style:font-size-asian="10pt"/>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widows="0" fo:orphans="0" fo:text-align="justify"/>
      <style:text-properties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widows="0" fo:orphans="0" fo:text-align="justify"/>
      <style:text-properties fo:font-size="10pt" style:font-size-asian="10pt"/>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text-align="justify"/>
      <style:text-properties style:font-name-asian="MS Mincho" fo:font-size="10pt" style:font-size-asian="10pt"/>
    </style:style>
    <style:style style:name="P1199" style:parent-style-name="Normal" style:family="paragraph">
      <style:paragraph-properties fo:text-align="justify"/>
      <style:text-properties style:font-name-asian="MS Mincho"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T1204" style:parent-style-name="DefaultParagraphFont" style:family="text">
      <style:text-properties style:font-name-asian="MS Mincho" fo:font-size="10pt" style:font-size-asian="10pt"/>
    </style:style>
    <style:style style:name="P12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206" style:parent-style-name="Normal" style:family="paragraph">
      <style:paragraph-properties fo:text-align="justify"/>
      <style:text-properties style:font-name-asian="MS Mincho"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text-properties style:font-name-asian="MS Mincho" fo:font-size="10pt" style:font-size-asian="10pt"/>
    </style:style>
    <style:style style:name="P1210" style:parent-style-name="Normal" style:family="paragraph">
      <style:text-properties style:font-name-asian="MS Mincho" fo:font-size="10pt" style:font-size-asian="10pt"/>
    </style:style>
    <style:style style:name="P1211" style:parent-style-name="Normal" style:family="paragraph">
      <style:text-properties style:font-name-asian="MS Mincho" fo:font-size="10pt" style:font-size-asian="10pt"/>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ize="10pt" style:font-size-asian="10pt"/>
    </style:style>
    <style:style style:name="P1215" style:parent-style-name="Normal" style:family="paragraph">
      <style:text-properties style:font-name-asian="MS Mincho" fo:font-size="10pt" style:font-size-asian="10pt"/>
    </style:style>
    <style:style style:name="P1216" style:parent-style-name="Normal" style:family="paragraph">
      <style:paragraph-properties fo:text-align="justify"/>
      <style:text-properties fo:font-weight="bold" style:font-weight-asian="bold" style:font-style-complex="italic" fo:font-size="10pt" style:font-size-asian="10pt"/>
    </style:style>
    <style:style style:name="P1217" style:parent-style-name="Normal" style:family="paragraph">
      <style:text-properties style:font-name-asian="MS Mincho" fo:font-size="10pt" style:font-size-asian="10pt"/>
    </style:style>
    <style:style style:name="P1218" style:parent-style-name="Normal" style:family="paragraph">
      <style:paragraph-properties fo:text-align="justify"/>
      <style:text-properties style:font-name-asian="MS Mincho" fo:font-size="10pt" style:font-size-asian="10pt"/>
    </style:style>
    <style:style style:name="P1219" style:parent-style-name="Normal" style:family="paragraph">
      <style:paragraph-properties fo:text-align="justify"/>
      <style:text-properties style:font-name-asian="MS Mincho"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ize="10pt" style:font-size-asian="10pt"/>
    </style:style>
    <style:style style:name="T1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text-properties style:font-name-asian="MS Mincho"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text-properties fo:font-size="10pt" style:font-size-asian="10pt"/>
    </style:style>
    <style:style style:name="P1228" style:parent-style-name="Normal" style:family="paragraph">
      <style:paragraph-properties style:text-autospace="none"/>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style:text-autospace="none" fo:text-align="justify"/>
      <style:text-properties fo:font-size="10pt" style:font-size-asian="10pt"/>
    </style:style>
    <style:style style:name="P1233" style:parent-style-name="Normal" style:family="paragraph">
      <style:paragraph-properties style:text-autospace="none"/>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text-properties fo:font-size="10pt" style:font-size-asian="10pt"/>
    </style:style>
    <style:style style:name="P1236" style:parent-style-name="Normal" style:family="paragraph">
      <style:paragraph-properties style:text-autospace="none"/>
    </style:style>
    <style:style style:name="T1237" style:parent-style-name="DefaultParagraphFont" style:family="text">
      <style:text-properties fo:font-size="10pt" style:font-size-asian="10pt"/>
    </style:style>
    <style:style style:name="T1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ize="10pt" style:font-size-asian="10pt"/>
    </style:style>
    <style:style style:name="P1240" style:parent-style-name="Normal" style:family="paragraph">
      <style:paragraph-properties style:text-autospace="none" fo:text-align="justify"/>
      <style:text-properties fo:font-size="10pt" style:font-size-asian="10pt"/>
    </style:style>
    <style:style style:name="P1241" style:parent-style-name="Normal" style:family="paragraph">
      <style:paragraph-properties style:text-autospace="none" fo:text-align="justify"/>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text-properties fo:font-size="10pt" style:font-size-asian="10pt" style:language-asian="lt" style:country-asian="L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fo:text-indent="0.5in"/>
      <style:text-properties fo:font-size="10pt" style:font-size-asian="10pt"/>
    </style:style>
    <style:style style:name="P1252" style:parent-style-name="Normal" style:family="paragraph">
      <style:paragraph-properties fo:widows="0" fo:orphans="0" fo:text-align="justify" fo:text-indent="0.5in"/>
      <style:text-properties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widows="0" fo:orphans="0" fo:text-align="justify" fo:margin-left="0.5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2">Suvestinė redakcija nuo 2024-12-19</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redakcija nuo 2021-01-01:</text:p>
      <text:p text:style-name="Normal"><text:span text:style-name="T12">Nr.<text:s/></text:span><text:a xlink:href="https://www.e-tar.lt/portal/legalAct.html?documentId=1fd390409beb11ea9515f752ff221ec9" office:target-frame-name="_top" xlink:show="replace"><text:span text:style-name="T13">XIII-292</text:span><text:span text:style-name="T14">9</text:span></text:a><text:span text:style-name="T15">, 2020-05-07, paskelbta TAR 2020-05-22, i. k. 2020-10874</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
      <text:h text:style-name="P25" text:outline-level="2"><text:span text:style-name="T26">I</text:span><text:span text:style-name="T27"><text:s/>SKYRIUS</text:span></text:h>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1</text:span><text:span text:style-name="T37">. Ši</text:span><text:span text:style-name="T38">s įstatymas nustato Lietuvos nacionalinio radijo ir televizijos (toliau – LRT) teisinį statusą, valdymo, veiklos, reorganizavimo ir likvidavimo tvarką, LRT pareigas, teises ir atsakomybę.</text:span></text:p>
      <text:p text:style-name="P39"><text:span text:style-name="T40">2</text:span><text:span text:style-name="T41">. LRT savo veiklą grindžia Lietuvos Respublikos visuomenės<text:s/></text:span><text:span text:style-name="T42">informavimo įstatymu, Lietuvos Respublikos viešųjų įstaigų įstatymu, kitais teisės aktais, jeigu šis įstatymas nenustato kitaip, taip pat LRT įstatais.</text:span></text:p>
      <text:p text:style-name="P43"/>
      <text:p text:style-name="P44"><text:span text:style-name="T45">2</text:span><text:span text:style-name="T46"><text:s/>straipsnis.<text:s/></text:span><text:span text:style-name="T47">LRT samprata ir statusas</text:span></text:p>
      <text:p text:style-name="P48"><text:span text:style-name="T49">LRT yra nepriklausoma viešoji įstaiga, kurios vienintelė</text:span><text:span text:style-name="T50"><text:s/>savininkė yra valstybė.</text:span></text:p>
      <text:p text:style-name="P51"/>
      <text:p text:style-name="P52"><text:span text:style-name="T53">3</text:span><text:span text:style-name="T54"><text:s/>straipsnis.<text:s/></text:span><text:span text:style-name="T55">LRT veiklos principai<text:s/></text:span></text:p>
      <text:p text:style-name="P56"><text:span text:style-name="T57">1</text:span><text:span text:style-name="T58">. LRT savo veiklą grindžia pagarbos žmogui ir valstybei, teisėtumo, nešališkumo, atskaitomybės, skaidrumo, efektyvumo, demokratijos, objektyvumo, politinio neutralumo, nepriklausomum</text:span><text:span text:style-name="T59">o ir kitais teisinės valstybės principais. LRT užtikrina žodžio ir kūrybos laisvę.<text:s/></text:span></text:p>
      <text:p text:style-name="P60"><text:span text:style-name="T61">2</text:span><text:span text:style-name="T62">. LRT privalo rinkti ir skelbti informaciją apie Lietuvą ir pasaulį, supažindinti visuomenę su Europos ir pasaulio kultūros įvairove, šiuolaikinės civilizacijos pagrin</text:span><text:span text:style-name="T63">dais, stiprinti Lietuvos Respublikos nepriklausomybę ir demokratiją, kurti, puoselėti ir saugoti nacionalinės kultūros vertybes, ugdyti toleranciją ir humanizmą, bendradarbiavimo, mąstymo ir kalbos kultūrą, stiprinti visuomenės moralę ir pilietiškumą, ugdy</text:span><text:span text:style-name="T64">ti šalies ekologinę kultūrą.<text:s/></text:span><text:span text:style-name="T65">LRT rengiamose ir (ar) skleidžiamose<text:s/></text:span><text:span text:style-name="T66">(arba transliuojamose)<text:s/></text:span><text:span text:style-name="T67">radijo ir televizijos programose</text:span><text:span text:style-name="T68"><text:s/>(toliau – LRT programos)<text:s/></text:span><text:soft-page-break/><text:span text:style-name="T69">ir LRT interneto svetainėje turi atsispindėti įvairios pažiūros ir įsitikinimai. LRT programose ir LRT intern</text:span><text:span text:style-name="T70">eto svetainėje dalyvauti ir reikšti savo pažiūras turi teisę įvairių įsitikinimų žmonės. LRT programose ir LRT interneto svetainėje turi būti gerbiamas žmogaus orumas ir jo teisės, nenusižengiama moralės ir etikos principams.</text:span></text:p>
      <text:p text:style-name="P71"><text:span text:style-name="T72">3</text:span><text:span text:style-name="T73">. LRT programų priėmimo z</text:span><text:span text:style-name="T74">ona aprėpia visą Lietuvos Respublikos teritoriją.</text:span></text:p>
      <text:p text:style-name="P75"/>
      <text:p text:style-name="P76"><text:span text:style-name="T77">4</text:span><text:span text:style-name="T78"><text:s/>straipsnis.<text:s/></text:span><text:span text:style-name="T79">LRT programų ir LRT interneto svetainės turinio reikalavimai</text:span></text:p>
      <text:p text:style-name="P80"><text:span text:style-name="T81">1</text:span><text:span text:style-name="T82">. LRT programose ir LRT interneto svetainėje turi būti užtikrinta temų ir žanrų įvairovė. LRT programų ir LRT interneto</text:span><text:span text:style-name="T83"><text:s/>svetainės turinys turi būti skirti įvairiems visuomenės sluoksniams, įvairaus amžiaus, įvairių tautybių ir įvairių įsitikinimų žmonėms. LRT programose ir LRT interneto svetainėje neleidžiama įsivyrauti vienašališkoms politinėms pažiūroms. LRT informacinės</text:span><text:span text:style-name="T84">e programose, komentaruose ir LRT interneto svetainėje pateikiama informacija turi būti pagrįsta, atspindėti įvairias politines pažiūras, o nuomonės ir faktinės žinios<text:s/></text:span><text:span text:style-name="T85">turi būti<text:s/></text:span><text:span text:style-name="T86">autorizuotos, patikrintos ir išsamios.</text:span></text:p>
      <text:p text:style-name="P87"><text:span text:style-name="T88">2</text:span><text:span text:style-name="T89">. LRT programose pirmenybė teikiam</text:span><text:span text:style-name="T90">a nacionalinei kultūrai, taip pat informacinėms, pasaulio kultūros, publicistikos, analizės, pažintinėms, šviečiamosioms, meno ir sporto programoms.</text:span></text:p>
      <text:p text:style-name="P91"><text:span text:style-name="T92">3</text:span><text:span text:style-name="T93">. Europos audiovizualinių kūrinių ir nepriklausomų kūrėjų sukurtų audiovizualinių kūrinių LRT televizi</text:span><text:span text:style-name="T94">jos programose mastus nustato Visuomenės informavimo įstatymas. Europos audiovizualinių kūrinių rodymas turi atitikti kryptingą Europos kultūros sklaidos politiką. LRT transliuojamų programų ir LRT interneto svetainės turinys turi atverti Europos tautų ist</text:span><text:span text:style-name="T95">orijos ir dabarties įvairovę.</text:span></text:p>
      <text:p text:style-name="P96"><text:span text:style-name="T97">4</text:span><text:span text:style-name="T98">. Audiovizualiniai kūriniai, transliuojami ne lietuvių kalba, turi būti verčiami į lietuvių kalbą arba rodomi su lietuviškais subtitrais. Kokia dalis ne lietuvių kalba transliuojamų audiovizualinių kūrinių turi būti verči</text:span><text:span text:style-name="T99">ama į lietuvių kalbą arba kokia dalis rodoma su lietuviškais subtitrais, nustato LRT taryba (toliau – Taryba).</text:span></text:p>
      <text:p text:style-name="P100"/>
      <text:p text:style-name="P101"><text:span text:style-name="T102">5</text:span><text:span text:style-name="T103"><text:s/>straipsnis.<text:s/></text:span><text:span text:style-name="T104">LRT teisės ir pareigos<text:s/></text:span></text:p>
      <text:p text:style-name="P105"><text:span text:style-name="T106">1</text:span><text:span text:style-name="T107">. LRT yra Lietuvos Respublikos Seimo įsteigto Lietuvos radijo ir televizijos teisių ir pareigų<text:s/></text:span><text:span text:style-name="T108">perėmėja. Negali būti jokių kitų LRT dalininkų. LRT visuotinio susirinkimo funkcijos pavedamos Tarybai.</text:span></text:p>
      <text:p text:style-name="P109"><text:span text:style-name="T110">2</text:span><text:span text:style-name="T111">. LRT turi leidybos teisę, taip pat turi teisę nemokamai įrašyti ir transliuoti Seimo ir Lietuvos Respublikos Vyriausybės posėdžius, iškilmingus va</text:span><text:span text:style-name="T112">lstybės aktus ir disponuoti įrašais savo nuožiūra.</text:span></text:p>
      <text:p text:style-name="P113"><text:span text:style-name="T114">3</text:span><text:span text:style-name="T115">. LRT turi teisę teikti teleteksto paslaugas, laisvai rengti ir rodyti trumpus (ne ilgesnius kaip 90 sekundžių) naujienų pranešimus apie visuomenei reikšmingus Lietuvos ir kitų valstybių politikos ar<text:s/></text:span><text:span text:style-name="T116">kitokius įvykius, kultūros, sporto ar kitus renginius, apie kuriuos teikti informaciją visuomenei kiti televizijos transliuotojai yra įsigiję išimtinę teisę.</text:span></text:p>
      <text:p text:style-name="P117"><text:span text:style-name="T118">4</text:span><text:span text:style-name="T119">. LRT turi teisę rengti konkursus, festivalius, konferencijas, seminarus, įkurti meno kolekty</text:span><text:span text:style-name="T120">vus, nustatyti tiesioginius ryšius su užsienio organizacijomis ir kompanijomis, dalyvauti tarptautinių organizacijų veikloje, organizuoti radijo ir televizijos programas ar atskiras programas užsieniui, susitarimų pagrindu retransliuoti užsienio radijo ir<text:s/></text:span><text:span text:style-name="T121">televizijos programas ar atskiras programas, steigti filialus, korespondentų punktus, leisti informacinius leidinius apie savo veiklą.</text:span></text:p>
      <text:p text:style-name="P122"><text:span text:style-name="T123">5</text:span><text:span text:style-name="T124">.<text:s/></text:span><text:span text:style-name="T125">LRT turi teisę<text:s/></text:span><text:span text:style-name="T126">radijo</text:span><text:span text:style-name="T127"><text:s/>dažnių skyrimo radijo ir televizijos programoms transliuoti ir siųsti plane numatytais antže</text:span><text:span text:style-name="T128">miniais analoginiais radijo dažniais (kanalais) transliuoti dvi televizijos ir keturias radijo programas.<text:s/></text:span><text:span text:style-name="T129">LRT parengtų televizijos programų transliavimui užtikrinti LRT taip pat turi būti skirti radijo dažniai (kanalai), reikalingi vienam nacionalinės aprė</text:span><text:span text:style-name="T130">pties antžeminiam skaitmeninės televizijos tinklui. Per šį tinklą turi būti transliuojamos tik LRT parengtos radijo ir televizijos programos ir šį tinklą draudžiama naudoti kitai ūkinei komercinei veiklai ar kitoms radijo ir televizijos programoms retransl</text:span><text:span text:style-name="T131">iuoti.<text:s/></text:span><text:span text:style-name="T132">Jeigu programoms transliuoti ir (ar) retransliuoti nenaudojami<text:s/></text:span><text:span text:style-name="T133">radijo</text:span><text:span text:style-name="T134"><text:s/>dažnių skyrimo radijo ir televizijos programoms transliuoti ir siųsti plane numatyti elektroninių ryšių ištekliai, LRT transliuojamų ir (ar) retransliuojamų<text:s/></text:span><text:span text:style-name="T135">radijo ir televizijos</text:span><text:span text:style-name="T136"><text:s/></text:span><text:span text:style-name="T137">programų skaičius neribojamas. LRT turi teisę<text:s/></text:span><text:span text:style-name="T138">radijo</text:span><text:span text:style-name="T139"><text:s/>dažnių skyrimo radijo ir televizijos programoms transliuoti ir siųsti plane numatytais antžeminiais skaitmeniniais radijo dažniais (kanalais) transliuoti radijo ir televizijos programas, kurių skaičių nu</text:span><text:span text:style-name="T140">stato Lietuvos radijo ir televizijos komisija, gavusi Tarybos siūlymą, priimtą atsižvelgus į Lietuvos Respublikos tam tikrų metų biudžeto patvirtinimo įstatyme LRT skirtas lėšas. Šioms nuostatoms įgyvendinti reikalingas teises pirmumo tvarka LRT suteikia L</text:span><text:span text:style-name="T141">ietuvos radijo ir televizijos komisija<text:s/></text:span><text:span text:style-name="T142">ir Lietuvos Respublikos ryšių reguliavimo tarnyba</text:span><text:span text:style-name="T143"><text:s/>Visuomenės informavimo įstatymo ir Lietuvos Respublikos elektroninių ryšių įstatymo nustatyta tvarka</text:span><text:span text:style-name="T144">.</text:span></text:p>
      <text:p text:style-name="P145">Straipsnio dalies pakeitimai:</text:p>
      <text:p text:style-name="P146"><text:span text:style-name="T147">Nr.<text:s/></text:span><text:a xlink:href="https://www.e-tar.lt/portal/legalAct.html?documentId=6bf272f0299211efbdaea558de59136c" office:target-frame-name="_top" xlink:show="replace"><text:span text:style-name="T148">XIV-2695</text:span></text:a><text:span text:style-name="T149">, 2024-06-06, paskelbta TAR 2024-06-13, i. k. 2024-10828</text:span></text:p>
      <text:p text:style-name="Normal"/>
      <text:p text:style-name="P150"><text:span text:style-name="T151">6</text:span><text:span text:style-name="T152">. Paslaugas, kurių reikia LRT radijo ir televizijos tinklams teikti ir eksploatuoti, ir paslaugas, skirtas radijo ir t</text:span><text:span text:style-name="T153">elevizijos programų signalams elektroninių ryšių tinklais perduoti visuomenei, teikia AB Lietuvos radijo ir televizijos centras. Šių paslaugų kainos, atsižvelgiant į protingumo kriterijų atitinkančią investicijų grąžą, turi būti pagrįstos AB Lietuvos radij</text:span><text:span text:style-name="T154">o ir televizijos centro patirtomis paslaugų teikimo sąnaudomis. Šių paslaugų teikimo, kompensavimo už jas tvarką ir sąlygas,<text:s/></text:span><text:span text:style-name="T155">taip pat paslaugų teikimo terminą, vadovaudamasi 2011 m. gruodžio 20 d. Europos Komisijos sprendimo 2012/21/ES dėl Sutarties dėl Eu</text:span><text:span text:style-name="T156">ropos Sąjungos veikimo 106 straipsnio 2 dalies taikymo valstybės pagalbai, kompensacijos už viešąją paslaugą forma skiriamai tam tikroms įmonėms, kurioms pavesta teikti visuotinės ekonominės svarbos paslaugas, nuostatomis,<text:s/></text:span><text:span text:style-name="T157">nustato Vyriausybė ar jos įgaliot</text:span><text:span text:style-name="T158">a institucija.<text:s/></text:span><text:span text:style-name="T159">Šių paslaugų kainų pagrįstumą, vadovaudamasi šioje dalyje nurodyta Vyriausybės ar jos įgaliotos institucijos nustatyta tvarka ir sąlygomis, tikrina Lietuvos Respublikos ryšių reguliavimo tarnyba.</text:span></text:p>
      <text:p text:style-name="P160">Straipsnio dalies pakeitimai:</text:p>
      <text:p text:style-name="P161"><text:span text:style-name="T162">Nr.<text:s/></text:span><text:a xlink:href="https://www.e-tar.lt/portal/legalAct.html?documentId=42d6b632bd4711ef88c08519262548c4" office:target-frame-name="_top" xlink:show="replace"><text:span text:style-name="T163">XV-40</text:span></text:a><text:span text:style-name="T164">, 2024-12-05, paskelbta TAR 2024-12-18, i. k. 2024-22442</text:span></text:p>
      <text:p text:style-name="Normal"/>
      <text:p text:style-name="P165"><text:span text:style-name="T166">7</text:span><text:span text:style-name="T167">.</text:span><text:span text:style-name="T168"><text:s/>LRT suteikia laiką Respublikos Prezidentui kalbėti šalies vidaus ir užsienio politikos kla</text:span><text:span text:style-name="T169">usimais Lietuvos Respublikos Prezidento įstatymo nustatyta tvarka. Seimo, Vyriausybės ar Seimo opozicijos lyderio prašymu LRT pagal galimybes kuo greičiau suteikia laiką oficialiems Seimo, Vyriausybės ar Seimo opozicijos pranešimams.</text:span></text:p>
      <text:p text:style-name="P170"><text:span text:style-name="T171">8</text:span><text:span text:style-name="T172">.</text:span><text:span text:style-name="T173"><text:s/>LRT suteikia la</text:span><text:span text:style-name="T174">iką Lietuvos tradicinėms ir valstybės pripažintoms religinėms bendruomenėms religinėms apeigoms transliuoti dvišaliuose susitarimuose nustatytomis sąlygomis ir tvarka.</text:span></text:p>
      <text:p text:style-name="P175"><text:span text:style-name="T176">9</text:span><text:span text:style-name="T177">.</text:span><text:span text:style-name="T178"><text:s/>LRT rengia tautinėms mažumoms skirtas programas ir LRT interneto svetainės turinį</text:span><text:span text:style-name="T179">, suteikdama galimybę skleisti tautinių mažumų kultūrą.</text:span></text:p>
      <text:p text:style-name="P180"><text:span text:style-name="T181">10</text:span><text:span text:style-name="T182">.</text:span><text:span text:style-name="T183"><text:s/>LRT televizijos programas pritaiko klausos ir regos negalią turintiems asmenims. Tokių televizijos programų transliacijų, kurių kartojimas neįskaičiuojamas į šioje dalyje nustatytą minimalų kl</text:span><text:span text:style-name="T184">ausos ir regos negalią turintiems asmenims pritaikytų programų transliavimo laiką, trukmė per mėnesį turi sudaryti:</text:span></text:p>
      <text:p text:style-name="P185"><text:span text:style-name="T186">1</text:span><text:span text:style-name="T187">) programos su lietuviškais subtitrais – ne mažiau kaip 50 procentų viso mėnesio transliavimo laiko;</text:span></text:p>
      <text:p text:style-name="P188"><text:span text:style-name="T189">2</text:span><text:span text:style-name="T190">) programos, verčiamos į lietuv</text:span><text:span text:style-name="T191">ių gestų kalbą, – ne mažiau kaip 20 procentų viso mėnesio transliavimo laiko;</text:span></text:p>
      <text:p text:style-name="P192"><text:span text:style-name="T193">3</text:span><text:span text:style-name="T194">) programos, pritaikytos regos negalią turintiems asmenims, – ne mažiau kaip 10 procentų viso mėnesio transliavimo laiko.</text:span></text:p>
      <text:p text:style-name="P195"><text:span text:style-name="T196">11</text:span><text:span text:style-name="T197">. LRT<text:s/></text:span><text:span text:style-name="T198">rengia ir transliuoja nacionalinio ly</text:span><text:span text:style-name="T199">gmens specialias</text:span><text:span text:style-name="T200"><text:s/>rinkimų<text:s/></text:span><text:span text:style-name="T201">agitacijai skirtas laidas<text:s/></text:span><text:span text:style-name="T202">Lietuvos Respublikos<text:s/></text:span><text:span text:style-name="T203">rinkimų kodekse<text:s/></text:span><text:span text:style-name="T204">nustatytomis sąlygomis ir tvarka. LRT taip pat rengia ir transliuoja referendumo agitacijai skirtas laidas Lietuvos Respublikos<text:s/></text:span><text:span text:style-name="T205">r</text:span><text:span text:style-name="T206">eferendumo konstituciniame įstatyme<text:s/></text:span><text:span text:style-name="T207">nustatytomis sąlygomis ir tvarka.</text:span></text:p>
      <text:p text:style-name="P208">Straipsnio dalies pakeitimai:</text:p>
      <text:p text:style-name="P209"><text:span text:style-name="T210">Nr.<text:s/></text:span><text:a xlink:href="https://www.e-tar.lt/portal/legalAct.html?documentId=6e8ae3e0082d11edb4cae1b158f98ea5" office:target-frame-name="_top" xlink:show="replace"><text:span text:style-name="T211">XIV-1387</text:span></text:a><text:span text:style-name="T212">, 2022-07-19, paskelbta TAR 2022-07-20, i. k. 2022-15858</text:span></text:p>
      <text:p text:style-name="Normal"/>
      <text:p text:style-name="P213"><text:span text:style-name="T214">12</text:span><text:span text:style-name="T215">.</text:span><text:span text:style-name="T216"><text:s/>LRT naudojamuose</text:span><text:span text:style-name="T217"><text:s/>kanaluose be Tarybos leidimo neleidžiama veikti kitoms radijo ir televizijos stotims.</text:span></text:p>
      <text:p text:style-name="P218"><text:span text:style-name="T219">13</text:span><text:span text:style-name="T220">.</text:span><text:span text:style-name="T221"><text:s/>LRT gali transliuoti savo programas į užsienio valstybes.</text:span></text:p>
      <text:p text:style-name="P222"/>
      <text:p text:style-name="P223"><text:span text:style-name="T224">6</text:span><text:span text:style-name="T225"><text:s/>straipsnis.<text:s/></text:span><text:span text:style-name="T226">Reklama ir komerciniai audiovizualiniai pranešimai LRT programose ir LRT interneto</text:span><text:span text:style-name="T227"><text:s/>svetainėje</text:span></text:p>
      <text:p text:style-name="P228"><text:span text:style-name="T229">1</text:span><text:span text:style-name="T230">. Reklama,<text:s/></text:span><text:span text:style-name="T231">politinė reklama</text:span><text:span text:style-name="T232"><text:s/>ir komerciniai audiovizualiniai pranešimai ar<text:s/></text:span><text:span text:style-name="T233">kitoks panašaus pobūdžio viešosios informacijos rengimas ir skleidimas už atlygį ar nemokamai</text:span><text:span text:style-name="T234"><text:s/>LRT programose<text:s/></text:span><text:span text:style-name="T235">ir LRT interneto svetainėje</text:span><text:span text:style-name="T236"><text:s/>draudžiami, išskyrus atvejus, kai reklamą ir komercinius audiovizualinius pranešimus<text:s/></text:span><text:span text:style-name="T237">ar transliacijų rėmimo pranešimus</text:span><text:span text:style-name="T238"><text:s/>LRT skleidžia</text:span><text:span text:style-name="T239"><text:s/>Tarybos nustatyta tvarka ir sąlygomis,</text:span><text:span text:style-name="T240"><text:s/>vykdydama sutartinius įsipareigojimus<text:s/></text:span><text:span text:style-name="T241">dėl sporto, kultūros ar kitų visuomenei aktua</text:span><text:span text:style-name="T242">lių</text:span><text:span text:style-name="T243"><text:s/>renginių transliavimo teisių įsigijimo ar suteikimo.</text:span></text:p>
      <text:p text:style-name="P244"><text:span text:style-name="T245">2</text:span><text:span text:style-name="T246">. LRT programose ir LRT interneto svetainėje gali būti skleidžiama kultūrinė, socialinė ir šviečiamoji informacija.</text:span></text:p>
      <text:p text:style-name="P247"><text:span text:style-name="T248">3</text:span><text:span text:style-name="T249">. Kultūrinė, socialinė ir šviečiamoji informacija – už užmokestį ar kitok</text:span><text:span text:style-name="T250">į atlygį arba nemokamai viešai skleidžiama informacija, kuria siekiama propaguoti kultūrinę, sporto, socialinę ir (ar) šviečiamąją veiklą arba tokios veiklos iniciatyvas.<text:s/></text:span><text:span text:style-name="T251">LRT programose ir LRT interneto svetainėje, skelbiant kultūrinę, socialinę ir šviečia</text:span><text:span text:style-name="T252">mąją informaciją ar transliuojant kultūros ir sporto renginius, gali būti pateikiami tokios informacijos ar renginių rėmėjų pavadinimai ir logotipai. Už šios informacijos<text:s/></text:span><text:span text:style-name="T253">skleidimą<text:s/></text:span><text:span text:style-name="T254">gali būti mokamas atlygis LRT. Kultūrinės, socialinės ir šviečiamosios info</text:span><text:span text:style-name="T255">rmacijos skleidimo tvarką ir sąlygas nustato Taryba, o šio straipsnio nuostatų įgyvendinimo kontrolę atlieka Lietuvos radijo ir televizijos komisija.</text:span></text:p>
      <text:p text:style-name="P256"/>
      <text:p text:style-name="P257"><text:span text:style-name="T258">7</text:span><text:span text:style-name="T259"><text:s/>straipsnis.<text:s/></text:span><text:span text:style-name="T260">LRT programų ir (ar) atskirų programų ir LRT interneto svetainėje skelbiamo turinio</text:span><text:span text:style-name="T261"><text:s/></text:span><text:span text:style-name="T262">r</text:span><text:span text:style-name="T263">ėmimas<text:s/></text:span></text:p>
      <text:p text:style-name="P264"><text:span text:style-name="T265">LRT programos ir (ar) atskiros programos</text:span><text:span text:style-name="T266"><text:s/>ir LRT interneto svetainėje skelbiamas turinys</text:span><text:span text:style-name="T267"><text:s/>negali būti remiam</text:span><text:span text:style-name="T268">i<text:s/></text:span><text:span text:style-name="T269">Visuomenės informavimo įstatymo nustatyta tvarka, išskyrus</text:span><text:span text:style-name="T270"><text:s/>atvejus, kai Tarybos nustatyta tvarka ir sąlygomis LRT vykdo sutartinius įsipar</text:span><text:span text:style-name="T271">eigojimus dėl sporto, kultūros ar kitų visuomenei aktualių renginių transliavimo teisių įsigijimo ar suteikimo.</text:span></text:p>
      <text:p text:style-name="P272"/>
      <text:p text:style-name="P273"><text:span text:style-name="T274">8</text:span><text:span text:style-name="T275"><text:s/>straipsnis.<text:s/></text:span><text:span text:style-name="T276">LRT veiklos ypatumai darbuotojų streiko metu ar ypatingomis situacijomis<text:s/></text:span></text:p>
      <text:p text:style-name="P277"><text:span text:style-name="T278">1</text:span><text:span text:style-name="T279">. Streikuojant LRT darbuotojams, privalo būti užtikrintas Tarybos nustatytos informacijos teikimas klausytojams, žiūrovams ir skaitytojams<text:s/></text:span><text:span text:style-name="T280">LRT programose</text:span><text:span text:style-name="T281"><text:s/>ir LRT interneto svetainėje.</text:span></text:p>
      <text:p text:style-name="P282"><text:span text:style-name="T283">2</text:span><text:span text:style-name="T284">. Gaivalinių nelaimių, epidemijų, nepaprastosios ar karo padėties at</text:span><text:span text:style-name="T285">veju LRT privalo skelbti Respublikos Prezidento, Seimo, Vyriausybės, Lietuvos Respublikos Konstitucinio Teismo, Lietuvos Respublikos generalinės prokuratūros oficialius pranešimus.</text:span></text:p>
      <text:p text:style-name="P286"/>
      <text:p text:style-name="P287"><text:span text:style-name="T288">II</text:span><text:span text:style-name="T289"><text:s/>SKYRIUS</text:span></text:p>
      <text:p text:style-name="P290"><text:span text:style-name="T291">LRT VALDYMAS IR VEIKLOS PRIEŽIŪRA</text:span></text:p>
      <text:p text:style-name="P292"/>
      <text:p text:style-name="P293"><text:span text:style-name="T294">9</text:span><text:span text:style-name="T295"><text:s/>straipsnis.<text:s/></text:span><text:span text:style-name="T296">LR</text:span><text:span text:style-name="T297">T organai</text:span></text:p>
      <text:p text:style-name="P298"><text:span text:style-name="T299">LRT organai yra Taryba ir LRT generalinis direktorius.</text:span><text:span text:style-name="T300"><text:s/>LRT organų sudarymą, kompetenciją, funkcijas ir veiklą nustato šis įstatymas ir LRT įstatai.</text:span></text:p>
      <text:p text:style-name="P301"/>
      <text:p text:style-name="P302"><text:span text:style-name="T303">10</text:span><text:span text:style-name="T304"><text:s/>straipsnis.<text:s/></text:span><text:span text:style-name="T305">Taryba</text:span></text:p>
      <text:p text:style-name="P306"><text:span text:style-name="T307">1</text:span><text:span text:style-name="T308">. Taryba yra aukščiausiasis kolegialus organas,<text:s/></text:span><text:span text:style-name="T309">vykdantis LRT<text:s/></text:span><text:span text:style-name="T310">valdymo ir priežiūros funkcijas</text:span><text:span text:style-name="T311"><text:s/>ir atstovaujantis visuomenės interesams. Taryba privalo veikti LRT ir visos visuomenės naudai,<text:s/></text:span><text:span text:style-name="T312">laikytis įstatymų, LRT įstatų ir kitų teisės aktų</text:span><text:span text:style-name="T313">. Taryba sudaroma iš 12 asmenų – visuomenės, mokslo ir kultūros veikėjų, skiriam</text:span><text:span text:style-name="T314">ų 6 metų kadencijai. Tarybos narys pareigas eiti gali ne daugiau kaip dvi kadencijas iš eilės.</text:span></text:p>
      <text:p text:style-name="P315"><text:span text:style-name="T316">2</text:span><text:span text:style-name="T317">. Tarybą sudaro: keturi Respublikos Prezidento paskirti asmenys; keturi Seimo paskirti asmenys (du skiriami iš opozicinių frakcijų pasiūlytų kandidatų); ket</text:span><text:span text:style-name="T318">uris narius (po vieną) skiria šios organizacijos: Lietuvos mokslo taryba, Lietuvos švietimo taryba, Lietuvos meno kūrėjų asociacija, Lietuvos vyskupų konferencija. Tarybos nariai skiriami juos skiriančių institucijų nustatyta tvarka</text:span><text:span text:style-name="T319">, kuri skelbiama skirian</text:span><text:span text:style-name="T320">čių institucijų interneto svetainėse.<text:s/></text:span><text:span text:style-name="T321">Tarybos pirmininkas Tarybos narius skiriančias institucijas raštu informuoja apie Taryboje trūkstamų kompetencijų Tarybos narių poreikį.</text:span><text:s/><text:span text:style-name="T322">Tarybos narius skiriančios institucijos savo interneto svetainėse privalo iš anks</text:span><text:span text:style-name="T323">to paskelbti informaciją apie kandidatus į Tarybos narius, kuri atitiktų šio straipsnio 3 dalyje nurodytus reikalavimus.<text:s/></text:span><text:span text:style-name="T324">Tarybos nariai išsirenka ir paprasta visų</text:span><text:span text:style-name="T325"><text:s/></text:span><text:span text:style-name="T326">Tarybos narių balsų dauguma 3 metams skiria Tarybos pirmininką ir pirmininko pavaduotoją.<text:s/></text:span><text:span text:style-name="T327">Tarybos pirmininkas ir pirmininko pavaduotojas pareigas eiti gali ne daugiau kaip dvi kadencijas iš eilės. Tuo atveju, kai išrinkto ir paskirto Tarybos pirmininko ar pirmininko pavaduotojo likęs kadencijos laikotarpis yra mažesnis negu 3 metai, jie savo pa</text:span><text:span text:style-name="T328">reigas eina iki savo, kaip Tarybos nario, kadencijos pabaigos. Tuo atveju, kai jie, nesibaigus Tarybos pirmininko ar pirmininko pavaduotojo 3 metų kadencijai, paskiriami į Tarybos nario pareigas antrai kadencijai, jie Tarybos pirmininko ar pirmininko pavad</text:span><text:span text:style-name="T329">uotojo pareigas nenutrūkstamai eina visą 3 metų kadenciją.</text:span><text:s/></text:p>
      <text:p text:style-name="P330">Straipsnio dalies pakeitimai:</text:p>
      <text:p text:style-name="P331"><text:span text:style-name="T332">Nr.<text:s/></text:span><text:a xlink:href="https://www.e-tar.lt/portal/legalAct.html?documentId=6bf272f0299211efbdaea558de59136c" office:target-frame-name="_top" xlink:show="replace"><text:span text:style-name="T333">XIV-2695</text:span></text:a><text:span text:style-name="T334">, 2024-06-06, paskelbta TAR 2024-06-13, i. k. 2024-10828</text:span></text:p>
      <text:p text:style-name="Normal"/>
      <text:p text:style-name="P335"><text:span text:style-name="T336"><text:tab/></text:span><text:span text:style-name="T337">3</text:span><text:span text:style-name="T338">.<text:s/></text:span><text:span text:style-name="T339">Į Tarybos narius gali būti skiriami tik nepriekaištingos reputacijos Lietuvos Respublikos piliečiai, įgiję aukštąjį universitetinį išsilavinimą, turintys magistro kvalifikacinį laipsnį<text:s/></text:span><text:span text:style-name="T340">arba jam prilygintą aukštojo mokslo kvalifikaciją</text:span><text:span text:style-name="T341"><text:s/>ir 5 metų d</text:span><text:span text:style-name="T342">arbo patirtį. Asmuo nelaikomas nepriekaištingos reputacijos, jeigu jis neatitinka Lietuvos Respublikos valstybės tarnybos įstatyme įstaigų vadovams ar asmenims, pretenduojantiems tapti įstaigų vadovais, nustatytų nepriekaištingos reputacijos reikalavimų.</text:span><text:s/></text:p>
      <text:p text:style-name="P343">Straipsnio dalies pakeitimai:</text:p>
      <text:p text:style-name="P344"><text:span text:style-name="T345">Nr.<text:s/></text:span><text:a xlink:href="https://www.e-tar.lt/portal/legalAct.html?documentId=6bf272f0299211efbdaea558de59136c" office:target-frame-name="_top" xlink:show="replace"><text:span text:style-name="T346">XIV-2695</text:span></text:a><text:span text:style-name="T347">, 2024-06-06, paskelbta TAR 2024-06-13, i. k. 2024-10828</text:span></text:p>
      <text:p text:style-name="Normal"/>
      <text:p text:style-name="P348"><text:span text:style-name="T349">4</text:span><text:span text:style-name="T350">. Jeigu asmuo, paskirtas Tarybos nariu, yra politinės</text:span><text:span text:style-name="T351"><text:s/>organizacijos narys, jis privalo sustabdyti savo narystę šioje organizacijoje buvimo Tarybos nariu laikotarpiu</text:span><text:span text:style-name="T352">i. Tarybos nariais negali būti:<text:s/></text:span><text:span text:style-name="T353">Seimo, Vyriausybės,</text:span><text:span text:style-name="T354"><text:s/>savivaldybių tarybų,</text:span><text:span text:style-name="T355"><text:s/></text:span><text:span text:style-name="T356">Europos Parlamento,<text:s/></text:span><text:span text:style-name="T357">Lietuvos radijo ir televizijos komisijos nariai,</text:span><text:span text:style-name="T358"><text:s/>mer</text:span><text:span text:style-name="T359">as, žurnalistų etikos inspektorius, Visuomenės informavimo etikos komisijos nariai,</text:span><text:span text:style-name="T360"><text:s/>politinio (asmeninio) pasitikėjimo valstybės tarnautojai,</text:span><text:span text:style-name="T361"><text:s/></text:span><text:span text:style-name="T362">LRT generalinis direktorius, generalinio direktoriaus pavaduotojas ar kitas LRT darbuotojas,</text:span><text:span text:style-name="T363"><text:s/></text:span><text:span text:style-name="T364">asmenys, susiję su ra</text:span><text:span text:style-name="T365">dijo ir (ar) televizijos programų transliuotojais darbo santykiais, radijo ir (ar) televizijos programų transliuotojų, informacinės visuomenės informavimo priemonių (juridinių asmenų) valdytojai ir (ar) jų dalyviai, valdymo organų nariai</text:span><text:span text:style-name="T366">, auditoriai ar aud</text:span><text:span text:style-name="T367">ito įmonių darbuotojai, dalyvaujantys ir (ar) dalyvavę atliekant LRT auditą, nuo kurio atlikimo nepraėjo 2 metai.</text:span></text:p>
      <text:p text:style-name="P368">Straipsnio dalies pakeitimai:</text:p>
      <text:p text:style-name="P369"><text:span text:style-name="T370">Nr.<text:s/></text:span><text:a xlink:href="https://www.e-tar.lt/portal/legalAct.html?documentId=6bf272f0299211efbdaea558de59136c" office:target-frame-name="_top" xlink:show="replace"><text:span text:style-name="T371">XIV-2695</text:span></text:a><text:span text:style-name="T372">,<text:s/></text:span><text:span text:style-name="T373">2024-06-06, paskelbta TAR 2024-06-13, i. k. 2024-10828</text:span></text:p>
      <text:p text:style-name="Normal"/>
      <text:p text:style-name="P374"><text:span text:style-name="T375">5</text:span><text:span text:style-name="T376">. Tarybos narys negali būti atšauktas iš pareigų nepasibaigus jo įgaliojimų laikui, išskyrus atvejus,<text:s/></text:span><text:span text:style-name="T377">jeigu Tarybos narys atšaukiamas jį paskyrusios institucijos sprendimu,</text:span><text:span text:style-name="T378"><text:s/>kai:</text:span></text:p>
      <text:p text:style-name="P379"><text:span text:style-name="T380">1</text:span><text:span text:style-name="T381">) jis be<text:s/></text:span><text:span text:style-name="T382">pateisinamos priežasties daugiau kaip 4 mėnesius nedalyvauja Tarybos darbe;</text:span></text:p>
      <text:p text:style-name="P383"><text:span text:style-name="T384">2</text:span><text:span text:style-name="T385">) jis netenka Lietuvos Respublikos pilietybės;</text:span></text:p>
      <text:p text:style-name="P386"><text:span text:style-name="T387">3</text:span><text:span text:style-name="T388">) jis netenka nepriekaištingos reputacijos arba paaiškėja, kad jis neatitinka šio straipsnio 4 dalyje nustatytų reikalavimų</text:span><text:span text:style-name="T389">;</text:span></text:p>
      <text:p text:style-name="P390"><text:span text:style-name="T391">4</text:span><text:span text:style-name="T392">) Vyriausioji tarnybinės etikos komisija priima sprendimą dėl<text:s/></text:span><text:span text:style-name="T393">Tarybos nario Lietuvos Respublikos viešųjų ir privačių interesų derinimo įstatymo nuostatų šiurkštaus pažeidimo.</text:span></text:p>
      <text:p text:style-name="P394"><text:span text:style-name="T395">6</text:span><text:span text:style-name="T396">. Tarybos nario įgaliojimai nutrūksta, kai:</text:span></text:p>
      <text:p text:style-name="P397"><text:span text:style-name="T398">1</text:span><text:span text:style-name="T399">) jis atsistatydina;</text:span></text:p>
      <text:p text:style-name="P400"><text:span text:style-name="T401">2</text:span><text:span text:style-name="T402">) pasibaigia jo kadencija;</text:span></text:p>
      <text:p text:style-name="P403"><text:span text:style-name="T404">3</text:span><text:span text:style-name="T405">) jis miršta;</text:span></text:p>
      <text:p text:style-name="P406"><text:span text:style-name="T407">4</text:span><text:span text:style-name="T408">)<text:s/></text:span><text:span text:style-name="T409">priimamas sprendimas dėl Tarybos nario atšaukimo šio straipsnio 5 dalyje numatytu pagrindu.<text:s/></text:span></text:p>
      <text:p text:style-name="P410"><text:span text:style-name="T411">7</text:span><text:span text:style-name="T412">. Kai Taryboje atsiranda laisva vieta, Tarybos pirmininkas kreipiasi į instituciją, paskyrusią tr</text:span><text:span text:style-name="T413">ūkstamą Tarybos narį, prašydamas paskirti naują Tarybos narį iki kadencijos, kuriai buvo paskirtas Tarybos narys, kurio įgaliojimai nutrūko nepasibaigus kadencijai, pabaigos.</text:span></text:p>
      <text:p text:style-name="P414"><text:span text:style-name="T415">8</text:span><text:span text:style-name="T416">. Taryba</text:span><text:span text:style-name="T417"><text:s/></text:span><text:span text:style-name="T418">turi teisę atsistatydinti<text:s/></text:span><text:span text:style-name="T419">in corpore<text:s/></text:span><text:span text:style-name="T420">nepasibaigus Tarybos narių kad</text:span><text:span text:style-name="T421">encijai. Jeigu Taryba atsistatydina<text:s/></text:span><text:span text:style-name="T422">in corpore</text:span><text:span text:style-name="T423">, visų Tarybos narių įgaliojimai nutrūksta, kai iš naujo sudaryta Taryba susirenka į pirmąjį posėdį.<text:s/></text:span></text:p>
      <text:p text:style-name="P424"><text:span text:style-name="T425">9</text:span><text:span text:style-name="T426">. Kai Taryba atsistatydina<text:s/></text:span><text:span text:style-name="T427">in corpore</text:span><text:span text:style-name="T428">, naujos</text:span><text:span text:style-name="T429"><text:s/></text:span><text:span text:style-name="T430">Tarybos sudarymą organizuoja Seimo Kultūros komitetas. Seimo Kultūros komitetas ne vėliau kaip per 10 dienų kreipiasi į institucijas, paskyrusias Tarybos narius, prašydamas per ne ilgesnį negu vieno mėnesio laikotarpį paskirti Tarybos narius. Seimo Kultūro</text:span><text:span text:style-name="T431">s komitetas kviečia pirmąjį Tarybos posėdį,<text:s/></text:span><text:span text:style-name="T432">kuriame Tarybos nariai išsirenka Tarybos pirmininką ir pirmininko pavaduotoją</text:span><text:span text:style-name="T433">.</text:span><text:span text:style-name="T434"><text:s/></text:span><text:span text:style-name="T435">Tarybos pirmininko pavaduotojas išrenkamas tokia pačia tvarka Tarybos pirmininko teikimu.</text:span></text:p>
      <text:p text:style-name="P436"><text:span text:style-name="T437">10</text:span><text:span text:style-name="T438">. Taryba veikia pagal Tarybos darbo r</text:span><text:span text:style-name="T439">eglamentą, tvirtinamą Tarybos.</text:span></text:p>
      <text:p text:style-name="P440"><text:span text:style-name="T441">11</text:span><text:span text:style-name="T442">. Taryba finansuojama iš LRT lėšų, gaunamų iš valstybės biudžeto. Lėšos, skirtos Tarybai, turi būti numatytos LRT metinėje pajamų ir išlaidų sąmatoje ir naudojamos tik įstatymų numatytoms Tarybos funkcijoms atlikti.</text:span></text:p>
      <text:p text:style-name="P443"><text:span text:style-name="T444">1</text:span><text:span text:style-name="T445">2</text:span><text:span text:style-name="T446">. Taryba kiekvienais metais atlieka savo veiklos analizę ir įsivertinimą;<text:s/></text:span><text:span text:style-name="T447">ne rečiau kaip kartą per 4 metus įsivertinimui yra pasitelkiami nepriklausomi išorės ekspertai.</text:span></text:p>
      <text:p text:style-name="P448"/>
      <text:p text:style-name="P449"><text:span text:style-name="T450">11</text:span><text:span text:style-name="T451"><text:s/>straipsnis.<text:s/></text:span><text:span text:style-name="T452">Tarybos funkcijos, teisės ir atskaitomybė</text:span></text:p>
      <text:p text:style-name="P453"><text:span text:style-name="T454">1</text:span><text:span text:style-name="T455">. Taryba:</text:span></text:p>
      <text:p text:style-name="P456"><text:span text:style-name="T457">1</text:span><text:span text:style-name="T458">)</text:span><text:span text:style-name="T459"><text:s/>formuoja LRT programų<text:s/></text:span><text:span text:style-name="T460">ir LRT interneto svetainės<text:s/></text:span><text:span text:style-name="T461">valstybinę strategiją</text:span><text:span text:style-name="T462">;</text:span></text:p>
      <text:p text:style-name="P463"><text:span text:style-name="T464">2</text:span><text:span text:style-name="T465">) prižiūri, kaip įgyvendinami LRT uždaviniai,<text:s/></text:span><text:span text:style-name="T466">kaip laikomasi LRT veiklos principų, LRT programų ir LRT interneto svetainės turinio reikalavimų bei</text:span><text:span text:style-name="T467"><text:s/>teisės aktuose viešosios inform</text:span><text:span text:style-name="T468">acijos rengėjui ir (ar) skleidėjui keliamų reikalavimų;</text:span></text:p>
      <text:p text:style-name="P469"><text:span text:style-name="T470">3</text:span><text:span text:style-name="T471">) steigia nuolatinius Audito ir rizikos valdymo, Pirkimų ir investicijų politikos bei Turinio komitetus, skiria šių komitetų pirmininkus iš Tarybos narių ir tvirtina komitetų narius, komitetų<text:s/></text:span><text:span text:style-name="T472">darbo reglamentus;</text:span></text:p>
      <text:p text:style-name="P473"><text:span text:style-name="T474">4</text:span><text:span text:style-name="T475">) steigia kitus nuolatinius ir (ar) laikinus Tarybos komitetus ir darbo grupes, skiria šių komitetų ir darbo grupių pirmininkus, tvirtina komitetų ir darbo grupių narius, komitetų darbo reglamentus;</text:span></text:p>
      <text:p text:style-name="P476"><text:span text:style-name="T477">5</text:span><text:span text:style-name="T478">) priima<text:s/></text:span><text:span text:style-name="T479">viešo konkurso LRT<text:s/></text:span><text:span text:style-name="T480">generalinio direktoriaus, LRT etikos kontrolieriaus, LRT vidaus audito tarnybos vadovo pareigoms eiti organizavimo tvarkos aprašus ir viešai juos skelbia LRT interneto svetainėje</text:span><text:span text:style-name="T481">;</text:span></text:p>
      <text:p text:style-name="P482"><text:span text:style-name="T483">6</text:span><text:span text:style-name="T484">) viešo konkurso būdu skiria ir atleidžia LRT etikos kontrolierių,<text:s/></text:span><text:span text:style-name="T485">nustato jam darbo užmokestį;</text:span></text:p>
      <text:p text:style-name="P486"><text:span text:style-name="T487">7</text:span><text:span text:style-name="T488">)<text:s/></text:span><text:span text:style-name="T489">LRT etikos kontrolieriaus teikimu tvirtina LRT žurnalistų etikos kodeksą;</text:span></text:p>
      <text:p text:style-name="P490"><text:span text:style-name="T491">8</text:span><text:span text:style-name="T492">) viešo konkurso būdu skiria ir atleidžia LRT vidaus audito tarnybos vadovą, nustato jam darbo užmokestį;</text:span></text:p>
      <text:p text:style-name="P493"><text:span text:style-name="T494">9</text:span><text:span text:style-name="T495">) viešo konkurso būdu skiria i</text:span><text:span text:style-name="T496">r atleidžia LRT generalinį direktorių, nustato jam darbo užmokestį;</text:span></text:p>
      <text:p text:style-name="P497"><text:span text:style-name="T498">10</text:span><text:span text:style-name="T499">) nustato LRT generalinio direktoriaus pavaduotojų skaičių;</text:span></text:p>
      <text:p text:style-name="P500"><text:span text:style-name="T501">11</text:span><text:span text:style-name="T502">) sprendžia kitus LRT įstatuose Tarybos kompetencijai priskirtus klausimus.</text:span></text:p>
      <text:p text:style-name="P503"><text:span text:style-name="T504">2</text:span><text:span text:style-name="T505">. Taryba LRT generalinio direktor</text:span><text:span text:style-name="T506">iaus teikimu:</text:span></text:p>
      <text:p text:style-name="P507"><text:span text:style-name="T508">1</text:span><text:span text:style-name="T509">) nustato LRT programų mastą ir struktūrą, LRT programų transliavimo trukmę; kiekvienais metais tvirtina LRT programų sudėtį ir jos pakeitimus;</text:span></text:p>
      <text:p text:style-name="P510"><text:span text:style-name="T511">2</text:span><text:span text:style-name="T512">) nustato LRT programų skaičių ir paskirtį;</text:span></text:p>
      <text:p text:style-name="P513"><text:span text:style-name="T514">3</text:span><text:span text:style-name="T515">) tvirtina LRT įstatus;</text:span></text:p>
      <text:p text:style-name="P516"><text:span text:style-name="T517">4</text:span><text:span text:style-name="T518">) svarsto ir</text:span><text:span text:style-name="T519"><text:s/>tvirtina LRT veiklos kasmetinius planus;</text:span></text:p>
      <text:p text:style-name="P520"><text:span text:style-name="T521">5</text:span><text:span text:style-name="T522">) tvirtina LRT administracijos –</text:span><text:span text:style-name="T523"><text:s/>LRT įstatuose nustatyta tvarka sudaromo struktūrinio padalinio, kurio paskirtis užtikrinti LRT ir jo valdymo organų veiklą,</text:span><text:span text:style-name="T524"><text:s/>– teikiamas LRT metines pajamų ir išlaidų sąmatas be</text:span><text:span text:style-name="T525">i jų vykdymo ataskaitas;</text:span></text:p>
      <text:p text:style-name="P526"><text:span text:style-name="T527">6</text:span><text:span text:style-name="T528">) svarsto ir tvirtina metines LRT veiklos ataskaitas;</text:span></text:p>
      <text:p text:style-name="P529"><text:span text:style-name="T530">7</text:span><text:span text:style-name="T531">) tvirtina LRT nuosavybės teise priklausančio turto valdymo, naudojimo ir disponavimo juo tvarkos aprašą;<text:s/></text:span></text:p>
      <text:p text:style-name="P532"><text:span text:style-name="T533">8</text:span><text:span text:style-name="T534">) tvirtina LRT kūrybinių darbuotojų, dirbančių pagal<text:s/></text:span><text:span text:style-name="T535">terminuotas darbo sutartis, taip pat darbuotojų, priimamų konkurso tvarka, pareigybių skaičių;</text:span></text:p>
      <text:p text:style-name="P536"><text:span text:style-name="T537">9</text:span><text:span text:style-name="T538">) tvirtina konkursų LRT programoms rengti rezultatus;</text:span></text:p>
      <text:p text:style-name="P539"><text:span text:style-name="T540">10</text:span><text:span text:style-name="T541">) tvirtina kultūrinės, socialinės ir šviečiamosios informacijos skleidimo tvarkos aprašą;</text:span></text:p>
      <text:p text:style-name="P542"><text:span text:style-name="T543">11</text:span><text:span text:style-name="T544">) tvirtina LRT etikos kontrolieriaus veiklos nuostatus;</text:span></text:p>
      <text:p text:style-name="P545"><text:span text:style-name="T546">12</text:span><text:span text:style-name="T547">)</text:span><text:span text:style-name="T548"><text:s/>tvirtina LRT vidaus audito tarnybos veiklos nuostatus;</text:span></text:p>
      <text:p text:style-name="P549"><text:span text:style-name="T550">13</text:span><text:span text:style-name="T551">) tvirtina LRT administracijos parengtas viešo konkurso finansinių ataskaitų auditui atlikti sąlygas;</text:span></text:p>
      <text:p text:style-name="P552"><text:span text:style-name="T553">14</text:span><text:span text:style-name="T554">)<text:s/></text:span><text:span text:style-name="T555">skiria ir atleidžia L</text:span><text:span text:style-name="T556">RT generalinio direktoriaus pavaduotojus.</text:span></text:p>
      <text:p text:style-name="P557"><text:span text:style-name="T558">3</text:span><text:span text:style-name="T559">. Tarybos nutarimai jos kompetencijos klausimais kitiems LRT organams, LRT darbuotojams ir LRT yra privalomi.</text:span><text:span text:style-name="T560"><text:s/></text:span><text:span text:style-name="T561">Šiame įstatyme, LRT įstatuose ar Tarybos nutarimuose numatytais atvejais<text:s/></text:span><text:span text:style-name="T562">Taryba, siekdama gauti e</text:span><text:span text:style-name="T563">kspertines rekomendacijas, sudaro nuolatinius ir laikinus Tarybos komitetus ir darbo grupes. Nuolatinių Tarybos komitetų nariais</text:span><text:span text:style-name="T564"><text:s/>skiriami ne mažiau kaip 2 Tarybos nariai ir ne daugiau kaip 3 nepriklausomi nariai.</text:span><text:span text:style-name="T565"><text:s/>Nuolatiniai Tarybos komitetai veikia pagal<text:s/></text:span><text:span text:style-name="T566">Tarybos patvirtintą komiteto darbo reglamentą. Taryba, priimdama nutarimus, atsižvelgia į komitetų ir darbo grupių pateiktas išvadas ir rekomendacijas.</text:span></text:p>
      <text:p text:style-name="P567"><text:span text:style-name="T568">4</text:span><text:span text:style-name="T569">. Jeigu LRT generalinis direktorius nesutinka su Tarybos nutarimu, jis<text:s/></text:span><text:span text:style-name="T570">gali kreiptis į Tarybą su mo</text:span><text:span text:style-name="T571">tyvuotu prašymu persvarstyti nutarimą, išskyrus Tarybos nutarimą dėl Tarybos atsistatydinimo. Taryba privalo ne vėliau kaip per 10 dienų apsvarstyti LRT generalinio direktoriaus prašymą. Jeigu pakartotinai už tą patį nutarimą balsavo daugiau kaip pusė visų</text:span><text:span text:style-name="T572"><text:s/>Tarybos narių, LRT generalinis direktorius nutarimą privalo vykdyti.</text:span></text:p>
      <text:p text:style-name="P573"><text:span text:style-name="T574">5</text:span><text:span text:style-name="T575">.</text:span><text:span text:style-name="T576"><text:s/>Taryba turi teisę siųsti savo atstovus į LRT administracijos posėdžius, taip pat gauti iš LRT administracijos, LRT vidaus audito tarnybos, LRT etikos kontrolieriaus, valstybės ir<text:s/></text:span><text:span text:style-name="T577">savivaldybių institucijų ir įstaigų informaciją, būtiną Tarybos funkcijoms atlikti.</text:span></text:p>
      <text:p text:style-name="P578"><text:span text:style-name="T579">6</text:span><text:span text:style-name="T580">. Taryba kiekvienais metais iki liepos 1 dienos paskelbia ir pateikia Seimui metinę LRT veiklos ataskaitą. Šioje ataskaitoje pateikiamos pajamų ir išlaidų sąmatų vykdymo ataskaitos. Ataskaitoje privalo būti detalūs duomenys apie finansavimo šaltinių skaiči</text:span><text:span text:style-name="T581">ų ir visų pajamų, kurios buvo gautos ne iš viešojo pobūdžio paslaugų teikimo, dydį, taip pat nurodytos išlaidos, susijusios su ne viešojo pobūdžio paslaugų teikimu. Kai LRT ištekliai naudojami ir viešosioms, ir ne viešosioms paslaugoms teikti, išlaidos tur</text:span><text:span text:style-name="T582">i būti paskirstytos atitinkamai kaip visų įstaigos išlaidų ir visų ne viešojo pobūdžio paslaugų teikimo išlaidų skirtumas.<text:s/></text:span><text:span text:style-name="T583">Tarybos pirmininkas kartą per metus už LRT veiklą atsiskaito Seimo posėdyje.</text:span></text:p>
      <text:p text:style-name="P584"/>
      <text:p text:style-name="P585"><text:span text:style-name="T586">12</text:span><text:span text:style-name="T587"><text:s/>straipsnis.<text:s/></text:span><text:span text:style-name="T588">Tarybos posėdžiai ir nutarimų priė</text:span><text:span text:style-name="T589">mimas</text:span></text:p>
      <text:p text:style-name="P590"><text:span text:style-name="T591">1</text:span><text:span text:style-name="T592">. Tarybos posėdžius ne rečiau kaip kartą per mėnesį šaukia Tarybos pirmininkas, o kai jis neina pareigų, – Tarybos pirmininko pavaduotojas savo iniciatyva arba ne mažiau kaip 1/3 visų Tarybos narių reikalavimu.<text:s/></text:span></text:p>
      <text:p text:style-name="P593"><text:span text:style-name="T594">2</text:span><text:span text:style-name="T595">. Tarybos<text:s/></text:span><text:span text:style-name="T596">posėdžiai yra teisėti, kai juose dalyvauja daugiau kaip pusė Tarybos narių.<text:s/></text:span></text:p>
      <text:p text:style-name="P597"><text:span text:style-name="T598">3</text:span><text:span text:style-name="T599">. Tarybos<text:s/></text:span><text:span text:style-name="T600">nutarimai priimami daugiau kaip pusės visų Tarybos narių balsų dauguma, išskyrus šio įstatymo 13 straipsnio 5 dalyje, 15 straipsnio 5 dalyje ir 17 straipsnio 5 daly</text:span><text:span text:style-name="T601">je nurodytus atvejus.<text:s/></text:span><text:span text:style-name="T602">Balsams „už“ ir „prieš“ pasiskirsčius po lygiai, lemia Tarybos posėdžio pirmininko balsas.<text:s/></text:span></text:p>
      <text:p text:style-name="P603"><text:span text:style-name="T604">4</text:span><text:span text:style-name="T605">.<text:s/></text:span><text:span text:style-name="T606">Tarybos posėdžiai<text:s/></text:span><text:span text:style-name="T607">turi būti protokoluojami, išskyrus įstatymuose nustatytas išimtis</text:span><text:span text:style-name="T608">.</text:span></text:p>
      <text:p text:style-name="P609"><text:span text:style-name="T610">5</text:span><text:span text:style-name="T611">. Tarybos darbo reglamente nustatytais atveja</text:span><text:span text:style-name="T612">is gali būti rengiami vieši Tarybos posėdžiai, kurie gali būti tiesiogiai transliuojami LRT interneto svetainėje.<text:s/></text:span></text:p>
      <text:p text:style-name="P613"><text:span text:style-name="T614">6</text:span><text:span text:style-name="T615">. Tarybos nutarimai skelbiami LRT interneto svetainėje LRT įstatuose nustatyta tvarka.</text:span></text:p>
      <text:p text:style-name="P616"/>
      <text:p text:style-name="P617"><text:span text:style-name="T618">13</text:span><text:span text:style-name="T619"><text:s/>straipsnis.<text:s/></text:span><text:span text:style-name="T620">LRT generalinis direktorius</text:span></text:p>
      <text:p text:style-name="P621"><text:span text:style-name="T622">1</text:span><text:span text:style-name="T623">. LRT vadovauja ir jam atstovauja LRT generalinis direktorius. Generalinis direktorius atsako už LRT veiklą, LRT parengtas ir transliuojamas programas, taip pat už Tarybos nutarimų įgyvendinimą</text:span><text:span text:style-name="T624">.<text:s/></text:span></text:p>
      <text:p text:style-name="P625"><text:span text:style-name="T626">2</text:span><text:span text:style-name="T627">.<text:s/></text:span><text:span text:style-name="T628">LRT generalinį direktorių viešo konkurso būdu 5</text:span><text:span text:style-name="T629"><text:s/>metams į pareigas skiria ir iš pareigų atleidžia Taryba atviru balsavimu. Nesurinkus reikiamo balsų skaičiaus, rengiamas naujas konkursas. Generaliniu direktoriumi<text:s/></text:span><text:span text:style-name="T630">gali būti skiriamas tik nepriekaištingos reputacijos Lietuvos Respublikos pilietis, įgijęs<text:s/></text:span><text:span text:style-name="T631">aukštąjį universitetinį arba jam prilygintą išsilavinimą, turintis magistro kvalifikacinį laipsnį<text:s/></text:span><text:span text:style-name="T632">arba jam prilygintą aukštojo mokslo kvalifikaciją</text:span><text:span text:style-name="T633"><text:s/>ir<text:s/></text:span><text:span text:style-name="T634">5 metų vadovaujamojo darbo patirtį</text:span><text:span text:style-name="T635">. Asmuo nelaikomas nepriekaištingos reputacijos, jeigu jis neatitinka<text:s/></text:span><text:span text:style-name="T636">V</text:span><text:span text:style-name="T637">alstybės tarnybos įstatyme įstaigų vadovams ar asmenims, pretenduojantiems tapti įstaigų vadovais, nustatytų nepriekaištingos reputacijos reikalavimų.</text:span><text:s/></text:p>
      <text:p text:style-name="P638">Straipsnio dalies pakeitimai:</text:p>
      <text:p text:style-name="P639"><text:span text:style-name="T640">Nr.<text:s/></text:span><text:a xlink:href="https://www.e-tar.lt/portal/legalAct.html?documentId=6bf272f0299211efbdaea558de59136c" office:target-frame-name="_top" xlink:show="replace"><text:span text:style-name="T641">XIV-2695</text:span></text:a><text:span text:style-name="T642">, 2024-06-06, paskelbta TAR 2024-06-13, i. k. 2024-10828</text:span></text:p>
      <text:p text:style-name="Normal"/>
      <text:p text:style-name="P643"><text:span text:style-name="T644">3</text:span><text:span text:style-name="T645">.<text:s/></text:span><text:span text:style-name="T646">LRT generalinio direktoriaus pavaduotoju gali būti skiriamas tik nepriekaištingos reput</text:span><text:span text:style-name="T647">acijos Lietuvos Respublikos pilietis, įgijęs aukštąjį universitetinį arba jam prilygintą išsilavinimą, turintis magistro kvalifikacinį laipsnį<text:s/></text:span><text:span text:style-name="T648">arba jam prilygintą aukštojo mokslo kvalifikaciją</text:span><text:span text:style-name="T649"><text:s/>ir 5</text:span><text:span text:style-name="T650"><text:s/>metų vadovaujamojo darbo patirtį</text:span><text:span text:style-name="T651">. Asmuo nelaikomas nepriek</text:span><text:span text:style-name="T652">aištingos reputacijos, jeigu jis neatitinka Valstybės tarnybos įstatyme valstybės tarnautojams nustatytų nepriekaištingos reputacijos reikalavimų.</text:span><text:span text:style-name="T653"><text:s/>Generalinio direktoriaus pavaduotojai skiriami į pareigas generalinio direktoriaus kadencijos laikotarpiui.</text:span><text:s/></text:p>
      <text:p text:style-name="P654">Straipsnio dalies pakeitimai:</text:p>
      <text:p text:style-name="P655"><text:span text:style-name="T656">Nr.<text:s/></text:span><text:a xlink:href="https://www.e-tar.lt/portal/legalAct.html?documentId=6bf272f0299211efbdaea558de59136c" office:target-frame-name="_top" xlink:show="replace"><text:span text:style-name="T657">XIV-2695</text:span></text:a><text:span text:style-name="T658">, 2024-06-06, paskelbta TAR 2024-06-13, i. k. 2024-10828</text:span></text:p>
      <text:p text:style-name="Normal"/>
      <text:p text:style-name="P659"><text:span text:style-name="T660">4</text:span><text:span text:style-name="T661">.<text:s/></text:span><text:span text:style-name="T662">Jeigu asmuo, išrinktas LRT generaliniu direktoriumi</text:span><text:span text:style-name="T663">, yra politinės organizacijos narys, jis privalo sustabdyti savo narystę šioje organizacijoje darbo generaliniu direktoriumi laikotarpiui. Be to, generaliniu direktoriumi negali būti renkami Seimo, Vyriausybės, Lietuvos radijo ir televizijos komisijos nari</text:span><text:span text:style-name="T664">ai, politinio (asmeninio) pasitikėjimo valstybės tarnautojai. Asmenys, susiję su radijo ir televizijos programų transliuotojais</text:span><text:span text:style-name="T665"><text:s/>darbo santykiais</text:span><text:span text:style-name="T666">, taip pat radijo ir (ar) televizijos programų transliuotojų, informacinės visuomenės informavimo priemonių (jur</text:span><text:span text:style-name="T667">idinių asmenų) valdytojai ir jų dalyviai, valdymo organų nariai, Tarybos nariai nedelsdami turi atsisakyti einamų pareigų po paskyrimo generaliniu direktoriumi. Generaliniu direktoriumi negali būti renkami a</text:span><text:span text:style-name="T668">uditoriai ar audito įmonių darbuotojai, dalyvauja</text:span><text:span text:style-name="T669">ntys ir (ar) dalyvavę atliekant LRT auditą, nuo kurio atlikimo nepraėjo 2 metai</text:span><text:span text:style-name="T670">. Generalinis direktorius negali dirbti verslo, komercijos ar kitokiose įstaigose, įmonėse ar organizacijose, negali gauti jokio kito atlyginimo, išskyrus darbo užmokestį, nusta</text:span><text:span text:style-name="T671">tytą pagal einamas pareigas, ir užmokestį už mokslinį bei pedagoginį darbą ir autorinį atlyginimą už kūrybinę veiklą.</text:span><text:s/></text:p>
      <text:p text:style-name="P672">Straipsnio dalies pakeitimai:</text:p>
      <text:p text:style-name="P673"><text:span text:style-name="T674">Nr.<text:s/></text:span><text:a xlink:href="https://www.e-tar.lt/portal/legalAct.html?documentId=6bf272f0299211efbdaea558de59136c" office:target-frame-name="_top" xlink:show="replace"><text:span text:style-name="T675">XIV-2</text:span><text:span text:style-name="T676">695</text:span></text:a><text:span text:style-name="T677">, 2024-06-06, paskelbta TAR 2024-06-13, i. k. 2024-10828</text:span></text:p>
      <text:p text:style-name="Normal"/>
      <text:p text:style-name="P678">5. LRT generalinis direktorius dėl nepasitikėjimo juo gali būti atleistas iš pareigų nepasibaigus jo įgaliojimų laikui<text:s/><text:span text:style-name="T679">tik tuo atveju, jeigu Taryba pareikštą nepasitikėjimą grindžia viešuoju<text:s/></text:span><text:span text:style-name="T680">interesu ir</text:span><text:s/>jeigu už tokį nepasitikėjimą balsuoja ne mažiau kaip 2/3 visų Tarybos narių.</text:p>
      <text:p text:style-name="P681">Straipsnio dalies pakeitimai:</text:p>
      <text:p text:style-name="P682"><text:span text:style-name="T683">Nr.<text:s/></text:span><text:a xlink:href="https://www.e-tar.lt/portal/legalAct.html?documentId=6bf272f0299211efbdaea558de59136c" office:target-frame-name="_top" xlink:show="replace"><text:span text:style-name="T684">XIV-2695</text:span></text:a><text:span text:style-name="T685">, 2024-06-06, paskelbta TAR</text:span><text:span text:style-name="T686"><text:s/>2024-06-13, i. k. 2024-10828</text:span></text:p>
      <text:p text:style-name="Normal"/>
      <text:p text:style-name="P687"><text:span text:style-name="T688">6</text:span><text:span text:style-name="T689">. LRT generalinis direktorius gali atsistatydinti nepasibaigus jo kadencijai. A</text:span><text:span text:style-name="T690">tsistatydinus generaliniam direktoriui, iš pareigų atleidžiami ir<text:s/></text:span><text:span text:style-name="T691">generalinio direktoriaus</text:span><text:span text:style-name="T692"><text:s/>pavaduotojai.</text:span></text:p>
      <text:p text:style-name="P693"><text:span text:style-name="T694">7</text:span><text:span text:style-name="T695">. Tarybai atsistatydinus<text:s/></text:span><text:span text:style-name="T696">in<text:s/></text:span><text:span text:style-name="T697">corpore</text:span><text:span text:style-name="T698">, LRT generalinis direktorius, generalinio direktoriaus pavaduotojas (pavaduotojai) atleidžiami iš pareigų. Tarybai ar generaliniam direktoriui atsistatydinus</text:span><text:span text:style-name="T699"><text:s/>arba pasibaigus generalinio direktoriaus kadencijai, jam mirus ar netekus Lietuvos Respubl</text:span><text:span text:style-name="T700">ikos pilietybės</text:span><text:span text:style-name="T701">, Taryba paveda generaliniam direktoriui ar kitam asmeniui laikinai eiti generalinio direktoriaus pareigas, iki bus paskirtas naujas generalinis direktorius.<text:s/></text:span></text:p>
      <text:p text:style-name="P702"><text:span text:style-name="T703">8</text:span><text:span text:style-name="T704">. LRT generalinio direktoriaus įgaliojimai nutrūksta, kai:</text:span></text:p>
      <text:p text:style-name="P705"><text:span text:style-name="T706">1</text:span><text:span text:style-name="T707">) pasibaigus jo</text:span><text:span text:style-name="T708"><text:s/>kadencijai jis atleidžiamas iš pareigų;</text:span></text:p>
      <text:p text:style-name="P709"><text:span text:style-name="T710">2</text:span><text:span text:style-name="T711">) jis miršta;</text:span></text:p>
      <text:p text:style-name="P712"><text:span text:style-name="T713">3</text:span><text:span text:style-name="T714">) jis netenka Lietuvos Respublikos pilietybės;</text:span></text:p>
      <text:p text:style-name="P715"><text:span text:style-name="T716">4</text:span><text:span text:style-name="T717">) jis<text:s/></text:span><text:span text:style-name="T718">atleidžiamas iš pareigų jam<text:s/></text:span><text:span text:style-name="T719">atsistatydinus;</text:span></text:p>
      <text:p text:style-name="P720"><text:span text:style-name="T721">5</text:span><text:span text:style-name="T722">) jis atleidžiamas iš pareigų dėl pareikšto nepasitikėjimo juo.</text:span></text:p>
      <text:p text:style-name="P723"/>
      <text:p text:style-name="P724"><text:span text:style-name="T725">14</text:span><text:span text:style-name="T726"><text:s/>straipsnis.<text:s/></text:span><text:span text:style-name="T727">LRT generalinio direktoriaus funkcijos, teisės ir atskaitomybė<text:s/></text:span></text:p>
      <text:p text:style-name="P728"><text:span text:style-name="T729">1</text:span><text:span text:style-name="T730">. LRT generalinis direktorius:</text:span></text:p>
      <text:p text:style-name="P731"><text:span text:style-name="T732">1</text:span><text:span text:style-name="T733">) vadovauja LRT veiklai, atstovauja LRT šalyje, užsienyje ir tarptautinėse organizacijose, taip pat teisme, nustato ir tvirtina LRT struktūr</text:span><text:span text:style-name="T734">ą, sudaro sutartis</text:span><text:span text:style-name="T735">,</text:span><text:span text:style-name="T736"><text:s/>leidžia įsakymus ir kontroliuoja, kaip jie įgyvendinami;</text:span></text:p>
      <text:p text:style-name="P737"><text:span text:style-name="T738">2</text:span><text:span text:style-name="T739">) įgyvendina LRT tikslus, uždavinius ir Tarybos nustatytą strategiją;</text:span></text:p>
      <text:p text:style-name="P740"><text:span text:style-name="T741">3</text:span><text:span text:style-name="T742">) organizuoja Tarybos nutarimų įgyvendinimą;<text:s/></text:span></text:p>
      <text:p text:style-name="P743"><text:span text:style-name="T744">4</text:span><text:span text:style-name="T745">) Tarybos prašymu informuoja Tarybą apie įstatym</text:span><text:span text:style-name="T746">uose numatytų LRT funkcijų, Tarybos nutarimų vykdymą;</text:span></text:p>
      <text:p text:style-name="P747"><text:span text:style-name="T748">5</text:span><text:span text:style-name="T749">) sprendžia kitus LRT įstatuose generalinio direktoriaus kompetencijai priskirtus klausimus.</text:span></text:p>
      <text:p text:style-name="P750"><text:span text:style-name="T751">2</text:span><text:span text:style-name="T752">. LRT generalinis direktorius gauna Tarybos nutarimus ir su jais susipažįsta, taip pat susipažįst</text:span><text:span text:style-name="T753">a su LRT etikos kontrolieriaus, LRT vidaus audito tarnybos vadovo ataskaitomis, kita informacija, būtina jo funkcijoms atlikti, be balsavimo teisės gali dalyvauti Tarybos ir komitetų posėdžiuose.</text:span></text:p>
      <text:p text:style-name="P754"><text:span text:style-name="T755">3</text:span><text:span text:style-name="T756">. LRT generalinis direktorius rengia ir teikia Tarybai<text:s/></text:span><text:span text:style-name="T757">tvirtinti metinę LRT veiklos ataskaitą.</text:span></text:p>
      <text:p text:style-name="P758"/>
      <text:p text:style-name="P759"><text:span text:style-name="T760">15</text:span><text:span text:style-name="T761"><text:s/>straipsnis.<text:s/></text:span><text:span text:style-name="T762">LRT etikos kontrolierius</text:span></text:p>
      <text:p text:style-name="P763"><text:span text:style-name="T764">1</text:span><text:span text:style-name="T765">. LRT etikos<text:s/></text:span><text:span text:style-name="T766">kontrolierius</text:span><text:span text:style-name="T767">, vadovaudamasis teisėtumo, nešališkumo, teisingumo, nepriklausomumo ir viešumo principais, prižiūri, kaip LRT žurnalistai laikosi LRT žur</text:span><text:span text:style-name="T768">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769">Straipsnio dalies pakeitimai:</text:p>
      <text:p text:style-name="P770"><text:span text:style-name="T771">Nr.<text:s/></text:span><text:a xlink:href="https://www.e-tar.lt/portal/legalAct.html?documentId=78068c30ffb211ed9978886e85107ab2" office:target-frame-name="_top" xlink:show="replace"><text:span text:style-name="T772">XIV-2019</text:span></text:a><text:span text:style-name="T773">, 2023-05-25, paskelbta TAR 2023-05-31, i. k. 2023-10705</text:span></text:p>
      <text:p text:style-name="Normal"/>
      <text:p text:style-name="P774"><text:span text:style-name="T775">2</text:span><text:span text:style-name="T776">. LRT etikos kontrolierių į pareigas skiria ir iš pareigų atleidžia Taryba viešo konkurso būdu 5 metų kadencijai. LRT etikos kontrolierius pareigas eiti gali ne daugiau kaip dvi kadencijas iš eilės.<text:s/></text:span></text:p>
      <text:p text:style-name="P777"><text:span text:style-name="T778">3</text:span><text:span text:style-name="T779">.<text:s/></text:span><text:span text:style-name="T780">LRT etikos kontrolieriumi gali būti skiriamas tik</text:span><text:span text:style-name="T781"><text:s/>nepriekaištingos reputacijos Lietuvos Respublikos pilietis, turintis humanitarinių ar<text:s/></text:span><text:span text:style-name="T782">socialinių mokslų krypties magistro kvalifikacinį laipsnį arba jam prilygintą aukštojo mokslo kvalifikaciją ir ne mažesnę kaip 5 metų darbo pagal įgytą specialybę patirt</text:span><text:span text:style-name="T783">į.<text:s/></text:span><text:span text:style-name="T784">Asmuo nelaikomas nepriekaištingos reputacijos, jeigu jis neatitinka Valstybės tarnybos įstatyme valstybės tarnautojams nustatytų nepriekaištingos reputacijos reikalavimų.</text:span><text:s/></text:p>
      <text:p text:style-name="P785">Straipsnio dalies pakeitimai:</text:p>
      <text:p text:style-name="P786"><text:span text:style-name="T787">Nr.<text:s/></text:span><text:a xlink:href="https://www.e-tar.lt/portal/legalAct.html?documentId=6bf272f0299211efbdaea558de59136c" office:target-frame-name="_top" xlink:show="replace"><text:span text:style-name="T788">XIV-2695</text:span></text:a><text:span text:style-name="T789">, 2024-06-06, paskelbta TAR 2024-06-13, i. k. 2024-10828</text:span></text:p>
      <text:p text:style-name="Normal"/>
      <text:p text:style-name="P790"><text:span text:style-name="T791">4</text:span><text:span text:style-name="T792">.<text:s/></text:span><text:span text:style-name="T793">Jeigu asmuo, paskirtas LRT etikos kontrolieriumi, yra politinės organizacijos narys, ji</text:span><text:span text:style-name="T794">s sustabdo savo narystę šioje organizacijoje buvimo LRT etikos kontrolieriumi laikotarpiui. LRT etikos kontrolieriumi negali būti skiriami Seimo, Vyriausybės, Europos Parlamento, Lietuvos radijo ir televizijos komisijos nariai, meras, žurnalistų etikos ins</text:span><text:span text:style-name="T795">pektorius, Visuomenės informavimo etikos komisijos nariai, politinio (asmeninio) pasitikėjimo valstybės tarnautojai, savivaldybių tarybų nariai,</text:span><text:span text:style-name="T796"><text:s/>LRT generalinis direktorius, jo pavaduotojas ar kitas LRT darbuotojas,</text:span><text:span text:style-name="T797"><text:s/></text:span><text:span text:style-name="T798">taip pat</text:span><text:span text:style-name="T799"><text:s/>asmenys, susiję su radijo ir (a</text:span><text:span text:style-name="T800">r) televizijos programų transliuotojais darbo santykiais, taip pat radijo ir (ar) televizijos programų transliuotojų, informacinės visuomenės informavimo priemonių (juridinių asmenų) valdytojai ir (ar) jų dalyviai, valdymo organų nariai</text:span><text:span text:style-name="T801">,<text:s/></text:span><text:span text:style-name="T802">Tarybos nariai,<text:s/></text:span><text:span text:style-name="T803">au</text:span><text:span text:style-name="T804">ditoriai ar audito įmonių darbuotojai, dalyvaujantys ir (ar) dalyvavę atliekant LRT auditą, nuo kurio atlikimo nepraėjo 2 metai.</text:span></text:p>
      <text:p text:style-name="P805">Straipsnio dalies pakeitimai:</text:p>
      <text:p text:style-name="P806"><text:span text:style-name="T807">Nr.<text:s/></text:span><text:a xlink:href="https://www.e-tar.lt/portal/legalAct.html?documentId=6bf272f0299211efbdaea558de59136c" office:target-frame-name="_top" xlink:show="replace"><text:span text:style-name="T808">XIV-2695</text:span></text:a><text:span text:style-name="T809">, 2024-06-06, paskelbta TAR 2024-06-13, i. k. 2024-10828</text:span></text:p>
      <text:p text:style-name="Normal"/>
      <text:p text:style-name="P810"><text:span text:style-name="T811">5</text:span><text:span text:style-name="T812">. LRT etikos kontrolierius dėl Tarybos pareikšto nepasitikėjimo juo gali būti atšauktas iš pareigų nepasibaigus jo įgaliojimų laikui, jeigu už tai balsuoja ne mažiau kaip 2/3 visų<text:s/></text:span><text:span text:style-name="T813">Tarybos narių.<text:s/></text:span></text:p>
      <text:p text:style-name="P814"><text:span text:style-name="T815">6</text:span><text:span text:style-name="T816">. LRT etikos kontrolierius negali būti atleidžiamas iš pareigų nepasibaigus jo įgaliojimų laikui, išskyrus atvejus, kai:</text:span></text:p>
      <text:p text:style-name="P817"><text:span text:style-name="T818">1</text:span><text:span text:style-name="T819">) jis netenka Lietuvos Respublikos pilietybės;</text:span></text:p>
      <text:p text:style-name="P820"><text:span text:style-name="T821">2</text:span><text:span text:style-name="T822">) jis neatitinka nepriekaištingos reputacijos reikalavimų<text:s/></text:span><text:span text:style-name="T823">arba paaiškėja, kad neatitinka šio straipsnio 4 dalyje nustatytų reikalavimų.</text:span></text:p>
      <text:p text:style-name="P824"><text:span text:style-name="T825">7</text:span><text:span text:style-name="T826">. LRT etikos kontrolieriaus įgaliojimai nutrūksta, kai:</text:span></text:p>
      <text:p text:style-name="P827"><text:span text:style-name="T828">1</text:span><text:span text:style-name="T829">) jis atsistatydina;</text:span></text:p>
      <text:p text:style-name="P830"><text:span text:style-name="T831">2</text:span><text:span text:style-name="T832">)<text:s/></text:span><text:span text:style-name="T833">pasibaigus jo kadencijai jis atleidžiamas iš pareigų</text:span><text:span text:style-name="T834">;</text:span></text:p>
      <text:p text:style-name="P835"><text:span text:style-name="T836">3</text:span><text:span text:style-name="T837">) jis miršta;</text:span></text:p>
      <text:p text:style-name="P838"><text:span text:style-name="T839">4</text:span><text:span text:style-name="T840">)<text:s/></text:span><text:span text:style-name="T841">jis<text:s/></text:span><text:span text:style-name="T842">atleidžiamas iš pareigų šio straipsnio 6 dalyje numatytu pagrindu</text:span><text:span text:style-name="T843">.</text:span></text:p>
      <text:p text:style-name="P844"><text:span text:style-name="T845">8</text:span><text:span text:style-name="T846">.<text:s/></text:span><text:span text:style-name="T847">LRT etikos<text:s/></text:span><text:span text:style-name="T848">kontrolieriui darbo užmokestis mokamas iš LRT lėšų. Lėšos, skirtos<text:s/></text:span><text:span text:style-name="T849">LRT etikos kontrolieriui</text:span><text:span text:style-name="T850">, turi būti numatytos LRT metinėje pajamų ir išlaidų sąmatoje ir naudojamos ši</text:span><text:span text:style-name="T851">o įstatymo numatytoms<text:s/></text:span><text:span text:style-name="T852">LRT etikos kontrolieriaus<text:s/></text:span><text:span text:style-name="T853">funkcijoms atlikti.</text:span></text:p>
      <text:p text:style-name="P854"/>
      <text:p text:style-name="P855"><text:span text:style-name="T856">16</text:span><text:span text:style-name="T857"><text:s/>straipsnis.<text:s/></text:span><text:span text:style-name="T858">LRT etikos kontrolieriaus funkcijos, teisės ir atskaitomybė</text:span></text:p>
      <text:p text:style-name="P859"><text:span text:style-name="T860">1</text:span><text:span text:style-name="T861">. LRT etikos kontrolierius:</text:span></text:p>
      <text:p text:style-name="P862"><text:span text:style-name="T863">1</text:span><text:span text:style-name="T864">) prižiūri, kaip LRT žurnalistai laikosi LRT žurnalistų etikos kodekse</text:span><text:span text:style-name="T865"><text:s/>nustatytų pagrindinių profesinės etikos taisyklių ir principų;</text:span><text:s/></text:p>
      <text:p text:style-name="P866">Straipsnio punkto pakeitimai:</text:p>
      <text:p text:style-name="P867"><text:span text:style-name="T868">Nr.<text:s/></text:span><text:a xlink:href="https://www.e-tar.lt/portal/legalAct.html?documentId=78068c30ffb211ed9978886e85107ab2" office:target-frame-name="_top" xlink:show="replace"><text:span text:style-name="T869">XIV-2019</text:span></text:a><text:span text:style-name="T870">, 2023-05-25, paskelbta TAR 2023-05-31, i. k.<text:s/></text:span><text:span text:style-name="T871">2023-10705</text:span></text:p>
      <text:p text:style-name="Normal"/>
      <text:p text:style-name="P872"><text:span text:style-name="T873">2</text:span><text:span text:style-name="T874">) nagrinėja ir rengia atsakymus į asmenų skundus dėl LRT radijo ir (ar) televizijos programų turinio;</text:span></text:p>
      <text:p text:style-name="P875"><text:span text:style-name="T876">3</text:span><text:span text:style-name="T877">) nagrinėja Tarybos, LRT generalinio direktoriaus, LRT administracijos ar darbuotojų kreipimusis ir teikia išvadą dėl LRT žurnalistų</text:span><text:span text:style-name="T878"><text:s/>veiklos, galimo profesinės etikos nuostatų, nustatytų LRT žurnalistų etikos kodekse, pažeidimo;</text:span></text:p>
      <text:p text:style-name="P879"><text:span text:style-name="T880">4</text:span><text:span text:style-name="T881">) savo iniciatyva nagrinėja LRT žurnalistų veiklos atvejus dėl galimo profesinės etikos nuostatų pažeidimo;</text:span></text:p>
      <text:p text:style-name="P882"><text:span text:style-name="T883">5</text:span><text:span text:style-name="T884">) vertina LRT žurnalistų veiklą<text:s/></text:span><text:span text:style-name="T885">vadovaudamasis</text:span><text:span text:style-name="T886"><text:s/></text:span><text:span text:style-name="T887">LRT žurnalistų etikos kodeksu, atsižvelgdamas į faktinį jų veiklos turinį, kuris apima LRT programose, visuomenės informavimo priemonėse skelbiamą informaciją;</text:span></text:p>
      <text:p text:style-name="P888">Straipsnio punkto pakeitimai:</text:p>
      <text:p text:style-name="P889"><text:span text:style-name="T890">Nr.<text:s/></text:span><text:a xlink:href="https://www.e-tar.lt/portal/legalAct.html?documentId=78068c30ffb211ed9978886e85107ab2" office:target-frame-name="_top" xlink:show="replace"><text:span text:style-name="T891">XIV-2019</text:span></text:a><text:span text:style-name="T892">, 2023-05-25, paskelbta TAR 2023-05-31, i. k. 2023-10705</text:span></text:p>
      <text:p text:style-name="Normal"/>
      <text:p text:style-name="P893"><text:span text:style-name="T894">6</text:span><text:span text:style-name="T895">) atsako į LRT generalinio direktoriaus ar Tarybos pateiktus klausimus, susijusius su LRT žurnalistų profesine etika;</text:span></text:p>
      <text:p text:style-name="P896"><text:span text:style-name="T897">7</text:span><text:span text:style-name="T898">) teikia si</text:span><text:span text:style-name="T899">ūlymus dėl LRT žurnalistų etikos kodekso pakeitimo;</text:span></text:p>
      <text:p text:style-name="P900"><text:span text:style-name="T901">8</text:span><text:span text:style-name="T902">) kartą per metus teikia savo veiklos ataskaitą Tarybai;</text:span></text:p>
      <text:p text:style-name="P903"><text:span text:style-name="T904">9</text:span><text:span text:style-name="T905">) organizuoja LRT darbuotojams profesinės etikos mokymus.</text:span></text:p>
      <text:p text:style-name="P906"><text:span text:style-name="T907">2</text:span><text:span text:style-name="T908">. LRT etikos kontrolierius turi teisę gauti Tarybos nutarimus, posėdžių<text:s/></text:span><text:span text:style-name="T909">medžiagą ir protokolus, LRT generalinio direktoriaus įsakymus bei kitus dokumentus ir informaciją, būtiną jo funkcijoms atlikti, be balsavimo teisės gali dalyvauti Tarybos bei kituose posėdžiuose, kuriuose nagrinėjami su LRT etikos kontrolieriaus vykdoma v</text:span><text:span text:style-name="T910">eikla susiję klausimai.</text:span></text:p>
      <text:p text:style-name="P911"><text:span text:style-name="T912">3</text:span><text:span text:style-name="T913">. LRT etikos kontrolieriaus funkcijos, teisės ir pareigos bei darbo organizavimo tvarka nustatomos LRT etikos kontrolieriaus veiklos nuostatuose, kuriuos tvirtina Taryba.</text:span></text:p>
      <text:p text:style-name="P914"><text:span text:style-name="T915">4</text:span><text:span text:style-name="T916">. LRT etikos kontrolieriaus sprendimai dėl profesin</text:span><text:span text:style-name="T917">ės etikos ar kitų pažeidimų turi būti skelbiami LRT interneto svetainėje.</text:span></text:p>
      <text:p text:style-name="P918"/>
      <text:p text:style-name="P919"><text:span text:style-name="T920">17</text:span><text:span text:style-name="T921"><text:s/>straipsnis.<text:s/></text:span><text:span text:style-name="T922">LRT vidaus audito tarnybos vadovas</text:span><text:span text:style-name="T923"><text:s/></text:span></text:p>
      <text:p text:style-name="P924"><text:span text:style-name="T925">1</text:span><text:span text:style-name="T926">. LRT vidaus audito tarnybos vadovas savo veikloje vadovaujasi Lietuvos Respublikos vidaus kontrolės ir vidaus audito į</text:span><text:span text:style-name="T927">statymu, kitais teisės aktais, reglamentuojančiais vidaus auditą, jeigu šis įstatymas nenustato kitaip, taip pat LRT įstatais ir LRT vidaus audito tarnybos nuostatais. LRT vidaus audito tarnybos vadovas yra tiesiogiai pavaldus ir atskaitingas Tarybai.</text:span></text:p>
      <text:p text:style-name="P928"><text:span text:style-name="T929">2</text:span><text:span text:style-name="T930">. LRT vidaus audito tarnybos vadovą į pareigas skiria ir iš jų atleidžia Taryba. LRT vidaus audito tarnybos vadovas į pareigas skiriamas viešo konkurso būdu 5 metų kadencijai. LRT vidaus audito tarnybos vadovas pareigas eiti gali ne daugiau kaip dvi kaden</text:span><text:span text:style-name="T931">cijas iš eilės.</text:span></text:p>
      <text:p text:style-name="P932"><text:span text:style-name="T933">3</text:span><text:span text:style-name="T934">. Pretendentams į LRT vidaus audito tarnybos vadovo pareigas, taip pat į šias pareigas paskirtiems asmenims taikomi tie patys reikalavimai, kurie pagal Vidaus kontrolės ir vidaus audito įstatymą taikomi vidaus audito tarnybos vadovui,<text:s/></text:span><text:span text:style-name="T935">nebent šis įstatymas nustatytų kitaip. Taryba gali nustatyti papildomų LRT vidaus audito tarnybos vadovui taikytinų reikalavimų,<text:s/></text:span><text:span text:style-name="T936">kurie skelbiami viešo konkurso sąlygose</text:span><text:span text:style-name="T937">.<text:s/></text:span></text:p>
      <text:p text:style-name="P938"><text:span text:style-name="T939">4</text:span><text:span text:style-name="T940">. LRT vidaus audito tarnybos vadovas atlieka funkcijas, kurios pagal Vidaus kont</text:span><text:span text:style-name="T941">rolės ir vidaus audito įstatymą priskirtos vidaus audito tarnybos vadovui, nebent šis įstatymas nustatytų kitaip. LRT vidaus audito tarnybos vadovo kompetencija, teisės ir pareigos bei darbo organizavimo tvarka nustatomos LRT įstatuose ir LRT vidaus audito</text:span><text:span text:style-name="T942"><text:s/>tarnybos nuostatuose, kuriuos tvirtina Taryba.<text:s/></text:span></text:p>
      <text:p text:style-name="P943"><text:span text:style-name="T944">5</text:span><text:span text:style-name="T945">. LRT vidaus audito tarnybos vadovas dėl Tarybos pareikšto nepasitikėjimo juo gali būti atleidžiamas iš pareigų nepasibaigus jo įgaliojimų laikui, jeigu už tai balsuoja ne mažiau kaip 2/3 visų Tarybos n</text:span><text:span text:style-name="T946">arių.</text:span></text:p>
      <text:p text:style-name="P947"><text:span text:style-name="T948">6</text:span><text:span text:style-name="T949">. LRT vidaus audito tarnybos vadovas negali būti atleidžiamas iš pareigų nepasibaigus jo įgaliojimų laikui, išskyrus atvejus, kai:</text:span></text:p>
      <text:p text:style-name="P950"><text:span text:style-name="T951">1</text:span><text:span text:style-name="T952">) jis netenka Lietuvos Respublikos pilietybės;<text:s/></text:span></text:p>
      <text:p text:style-name="P953"><text:span text:style-name="T954">2</text:span><text:span text:style-name="T955">) jis netenka nepriekaištingos reputacijos arba paaiškėja,</text:span><text:span text:style-name="T956"><text:s/>kad jis neatitinka šio straipsnio 3 dalyje nustatytų reikalavimų.<text:s/></text:span></text:p>
      <text:p text:style-name="P957"><text:span text:style-name="T958">7</text:span><text:span text:style-name="T959">. LRT vidaus audito tarnybos vadovo įgaliojimai nutrūksta, kai:<text:s/></text:span></text:p>
      <text:p text:style-name="P960"><text:span text:style-name="T961">1</text:span><text:span text:style-name="T962">)<text:s/></text:span><text:span text:style-name="T963">pasibaigus jo kadencijai jis atleidžiamas iš pareigų</text:span><text:span text:style-name="T964">;<text:s/></text:span></text:p>
      <text:p text:style-name="P965"><text:span text:style-name="T966">2</text:span><text:span text:style-name="T967">) jis atsistatydina;</text:span></text:p>
      <text:p text:style-name="P968"><text:span text:style-name="T969">3</text:span><text:span text:style-name="T970">) jis miršta;<text:s/></text:span></text:p>
      <text:p text:style-name="P971"><text:span text:style-name="T972">4</text:span><text:span text:style-name="T973">)<text:s/></text:span><text:span text:style-name="T974">jis</text:span><text:span text:style-name="T975"><text:s/>atleidžiamas iš pareigų šio straipsnio 6 dalyje numatytu pagrindu.</text:span></text:p>
      <text:p text:style-name="P976"><text:span text:style-name="T977">8</text:span><text:span text:style-name="T978">. LRT vidaus audito tarnybos vadovui darbo užmokestis mokamas iš LRT lėšų. Lėšos, skirtos LRT vidaus audito tarnybos veiklai užtikrinti, turi būti numatytos LRT metinėje pajamų ir<text:s/></text:span><text:span text:style-name="T979">išlaidų sąmatoje ir naudojamos tik įstatymų numatytoms LRT vidaus audito tarnybos funkcijoms atlikti.</text:span></text:p>
      <text:p text:style-name="P980"/>
      <text:p text:style-name="P981"><text:span text:style-name="T982">III</text:span><text:span text:style-name="T983"><text:s/>SKYRIUS</text:span></text:p>
      <text:p text:style-name="P984"><text:span text:style-name="T985">LRT TURTAS, FINANSINĖ IR ŪKINĖ VEIKLA</text:span></text:p>
      <text:p text:style-name="P986"/>
      <text:p text:style-name="P987"><text:span text:style-name="T988">18</text:span><text:span text:style-name="T989"><text:s/>straipsnis.<text:s/></text:span><text:span text:style-name="T990">LRT turto valdymo,<text:s/></text:span><text:span text:style-name="T991">naudojimo ir disponavimo juo principai</text:span></text:p>
      <text:p text:style-name="P992"><text:span text:style-name="T993">1</text:span><text:span text:style-name="T994">. Valstybei<text:s/></text:span><text:span text:style-name="T995">nuosavybės teise priklausantis ilgalaikis materialusis turtas, reikalingas LRT veiklai užtikrinti, Vyriausybės nustatyta tvarka perduodamas LRT pagal patikėjimo sutartį. Sprendimą dėl turto perdavimo patikėjimo teise priima Vyriausybė. Jeigu šis įstatymas<text:s/></text:span><text:span text:style-name="T996">nenustato kitaip, pagal patikėjimo sutartį valstybės perduotą turtą LRT valdo, naudoja ir juo disponuoja vadovaudamasi Lietuvos Respublikos valstybės ir savivaldybių turto valdymo, naudojimo ir disponavimo juo įstatymu.<text:s/></text:span></text:p>
      <text:p text:style-name="P997"><text:span text:style-name="T998">2</text:span><text:span text:style-name="T999">. Be šio straipsnio 1 dalyje n</text:span><text:span text:style-name="T1000">umatyto turto, LRT taip pat valdo, naudoja jai nuosavybės teise priklausantį turtą ir juo disponuoja. Turtas, kurį LRT valdo, naudoja ir kuriuo disponuoja nuosavybės teise, yra:</text:span></text:p>
      <text:p text:style-name="P1001"><text:span text:style-name="T1002">1</text:span><text:span text:style-name="T1003">) valstybės investuotas turtas;</text:span></text:p>
      <text:p text:style-name="P1004"><text:span text:style-name="T1005">2</text:span><text:span text:style-name="T1006">) pajamos, gautos iš LRT komercinės ir</text:span><text:span text:style-name="T1007"><text:s/>ūkinės veiklos;</text:span></text:p>
      <text:p text:style-name="P1008"><text:span text:style-name="T1009">3</text:span><text:span text:style-name="T1010">) lėšos ir kitas turtas, gauti kaip parama pagal Lietuvos Respublikos labdaros ir paramos įstatymą;</text:span></text:p>
      <text:p text:style-name="P1011"><text:span text:style-name="T1012">4</text:span><text:span text:style-name="T1013">) kitos piniginės lėšos, išskyrus valstybės biudžeto lėšas;</text:span></text:p>
      <text:p text:style-name="P1014"><text:span text:style-name="T1015">5</text:span><text:span text:style-name="T1016">) iš valstybės biudžeto lėšų ir iš šios dalies 2, 3 ir 4 punktuo</text:span><text:span text:style-name="T1017">se numatytų lėšų įsigytas turtas, išskyrus nekilnojamąjį turtą, įsigytą už Europos Sąjungos paramą, valstybės biudžeto ir valstybės fondų lėšas;</text:span></text:p>
      <text:p text:style-name="P1018"><text:span text:style-name="T1019">6</text:span><text:span text:style-name="T1020">) dovanotas turtas;</text:span></text:p>
      <text:p text:style-name="P1021"><text:span text:style-name="T1022">7</text:span><text:span text:style-name="T1023">) paveldėtas turtas;</text:span></text:p>
      <text:p text:style-name="P1024"><text:span text:style-name="T1025">8</text:span><text:span text:style-name="T1026">) turtinės teisės, atsirandančios iš intelektinės veikl</text:span><text:span text:style-name="T1027">os rezultatų;</text:span></text:p>
      <text:p text:style-name="P1028"><text:span text:style-name="T1029">9</text:span><text:span text:style-name="T1030">) pajamos, turtas ar kita nauda, gauti valdant, naudojant šios dalies 1–8 punktuose nurodytas lėšas ar kitą turtą ir jais disponuojant, išskyrus šiame įstatyme nustatytus atvejus.<text:s/></text:span></text:p>
      <text:p text:style-name="P1031"><text:span text:style-name="T1032">3</text:span><text:span text:style-name="T1033">. LRT turtą, nurodytą šio straipsnio 2 dalyje,<text:s/></text:span><text:span text:style-name="T1034">valdo, naudoja ir juo disponuoja vadovaudamasi Tarybos nustatyta tvarka ir sudarydama tik tokius civilinius sandorius, kurie neprieštarauja LRT steigimo dokumentams ir veiklos tikslams. LRT pastatai ir žemė negali būti parduodami, perleidžiami ar įkeičiami</text:span><text:span text:style-name="T1035">.</text:span><text:span text:style-name="T1036"><text:s/></text:span></text:p>
      <text:p text:style-name="P1037"><text:span text:style-name="T1038">4</text:span><text:span text:style-name="T1039">. Ilgalaikį turtą, išskyrus LRT pastatus ir žemę, kurio kiekvieno objekto likutinė vertė yra ne mažesnė kaip 50 000 eurų, LRT gali parduoti, perleisti ar nurašyti tik gavusi Vyriausybės leidimą.</text:span><text:span text:style-name="T1040"><text:s/></text:span></text:p>
      <text:p text:style-name="P1041"><text:span text:style-name="T1042">5</text:span><text:span text:style-name="T1043">. Ilgalaikį turtą, išskyrus LRT pastatus ir žem</text:span><text:span text:style-name="T1044">ę, kurio kiekvieno objekto likutinė vertė yra mažesnė negu 50 000 eurų, LRT gali parduoti, perleisti ar nurašyti gavusi Tarybos leidimą.<text:s/></text:span></text:p>
      <text:p text:style-name="P1045"><text:span text:style-name="T1046">6</text:span><text:span text:style-name="T1047">. Ilgalaikį visiškai nusidėvėjusį turtą ir trumpalaikį turtą LRT gali parduoti, perleisti ar nurašyti LRT general</text:span><text:span text:style-name="T1048">inio direktoriaus įsakymu.<text:s/></text:span></text:p>
      <text:p text:style-name="P1049"><text:span text:style-name="T1050">7</text:span><text:span text:style-name="T1051">. LRT turtu negalima užtikrinti trečiųjų asmenų prievolių vykdymo.</text:span></text:p>
      <text:p text:style-name="P1052"/>
      <text:p text:style-name="P1053"><text:span text:style-name="T1054">19</text:span><text:span text:style-name="T1055"><text:s/>straipsnis.<text:s/></text:span><text:span text:style-name="T1056">LRT finansinė ir ūkinė veikla</text:span></text:p>
      <text:p text:style-name="P1057"><text:span text:style-name="T1058">1</text:span><text:span text:style-name="T1059">. LRT finansuojama iš<text:s/></text:span><text:span text:style-name="T1060">valstybės biudžeto<text:s/></text:span><text:span text:style-name="T1061">asignavimų, pajamų, gautų už programų pardavimą, rėmimo pr</text:span><text:span text:style-name="T1062">anešimus, leidybą, taip pat iš paramos ir pajamų, gautų iš komercinės ir ūkinės veiklos.</text:span></text:p>
      <text:p text:style-name="P1063"><text:span text:style-name="T1064">2</text:span><text:span text:style-name="T1065">. LRT šio įstatymo nustatyta tvarka savarankiškai vykdo komercinę, ūkinę, leidybos veiklą.</text:span></text:p>
      <text:p text:style-name="P1066"><text:span text:style-name="T1067">3</text:span><text:span text:style-name="T1068">. LRT skiriamos lėšos Lietuvos Respublikos valstybės biudžete<text:s/></text:span><text:span text:style-name="T1069">nurodomos atskira eilute. Už LRT programų siuntimą, LRT interneto svetainės veiklą iš valstybės biudžeto skiriamos lėšos nurodomos atskiroje programoje.</text:span></text:p>
      <text:p text:style-name="P1070"><text:span text:style-name="T1071">4</text:span><text:span text:style-name="T1072">. LRT netaikomas bankroto procesas.</text:span></text:p>
      <text:p text:style-name="P1073"><text:span text:style-name="T1074">5</text:span><text:span text:style-name="T1075">. LRT iš valstybės biudžeto skiriamų lėšų dydis kiekviena</text:span><text:span text:style-name="T1076">is metais sudaro užpraeitų metų faktiškai gautų 1 procento valstybės biudžeto ir savivaldybių biudžetų pajamų iš gyventojų pajamų mokesčio ir 1,3 procento iš akcizo pajamų. LRT skiriamų asignavimų dydis neturi būti mažesnis už 2019 metais LRT skirtus valst</text:span><text:span text:style-name="T1077">ybės biudžeto asignavimus.</text:span></text:p>
      <text:p text:style-name="P1078">Straipsnio dalies pakeitimai:</text:p>
      <text:p text:style-name="P1079"><text:span text:style-name="T1080">Nr.<text:s/></text:span><text:a xlink:href="https://www.e-tar.lt/portal/legalAct.html?documentId=d35955704dd611ec862fdcbc8b3e3e05" office:target-frame-name="_top" xlink:show="replace"><text:span text:style-name="T1081">XIV-645</text:span></text:a><text:span text:style-name="T1082">, 2021-11-16, paskelbta TAR 2021-11-25, i. k. 2021-24254</text:span></text:p>
      <text:p text:style-name="Normal"/>
      <text:p text:style-name="P1083"><text:span text:style-name="T1084">20</text:span><text:span text:style-name="T1085"><text:s/>straipsnis.<text:s/></text:span><text:span text:style-name="T1086">LRT<text:s/></text:span><text:span text:style-name="T1087">reorganizavimas ir likvidavimas</text:span></text:p>
      <text:p text:style-name="P1088"><text:span text:style-name="T1089">LRT reorganizuojama ar likviduojama Lietuvos Respublikos įstatymu.</text:span></text:p>
      <text:p text:style-name="P1090"/>
      <text:p text:style-name="P1091">Skelbiu šį Lietuvos Respublikos Seimo priimtą įstatymą.</text:p>
      <text:p text:style-name="P1092"/>
      <text:p text:style-name="P1093"/>
      <text:p text:style-name="P1094"/>
      <text:p text:style-name="P1095"><text:span text:style-name="T1096">RESPUBLIKOS PREZIDENTAS <text:s text:c="5"/></text:span><text:span text:style-name="T1097"><text:tab/></text:span><text:span text:style-name="T1098"><text:tab/></text:span><text:span text:style-name="T1099"><text:tab/></text:span><text:span text:style-name="T1100"><text:tab/>ALGIRDAS BRAZAUSKAS</text:span></text:p>
      <text:p text:style-name="Normal"/>
      <text:p text:style-name="P1101"/>
      <text:p text:style-name="P1102"/>
      <text:p text:style-name="P1103">Pakeitimai:</text:p>
      <text:p text:style-name="P1104">1.</text:p>
      <text:p text:style-name="P1105">Lietuvos Respublikos Seimas, Įstatymas</text:p>
      <text:p text:style-name="P1106"><text:span text:style-name="T1107">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1108">VIII-23</text:span></text:a></text:a></text:a><text:span text:style-name="T1109">, 96.12.05, Žin., 1996, Nr.121-2849 (96.12.14)</text:span></text:p>
      <text:p text:style-name="P1110">LIETUVOS RESPUBLIKOS LIETUVOS NACIONALINIO RADIJO IR TELEVIZIJOS ĮSTATYMO 4, 8, 10 STRAIPSNIŲ PAKEITIMO IR PAPILDYMO ĮSTATYMAS</text:p>
      <text:p text:style-name="P1111"/>
      <text:p text:style-name="P1112">2.</text:p>
      <text:p text:style-name="P1113">Lietuvos Respublikos Seimas, Įstatymas</text:p>
      <text:p text:style-name="P1114"><text:span text:style-name="T1115">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1116">VIII-38</text:span></text:a></text:a></text:a><text:span text:style-name="T1117">, 96.12.12, Žin., 1996, Nr.121</text:span><text:span text:style-name="T1118">-2852 (96.12.14)</text:span></text:p>
      <text:p text:style-name="P1119">LIETUVOS RESPUBLIKOS LIETUVOS NACIONALINIO RADIJO IR TELEVIZIJOS ĮSTATYMO 8 STRAIPSNIO PAKEITIMO IR PAPILDYMO ĮSTATYMAS</text:p>
      <text:p text:style-name="P1120"/>
      <text:p text:style-name="P1121">3.</text:p>
      <text:p text:style-name="P1122">Lietuvos Respublikos Seimas, Įstatymas</text:p>
      <text:p text:style-name="P1123"><text:span text:style-name="T1124">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1125">VIII-428</text:span></text:a></text:a></text:a><text:span text:style-name="T1126">, 97.09.25, Ž</text:span><text:span text:style-name="T1127">in., 1997, Nr.91-2272 (97.10.07)</text:span></text:p>
      <text:p text:style-name="P1128">LIETUVOS RESPUBLIKOS LIETUVOS NACIONALINIO RADIJO IR TELEVIZIJOS ĮSTATYMO 8, 9 IR 10 STRAIPSNIŲ PAKEITIMO BEI PAPILDYMO</text:p>
      <text:p text:style-name="P1129"/>
      <text:p text:style-name="P1130">4.</text:p>
      <text:p text:style-name="P1131">Lietuvos Respublikos Seimas, Įstatymas</text:p>
      <text:p text:style-name="P1132"><text:span text:style-name="T1133">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134">VIII-1780</text:span></text:a></text:a></text:a><text:span text:style-name="T1135">, 2000 06 29, Žin., 2000, Nr. 58-1712 (2000 07 19)</text:span></text:p>
      <text:p text:style-name="P1136">LIETUVOS NACIONALINIO RADIJO IR TELEVIZIJOS ĮSTATYMO PAKEITIMO ĮSTATYMAS</text:p>
      <text:p text:style-name="P1137">Nauja įstatymo redakcija</text:p>
      <text:p text:style-name="P1138">LRT finansavimo tvarka pagal šį įstatymą įsigalioja nuo 2006 m. sausio 1 d.</text:p>
      <text:p text:style-name="P1139">LRT administracinė komisija įsteigiama ne vėliau kaip per 1 mėnesį po šio įstatymo nustatytos<text:s/>finansavimo tvarkos įsigaliojimo.</text:p>
      <text:p text:style-name="P1140">Šio įstatymo 6 straipsnio 6 dalies nuostata įsigalioja nuo 2002 m. sausio 1 d.<text:s/></text:p>
      <text:p text:style-name="P1141">Pakeitimai:</text:p>
      <text:p text:style-name="P1142">1)</text:p>
      <text:p text:style-name="P1143">Lietuvos Respublikos Seimas, Įstatymas</text:p>
      <text:p text:style-name="P1144"><text:span text:style-name="T1145">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1146">IX-137</text:span></text:a></text:a></text:a><text:span text:style-name="T1147">, 2000 12 23, Žin., 2000, Nr. 111-3587 (2000 12 29)</text:span></text:p>
      <text:p text:style-name="P1148">LIETUVOS NACIONALINIO RADIJO IR TELEVIZIJOS ĮSTATYMO PAKEITIMO ĮSTATYMO 2 STRAIPSNIO PAKEITIMO ĮSTATYMAS</text:p>
      <text:p text:style-name="P1149">2)</text:p>
      <text:p text:style-name="P1150">Lietuvos Respublikos Seimas, Įstatymas</text:p>
      <text:p text:style-name="P1151"><text:span text:style-name="T1152">Nr.<text:s/></text:span><text:a xlink:href="http://www3.lrs.lt/cgi-bin/preps2?a=157601&amp;b=" office:target-frame-name="_top" xlink:show="replace"><text:span text:style-name="T1153">IX-695</text:span></text:a><text:span text:style-name="T1154">, 2001-12-21, Žin., 2002, Nr. 2-52 (2002-01-09)</text:span></text:p>
      <text:p text:style-name="P1155">LIETUVOS NACIONALINIO RADIJO IR<text:s/>TELEVIZIJOS ĮSTATYMO PAKEITIMO ĮSTATYMO 2 STRAIPSNIO PAKEITIMO ĮSTATYMAS</text:p>
      <text:p text:style-name="P1156">3)</text:p>
      <text:p text:style-name="P1157">Lietuvos Respublikos Seimas, Įstatymas</text:p>
      <text:p text:style-name="P1158"><text:span text:style-name="T1159">Nr.<text:s/></text:span><text:a xlink:href="http://www3.lrs.lt/cgi-bin/preps2?a=224239&amp;b=" office:target-frame-name="_top" xlink:show="replace"><text:span text:style-name="T1160">IX-1893</text:span></text:a><text:span text:style-name="T1161">, 2003-12-11, Žin., 2003, Nr. 123-5578 (2003-12-30)</text:span></text:p>
      <text:p text:style-name="P1162">LIETUVOS<text:s/>NACIONALINIO RADIJO IR TELEVIZIJOS ĮSTATYMO PAKEITIMO ĮSTATYMO 2 STRAIPSNIO PAKEITIMO ĮSTATYMAS</text:p>
      <text:p text:style-name="P1163">4)</text:p>
      <text:p text:style-name="P1164">Lietuvos Respublikos Seimas, Įstatymas</text:p>
      <text:p text:style-name="P1165"><text:span text:style-name="T1166">Nr.<text:s/></text:span><text:a xlink:href="http://www3.lrs.lt/cgi-bin/preps2?a=248029&amp;b=" office:target-frame-name="_top" xlink:show="replace"><text:span text:style-name="T1167">X-63</text:span></text:a><text:span text:style-name="T1168">, 2004-12-22, Žin., 2004, Nr. 188-6996 (2004-12-</text:span><text:span text:style-name="T1169">31)</text:span></text:p>
      <text:p text:style-name="P1170">LIETUVOS NACIONALINIO RADIJO IR TELEVIZIJOS ĮSTATYMO PAKEITIMO ĮSTATYMO 2 STRAIPSNIO PAKEITIMO ĮSTATYMAS</text:p>
      <text:p text:style-name="P1171"/>
      <text:p text:style-name="P1172">5.</text:p>
      <text:p text:style-name="P1173">Lietuvos Respublikos Seimas, Įstatymas</text:p>
      <text:p text:style-name="P1174"><text:span text:style-name="T1175">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76">VIII-1911</text:span></text:a></text:a></text:a><text:span text:style-name="T1177">, 2000 08 31, Žin., 2000, Nr. 78-2362 (2000 09 15)</text:span></text:p>
      <text:p text:style-name="P1178">LIETUVOS NACIONALINIO RADIJO IR TELEVIZIJOS ĮSTATYMO 9 STRAIPSNIO PAKEITIMO ĮSTATYMAS</text:p>
      <text:p text:style-name="P1179">Šis įstatymas įsigalioja nuo 2000 m. spalio 1 d.</text:p>
      <text:p text:style-name="P1180"/>
      <text:p text:style-name="P1181">6.</text:p>
      <text:p text:style-name="P1182">Lietuvos Respublikos Seimas, Įstatymas</text:p>
      <text:p text:style-name="P1183"><text:span text:style-name="T1184">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1185">VIII-2070</text:span></text:a></text:a></text:a><text:span text:style-name="T1186">, 2000 10 17, Žin., 2000, Nr. 94-2919 (2000 11 03)</text:span></text:p>
      <text:p text:style-name="P1187">LIETUVOS NACIONALINIO RADIJO IR TELEVIZIJOS ĮSTATYMO 4 IR 6 STRAIPSNIŲ PAKEITIMO ĮSTATYMAS</text:p>
      <text:p text:style-name="P1188"/>
      <text:p text:style-name="P1189">7.</text:p>
      <text:p text:style-name="P1190">Lietuvos Respublikos Seimas, Įstatymas</text:p>
      <text:p text:style-name="P1191"><text:span text:style-name="T1192">Nr.<text:s/></text:span><text:a xlink:href="http://www3.lrs.lt/cgi-bin/preps2?Condition1=121292&amp;Condition2=" office:target-frame-name="_top" xlink:show="replace"><text:a xlink:href="http://www3.lrs.lt/cgi-bin/preps2?Condition1=121292&amp;Condition2=" office:target-frame-name="_top" xlink:show="replace"><text:span text:style-name="T1193">IX-155</text:span></text:a></text:a><text:span text:style-name="T1194">, 2001 01 25, Žin., 2001, Nr. 16-491<text:s/></text:span><text:span text:style-name="T1195">(2001 02 21)</text:span></text:p>
      <text:p text:style-name="P1196">LIETUVOS NACIONALINIO RADIJO IR TELEVIZIJOS ĮSTATYMO 4 IR 10 STRAIPSNIŲ PAKEITIMO ĮSTATYMAS</text:p>
      <text:p text:style-name="P1197"/>
      <text:p text:style-name="P1198">8.</text:p>
      <text:p text:style-name="P1199">Lietuvos Respublikos Seimas, Įstatymas</text:p>
      <text:p text:style-name="P1200"><text:span text:style-name="T1201">Nr.<text:s/></text:span><text:a xlink:href="http://www3.lrs.lt/cgi-bin/preps2?a=232037&amp;b=" office:target-frame-name="_top" xlink:show="replace"><text:span text:style-name="T1202">IX-2136</text:span></text:a><text:span text:style-name="T1203">, 2004-04-15, Žin., 2004, Nr.<text:s/></text:span><text:span text:style-name="T1204">68-2363(1) (2004-04-29)</text:span></text:p>
      <text:p text:style-name="P1205">Publikavimo atitaisymas skelbtas: Žin., 2004, Nr. 71 (2004-04-30)</text:p>
      <text:p text:style-name="P1206">LIETUVOS NACIONALINIO RADIJO IR TELEVIZIJOS ĮSTATYMO 5 STRAIPSNIO PAKEITIMO ĮSTATYMAS</text:p>
      <text:p text:style-name="P1207"><text:span text:style-name="T1208">Šis Įstatymas įsigalioja nuo 2004 m. gegužės 1 d.</text:span></text:p>
      <text:p text:style-name="P1209"/>
      <text:p text:style-name="P1210">9.</text:p>
      <text:p text:style-name="P1211">Lietuvos Respublikos Seimas, Įstatymas</text:p>
      <text:p text:style-name="Normal"><text:span text:style-name="T1212">Nr.<text:s/></text:span><text:a xlink:href="http://www3.lrs.lt/cgi-bin/preps2?a=268458&amp;b=" office:target-frame-name="_top" xlink:show="replace"><text:span text:style-name="T1213">X-469</text:span></text:a><text:span text:style-name="T1214">, 2005-12-22, Žin., 2005, Nr. 153-5639 (2005-12-31)</text:span></text:p>
      <text:p text:style-name="P1215">LIETUVOS NACIONALINIO RADIJO IR TELEVIZIJOS ĮSTATYMO PAKEITIMO ĮSTATYMAS</text:p>
      <text:p text:style-name="P1216">Nauja įstatymo redakcija</text:p>
      <text:p text:style-name="P1217"/>
      <text:p text:style-name="P1218">10.</text:p>
      <text:p text:style-name="P1219">Lietuvos Respublikos Seimas, Įstatymas</text:p>
      <text:p text:style-name="P1220"><text:span text:style-name="T1221">Nr.<text:s/></text:span><text:a xlink:href="http://www3.lrs.lt/cgi-bin/preps2?a=287849&amp;b=" office:target-frame-name="_top" xlink:show="replace"><text:span text:style-name="T1222">X-899</text:span></text:a><text:span text:style-name="T1223">, 2006-11-14, Žin., 2006, Nr. 132-4985 (2006-12-05)</text:span></text:p>
      <text:p text:style-name="P1224">LIETUVOS NACIONALINIO RADIJO IR TELEVIZIJOS ĮSTATYMO 5 STRAIPSNIO PAKEITIMO IR PAPILDYMO ĮSTATYMAS</text:p>
      <text:p text:style-name="P1225"/>
      <text:p text:style-name="P1226">11.</text:p>
      <text:p text:style-name="P1227">Lietuvos Respublikos Seimas, Įstatymas</text:p>
      <text:p text:style-name="P1228"><text:span text:style-name="T1229">Nr.<text:s/></text:span><text:a xlink:href="http://www3.lrs.lt/cgi-bin/preps2?a=382800&amp;b=" office:target-frame-name="_top" xlink:show="replace"><text:span text:style-name="T1230">XI-1047</text:span></text:a><text:span text:style-name="T1231">, 2010-09-30, Žin., 2010, Nr. 123-6261 (2010-10-18)</text:span></text:p>
      <text:p text:style-name="P1232">LIETUVOS NACIONALINIO RADIJO IR TELEVIZIJOS ĮSTATYMO 3, 4, 5, 6, 7, 10, 11, 15 STRAIPSNIŲ PAKEITIMO<text:s/>IR ĮSTATYMO PAPILDYMO PRIEDU ĮSTATYMAS</text:p>
      <text:p text:style-name="P1233"/>
      <text:p text:style-name="P1234">12.</text:p>
      <text:p text:style-name="P1235">Lietuvos Respublikos Seimas, Įstatymas</text:p>
      <text:p text:style-name="P1236"><text:span text:style-name="T1237">Nr.<text:s/></text:span><text:a xlink:href="http://www3.lrs.lt/cgi-bin/preps2?a=403303&amp;b=" office:target-frame-name="_top" xlink:show="replace"><text:span text:style-name="T1238">XI-1574</text:span></text:a><text:span text:style-name="T1239">, 2011-06-30, Žin., 2011, Nr. 91-4336 (2011-07-19)</text:span></text:p>
      <text:p text:style-name="P1240">LIETUVOS NACIONALINIO RADIJO IR TELEVIZIJOS<text:s/>ĮSTATYMO 5 STRAIPSNIO PAKEITIMO ĮSTATYMAS</text:p>
      <text:p text:style-name="P1241"/>
      <text:p text:style-name="P1242">13.</text:p>
      <text:p text:style-name="P1243">Lietuvos Respublikos Seimas, Įstatymas</text:p>
      <text:p text:style-name="P1244"><text:span text:style-name="T1245">Nr.<text:s/></text:span><text:a xlink:href="http://www3.lrs.lt/cgi-bin/preps2?a=463447&amp;b=" office:target-frame-name="_top" xlink:show="replace"><text:span text:style-name="T1246">XII-736</text:span></text:a><text:span text:style-name="T1247">, 2013-12-23, paskelbta TAR 2014-01-06, i. k. 2014-00033</text:span></text:p>
      <text:p text:style-name="P1248">LIETUVOS RESPUBLIKOS LIETUVOS NACIONALINIO RADIJO IR TELEVIZIJOS ĮSTATYMO 6, 7, 15 STRAIPSNIŲ PAKEITIMO IR PAPILDYMO ĮSTATYMAS</text:p>
      <text:p text:style-name="P1249">Šis įstatymas įsigalioja 2015 m. sausio 1 d.<text:s/></text:p>
      <text:p text:style-name="P1250"><text:tab/>Pakeitimas:</text:p>
      <text:p text:style-name="P1251">13.1.</text:p>
      <text:p text:style-name="P1252">Lietuvos Respublikos Seimas, Įstatymas</text:p>
      <text:p text:style-name="P1253"><text:span text:style-name="T1254">Nr.<text:s/></text:span><text:a xlink:href="http://www3.lrs.lt/cgi-bin/preps2?a=470725&amp;b=" office:target-frame-name="_top" xlink:show="replace"><text:span text:style-name="T1255">XII-874</text:span></text:a><text:span text:style-name="T1256">, 2014-05-08, paskelbta TAR<text:s/></text:span><text:span text:style-name="T1257">2014-05-13, i. k. 2014-05355</text:span></text:p>
      <text:p text:style-name="P1258"><text:span text:style-name="T1259">LIETUVOS RESPUBLIKOS LIETUVOS NACIONALINIO RADIJO IR TELEVIZIJOS ĮSTATYMO 6, 7, 15 STRAIPSNIŲ PAKEITIMO IR PAPILDYMO ĮSTATYMO NR. XII-736 3 STRAIPSNIO PAKEITIMO ĮSTATYMAS</text:span></text:p>
      <text:p text:style-name="P1260"/>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Seimas, Įstatymas</text:span></text:p>
      <text:p text:style-name="P1270"><text:span text:style-name="T1271">Nr.<text:s/></text:span><text:a xlink:href="https://www.e-tar.lt/portal/legalAct.html?documentId=7ebf6c8049ff11e483c6e89f9dba57fd" office:target-frame-name="_top" xlink:show="replace"><text:span text:style-name="T1272">XII-1142</text:span></text:a><text:span text:style-name="T1273">, 2014-09-23, paskelbta TAR 2014-10-02, i. k. 2014-13458</text:span></text:p>
      <text:p text:style-name="P1274"><text:span text:style-name="T1275">Lietuvos Respublikos Lietuvos nacionalinio radijo</text:span><text:span text:style-name="T1276"><text:s/>ir televizijos įstatymo Nr. I-1571 11 ir 14 straipsnių pakeitimo įstatymas</text:span></text:p>
      <text:p text:style-name="P1277"/>
      <text:p text:style-name="P1278"><text:span text:style-name="T1279">2.</text:span></text:p>
      <text:p text:style-name="P1280"><text:span text:style-name="T1281">Lietuvos Respublikos Seimas, Įstatymas</text:span></text:p>
      <text:p text:style-name="P1282"><text:span text:style-name="T1283">Nr.<text:s/></text:span><text:a xlink:href="https://www.e-tar.lt/portal/legalAct.html?documentId=85f80b00ccf811e6a2cac7383cbb90a3" office:target-frame-name="_top" xlink:show="replace"><text:span text:style-name="T1284">XIII-113</text:span></text:a><text:span text:style-name="T1285">, 2016-12-15, paskelbta TAR</text:span><text:span text:style-name="T1286"><text:s/>2016-12-28, i. k. 2016-29763</text:span></text:p>
      <text:p text:style-name="P1287"><text:span text:style-name="T1288">Lietuvos Respublikos Lietuvos nacionalinio radijo ir televizijos įstatymo Nr. I-1571 9 straipsnio pakeitimo įstatymas</text:span></text:p>
      <text:p text:style-name="P1289"/>
      <text:p text:style-name="P1290"><text:span text:style-name="T1291">3.</text:span></text:p>
      <text:p text:style-name="P1292"><text:span text:style-name="T1293">Lietuvos Respublikos Seimas, Įstatymas</text:span></text:p>
      <text:p text:style-name="P1294"><text:span text:style-name="T1295">Nr.<text:s/></text:span><text:a xlink:href="https://www.e-tar.lt/portal/legalAct.html?documentId=d0e97400dcd711e89a31865acf012092" office:target-frame-name="_top" xlink:show="replace"><text:span text:style-name="T1296">XIII-1549</text:span></text:a><text:span text:style-name="T1297">, 2018-10-18, paskelbta TAR 2018-10-31, i. k. 2018-17457</text:span></text:p>
      <text:p text:style-name="P1298"><text:span text:style-name="T1299">Lietuvos Respublikos Lietuvos nacionalinio radijo ir televizijos įstatymo Nr. I-1571 4 straipsnio pakeitimo įstatymas</text:span></text:p>
      <text:p text:style-name="P1300"/>
      <text:p text:style-name="P1301"><text:span text:style-name="T1302">4.</text:span></text:p>
      <text:p text:style-name="P1303"><text:span text:style-name="T1304">Lietuvos Respublikos Seimas, Įs</text:span><text:span text:style-name="T1305">tatymas</text:span></text:p>
      <text:p text:style-name="P1306"><text:span text:style-name="T1307">Nr.<text:s/></text:span><text:a xlink:href="https://www.e-tar.lt/portal/legalAct.html?documentId=654b2710554111e9975f9c35aedfe438" office:target-frame-name="_top" xlink:show="replace"><text:span text:style-name="T1308">XIII-2008</text:span></text:a><text:span text:style-name="T1309">, 2019-03-21, paskelbta TAR 2019-04-02, i. k. 2019-05336</text:span></text:p>
      <text:p text:style-name="P1310"><text:span text:style-name="T1311">Lietuvos Respublikos Lietuvos nacionalinio radijo ir televizijos įstatymo Nr. I-</text:span><text:span text:style-name="T1312">1571 5 straipsnio pakeitimo įstatymas</text:span></text:p>
      <text:p text:style-name="P1313"/>
      <text:p text:style-name="P1314"><text:span text:style-name="T1315">5.</text:span></text:p>
      <text:p text:style-name="P1316"><text:span text:style-name="T1317">Lietuvos Respublikos Seimas, Įstatymas</text:span></text:p>
      <text:p text:style-name="P1318"><text:span text:style-name="T1319">Nr.<text:s/></text:span><text:a xlink:href="https://www.e-tar.lt/portal/legalAct.html?documentId=1fd390409beb11ea9515f752ff221ec9" office:target-frame-name="_top" xlink:show="replace"><text:span text:style-name="T1320">XIII-2929</text:span></text:a><text:span text:style-name="T1321">, 2020-05-07, paskelbta TAR 2020-05-22, i. k. 2020-10874</text:span></text:p>
      <text:p text:style-name="P1322"><text:span text:style-name="T1323">Lietuvo</text:span><text:span text:style-name="T1324">s Respublikos Lietuvos nacionalinio radijo ir televizijos įstatymo Nr. I-1571 pakeitimo įstatymas</text:span></text:p>
      <text:p text:style-name="P1325"/>
      <text:p text:style-name="P1326"><text:span text:style-name="T1327">6.</text:span></text:p>
      <text:p text:style-name="P1328"><text:span text:style-name="T1329">Lietuvos Respublikos Seimas, Įstatymas</text:span></text:p>
      <text:p text:style-name="P1330"><text:span text:style-name="T1331">Nr.<text:s/></text:span><text:a xlink:href="https://www.e-tar.lt/portal/legalAct.html?documentId=d35955704dd611ec862fdcbc8b3e3e05" office:target-frame-name="_top" xlink:show="replace"><text:span text:style-name="T1332">XIV-645</text:span></text:a><text:span text:style-name="T1333">, 2021</text:span><text:span text:style-name="T1334">-11-16, paskelbta TAR 2021-11-25, i. k. 2021-24254</text:span></text:p>
      <text:p text:style-name="P1335"><text:span text:style-name="T1336">Lietuvos Respublikos Lietuvos nacionalinio radijo ir televizijos įstatymo Nr. I-1571 19 straipsnio pakeitimo įstatymas</text:span></text:p>
      <text:p text:style-name="P1337"/>
      <text:p text:style-name="P1338"><text:span text:style-name="T1339">7.</text:span></text:p>
      <text:p text:style-name="P1340"><text:span text:style-name="T1341">Lietuvos Respublikos Seimas, Įstatymas</text:span></text:p>
      <text:p text:style-name="P1342"><text:span text:style-name="T1343">Nr.<text:s/></text:span><text:a xlink:href="https://www.e-tar.lt/portal/legalAct.html?documentId=6e8ae3e0082d11edb4cae1b158f98ea5" office:target-frame-name="_top" xlink:show="replace"><text:span text:style-name="T1344">XIV-1387</text:span></text:a><text:span text:style-name="T1345">, 2022-07-19, paskelbta TAR 2022-07-20, i. k. 2022-15858</text:span></text:p>
      <text:p text:style-name="P1346"><text:span text:style-name="T1347">Lietuvos Respublikos Lietuvos nacionalinio radijo ir televizijos įstatymo Nr. I-1571 5 straipsn</text:span><text:span text:style-name="T1348">io pakeitimo įstatymas</text:span></text:p>
      <text:p text:style-name="P1349"/>
      <text:p text:style-name="P1350"><text:span text:style-name="T1351">8.</text:span></text:p>
      <text:p text:style-name="P1352"><text:span text:style-name="T1353">Lietuvos Respublikos Seimas, Įstatymas</text:span></text:p>
      <text:p text:style-name="P1354"><text:span text:style-name="T1355">Nr.<text:s/></text:span><text:a xlink:href="https://www.e-tar.lt/portal/legalAct.html?documentId=78068c30ffb211ed9978886e85107ab2" office:target-frame-name="_top" xlink:show="replace"><text:span text:style-name="T1356">XIV-2019</text:span></text:a><text:span text:style-name="T1357">, 2023-05-25, paskelbta TAR 2023-05-31, i. k. 2023-10705</text:span></text:p>
      <text:p text:style-name="P1358"><text:span text:style-name="T1359">Lietuvos Respublikos Li</text:span><text:span text:style-name="T1360">etuvos nacionalinio radijo ir televizijos įstatymo Nr. I-1571 15 ir 16 straipsnių pakeitimo įstatymas</text:span></text:p>
      <text:p text:style-name="P1361"/>
      <text:p text:style-name="P1362"><text:span text:style-name="T1363">9.</text:span></text:p>
      <text:p text:style-name="P1364"><text:span text:style-name="T1365">Lietuvos Respublikos Seimas, Įstatymas</text:span></text:p>
      <text:p text:style-name="P1366"><text:span text:style-name="T1367">Nr.<text:s/></text:span><text:a xlink:href="https://www.e-tar.lt/portal/legalAct.html?documentId=6bf272f0299211efbdaea558de59136c" office:target-frame-name="_top" xlink:show="replace"><text:span text:style-name="T1368">XIV-2695</text:span></text:a><text:span text:style-name="T1369">,</text:span><text:span text:style-name="T1370"><text:s/>2024-06-06, paskelbta TAR 2024-06-13, i. k. 2024-10828</text:span></text:p>
      <text:p text:style-name="P1371"><text:span text:style-name="T1372">Lietuvos Respublikos Lietuvos nacionalinio radijo ir televizijos įstatymo Nr. I-1571 5, 10, 13 ir 15 straipsnių pakeitimo įstatymas</text:span></text:p>
      <text:p text:style-name="P1373"/>
      <text:p text:style-name="P1374"><text:span text:style-name="T1375">10.</text:span></text:p>
      <text:p text:style-name="P1376"><text:span text:style-name="T1377">Lietuvos Respublikos Seimas, Įstatymas</text:span></text:p>
      <text:p text:style-name="P1378"><text:span text:style-name="T1379">Nr.<text:s/></text:span><text:a xlink:href="https://www.e-tar.lt/portal/legalAct.html?documentId=42d6b632bd4711ef88c08519262548c4" office:target-frame-name="_top" xlink:show="replace"><text:span text:style-name="T1380">XV-40</text:span></text:a><text:span text:style-name="T1381">, 2024-12-05, paskelbta TAR 2024-12-18, i. k. 2024-22442</text:span></text:p>
      <text:p text:style-name="P1382"><text:span text:style-name="T1383">Lietuvos Respublikos Lietuvos nacionalinio radijo ir televizijos įstatymo Nr. I-1571 5 straipsnio pakeitimo įstatyma</text:span><text:span text:style-name="T1384">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Jurgis</meta:initial-creator>
    <dc:creator>adlibuser</dc:creator>
    <meta:creation-date>2024-12-27T15:04:00Z</meta:creation-date>
    <dc:date>2024-12-27T15:04:00Z</dc:date>
    <meta:template xlink:href="Normal.dotm" xlink:type="simple"/>
    <meta:editing-cycles>2</meta:editing-cycles>
    <meta:editing-duration>PT0S</meta:editing-duration>
    <meta:document-statistic meta:page-count="3" meta:paragraph-count="537" meta:word-count="6879" meta:character-count="53740" meta:row-count="1281" meta:non-whitespace-character-count="47398"/>
  </office:meta>
</office:document-meta>
</file>