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8784in" style:use-optimal-column-width="false"/>
    </style:style>
    <style:style style:name="TableColumn71" style:family="table-column">
      <style:table-column-properties style:column-width="2.3631in" style:use-optimal-column-width="false"/>
    </style:style>
    <style:style style:name="TableColumn72" style:family="table-column">
      <style:table-column-properties style:column-width="0.809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0.7854in" style:use-optimal-column-width="false"/>
    </style:style>
    <style:style style:name="Table68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fo:letter-spacing="-0.002in" fo:font-size="11pt" style:font-size-asian="11pt"/>
    </style:style>
    <style:style style:name="T113" style:parent-style-name="DefaultParagraphFont" style:family="text">
      <style:text-properties fo:color="#000000" fo:letter-spacing="-0.002in" fo:font-size="11pt" style:font-size-asian="11pt"/>
    </style:style>
    <style:style style:name="TableCell11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 fo:letter-spacing="-0.002in" fo:font-size="11pt" style:font-size-asian="11pt"/>
    </style:style>
    <style:style style:name="T117" style:parent-style-name="DefaultParagraphFont" style:family="text">
      <style:text-properties fo:color="#000000" fo:letter-spacing="-0.002in" fo:font-size="11pt" style:font-size-asian="11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 fo:text-align="center" fo:margin-left="0.0388in">
        <style:tab-stops/>
      </style:paragraph-properties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 fo:margin-left="-0.0006in" fo:text-indent="0.0006in">
        <style:tab-stops/>
      </style:paragraph-properties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TableCell147" style:family="table-cell">
      <style:table-cell-properties fo:border="0.0069in solid #000000" fo:padding-top="0.0194in" fo:padding-left="0.0381in" fo:padding-bottom="0.0194in" fo:padding-right="0.0381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49" style:family="table-cell">
      <style:table-cell-properties fo:border="0.0069in solid #000000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 fo:hyphenate="false"/>
    </style:style>
    <style:style style:name="P157" style:parent-style-name="Normal" style:family="paragraph">
      <style:paragraph-properties fo:widows="0" fo:orphans="0" fo:text-align="end" fo:text-indent="0.3937in"/>
      <style:text-properties fo:hyphenate="false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4" style:parent-style-name="DefaultParagraphFont" style:family="text">
      <style:text-properties fo:text-transform="uppercase" fo:color="#000000"/>
    </style:style>
    <style:style style:name="T205" style:parent-style-name="DefaultParagraphFont" style:family="text">
      <style:text-properties fo:text-transform="uppercase"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06 iki 2014-10-30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FF6CE9DB0369" office:target-frame-name="_top" xlink:show="replace"><text:span text:style-name="T11">D1-301</text:span></text:a><text:span text:style-name="T12">, 2010-04-15, Žin. 2010, Nr. 48-2342 (2010-04-27), i. k. 110301MISAK00D1-301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<text:s/></text:span><text:span text:style-name="T30">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</text:span><text:span text:style-name="T35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82 punktu, Priemonės Nr. VP3-3.1-AM-01-V „Vandens tiekimo ir nuotekų</text:span><text:span text:style-name="T40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1">109-4162</text:span></text:a><text:span text:style-name="T42">; 2009, Nr.<text:s/></text:span><text:a xlink:href="https://www.e-tar.lt/portal/lt/legalAct/TAR.4E280BE57ADF" office:target-frame-name="_blank" xlink:show="new"><text:span text:style-name="T43">47-1882</text:span></text:a><text:span text:style-name="T44">), ir atsižvelgdamas į Lietuvos Respublikos aplinkos ministerijos Aplinkos projektų valdymo agentūros 2009 m. spalio 19 d. projektų<text:s/></text:span><text:span text:style-name="T45">tinkamumo finansuoti vertinimo ataskaitą Nr. 2, 2009 m. lapkričio 6 d. projektų tinkamumo finansuoti vertinimo ataskaitą Nr. 8,</text:span></text:p>
      <text:p text:style-name="P46"><text:span text:style-name="T47">Skiriu finansavimą pagal 2007–2013 m. Sanglaudos skatinimo veiksmų programos 3 prioriteto „Aplinka ir darnus vystymasis“ priem</text:span><text:span text:style-name="T48">onę Nr. VP3-3.1-AM-01-V „Vandens tiekimo ir nuotekų tvarkymo sistemų renovavimas ir plėtra“ projektams įgyvendinti iš Aplinkos taršos mažinimo ir prevencijos programos (programos kodas 01.31)</text:span><text:s/></text:p>
      <text:p text:style-name="P49">Pastraipos pakeitimai:</text:p>
      <text:p text:style-name="P50"><text:span text:style-name="T51">Nr.<text:s/></text:span><text:a xlink:href="https://www.e-tar.lt/portal/legalAct.html?documentId=TAR.E7840E51CA70" office:target-frame-name="_top" xlink:show="replace"><text:span text:style-name="T52">D1-455</text:span></text:a><text:span text:style-name="T53">, 2011-06-06, Žin., 2011, Nr. 70-3339 (2011-06-09), i. k. 111301MISAK00D1-455</text:span></text:p>
      <text:p text:style-name="P54"><text:span text:style-name="T55">Nr.<text:s/></text:span><text:a xlink:href="https://www.e-tar.lt/portal/legalAct.html?documentId=TAR.7A94F0468EB1" office:target-frame-name="_top" xlink:show="replace"><text:span text:style-name="T56">D1-575</text:span></text:a><text:span text:style-name="T57">, 2011-07-18, Žin., 2011, Nr. 95-4</text:span><text:span text:style-name="T58">474 (2011-07-23), i. k. 111301MISAK00D1-575</text:span></text:p>
      <text:p text:style-name="P59"><text:span text:style-name="T60">Nr.<text:s/></text:span><text:a xlink:href="https://www.e-tar.lt/portal/legalAct.html?documentId=TAR.7767EBD55EAC" office:target-frame-name="_top" xlink:show="replace"><text:span text:style-name="T61">D1-663</text:span></text:a><text:span text:style-name="T62">, 2011-09-01, Žin., 2011, Nr. 109-5150 (2011-09-03), i. k. 111301MISAK00D1-663</text:span></text:p>
      <text:p text:style-name="P63"><text:span text:style-name="T64">Nr.<text:s/></text:span><text:a xlink:href="https://www.e-tar.lt/portal/legalAct.html?documentId=TAR.5D9E5D90162F" office:target-frame-name="_top" xlink:show="replace"><text:span text:style-name="T65">D1-165</text:span></text:a><text:span text:style-name="T66">, 2012-02-22, Žin., 2012, Nr. 25-1180 (2012-02-28), i. k. 112301MISAK00D1-165</text:span></text:p>
      <text:p text:style-name="Normal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Projekto Nr.</text:p>
            </table:table-cell>
            <table:table-cell table:style-name="TableCell78">
              <text:p text:style-name="P79">Projekto vykdytojas</text:p>
            </table:table-cell>
            <table:table-cell table:style-name="TableCell80">
              <text:p text:style-name="P81">Projekto pavadinimas</text:p>
            </table:table-cell>
            <table:table-cell table:style-name="TableCell82">
              <text:p text:style-name="P83">Finansavimo suma, Lt</text:p>
            </table:table-cell>
            <table:table-cell table:style-name="TableCell84">
              <text:p text:style-name="P85">ES Sanglaudos fondo lėšų suma, Lt</text:p>
            </table:table-cell>
            <table:table-cell table:style-name="TableCell86">
              <text:p text:style-name="P87">Bendrojo<text:s/>finansavimo lėšų suma, Lt</text:p>
            </table:table-cell>
          </table:table-row>
        </table:table-header-rows>
        <table:table-row table:style-name="TableRow88">
          <table:table-cell table:style-name="TableCell89">
            <text:p text:style-name="P90">VP3-3.1-AM-01-V-02-014</text:p>
          </table:table-cell>
          <table:table-cell table:style-name="TableCell91">
            <text:p text:style-name="P92">UAB „Jonavos vandenys“</text:p>
          </table:table-cell>
          <table:table-cell table:style-name="TableCell93">
            <text:p text:style-name="P94">Vandens tiekimo ir nuotekų tvarkymo infrastruktūros renovavimas ir plėtra Jonavos rajone</text:p>
          </table:table-cell>
          <table:table-cell table:style-name="TableCell95">
            <text:p text:style-name="P96">7 640 706,73</text:p>
          </table:table-cell>
          <table:table-cell table:style-name="TableCell97">
            <text:p text:style-name="P98">6 836 421,81</text:p>
          </table:table-cell>
          <table:table-cell table:style-name="TableCell99">
            <text:p text:style-name="P100">804 284,92</text:p>
          </table:table-cell>
        </table:table-row>
        <table:table-row table:style-name="TableRow101">
          <table:table-cell table:style-name="TableCell102">
            <text:p text:style-name="P103">VP3-3.1-<text:soft-page-break/>AM-01- V-02-035</text:p>
          </table:table-cell>
          <table:table-cell table:style-name="TableCell104">
            <text:p text:style-name="P105">UAB<text:s/><text:soft-page-break/>„Vilniaus vandenys“</text:p>
          </table:table-cell>
          <table:table-cell table:style-name="TableCell106">
            <text:p text:style-name="P107">Vandens<text:s/>tiekimo ir nuotekų<text:s/><text:soft-page-break/>tvarkymo infrastruktūros renovavimas ir plėtra Vilniuje</text:p>
          </table:table-cell>
          <table:table-cell table:style-name="TableCell108">
            <text:p text:style-name="P109">46 073<text:s/><text:soft-page-break/>970,80</text:p>
          </table:table-cell>
          <table:table-cell table:style-name="TableCell110">
            <text:p text:style-name="P111"><text:span text:style-name="T112">41 224<text:s/></text:span><text:soft-page-break/><text:span text:style-name="T113">079,14</text:span></text:p>
          </table:table-cell>
          <table:table-cell table:style-name="TableCell114">
            <text:p text:style-name="P115"><text:span text:style-name="T116">4 849<text:s/></text:span><text:soft-page-break/><text:span text:style-name="T117">891,66</text:span></text:p>
          </table:table-cell>
        </table:table-row>
        <text:soft-page-break/>
        <table:table-row table:style-name="TableRow118">
          <table:table-cell table:style-name="TableCell119">
            <text:p text:style-name="P120">VP3-3.1-AM-01-V-02-038</text:p>
          </table:table-cell>
          <table:table-cell table:style-name="TableCell121">
            <text:p text:style-name="P122">UAB „Nemėžio komunali-ninkas“</text:p>
          </table:table-cell>
          <table:table-cell table:style-name="TableCell123">
            <text:p text:style-name="P124">Vandens tiekimo ir nuotekų tvarkymo infrastruktūros renovavimas ir plėtra Vilniaus<text:s/>rajone</text:p>
          </table:table-cell>
          <table:table-cell table:style-name="TableCell125">
            <text:p text:style-name="P126">26 025 126,71</text:p>
          </table:table-cell>
          <table:table-cell table:style-name="TableCell127">
            <text:p text:style-name="P128">23 285 639,69</text:p>
          </table:table-cell>
          <table:table-cell table:style-name="TableCell129">
            <text:p text:style-name="P130">2 739 487,02</text:p>
          </table:table-cell>
        </table:table-row>
        <table:table-row table:style-name="TableRow131">
          <table:table-cell table:style-name="TableCell132">
            <text:p text:style-name="P133">VP3-3.1-AM-01-V-02-001<text:s/></text:p>
          </table:table-cell>
          <table:table-cell table:style-name="TableCell134">
            <text:p text:style-name="P135">UAB „Ukmergės vandenys“<text:s/></text:p>
          </table:table-cell>
          <table:table-cell table:style-name="TableCell136">
            <text:p text:style-name="P137">Vandens tiekimo ir nuotekų tvarkymo infrastruktūros renovavimas ir plėtra Ukmergėje<text:s/></text:p>
          </table:table-cell>
          <table:table-cell table:style-name="TableCell138">
            <text:p text:style-name="P139">6 759 073,120<text:s/></text:p>
          </table:table-cell>
          <table:table-cell table:style-name="TableCell140">
            <text:p text:style-name="P141">6 047 591,740<text:s/></text:p>
          </table:table-cell>
          <table:table-cell table:style-name="TableCell142">
            <text:p text:style-name="P143">711 481,380<text:s/></text:p>
          </table:table-cell>
        </table:table-row>
        <table:table-row table:style-name="TableRow144">
          <table:table-cell table:style-name="TableCell145">
            <text:p text:style-name="P146">VP3-3.1-AM-01-V-02-045</text:p>
          </table:table-cell>
          <table:table-cell table:style-name="TableCell147">
            <text:p text:style-name="P148">Švenčionių rajono savivaldybės administra-cija</text:p>
          </table:table-cell>
          <table:table-cell table:style-name="TableCell149">
            <text:p text:style-name="P150">Vandens tiekimo ir nuotekų tvarkymo infrastruktūros renovavimas ir plėtra Švenčionių rajone</text:p>
          </table:table-cell>
          <table:table-cell table:style-name="TableCell151">
            <text:p text:style-name="P152">14 696 249,83</text:p>
          </table:table-cell>
          <table:table-cell table:style-name="TableCell153">
            <text:p text:style-name="P154">13 149 276,16</text:p>
          </table:table-cell>
          <table:table-cell table:style-name="TableCell155">
            <text:p text:style-name="P156">1 546 973,67</text:p>
          </table:table-cell>
        </table:table-row>
      </table:table>
      <text:p text:style-name="P157"/>
      <text:p text:style-name="P158">Lentelės pakeitimai:</text:p>
      <text:p text:style-name="P159"><text:span text:style-name="T160">Nr.<text:s/></text:span><text:a xlink:href="https://www.e-tar.lt/portal/legalAct.html?documentId=TAR.183FC25F6184" office:target-frame-name="_top" xlink:show="replace"><text:span text:style-name="T161">D1-1026</text:span></text:a><text:span text:style-name="T162">, 2010-12-23, Žin., 2010, Nr. 155-7902 (2010-12-30), i. k. 110301MISAK0D1-1026</text:span></text:p>
      <text:p text:style-name="P163"><text:span text:style-name="T164">Nr.<text:s/></text:span><text:a xlink:href="https://www.e-tar.lt/portal/legalAct.html?documentId=TAR.0E1F5E6FB355" office:target-frame-name="_top" xlink:show="replace"><text:span text:style-name="T165">D1-1</text:span><text:span text:style-name="T166">72</text:span></text:a><text:span text:style-name="T167">, 2011-02-24, Žin., 2011, Nr. 25-1213 (2011-03-01), i. k. 111301MISAK00D1-172</text:span></text:p>
      <text:p text:style-name="P168"><text:span text:style-name="T169">Nr.<text:s/></text:span><text:a xlink:href="https://www.e-tar.lt/portal/legalAct.html?documentId=TAR.6AB999EA3423" office:target-frame-name="_top" xlink:show="replace"><text:span text:style-name="T170">D1-356</text:span></text:a><text:span text:style-name="T171">, 2011-04-27, Žin., 2011, Nr. 51-2478 (2011-04-30), i. k. 111301MISAK00D1-356</text:span></text:p>
      <text:p text:style-name="P172"><text:span text:style-name="T173">Nr.<text:s/></text:span><text:a xlink:href="https://www.e-tar.lt/portal/legalAct.html?documentId=TAR.E7840E51CA70" office:target-frame-name="_top" xlink:show="replace"><text:span text:style-name="T174">D1-455</text:span></text:a><text:span text:style-name="T175">, 2011-06-06, Žin., 2011, Nr. 70-3339 (2011-06-09), i. k. 111301MISAK00D1-455</text:span></text:p>
      <text:p text:style-name="P176"><text:span text:style-name="T177">Nr.<text:s/></text:span><text:a xlink:href="https://www.e-tar.lt/portal/legalAct.html?documentId=TAR.7A94F0468EB1" office:target-frame-name="_top" xlink:show="replace"><text:span text:style-name="T178">D1-575</text:span></text:a><text:span text:style-name="T179">, 2011-07-18, Žin., 2011, Nr. 95-4474 (2011-07-23), i. k. 111301MISAK00D1-575</text:span></text:p>
      <text:p text:style-name="P180"><text:span text:style-name="T181">Nr.<text:s/></text:span><text:a xlink:href="https://www.e-tar.lt/portal/legalAct.html?documentId=TAR.7767EBD55EAC" office:target-frame-name="_top" xlink:show="replace"><text:span text:style-name="T182">D1-663</text:span></text:a><text:span text:style-name="T183">, 2011-09-01, Žin., 2011, Nr. 109-5150 (2011-09-03), i. k. 111301MISAK00D1-663</text:span></text:p>
      <text:p text:style-name="P184"><text:span text:style-name="T185">Nr.<text:s/></text:span><text:a xlink:href="https://www.e-tar.lt/portal/legalAct.html?documentId=TAR.5D9E5D90162F" office:target-frame-name="_top" xlink:show="replace"><text:span text:style-name="T186">D1-165</text:span></text:a><text:span text:style-name="T187">, 2012-02-22, Žin., 2012, Nr. 25-1180 (2012-02-28), i. k. 112301MISAK00D1-165</text:span></text:p>
      <text:p text:style-name="P188"><text:span text:style-name="T189">Nr.<text:s/></text:span><text:a xlink:href="https://www.e-tar.lt/portal/legalAct.html?documentId=TAR.D5425C48EB7B" office:target-frame-name="_top" xlink:show="replace"><text:span text:style-name="T190">D1-514</text:span></text:a><text:span text:style-name="T191">,</text:span><text:span text:style-name="T192"><text:s/>2012-06-15, Žin., 2012, Nr. 69-3558 (2012-06-21), i. k. 112301MISAK00D1-514</text:span></text:p>
      <text:p text:style-name="P193"><text:span text:style-name="T194">Nr.<text:s/></text:span><text:a xlink:href="https://www.e-tar.lt/portal/legalAct.html?documentId=TAR.362C158042D5" office:target-frame-name="_top" xlink:show="replace"><text:span text:style-name="T195">D1-626</text:span></text:a><text:span text:style-name="T196">, 2012-07-18, Žin., 2012, Nr. 88-4625 (2012-07-24), i. k. 112301MISAK00D1-626</text:span></text:p>
      <text:p text:style-name="P197"><text:span text:style-name="T198">Nr.<text:s/></text:span><text:a xlink:href="https://www.e-tar.lt/portal/legalAct.html?documentId=TAR.1F637F45864C" office:target-frame-name="_top" xlink:show="replace"><text:span text:style-name="T199">D1-879</text:span></text:a><text:span text:style-name="T200">, 2013-11-28, Žin., 2013, Nr. 124-6325 (2013-12-05), i. k. 113301MISAK00D1-879</text:span></text:p>
      <text:p text:style-name="Normal"/>
      <text:p text:style-name="P201"/>
      <text:p text:style-name="P202"/>
      <text:p text:style-name="P203"><text:span text:style-name="T204">Aplinkos ministras</text:span><text:span text:style-name="T205"><text:tab/>Gediminas Kazlauskas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<text:s/></text:span><text:span text:style-name="T215">aplinkos ministerija, Įsakymas</text:span></text:p>
      <text:p text:style-name="P216"><text:span text:style-name="T217">Nr.<text:s/></text:span><text:a xlink:href="https://www.e-tar.lt/portal/legalAct.html?documentId=TAR.FF6CE9DB0369" office:target-frame-name="_top" xlink:show="replace"><text:span text:style-name="T218">D1-301</text:span></text:a><text:span text:style-name="T219">, 2010-04-15, Žin., 2010, Nr. 48-2342 (2010-04-27), i. k. 110301MISAK00D1-301</text:span></text:p>
      <text:p text:style-name="P220"><text:span text:style-name="T221">Dėl Lietuvos Respublikos aplinkos ministro 2009 m. gruo</text:span><text:span text:style-name="T222">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23"/>
      <text:p text:style-name="P224"><text:span text:style-name="T225">2.</text:span></text:p>
      <text:p text:style-name="P226"><text:span text:style-name="T227">Lietuvos Respublikos a</text:span><text:span text:style-name="T228">plinkos ministerija, Įsakymas</text:span></text:p>
      <text:p text:style-name="P229"><text:span text:style-name="T230">Nr.<text:s/></text:span><text:a xlink:href="https://www.e-tar.lt/portal/legalAct.html?documentId=TAR.183FC25F6184" office:target-frame-name="_top" xlink:show="replace"><text:span text:style-name="T231">D1-1026</text:span></text:a><text:span text:style-name="T232">, 2010-12-23, Žin., 2010, Nr. 155-7902 (2010-12-30), i. k. 110301MISAK0D1-1026</text:span></text:p>
      <text:p text:style-name="P233"><text:span text:style-name="T234">Dėl Lietuvos Respublikos aplinkos ministro 2009 m. gru</text:span><text:span text:style-name="T235">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36"/>
      <text:p text:style-name="P237"><text:span text:style-name="T238">3.</text:span></text:p>
      <text:p text:style-name="P239"><text:span text:style-name="T240">Lietuvos Respublikos<text:s/></text:span><text:span text:style-name="T241">aplinkos ministerija, Įsakymas</text:span></text:p>
      <text:p text:style-name="P242"><text:span text:style-name="T243">Nr.<text:s/></text:span><text:a xlink:href="https://www.e-tar.lt/portal/legalAct.html?documentId=TAR.0E1F5E6FB355" office:target-frame-name="_top" xlink:show="replace"><text:span text:style-name="T244">D1-172</text:span></text:a><text:span text:style-name="T245">, 2011-02-24, Žin., 2011, Nr. 25-1213 (2011-03-01), i. k. 111301MISAK00D1-172</text:span></text:p>
      <text:p text:style-name="P246"><text:span text:style-name="T247">Dėl Lietuvos Respublikos aplinkos ministro 2009 m. gruo</text:span><text:span text:style-name="T248">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49"/>
      <text:p text:style-name="P250"><text:span text:style-name="T251">4.</text:span></text:p>
      <text:p text:style-name="P252"><text:span text:style-name="T253">Lietuvos Respublikos a</text:span><text:span text:style-name="T254">plinkos ministerija, Įsakymas</text:span></text:p>
      <text:p text:style-name="P255"><text:span text:style-name="T256">Nr.<text:s/></text:span><text:a xlink:href="https://www.e-tar.lt/portal/legalAct.html?documentId=TAR.6AB999EA3423" office:target-frame-name="_top" xlink:show="replace"><text:span text:style-name="T257">D1-356</text:span></text:a><text:span text:style-name="T258">, 2011-04-27, Žin., 2011, Nr. 51-2478 (2011-04-30), i. k. 111301MISAK00D1-356</text:span></text:p>
      <text:p text:style-name="P259"><text:span text:style-name="T260">Dėl Lietuvos Respublikos aplinkos ministro 2009 m. gruod</text:span><text:span text:style-name="T261">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62"/>
      <text:p text:style-name="P263"><text:span text:style-name="T264">5.</text:span></text:p>
      <text:p text:style-name="P265"><text:span text:style-name="T266">Lietuvos Respublikos<text:s/></text:span><text:span text:style-name="T267">aplinkos ministerija, Įsakymas</text:span></text:p>
      <text:p text:style-name="P268"><text:span text:style-name="T269">Nr.<text:s/></text:span><text:a xlink:href="https://www.e-tar.lt/portal/legalAct.html?documentId=TAR.E7840E51CA70" office:target-frame-name="_top" xlink:show="replace"><text:span text:style-name="T270">D1-455</text:span></text:a><text:span text:style-name="T271">, 2011-06-06, Žin., 2011, Nr. 70-3339 (2011-06-09), i. k. 111301MISAK00D1-455</text:span></text:p>
      <text:p text:style-name="P272"><text:span text:style-name="T273">Dėl Lietuvos Respublikos aplinkos ministro 2009 m. gruo</text:span><text:span text:style-name="T274">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75"/>
      <text:p text:style-name="P276"><text:span text:style-name="T277">6.</text:span></text:p>
      <text:p text:style-name="P278"><text:span text:style-name="T279">Lietuvos Respublikos a</text:span><text:span text:style-name="T280">plinkos ministerija, Įsakymas</text:span></text:p>
      <text:p text:style-name="P281"><text:span text:style-name="T282">Nr.<text:s/></text:span><text:a xlink:href="https://www.e-tar.lt/portal/legalAct.html?documentId=TAR.7A94F0468EB1" office:target-frame-name="_top" xlink:show="replace"><text:span text:style-name="T283">D1-575</text:span></text:a><text:span text:style-name="T284">, 2011-07-18, Žin., 2011, Nr. 95-4474 (2011-07-23), i. k. 111301MISAK00D1-575</text:span></text:p>
      <text:p text:style-name="P285"><text:span text:style-name="T286">Dėl Lietuvos Respublikos aplinkos ministro 2009 m.<text:s/></text:span><text:span text:style-name="T287">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88"/>
      <text:p text:style-name="P289"><text:span text:style-name="T290">7.</text:span></text:p>
      <text:p text:style-name="P291"><text:span text:style-name="T292">Lietuvos Respublik</text:span><text:span text:style-name="T293">os aplinkos ministerija, Įsakymas</text:span></text:p>
      <text:p text:style-name="P294"><text:span text:style-name="T295">Nr.<text:s/></text:span><text:a xlink:href="https://www.e-tar.lt/portal/legalAct.html?documentId=TAR.7767EBD55EAC" office:target-frame-name="_top" xlink:show="replace"><text:span text:style-name="T296">D1-663</text:span></text:a><text:span text:style-name="T297">, 2011-09-01, Žin., 2011, Nr. 109-5150 (2011-09-03), i. k. 111301MISAK00D1-663</text:span></text:p>
      <text:p text:style-name="P298"><text:span text:style-name="T299">Dėl Lietuvos Respublikos aplinkos ministro 2009 m.<text:s/></text:span><text:span text:style-name="T300">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301"/>
      <text:p text:style-name="P302"><text:span text:style-name="T303">8.</text:span></text:p>
      <text:p text:style-name="P304"><text:span text:style-name="T305">Lietuvos Respublik</text:span><text:span text:style-name="T306">os aplinkos ministerija, Įsakymas</text:span></text:p>
      <text:p text:style-name="P307"><text:span text:style-name="T308">Nr.<text:s/></text:span><text:a xlink:href="https://www.e-tar.lt/portal/legalAct.html?documentId=TAR.5D9E5D90162F" office:target-frame-name="_top" xlink:show="replace"><text:span text:style-name="T309">D1-165</text:span></text:a><text:span text:style-name="T310">, 2012-02-22, Žin., 2012, Nr. 25-1180 (2012-02-28), i. k. 112301MISAK00D1-165</text:span></text:p>
      <text:p text:style-name="P311"><text:span text:style-name="T312">Dėl Europos Sąjungos fondų ir Lietuvos Respublikos v</text:span><text:span text:style-name="T313">alstybės biudžeto lėšų, išmokėtų projekto Nr. VP3-3.1-AM-01-V-02-045 vykdytojui Švenčionių rajono savivaldybės administracijai, grąžinimo ir dėl Lietuvos Respublikos aplinkos ministro 2009 m. gruodžio 7 d. įsakymo Nr. D1-749 "Dėl finansavimo skyrimo projek</text:span><text:span text:style-name="T314">tams pagal 2007–2013 m. Sanglaudos skatinimo veiksmų programos priemonę Nr. VP3-3.1-AM-01-V "Vandens tiekimo ir nuotekų tvarkymo sistemų renovavimas ir plėtra" pakeitimo</text:span></text:p>
      <text:p text:style-name="P315"/>
      <text:p text:style-name="P316"><text:span text:style-name="T317">9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TAR.D5425C48EB7B" office:target-frame-name="_top" xlink:show="replace"><text:span text:style-name="T322">D1-514</text:span></text:a><text:span text:style-name="T323">, 2012-06-15, Žin., 2012, Nr. 69-3558 (2012-06-21), i. k. 112301MISAK00D1-514</text:span></text:p>
      <text:p text:style-name="P324"><text:span text:style-name="T325">Dėl finansavimo sumažinimo projektui Nr. VP3-3.1-AM-01-V-02-014, finansuojamam pagal 2007–2013 m. Sanglaudos skatini</text:span><text:span text:style-name="T326">mo veiksmų programos 3 prioriteto "Aplinka ir darnus vystymasis" VP3-3.1-AM-01-V priemonę "Vandens tiekimo ir nuotekų tvarkymo sistemų renovavimas ir plėtra", ir Lietuvos Respublikos aplinkos ministro 2009 m. gruodžio 7 d. įsakymo Nr. D1-749 "Dėl finansavi</text:span><text:span text:style-name="T327">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328"/>
      <text:p text:style-name="P329"><text:span text:style-name="T330">10.</text:span></text:p>
      <text:p text:style-name="P331"><text:span text:style-name="T332">Lietuvos Respublikos apl</text:span><text:span text:style-name="T333">inkos ministerija, Įsakymas</text:span></text:p>
      <text:p text:style-name="P334"><text:span text:style-name="T335">Nr.<text:s/></text:span><text:a xlink:href="https://www.e-tar.lt/portal/legalAct.html?documentId=TAR.362C158042D5" office:target-frame-name="_top" xlink:show="replace"><text:span text:style-name="T336">D1-626</text:span></text:a><text:span text:style-name="T337">, 2012-07-18, Žin., 2012, Nr. 88-4625 (2012-07-24), i. k. 112301MISAK00D1-626</text:span></text:p>
      <text:p text:style-name="P338"><text:span text:style-name="T339">Dėl Lietuvos Respublikos aplinkos ministro 2009 m. gruodži</text:span><text:span text:style-name="T340">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341"/>
      <text:p text:style-name="P342"><text:span text:style-name="T343">11.</text:span></text:p>
      <text:p text:style-name="P344"><text:span text:style-name="T345">Lietuvos Respublikos<text:s/></text:span><text:span text:style-name="T346">aplinkos ministerija, Įsakymas</text:span></text:p>
      <text:p text:style-name="P347"><text:span text:style-name="T348">Nr.<text:s/></text:span><text:a xlink:href="https://www.e-tar.lt/portal/legalAct.html?documentId=TAR.1F637F45864C" office:target-frame-name="_top" xlink:show="replace"><text:span text:style-name="T349">D1-879</text:span></text:a><text:span text:style-name="T350">, 2013-11-28, Žin., 2013, Nr. 124-6325 (2013-12-05), i. k. 113301MISAK00D1-879</text:span></text:p>
      <text:p text:style-name="P351"><text:span text:style-name="T352">Dėl papildomo finansavimo skyrimo projektui Nr. VP3-3.</text:span><text:span text:style-name="T353">1-AM-01-V-02-045, finansuojamam pagal 2007–2013 m. Sanglaudos skatinimo veiksmų programos 3 prioriteto "Aplinka ir darnus vystymasis" VP3-3.1-AM-01-V priemonę "Vandens tiekimo ir nuotekų tvarkymo sistemų renovavimas ir plėtra", ir Lietuvos Respublikos apli</text:span><text:span text:style-name="T354">nkos ministro 2009 m. gruodžio 7 d. įsakymo Nr. D1-749 "Dėl finansavimo skyrimo projektams pagal 2007–</text:span><text:soft-page-break/><text:span text:style-name="T355">2013 m. Sanglaudos skatinimo veiksmų programos priemonę Nr. VP3-3.1-AM-01-V "Vandens tiekimo ir nuotekų tvarkymo sistemų renovavimas ir plėtra"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5:00Z</meta:creation-date>
    <dc:date>2015-12-22T13:25:00Z</dc:date>
    <meta:template xlink:href="Normal" xlink:type="simple"/>
    <meta:editing-cycles>2</meta:editing-cycles>
    <meta:editing-duration>PT0S</meta:editing-duration>
    <meta:document-statistic meta:page-count="4" meta:paragraph-count="153" meta:word-count="1615" meta:character-count="12755" meta:row-count="322" meta:non-whitespace-character-count="11293"/>
  </office:meta>
</office:document-meta>
</file>