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854in" style:use-optimal-column-width="false"/>
    </style:style>
    <style:style style:name="Table68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53" style:parent-style-name="Normal" style:family="paragraph">
      <style:paragraph-properties fo:widows="0" fo:orphans="0" fo:text-align="end" fo:text-indent="0.3937in"/>
      <style:text-properties fo:hyphenate="false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text-transform="uppercase"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29 iki 2012-06-21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u finansavimą pagal 2007–2013 m. Sanglaudos skatinimo veiksmų programos 3 prioriteto „Aplinka ir darnus vystymasis“ priem</text:span><text:span text:style-name="T48">onę Nr. VP3-3.1-AM-01-V „Vandens tiekimo ir nuotekų tvarkymo sistemų renovavimas ir plėtra“ projektams įgyvendinti iš Aplinkos taršos mažinimo ir prevencijos programos (programos kodas 01.31)</text:span><text:s/></text:p>
      <text:p text:style-name="P49">Pastraipos pakeitimai:</text:p>
      <text:p text:style-name="P50"><text:span text:style-name="T51">Nr.<text:s/></text:span><text:a xlink:href="https://www.e-tar.lt/portal/legalAct.html?documentId=TAR.E7840E51CA70" office:target-frame-name="_top" xlink:show="replace"><text:span text:style-name="T52">D1-455</text:span></text:a><text:span text:style-name="T53">, 2011-06-06, Žin., 2011, Nr. 70-3339 (2011-06-09), i. k. 111301MISAK00D1-455</text:span></text:p>
      <text:p text:style-name="P54"><text:span text:style-name="T55">Nr.<text:s/></text:span><text:a xlink:href="https://www.e-tar.lt/portal/legalAct.html?documentId=TAR.7A94F0468EB1" office:target-frame-name="_top" xlink:show="replace"><text:span text:style-name="T56">D1-575</text:span></text:a><text:span text:style-name="T57">, 2011-07-18, Žin., 2011, Nr. 95-4</text:span><text:span text:style-name="T58">474 (2011-07-23), i. k. 111301MISAK00D1-575</text:span></text:p>
      <text:p text:style-name="P59"><text:span text:style-name="T60">Nr.<text:s/></text:span><text:a xlink:href="https://www.e-tar.lt/portal/legalAct.html?documentId=TAR.7767EBD55EAC" office:target-frame-name="_top" xlink:show="replace"><text:span text:style-name="T61">D1-663</text:span></text:a><text:span text:style-name="T62">, 2011-09-01, Žin., 2011, Nr. 109-5150 (2011-09-03), i. k. 111301MISAK00D1-663</text:span></text:p>
      <text:p text:style-name="P63"><text:span text:style-name="T64">Nr.<text:s/></text:span><text:a xlink:href="https://www.e-tar.lt/portal/legalAct.html?documentId=TAR.5D9E5D90162F" office:target-frame-name="_top" xlink:show="replace"><text:span text:style-name="T65">D1-165</text:span></text:a><text:span text:style-name="T66">, 2012-02-22, Žin., 2012, Nr. 25-1180 (2012-02-28), i. k. 112301MISAK00D1-165</text:span></text:p>
      <text:p text:style-name="Normal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ojekto Nr.</text:p>
            </table:table-cell>
            <table:table-cell table:style-name="TableCell78">
              <text:p text:style-name="P79">Projekto vykdytojas</text:p>
            </table:table-cell>
            <table:table-cell table:style-name="TableCell80">
              <text:p text:style-name="P81">Projekto pavadinimas</text:p>
            </table:table-cell>
            <table:table-cell table:style-name="TableCell82">
              <text:p text:style-name="P83">Finansavimo suma, Lt</text:p>
            </table:table-cell>
            <table:table-cell table:style-name="TableCell84">
              <text:p text:style-name="P85">ES Sanglaudos fondo lėšų suma, Lt</text:p>
            </table:table-cell>
            <table:table-cell table:style-name="TableCell86">
              <text:p text:style-name="P87">Bendrojo<text:s/>finansavimo lėšų suma, Lt</text:p>
            </table:table-cell>
          </table:table-row>
        </table:table-header-rows>
        <table:table-row table:style-name="TableRow88">
          <table:table-cell table:style-name="TableCell89">
            <text:p text:style-name="P90">VP3-3.1-AM-01-V-02-014</text:p>
          </table:table-cell>
          <table:table-cell table:style-name="TableCell91">
            <text:p text:style-name="P92">UAB „Jonavos vandenys“</text:p>
          </table:table-cell>
          <table:table-cell table:style-name="TableCell93">
            <text:p text:style-name="P94">Vandens tiekimo ir nuotekų tvarkymo infrastruktūros renovavimas ir plėtra Jonavos rajone</text:p>
          </table:table-cell>
          <table:table-cell table:style-name="TableCell95">
            <text:p text:style-name="P96">7 646 918,31</text:p>
          </table:table-cell>
          <table:table-cell table:style-name="TableCell97">
            <text:p text:style-name="P98">6 841 979,54</text:p>
          </table:table-cell>
          <table:table-cell table:style-name="TableCell99">
            <text:p text:style-name="P100">804 938,77</text:p>
          </table:table-cell>
        </table:table-row>
        <table:table-row table:style-name="TableRow101">
          <table:table-cell table:style-name="TableCell102">
            <text:p text:style-name="P103">VP3-3.1-<text:soft-page-break/>AM-01-V-02-035<text:s/></text:p>
          </table:table-cell>
          <table:table-cell table:style-name="TableCell104">
            <text:p text:style-name="P105">UAB<text:s/><text:soft-page-break/>„Vilniaus vandenys“<text:s/></text:p>
          </table:table-cell>
          <table:table-cell table:style-name="TableCell106">
            <text:p text:style-name="P107">Vandens tiekimo ir nuotekų<text:s/><text:soft-page-break/>tvarkymo infrastruktūros renovavimas ir plėtra Vilniuje<text:s/></text:p>
          </table:table-cell>
          <table:table-cell table:style-name="TableCell108">
            <text:p text:style-name="P109">49 745<text:s/><text:soft-page-break/>716,99</text:p>
          </table:table-cell>
          <table:table-cell table:style-name="TableCell110">
            <text:p text:style-name="P111">44 509<text:s/><text:soft-page-break/>325,73</text:p>
          </table:table-cell>
          <table:table-cell table:style-name="TableCell112">
            <text:p text:style-name="P113">5 236<text:s/><text:soft-page-break/>391,26</text:p>
          </table:table-cell>
        </table:table-row>
        <text:soft-page-break/>
        <table:table-row table:style-name="TableRow114">
          <table:table-cell table:style-name="TableCell115">
            <text:p text:style-name="P116">VP3-3.1-AM-01-V-02-038</text:p>
          </table:table-cell>
          <table:table-cell table:style-name="TableCell117">
            <text:p text:style-name="P118">UAB „Nemėžio komunali-ninkas“</text:p>
          </table:table-cell>
          <table:table-cell table:style-name="TableCell119">
            <text:p text:style-name="P120">Vandens tiekimo ir nuotekų tvarkymo infrastruktūros renovavimas ir plėtra Vilniaus rajone</text:p>
          </table:table-cell>
          <table:table-cell table:style-name="TableCell121">
            <text:p text:style-name="P122">26 025 126,71</text:p>
          </table:table-cell>
          <table:table-cell table:style-name="TableCell123">
            <text:p text:style-name="P124">23 285 639,69</text:p>
          </table:table-cell>
          <table:table-cell table:style-name="TableCell125">
            <text:p text:style-name="P126">2 739 487,02</text:p>
          </table:table-cell>
        </table:table-row>
        <table:table-row table:style-name="TableRow127">
          <table:table-cell table:style-name="TableCell128">
            <text:p text:style-name="P129">VP3-3.1-AM-01-V-02-001<text:s/></text:p>
          </table:table-cell>
          <table:table-cell table:style-name="TableCell130">
            <text:p text:style-name="P131">UAB „Ukmergės vandenys“<text:s/></text:p>
          </table:table-cell>
          <table:table-cell table:style-name="TableCell132">
            <text:p text:style-name="P133">Vandens tiekimo ir nuotekų tvarkymo infrastruktūros renovavimas ir plėtra Ukmergėje<text:s/></text:p>
          </table:table-cell>
          <table:table-cell table:style-name="TableCell134">
            <text:p text:style-name="P135">6 759 073,120<text:s/></text:p>
          </table:table-cell>
          <table:table-cell table:style-name="TableCell136">
            <text:p text:style-name="P137">6 047 591,740<text:s/></text:p>
          </table:table-cell>
          <table:table-cell table:style-name="TableCell138">
            <text:p text:style-name="P139">711 481,380<text:s/></text:p>
          </table:table-cell>
        </table:table-row>
        <table:table-row table:style-name="TableRow140">
          <table:table-cell table:style-name="TableCell141">
            <text:p text:style-name="P142">VP3-3.1-AM-01-V-02-045</text:p>
          </table:table-cell>
          <table:table-cell table:style-name="TableCell143">
            <text:p text:style-name="P144">Švenčionių rajono savivaldybės administra-cija</text:p>
          </table:table-cell>
          <table:table-cell table:style-name="TableCell145">
            <text:p text:style-name="P146">Vandens tiekimo ir nuotekų tvarkymo infrastruktūros renovavimas ir plėtra Švenčionių rajone<text:s/></text:p>
          </table:table-cell>
          <table:table-cell table:style-name="TableCell147">
            <text:p text:style-name="P148">12 129 081,23</text:p>
          </table:table-cell>
          <table:table-cell table:style-name="TableCell149">
            <text:p text:style-name="P150">10 852 335,83</text:p>
          </table:table-cell>
          <table:table-cell table:style-name="TableCell151">
            <text:p text:style-name="P152">1 276 745,40</text:p>
          </table:table-cell>
        </table:table-row>
      </table:table>
      <text:p text:style-name="P153"/>
      <text:p text:style-name="P154">Lentelės pakeitimai:</text:p>
      <text:p text:style-name="P155"><text:span text:style-name="T156">Nr.<text:s/></text:span><text:a xlink:href="https://www.e-tar.lt/portal/legalAct.html?documentId=TAR.183FC25F6184" office:target-frame-name="_top" xlink:show="replace"><text:span text:style-name="T157">D1-1026</text:span></text:a><text:span text:style-name="T158">, 2010-12-23, Žin., 2010, Nr. 155-7902 (2010-12-30), i. k. 110301MISAK0D1-1026</text:span></text:p>
      <text:p text:style-name="P159"><text:span text:style-name="T160">Nr.<text:s/></text:span><text:a xlink:href="https://www.e-tar.lt/portal/legalAct.html?documentId=TAR.0E1F5E6FB355" office:target-frame-name="_top" xlink:show="replace"><text:span text:style-name="T161">D1-172</text:span></text:a><text:span text:style-name="T162">, 2011-02-24, Žin., 2011, Nr. 25-1213 (2011-</text:span><text:span text:style-name="T163">03-01), i. k. 111301MISAK00D1-172</text:span></text:p>
      <text:p text:style-name="P164"><text:span text:style-name="T165">Nr.<text:s/></text:span><text:a xlink:href="https://www.e-tar.lt/portal/legalAct.html?documentId=TAR.6AB999EA3423" office:target-frame-name="_top" xlink:show="replace"><text:span text:style-name="T166">D1-356</text:span></text:a><text:span text:style-name="T167">, 2011-04-27, Žin., 2011, Nr. 51-2478 (2011-04-30), i. k. 111301MISAK00D1-356</text:span></text:p>
      <text:p text:style-name="P168"><text:span text:style-name="T169">Nr.<text:s/></text:span><text:a xlink:href="https://www.e-tar.lt/portal/legalAct.html?documentId=TAR.E7840E51CA70" office:target-frame-name="_top" xlink:show="replace"><text:span text:style-name="T170">D1-455</text:span></text:a><text:span text:style-name="T171">, 2011-06-06, Žin., 2011, Nr. 70-3339 (2011-06-09), i. k. 111301MISAK00D1-455</text:span></text:p>
      <text:p text:style-name="P172"><text:span text:style-name="T173">Nr.<text:s/></text:span><text:a xlink:href="https://www.e-tar.lt/portal/legalAct.html?documentId=TAR.7A94F0468EB1" office:target-frame-name="_top" xlink:show="replace"><text:span text:style-name="T174">D1-575</text:span></text:a><text:span text:style-name="T175">, 2011-07-18, Žin., 2011, Nr. 95-4474<text:s/></text:span><text:span text:style-name="T176">(2011-07-23), i. k. 111301MISAK00D1-575</text:span></text:p>
      <text:p text:style-name="P177"><text:span text:style-name="T178">Nr.<text:s/></text:span><text:a xlink:href="https://www.e-tar.lt/portal/legalAct.html?documentId=TAR.7767EBD55EAC" office:target-frame-name="_top" xlink:show="replace"><text:span text:style-name="T179">D1-663</text:span></text:a><text:span text:style-name="T180">, 2011-09-01, Žin., 2011, Nr. 109-5150 (2011-09-03), i. k. 111301MISAK00D1-663</text:span></text:p>
      <text:p text:style-name="P181"><text:span text:style-name="T182">Nr.<text:s/></text:span><text:a xlink:href="https://www.e-tar.lt/portal/legalAct.html?documentId=TAR.5D9E5D90162F" office:target-frame-name="_top" xlink:show="replace"><text:span text:style-name="T183">D1-165</text:span></text:a><text:span text:style-name="T184">, 2012-02-22, Žin., 2012, Nr. 25-1180 (2012-02-28), i. k. 112301MISAK00D1-165</text:span></text:p>
      <text:p text:style-name="Normal"/>
      <text:p text:style-name="P185"/>
      <text:p text:style-name="P186"/>
      <text:p text:style-name="P187"><text:span text:style-name="T188">Aplinkos ministras</text:span><text:span text:style-name="T189"><text:tab/>Gediminas Kazlauskas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FF6CE9DB0369" office:target-frame-name="_top" xlink:show="replace"><text:span text:style-name="T201">D1-301</text:span></text:a><text:span text:style-name="T202">, 2010-04-15, Žin., 2010, Nr. 48-2342 (2010-04-27), i. k. 110301MISAK00D1-301</text:span></text:p>
      <text:p text:style-name="P203"><text:span text:style-name="T204">Dėl Lietuvos Respublikos aplinkos ministro 2009 m. gruodžio 7 d. įsakymo Nr. D1-749 "Dėl finansavim</text:span><text:span text:style-name="T205">o skyrimo projektams pagal 2007–2013 m. Sanglaudos skatinimo veiksmų programos priemonę Nr. VP3-3.1-AM-01-V "Vandens tiekimo ir nuotekų tvarkymo sistemų renovavimas ir plėtra" pakeitimo</text:span></text:p>
      <text:p text:style-name="P206"/>
      <text:p text:style-name="P207"><text:span text:style-name="T208">2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TAR.183FC25F6184" office:target-frame-name="_top" xlink:show="replace"><text:span text:style-name="T213">D1-1026</text:span></text:a><text:span text:style-name="T214">, 2010-12-23, Žin., 2010, Nr. 155-7902 (2010-12-30), i. k. 110301MISAK0D1-1026</text:span></text:p>
      <text:p text:style-name="P215"><text:span text:style-name="T216">Dėl Lietuvos Respublikos aplinkos ministro 2009 m. gruodžio 7 d. įsakymo Nr. D1-749 "Dėl f</text:span><text:span text:style-name="T217">inansavimo skyrimo projektams pagal 2007–2013 m. Sanglaudos skatinimo veiksmų programos priemonę Nr. VP3-3.1-AM-01-V "Vandens tiekimo ir nuotekų tvarkymo sistemų renovavimas ir plėtra" pakeitimo</text:span></text:p>
      <text:p text:style-name="P218"/>
      <text:p text:style-name="P219"><text:span text:style-name="T220">3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TAR.0E1F5E6FB355" office:target-frame-name="_top" xlink:show="replace"><text:span text:style-name="T225">D1-172</text:span></text:a><text:span text:style-name="T226">, 2011-02-24, Žin., 2011, Nr. 25-1213 (2011-03-01), i. k. 111301MISAK00D1-172</text:span></text:p>
      <text:p text:style-name="P227"><text:span text:style-name="T228">Dėl Lietuvos Respublikos aplinkos ministro 2009 m. gruodžio 7 d. įsakymo Nr. D1-749 "Dėl fi</text:span><text:span text:style-name="T229">nansavimo skyrimo projektams pagal 2007–2013 m. Sanglaudos skatinimo veiksmų programos priemonę Nr. VP3-3.1-AM-01-V "Vandens tiekimo ir nuotekų tvarkymo sistemų renovavimas ir plėtra" pakeitimo</text:span></text:p>
      <text:p text:style-name="P230"/>
      <text:p text:style-name="P231"><text:span text:style-name="T232">4.</text:span></text:p>
      <text:p text:style-name="P233"><text:span text:style-name="T234">Lietuvos Respublikos aplinkos ministerija, Įsakymas</text:span></text:p>
      <text:soft-page-break/>
      <text:p text:style-name="P235"><text:span text:style-name="T236">Nr.<text:s/></text:span><text:a xlink:href="https://www.e-tar.lt/portal/legalAct.html?documentId=TAR.6AB999EA3423" office:target-frame-name="_top" xlink:show="replace"><text:span text:style-name="T237">D1-356</text:span></text:a><text:span text:style-name="T238">, 2011-04-27, Žin., 2011, Nr. 51-2478 (2011-04-30), i. k. 111301MISAK00D1-356</text:span></text:p>
      <text:p text:style-name="P239"><text:span text:style-name="T240">Dėl Lietuvos Respublikos aplinkos ministro 2009 m. gruodžio 7 d. įsakymo Nr. D1-749 "Dėl fin</text:span><text:span text:style-name="T241">ansavimo skyrimo projektams pagal 2007–2013 m. Sanglaudos skatinimo veiksmų programos priemonę Nr. VP3-3.1-AM-01-V "Vandens tiekimo ir nuotekų tvarkymo sistemų renovavimas ir plėtra" pakeitimo</text:span></text:p>
      <text:p text:style-name="P242"/>
      <text:p text:style-name="P243"><text:span text:style-name="T244">5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E7840E51CA70" office:target-frame-name="_top" xlink:show="replace"><text:span text:style-name="T249">D1-455</text:span></text:a><text:span text:style-name="T250">, 2011-06-06, Žin., 2011, Nr. 70-3339 (2011-06-09), i. k. 111301MISAK00D1-455</text:span></text:p>
      <text:p text:style-name="P251"><text:span text:style-name="T252">Dėl Lietuvos Respublikos aplinkos ministro 2009 m. gruodžio 7 d. įsakymo Nr. D1-749 "Dėl fina</text:span><text:span text:style-name="T253">nsavimo skyrimo projektams pagal 2007–2013 m. Sanglaudos skatinimo veiksmų programos priemonę Nr. VP3-3.1-AM-01-V "Vandens tiekimo ir nuotekų tvarkymo sistemų renovavimas ir plėtra" pakeitimo</text:span></text:p>
      <text:p text:style-name="P254"/>
      <text:p text:style-name="P255"><text:span text:style-name="T256">6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7A94F0468EB1" office:target-frame-name="_top" xlink:show="replace"><text:span text:style-name="T261">D1-575</text:span></text:a><text:span text:style-name="T262">, 2011-07-18, Žin., 2011, Nr. 95-4474 (2011-07-23), i. k. 111301MISAK00D1-575</text:span></text:p>
      <text:p text:style-name="P263"><text:span text:style-name="T264">Dėl Lietuvos Respublikos aplinkos ministro 2009 m. gruodžio 7 d. įsakymo Nr. D1-749 "Dėl finan</text:span><text:span text:style-name="T265">savimo skyrimo projektams pagal 2007–2013 m. Sanglaudos skatinimo veiksmų programos priemonę Nr. VP3-3.1-AM-01-V "Vandens tiekimo ir nuotekų tvarkymo sistemų renovavimas ir plėtra" pakeitimo</text:span></text:p>
      <text:p text:style-name="P266"/>
      <text:p text:style-name="P267"><text:span text:style-name="T268">7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TAR.7767EBD55EAC" office:target-frame-name="_top" xlink:show="replace"><text:span text:style-name="T273">D1-663</text:span></text:a><text:span text:style-name="T274">, 2011-09-01, Žin., 2011, Nr. 109-5150 (2011-09-03), i. k. 111301MISAK00D1-663</text:span></text:p>
      <text:p text:style-name="P275"><text:span text:style-name="T276">Dėl Lietuvos Respublikos aplinkos ministro 2009 m. gruodžio 7 d. įsakymo Nr. D1-749 "Dėl finan</text:span><text:span text:style-name="T277">savimo skyrimo projektams pagal 2007–2013 m. Sanglaudos skatinimo veiksmų programos priemonę Nr. VP3-3.1-AM-01-V "Vandens tiekimo ir nuotekų tvarkymo sistemų renovavimas ir plėtra" pakeitimo</text:span></text:p>
      <text:p text:style-name="P278"/>
      <text:p text:style-name="P279"><text:span text:style-name="T280">8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5D9E5D90162F" office:target-frame-name="_top" xlink:show="replace"><text:span text:style-name="T285">D1-165</text:span></text:a><text:span text:style-name="T286">, 2012-02-22, Žin., 2012, Nr. 25-1180 (2012-02-28), i. k. 112301MISAK00D1-165</text:span></text:p>
      <text:p text:style-name="P287"><text:span text:style-name="T288">Dėl Europos Sąjungos fondų ir Lietuvos Respublikos valstybės biudžeto lėšų, išmokėtų projekt</text:span><text:span text:style-name="T289">o Nr. VP3-3.1-AM-01-V-02-045 vykdytojui Švenčionių rajono savivaldybės administracijai, grąžinimo ir dėl Lietuvos Respublikos aplinkos ministro 2009 m. gruodžio 7 d. įsakymo Nr. D1-749 "Dėl finansavimo skyrimo projektams pagal 2007–2013 m. Sanglaudos skati</text:span><text:span text:style-name="T290">nimo veiksmų programos priemonę Nr. VP3-3.1-AM-01-V "Vandens tiekimo ir nuotekų tvarkymo sistemų renovavimas ir plėtra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6:00Z</meta:creation-date>
    <dc:date>2015-12-22T13:26:00Z</dc:date>
    <meta:template xlink:href="Normal" xlink:type="simple"/>
    <meta:editing-cycles>2</meta:editing-cycles>
    <meta:editing-duration>PT0S</meta:editing-duration>
    <meta:document-statistic meta:page-count="3" meta:paragraph-count="157" meta:word-count="1340" meta:character-count="10112" meta:row-count="405" meta:non-whitespace-character-count="8929"/>
  </office:meta>
</office:document-meta>
</file>