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69" style:family="table-column">
      <style:table-column-properties style:column-width="0.734in" style:use-optimal-column-width="false"/>
    </style:style>
    <style:style style:name="TableColumn70" style:family="table-column">
      <style:table-column-properties style:column-width="0.8784in" style:use-optimal-column-width="false"/>
    </style:style>
    <style:style style:name="TableColumn71" style:family="table-column">
      <style:table-column-properties style:column-width="2.3631in" style:use-optimal-column-width="false"/>
    </style:style>
    <style:style style:name="TableColumn72" style:family="table-column">
      <style:table-column-properties style:column-width="0.809in" style:use-optimal-column-width="false"/>
    </style:style>
    <style:style style:name="TableColumn73" style:family="table-column">
      <style:table-column-properties style:column-width="0.7284in" style:use-optimal-column-width="false"/>
    </style:style>
    <style:style style:name="TableColumn74" style:family="table-column">
      <style:table-column-properties style:column-width="0.7854in" style:use-optimal-column-width="false"/>
    </style:style>
    <style:style style:name="Table68" style:family="table">
      <style:table-properties style:width="6.2986in" fo:margin-left="0in" table:align="lef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194in" fo:padding-left="0.0381in" fo:padding-bottom="0.0194in" fo:padding-right="0.0381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194in" fo:padding-left="0.0381in" fo:padding-bottom="0.0194in" fo:padding-right="0.0381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94in" fo:padding-left="0.0381in" fo:padding-bottom="0.0194in" fo:padding-right="0.0381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.0194in" fo:padding-left="0.0381in" fo:padding-bottom="0.0194in" fo:padding-right="0.0381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194in" fo:padding-left="0.0381in" fo:padding-bottom="0.0194in" fo:padding-right="0.0381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 fo:text-align="center" fo:margin-left="0.0388in">
        <style:tab-stops/>
      </style:paragraph-properties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6" style:parent-style-name="Normal" style:family="paragraph">
      <style:paragraph-properties fo:widows="0" fo:orphans="0" fo:text-align="center" fo:margin-left="-0.0006in" fo:text-indent="0.0006in">
        <style:tab-stops/>
      </style:paragraph-properties>
      <style:text-properties fo:color="#000000" fo:font-size="11pt" style:font-size-asian="11pt" style:font-size-complex="11pt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153" style:parent-style-name="Normal" style:family="paragraph">
      <style:paragraph-properties fo:widows="0" fo:orphans="0" fo:text-align="end" fo:text-indent="0.3937in"/>
      <style:text-properties fo:hyphenate="false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2" style:parent-style-name="DefaultParagraphFont" style:family="text">
      <style:text-properties fo:text-transform="uppercase" fo:color="#000000"/>
    </style:style>
    <style:style style:name="T193" style:parent-style-name="DefaultParagraphFont" style:family="text">
      <style:text-properties fo:text-transform="uppercase" fo:color="#000000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6-22 iki 2012-07-24</text:span></text:p>
      <text:p text:style-name="P3"/>
      <text:p text:style-name="P4"><text:span text:style-name="T5">Įsakymas paskelbtas: Žin. 2009, Nr.<text:s/></text:span><text:a xlink:href="https://www.e-tar.lt/portal/legalAct.html?documentId=TAR.157F096A4C79" office:target-frame-name="_top" xlink:show="replace"><text:span text:style-name="T6">146-6511</text:span></text:a><text:span text:style-name="T7">, i. k. 109301MISAK00D1-749</text:span></text:p>
      <text:p text:style-name="P8"/>
      <text:p text:style-name="P9">Nauja redakcija nuo 2010-04-28:</text:p>
      <text:p text:style-name="Normal"><text:span text:style-name="T10">Nr.<text:s/></text:span><text:a xlink:href="https://www.e-tar.lt/portal/legalAct.html?documentId=TAR.FF6CE9DB0369" office:target-frame-name="_top" xlink:show="replace"><text:span text:style-name="T11">D1-301</text:span></text:a><text:span text:style-name="T12">, 2010-04-15, Žin. 2010, Nr. 48-2342 (2010-04-27), i. k. 110301MISAK00D1-301</text:span></text:p>
      <text:p text:style-name="P13"/>
      <text:p text:style-name="P14">LIETUVOS RESPUBLIKOS APLINKOS MINISTRAS</text:p>
      <text:p text:style-name="P15">ĮSAKYMAS</text:p>
      <text:p text:style-name="P16"/>
      <text:p text:style-name="P17"><text:span text:style-name="T18">DĖL FINANSAVIMO SKYRIMO PROJEKTAMS PAGAL 2</text:span><text:span text:style-name="T19">007–2013 m. SANGLAUDOS SKATINIMO VEIKSMŲ PROGRAMOS PRIEMONĘ Nr. VP3-3.1-AM-01-V „VANDENS TIEKIMO IR NUOTEKŲ TVARKYMO SISTEMŲ RENOVAVIMAS IR PLĖTRA“</text:span></text:p>
      <text:p text:style-name="P20"/>
      <text:p text:style-name="P21">2009 m. gruodžio 7 d. Nr. D1-749</text:p>
      <text:p text:style-name="P22">Vilnius</text:p>
      <text:p text:style-name="P23"/>
      <text:p text:style-name="P24"/>
      <text:p text:style-name="P25"><text:span text:style-name="T26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7">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<text:s/></text:span><text:span text:style-name="T30">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</text:span><text:span text:style-name="T35">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6">99-3835</text:span></text:a><text:span text:style-name="T37">; 2010, Nr.<text:s/></text:span><text:a xlink:href="https://www.e-tar.lt/portal/lt/legalAct/TAR.6A40ED1CE3D9" office:target-frame-name="_blank" xlink:show="new"><text:span text:style-name="T38">36-1741</text:span></text:a><text:span text:style-name="T39">), 82 punktu, Priemonės Nr. VP3-3.1-AM-01-V „Vandens tiekimo ir nuotekų</text:span><text:span text:style-name="T40"><text:s/>tvarkymo sistemų renovavimas ir plėtra“ valstybės proje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1">109-4162</text:span></text:a><text:span text:style-name="T42">; 2009, Nr.<text:s/></text:span><text:a xlink:href="https://www.e-tar.lt/portal/lt/legalAct/TAR.4E280BE57ADF" office:target-frame-name="_blank" xlink:show="new"><text:span text:style-name="T43">47-1882</text:span></text:a><text:span text:style-name="T44">), ir atsižvelgdamas į Lietuvos Respublikos aplinkos ministerijos Aplinkos projektų valdymo agentūros 2009 m. spalio 19 d. projektų<text:s/></text:span><text:span text:style-name="T45">tinkamumo finansuoti vertinimo ataskaitą Nr. 2, 2009 m. lapkričio 6 d. projektų tinkamumo finansuoti vertinimo ataskaitą Nr. 8,</text:span></text:p>
      <text:p text:style-name="P46"><text:span text:style-name="T47">Skiriu finansavimą pagal 2007–2013 m. Sanglaudos skatinimo veiksmų programos 3 prioriteto „Aplinka ir darnus vystymasis“ priem</text:span><text:span text:style-name="T48">onę Nr. VP3-3.1-AM-01-V „Vandens tiekimo ir nuotekų tvarkymo sistemų renovavimas ir plėtra“ projektams įgyvendinti iš Aplinkos taršos mažinimo ir prevencijos programos (programos kodas 01.31)</text:span><text:s/></text:p>
      <text:p text:style-name="P49">Pastraipos pakeitimai:</text:p>
      <text:p text:style-name="P50"><text:span text:style-name="T51">Nr.<text:s/></text:span><text:a xlink:href="https://www.e-tar.lt/portal/legalAct.html?documentId=TAR.E7840E51CA70" office:target-frame-name="_top" xlink:show="replace"><text:span text:style-name="T52">D1-455</text:span></text:a><text:span text:style-name="T53">, 2011-06-06, Žin., 2011, Nr. 70-3339 (2011-06-09), i. k. 111301MISAK00D1-455</text:span></text:p>
      <text:p text:style-name="P54"><text:span text:style-name="T55">Nr.<text:s/></text:span><text:a xlink:href="https://www.e-tar.lt/portal/legalAct.html?documentId=TAR.7A94F0468EB1" office:target-frame-name="_top" xlink:show="replace"><text:span text:style-name="T56">D1-575</text:span></text:a><text:span text:style-name="T57">, 2011-07-18, Žin., 2011, Nr. 95-4</text:span><text:span text:style-name="T58">474 (2011-07-23), i. k. 111301MISAK00D1-575</text:span></text:p>
      <text:p text:style-name="P59"><text:span text:style-name="T60">Nr.<text:s/></text:span><text:a xlink:href="https://www.e-tar.lt/portal/legalAct.html?documentId=TAR.7767EBD55EAC" office:target-frame-name="_top" xlink:show="replace"><text:span text:style-name="T61">D1-663</text:span></text:a><text:span text:style-name="T62">, 2011-09-01, Žin., 2011, Nr. 109-5150 (2011-09-03), i. k. 111301MISAK00D1-663</text:span></text:p>
      <text:p text:style-name="P63"><text:span text:style-name="T64">Nr.<text:s/></text:span><text:a xlink:href="https://www.e-tar.lt/portal/legalAct.html?documentId=TAR.5D9E5D90162F" office:target-frame-name="_top" xlink:show="replace"><text:span text:style-name="T65">D1-165</text:span></text:a><text:span text:style-name="T66">, 2012-02-22, Žin., 2012, Nr. 25-1180 (2012-02-28), i. k. 112301MISAK00D1-165</text:span></text:p>
      <text:p text:style-name="Normal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Projekto Nr.</text:p>
            </table:table-cell>
            <table:table-cell table:style-name="TableCell78">
              <text:p text:style-name="P79">Projekto vykdytojas</text:p>
            </table:table-cell>
            <table:table-cell table:style-name="TableCell80">
              <text:p text:style-name="P81">Projekto pavadinimas</text:p>
            </table:table-cell>
            <table:table-cell table:style-name="TableCell82">
              <text:p text:style-name="P83">Finansavimo suma, Lt</text:p>
            </table:table-cell>
            <table:table-cell table:style-name="TableCell84">
              <text:p text:style-name="P85">ES Sanglaudos fondo lėšų suma, Lt</text:p>
            </table:table-cell>
            <table:table-cell table:style-name="TableCell86">
              <text:p text:style-name="P87">Bendrojo<text:s/>finansavimo lėšų suma, Lt</text:p>
            </table:table-cell>
          </table:table-row>
        </table:table-header-rows>
        <table:table-row table:style-name="TableRow88">
          <table:table-cell table:style-name="TableCell89">
            <text:p text:style-name="P90">VP3-3.1-AM-01-V-02-014</text:p>
          </table:table-cell>
          <table:table-cell table:style-name="TableCell91">
            <text:p text:style-name="P92">UAB „Jonavos vandenys“</text:p>
          </table:table-cell>
          <table:table-cell table:style-name="TableCell93">
            <text:p text:style-name="P94">Vandens tiekimo ir nuotekų tvarkymo infrastruktūros renovavimas ir plėtra Jonavos rajone</text:p>
          </table:table-cell>
          <table:table-cell table:style-name="TableCell95">
            <text:p text:style-name="P96">7 640 706,73</text:p>
          </table:table-cell>
          <table:table-cell table:style-name="TableCell97">
            <text:p text:style-name="P98">6 836 421,81</text:p>
          </table:table-cell>
          <table:table-cell table:style-name="TableCell99">
            <text:p text:style-name="P100">804 284,92</text:p>
          </table:table-cell>
        </table:table-row>
        <table:table-row table:style-name="TableRow101">
          <table:table-cell table:style-name="TableCell102">
            <text:p text:style-name="P103">VP3-3.1-<text:soft-page-break/>AM-01-V-02-035<text:s/></text:p>
          </table:table-cell>
          <table:table-cell table:style-name="TableCell104">
            <text:p text:style-name="P105">UAB<text:s/><text:soft-page-break/>„Vilniaus vandenys“<text:s/></text:p>
          </table:table-cell>
          <table:table-cell table:style-name="TableCell106">
            <text:p text:style-name="P107">Vandens tiekimo ir nuotekų<text:s/><text:soft-page-break/>tvarkymo infrastruktūros renovavimas ir plėtra Vilniuje<text:s/></text:p>
          </table:table-cell>
          <table:table-cell table:style-name="TableCell108">
            <text:p text:style-name="P109">49 745<text:s/><text:soft-page-break/>716,99</text:p>
          </table:table-cell>
          <table:table-cell table:style-name="TableCell110">
            <text:p text:style-name="P111">44 509<text:s/><text:soft-page-break/>325,73</text:p>
          </table:table-cell>
          <table:table-cell table:style-name="TableCell112">
            <text:p text:style-name="P113">5 236<text:s/><text:soft-page-break/>391,26</text:p>
          </table:table-cell>
        </table:table-row>
        <text:soft-page-break/>
        <table:table-row table:style-name="TableRow114">
          <table:table-cell table:style-name="TableCell115">
            <text:p text:style-name="P116">VP3-3.1-AM-01-V-02-038</text:p>
          </table:table-cell>
          <table:table-cell table:style-name="TableCell117">
            <text:p text:style-name="P118">UAB „Nemėžio komunali-ninkas“</text:p>
          </table:table-cell>
          <table:table-cell table:style-name="TableCell119">
            <text:p text:style-name="P120">Vandens tiekimo ir nuotekų tvarkymo infrastruktūros renovavimas ir plėtra<text:s/>Vilniaus rajone</text:p>
          </table:table-cell>
          <table:table-cell table:style-name="TableCell121">
            <text:p text:style-name="P122">26 025 126,71</text:p>
          </table:table-cell>
          <table:table-cell table:style-name="TableCell123">
            <text:p text:style-name="P124">23 285 639,69</text:p>
          </table:table-cell>
          <table:table-cell table:style-name="TableCell125">
            <text:p text:style-name="P126">2 739 487,02</text:p>
          </table:table-cell>
        </table:table-row>
        <table:table-row table:style-name="TableRow127">
          <table:table-cell table:style-name="TableCell128">
            <text:p text:style-name="P129">VP3-3.1-AM-01-V-02-001<text:s/></text:p>
          </table:table-cell>
          <table:table-cell table:style-name="TableCell130">
            <text:p text:style-name="P131">UAB „Ukmergės vandenys“<text:s/></text:p>
          </table:table-cell>
          <table:table-cell table:style-name="TableCell132">
            <text:p text:style-name="P133">Vandens tiekimo ir nuotekų tvarkymo infrastruktūros renovavimas ir plėtra Ukmergėje<text:s/></text:p>
          </table:table-cell>
          <table:table-cell table:style-name="TableCell134">
            <text:p text:style-name="P135">6 759 073,120<text:s/></text:p>
          </table:table-cell>
          <table:table-cell table:style-name="TableCell136">
            <text:p text:style-name="P137">6 047 591,740<text:s/></text:p>
          </table:table-cell>
          <table:table-cell table:style-name="TableCell138">
            <text:p text:style-name="P139">711 481,380<text:s/></text:p>
          </table:table-cell>
        </table:table-row>
        <table:table-row table:style-name="TableRow140">
          <table:table-cell table:style-name="TableCell141">
            <text:p text:style-name="P142">VP3-3.1-AM-01-V-02-045</text:p>
          </table:table-cell>
          <table:table-cell table:style-name="TableCell143">
            <text:p text:style-name="P144">Švenčionių rajono savivaldybės administra-cija</text:p>
          </table:table-cell>
          <table:table-cell table:style-name="TableCell145">
            <text:p text:style-name="P146">Vandens tiekimo ir nuotekų tvarkymo infrastruktūros renovavimas ir plėtra Švenčionių rajone<text:s/></text:p>
          </table:table-cell>
          <table:table-cell table:style-name="TableCell147">
            <text:p text:style-name="P148">12 129 081,23</text:p>
          </table:table-cell>
          <table:table-cell table:style-name="TableCell149">
            <text:p text:style-name="P150">10 852 335,83</text:p>
          </table:table-cell>
          <table:table-cell table:style-name="TableCell151">
            <text:p text:style-name="P152">1 276 745,40</text:p>
          </table:table-cell>
        </table:table-row>
      </table:table>
      <text:p text:style-name="P153"/>
      <text:p text:style-name="P154">Lentelės pakeitimai:</text:p>
      <text:p text:style-name="P155"><text:span text:style-name="T156">Nr.<text:s/></text:span><text:a xlink:href="https://www.e-tar.lt/portal/legalAct.html?documentId=TAR.183FC25F6184" office:target-frame-name="_top" xlink:show="replace"><text:span text:style-name="T157">D1-1026</text:span></text:a><text:span text:style-name="T158">, 2010-12-23, Žin., 2010, Nr. 155-7902 (2010-12-30), i. k. 110301MISAK0D1-1026</text:span></text:p>
      <text:p text:style-name="P159"><text:span text:style-name="T160">Nr.<text:s/></text:span><text:a xlink:href="https://www.e-tar.lt/portal/legalAct.html?documentId=TAR.0E1F5E6FB355" office:target-frame-name="_top" xlink:show="replace"><text:span text:style-name="T161">D1-172</text:span></text:a><text:span text:style-name="T162">, 2011-02-24, Žin., 2</text:span><text:span text:style-name="T163">011, Nr. 25-1213 (2011-03-01), i. k. 111301MISAK00D1-172</text:span></text:p>
      <text:p text:style-name="P164"><text:span text:style-name="T165">Nr.<text:s/></text:span><text:a xlink:href="https://www.e-tar.lt/portal/legalAct.html?documentId=TAR.6AB999EA3423" office:target-frame-name="_top" xlink:show="replace"><text:span text:style-name="T166">D1-356</text:span></text:a><text:span text:style-name="T167">, 2011-04-27, Žin., 2011, Nr. 51-2478 (2011-04-30), i. k. 111301MISAK00D1-356</text:span></text:p>
      <text:p text:style-name="P168"><text:span text:style-name="T169">Nr.<text:s/></text:span><text:a xlink:href="https://www.e-tar.lt/portal/legalAct.html?documentId=TAR.E7840E51CA70" office:target-frame-name="_top" xlink:show="replace"><text:span text:style-name="T170">D1-455</text:span></text:a><text:span text:style-name="T171">, 2011-06-06, Žin., 2011, Nr. 70-3339 (2011-06-09), i. k. 111301MISAK00D1-455</text:span></text:p>
      <text:p text:style-name="P172"><text:span text:style-name="T173">Nr.<text:s/></text:span><text:a xlink:href="https://www.e-tar.lt/portal/legalAct.html?documentId=TAR.7A94F0468EB1" office:target-frame-name="_top" xlink:show="replace"><text:span text:style-name="T174">D1-575</text:span></text:a><text:span text:style-name="T175">, 2011-07-18, Žin.,<text:s/></text:span><text:span text:style-name="T176">2011, Nr. 95-4474 (2011-07-23), i. k. 111301MISAK00D1-575</text:span></text:p>
      <text:p text:style-name="P177"><text:span text:style-name="T178">Nr.<text:s/></text:span><text:a xlink:href="https://www.e-tar.lt/portal/legalAct.html?documentId=TAR.7767EBD55EAC" office:target-frame-name="_top" xlink:show="replace"><text:span text:style-name="T179">D1-663</text:span></text:a><text:span text:style-name="T180">, 2011-09-01, Žin., 2011, Nr. 109-5150 (2011-09-03), i. k. 111301MISAK00D1-663</text:span></text:p>
      <text:p text:style-name="P181"><text:span text:style-name="T182">Nr.<text:s/></text:span><text:a xlink:href="https://www.e-tar.lt/portal/legalAct.html?documentId=TAR.5D9E5D90162F" office:target-frame-name="_top" xlink:show="replace"><text:span text:style-name="T183">D1-165</text:span></text:a><text:span text:style-name="T184">, 2012-02-22, Žin., 2012, Nr. 25-1180 (2012-02-28), i. k. 112301MISAK00D1-165</text:span></text:p>
      <text:p text:style-name="P185"><text:span text:style-name="T186">Nr.<text:s/></text:span><text:a xlink:href="https://www.e-tar.lt/portal/legalAct.html?documentId=TAR.D5425C48EB7B" office:target-frame-name="_top" xlink:show="replace"><text:span text:style-name="T187">D1-514</text:span></text:a><text:span text:style-name="T188">, 2012-06-15, Žin., 2012, Nr. 69-3558 (2012-06-21), i. k. 112301MISAK00D1-514</text:span></text:p>
      <text:p text:style-name="Normal"/>
      <text:p text:style-name="P189"/>
      <text:p text:style-name="P190"/>
      <text:p text:style-name="P191"><text:span text:style-name="T192">Aplinkos ministras</text:span><text:span text:style-name="T193"><text:tab/>Gediminas Kazlauskas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aplinkos ministerija, Įsakymas</text:span></text:p>
      <text:p text:style-name="P203"><text:span text:style-name="T204">Nr.<text:s/></text:span><text:a xlink:href="https://www.e-tar.lt/portal/legalAct.html?documentId=TAR.FF6CE9DB0369" office:target-frame-name="_top" xlink:show="replace"><text:span text:style-name="T205">D1-301</text:span></text:a><text:span text:style-name="T206">, 2010-04-15, Žin., 2010, Nr. 48-2342 (2010-04-27), i. k. 110301MISAK00D1-301</text:span></text:p>
      <text:p text:style-name="P207"><text:span text:style-name="T208">Dėl Lietuvos Respublikos aplinkos ministro 2009 m. gruodžio 7 d. įsakymo Nr. D1-749 "Dėl finansavimo skyrimo projektams pagal 2007–2013 m. Sanglau</text:span><text:span text:style-name="T209">dos skatinimo veiksmų programos priemonę Nr. VP3-3.1-AM-01-V "Vandens tiekimo ir nuotekų tvarkymo sistemų renovavimas ir plėtra" pakeitimo</text:span></text:p>
      <text:p text:style-name="P210"/>
      <text:p text:style-name="P211"><text:span text:style-name="T212">2.</text:span></text:p>
      <text:p text:style-name="P213"><text:span text:style-name="T214">Lietuvos Respublikos aplinkos ministerija, Įsakymas</text:span></text:p>
      <text:p text:style-name="P215"><text:span text:style-name="T216">Nr.<text:s/></text:span><text:a xlink:href="https://www.e-tar.lt/portal/legalAct.html?documentId=TAR.183FC25F6184" office:target-frame-name="_top" xlink:show="replace"><text:span text:style-name="T217">D1-1026</text:span></text:a><text:span text:style-name="T218">, 2010-12-23, Žin., 2010, Nr. 155-7902 (2010-12-30), i. k. 110301MISAK0D1-1026</text:span></text:p>
      <text:p text:style-name="P219"><text:span text:style-name="T220">Dėl Lietuvos Respublikos aplinkos ministro 2009 m. gruodžio 7 d. įsakymo Nr. D1-749 "Dėl f</text:span><text:span text:style-name="T221">inansavimo skyrimo projektams pagal 2007–2013 m. Sanglaudos skatinimo veiksmų programos priemonę Nr. VP3-3.1-AM-01-V "Vandens tiekimo ir nuotekų tvarkymo sistemų renovavimas ir plėtra" pakeitimo</text:span></text:p>
      <text:p text:style-name="P222"/>
      <text:p text:style-name="P223"><text:span text:style-name="T224">3.</text:span></text:p>
      <text:p text:style-name="P225"><text:span text:style-name="T226">Lietuvos Respublikos aplinkos ministerija, Įsakymas</text:span></text:p>
      <text:p text:style-name="P227"><text:span text:style-name="T228">Nr.<text:s/></text:span><text:a xlink:href="https://www.e-tar.lt/portal/legalAct.html?documentId=TAR.0E1F5E6FB355" office:target-frame-name="_top" xlink:show="replace"><text:span text:style-name="T229">D1-172</text:span></text:a><text:span text:style-name="T230">, 2011-02-24, Žin., 2011, Nr. 25-1213 (2011-03-01), i. k. 111301MISAK00D1-172</text:span></text:p>
      <text:p text:style-name="P231"><text:span text:style-name="T232">Dėl Lietuvos Respublikos aplinkos ministro 2009 m. gruodžio 7 d. įsakymo Nr. D1-749 "Dėl fi</text:span><text:span text:style-name="T233">nansavimo skyrimo projektams pagal 2007–2013 m. Sanglaudos skatinimo veiksmų programos priemonę Nr. VP3-3.1-AM-01-V "Vandens tiekimo ir nuotekų tvarkymo sistemų renovavimas ir plėtra" pakeitimo</text:span></text:p>
      <text:p text:style-name="P234"/>
      <text:p text:style-name="P235"><text:span text:style-name="T236">4.</text:span></text:p>
      <text:soft-page-break/>
      <text:p text:style-name="P237"><text:span text:style-name="T238">Lietuvos Respublikos aplinkos ministerija, Įsakymas</text:span></text:p>
      <text:p text:style-name="P239"><text:span text:style-name="T240">Nr.<text:s/></text:span><text:a xlink:href="https://www.e-tar.lt/portal/legalAct.html?documentId=TAR.6AB999EA3423" office:target-frame-name="_top" xlink:show="replace"><text:span text:style-name="T241">D1-356</text:span></text:a><text:span text:style-name="T242">, 2011-04-27, Žin., 2011, Nr. 51-2478 (2011-04-30), i. k. 111301MISAK00D1-356</text:span></text:p>
      <text:p text:style-name="P243"><text:span text:style-name="T244">Dėl Lietuvos Respublikos aplinkos ministro 2009 m. gruodžio 7 d. įsakymo Nr. D1-749 "Dėl fin</text:span><text:span text:style-name="T245">ansavimo skyrimo projektams pagal 2007–2013 m. Sanglaudos skatinimo veiksmų programos priemonę Nr. VP3-3.1-AM-01-V "Vandens tiekimo ir nuotekų tvarkymo sistemų renovavimas ir plėtra" pakeitimo</text:span></text:p>
      <text:p text:style-name="P246"/>
      <text:p text:style-name="P247"><text:span text:style-name="T248">5.</text:span></text:p>
      <text:p text:style-name="P249"><text:span text:style-name="T250">Lietuvos Respublikos aplinkos ministerija, Įsakymas</text:span></text:p>
      <text:p text:style-name="P251"><text:span text:style-name="T252">Nr.<text:s/></text:span><text:a xlink:href="https://www.e-tar.lt/portal/legalAct.html?documentId=TAR.E7840E51CA70" office:target-frame-name="_top" xlink:show="replace"><text:span text:style-name="T253">D1-455</text:span></text:a><text:span text:style-name="T254">, 2011-06-06, Žin., 2011, Nr. 70-3339 (2011-06-09), i. k. 111301MISAK00D1-455</text:span></text:p>
      <text:p text:style-name="P255"><text:span text:style-name="T256">Dėl Lietuvos Respublikos aplinkos ministro 2009 m. gruodžio 7 d. įsakymo Nr. D1-749 "Dėl fina</text:span><text:span text:style-name="T257">nsavimo skyrimo projektams pagal 2007–2013 m. Sanglaudos skatinimo veiksmų programos priemonę Nr. VP3-3.1-AM-01-V "Vandens tiekimo ir nuotekų tvarkymo sistemų renovavimas ir plėtra" pakeitimo</text:span></text:p>
      <text:p text:style-name="P258"/>
      <text:p text:style-name="P259"><text:span text:style-name="T260">6.</text:span></text:p>
      <text:p text:style-name="P261"><text:span text:style-name="T262">Lietuvos Respublikos aplinkos ministerija, Įsakymas</text:span></text:p>
      <text:p text:style-name="P263"><text:span text:style-name="T264">Nr.<text:s/></text:span><text:a xlink:href="https://www.e-tar.lt/portal/legalAct.html?documentId=TAR.7A94F0468EB1" office:target-frame-name="_top" xlink:show="replace"><text:span text:style-name="T265">D1-575</text:span></text:a><text:span text:style-name="T266">, 2011-07-18, Žin., 2011, Nr. 95-4474 (2011-07-23), i. k. 111301MISAK00D1-575</text:span></text:p>
      <text:p text:style-name="P267"><text:span text:style-name="T268">Dėl Lietuvos Respublikos aplinkos ministro 2009 m. gruodžio 7 d. įsakymo Nr. D1-749 "Dėl finan</text:span><text:span text:style-name="T269">savimo skyrimo projektams pagal 2007–2013 m. Sanglaudos skatinimo veiksmų programos priemonę Nr. VP3-3.1-AM-01-V "Vandens tiekimo ir nuotekų tvarkymo sistemų renovavimas ir plėtra" pakeitimo</text:span></text:p>
      <text:p text:style-name="P270"/>
      <text:p text:style-name="P271"><text:span text:style-name="T272">7.</text:span></text:p>
      <text:p text:style-name="P273"><text:span text:style-name="T274">Lietuvos Respublikos aplinkos ministerija, Įsakymas</text:span></text:p>
      <text:p text:style-name="P275"><text:span text:style-name="T276">Nr.<text:s/></text:span><text:a xlink:href="https://www.e-tar.lt/portal/legalAct.html?documentId=TAR.7767EBD55EAC" office:target-frame-name="_top" xlink:show="replace"><text:span text:style-name="T277">D1-663</text:span></text:a><text:span text:style-name="T278">, 2011-09-01, Žin., 2011, Nr. 109-5150 (2011-09-03), i. k. 111301MISAK00D1-663</text:span></text:p>
      <text:p text:style-name="P279"><text:span text:style-name="T280">Dėl Lietuvos Respublikos aplinkos ministro 2009 m. gruodžio 7 d. įsakymo Nr. D1-749 "Dėl finan</text:span><text:span text:style-name="T281">savimo skyrimo projektams pagal 2007–2013 m. Sanglaudos skatinimo veiksmų programos priemonę Nr. VP3-3.1-AM-01-V "Vandens tiekimo ir nuotekų tvarkymo sistemų renovavimas ir plėtra" pakeitimo</text:span></text:p>
      <text:p text:style-name="P282"/>
      <text:p text:style-name="P283"><text:span text:style-name="T284">8.</text:span></text:p>
      <text:p text:style-name="P285"><text:span text:style-name="T286">Lietuvos Respublikos aplinkos ministerija, Įsakymas</text:span></text:p>
      <text:p text:style-name="P287"><text:span text:style-name="T288">Nr.<text:s/></text:span><text:a xlink:href="https://www.e-tar.lt/portal/legalAct.html?documentId=TAR.5D9E5D90162F" office:target-frame-name="_top" xlink:show="replace"><text:span text:style-name="T289">D1-165</text:span></text:a><text:span text:style-name="T290">, 2012-02-22, Žin., 2012, Nr. 25-1180 (2012-02-28), i. k. 112301MISAK00D1-165</text:span></text:p>
      <text:p text:style-name="P291"><text:span text:style-name="T292">Dėl Europos Sąjungos fondų ir Lietuvos Respublikos valstybės biudžeto lėšų, išmokėtų projekt</text:span><text:span text:style-name="T293">o Nr. VP3-3.1-AM-01-V-02-045 vykdytojui Švenčionių rajono savivaldybės administracijai, grąžinimo ir dėl Lietuvos Respublikos aplinkos ministro 2009 m. gruodžio 7 d. įsakymo Nr. D1-749 "Dėl finansavimo skyrimo projektams pagal 2007–2013 m. Sanglaudos skati</text:span><text:span text:style-name="T294">nimo veiksmų programos priemonę Nr. VP3-3.1-AM-01-V "Vandens tiekimo ir nuotekų tvarkymo sistemų renovavimas ir plėtra" pakeitimo</text:span></text:p>
      <text:p text:style-name="P295"/>
      <text:p text:style-name="P296"><text:span text:style-name="T297">9.</text:span></text:p>
      <text:p text:style-name="P298"><text:span text:style-name="T299">Lietuvos Respublikos aplinkos ministerija, Įsakymas</text:span></text:p>
      <text:p text:style-name="P300"><text:span text:style-name="T301">Nr.<text:s/></text:span><text:a xlink:href="https://www.e-tar.lt/portal/legalAct.html?documentId=TAR.D5425C48EB7B" office:target-frame-name="_top" xlink:show="replace"><text:span text:style-name="T302">D1-514</text:span></text:a><text:span text:style-name="T303">, 2012-06-15, Žin., 2012, Nr. 69-3558 (2012-06-21), i. k. 112301MISAK00D1-514</text:span></text:p>
      <text:p text:style-name="P304"><text:span text:style-name="T305">Dėl finansavimo sumažinimo projektui Nr. VP3-3.1-AM-01-V-02-014, finansuojamam pagal 2007–2013 m. Sanglaudos skatinimo veiksmų programos 3 prioriteto<text:s/></text:span><text:span text:style-name="T306">"Aplinka ir darnus vystymasis" VP3-3.1-AM-01-V priemonę "Vandens tiekimo ir nuotekų tvarkymo sistemų renovavimas ir plėtra", ir Lietuvos Respublikos aplinkos ministro 2009 m. gruodžio 7 d. įsakymo Nr. D1-749 "Dėl finansavimo skyrimo projektams pagal 2007–2</text:span><text:span text:style-name="T307">013 m. Sanglaudos skatinimo veiksmų programos 3 prioriteto "Aplinka ir darnus vystymasis" VP3-3.1-AM-01-V priemonę "Vandens tiekimo ir nuotekų tvarkymo sistemų renovavimas ir plėtra"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3:25:00Z</meta:creation-date>
    <dc:date>2015-12-22T13:25:00Z</dc:date>
    <meta:template xlink:href="Normal" xlink:type="simple"/>
    <meta:editing-cycles>2</meta:editing-cycles>
    <meta:editing-duration>PT0S</meta:editing-duration>
    <meta:document-statistic meta:page-count="3" meta:paragraph-count="156" meta:word-count="1447" meta:character-count="11108" meta:row-count="350" meta:non-whitespace-character-count="9817"/>
  </office:meta>
</office:document-meta>
</file>