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41" style:parent-style-name="DefaultParagraphFont" style:family="text">
      <style:text-properties style:font-size-complex="12pt" fo:language="en" fo:country="US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olumn252" style:family="table-column">
      <style:table-column-properties style:column-width="3.3312in"/>
    </style:style>
    <style:style style:name="TableColumn253" style:family="table-column">
      <style:table-column-properties style:column-width="3.3611in"/>
    </style:style>
    <style:style style:name="Table251" style:family="table">
      <style:table-properties style:width="6.6923in" fo:margin-left="0in" table:align="left"/>
    </style:style>
    <style:style style:name="TableRow254" style:family="table-row">
      <style:table-row-properties style:min-row-height="0.3701in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min-row-height="0.2409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min-row-height="0.3958in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 fo:font-size="10pt" style:font-size-asian="10pt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2138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olumn277" style:family="table-column">
      <style:table-column-properties style:column-width="3.3312in"/>
    </style:style>
    <style:style style:name="TableColumn278" style:family="table-column">
      <style:table-column-properties style:column-width="3.3611in"/>
    </style:style>
    <style:style style:name="Table276" style:family="table">
      <style:table-properties style:width="6.6923in" fo:margin-left="0in" table:align="left"/>
    </style:style>
    <style:style style:name="TableRow279" style:family="table-row">
      <style:table-row-properties style:min-row-height="0.3958in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min-row-height="0.5118in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min-row-height="0.3715in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min-row-height="0.243in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2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11" style:parent-style-name="Normal" style:family="paragraph">
      <style:paragraph-properties fo:text-indent="3.54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321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indent="0.4923in"/>
      <style:text-properties fo:font-weight="bold" style:font-weight-asian="bold" fo:color="#000000"/>
    </style:style>
    <style:style style:name="P324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332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334" style:family="table-column">
      <style:table-column-properties style:column-width="1.4486in"/>
    </style:style>
    <style:style style:name="TableColumn335" style:family="table-column">
      <style:table-column-properties style:column-width="1.818in"/>
    </style:style>
    <style:style style:name="TableColumn336" style:family="table-column">
      <style:table-column-properties style:column-width="1.1354in"/>
    </style:style>
    <style:style style:name="TableColumn337" style:family="table-column">
      <style:table-column-properties style:column-width="1.0854in"/>
    </style:style>
    <style:style style:name="TableColumn338" style:family="table-column">
      <style:table-column-properties style:column-width="1.2048in"/>
    </style:style>
    <style:style style:name="Table333" style:family="table">
      <style:table-properties style:width="6.69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19" style:parent-style-name="Normal" style:family="paragraph">
      <style:paragraph-properties fo:text-indent="3.54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43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P439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45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46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paragraph-properties fo:text-align="justify" fo:text-indent="0.475in"/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20 iki 2001-10-03</text:span></text:p>
      <text:p text:style-name="P10"/>
      <text:p text:style-name="P11"><text:span text:style-name="T12">Įsakymas paskelbtas: Žin. 2001, Nr.<text:s/></text:span><text:a xlink:href="https://www.e-tar.lt/portal/legalAct.html?documentId=TAR.1590778301A0" office:target-frame-name="_top" xlink:show="replace"><text:span text:style-name="T13">74-2619</text:span></text:a><text:span text:style-name="T14">, i. k. 101110MISAK00000329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GYVULIŲ SUPIRKIMO SKERSTI TVARKOS PATVIRTINIMO</text:p>
      <text:p text:style-name="P23"/>
      <text:p text:style-name="P24">2001 m. rugpjūčio 1 d. Nr. 329</text:p>
      <text:p text:style-name="P25">Vilnius</text:p>
      <text:p text:style-name="P26"/>
      <text:p text:style-name="P27"/>
      <text:p text:style-name="P28"><text:span text:style-name="T29">Vadovaudamasis Lietuvos Respublikos vet</text:span><text:span text:style-name="T30">erinarijos įstatymo (Žin., 1992, Nr.<text:s/></text:span><text:a xlink:href="https://www.e-tar.lt/portal/lt/legalAct/TAR.97BDCD719E57" office:target-frame-name="_blank" xlink:show="new"><text:span text:style-name="T31">2-15</text:span></text:a><text:span text:style-name="T32">) 15 straipsnio 6 dalimi:</text:span></text:p>
      <text:p text:style-name="P33"><text:span text:style-name="T34">1</text:span><text:span text:style-name="T35">.<text:s/></text:span><text:span text:style-name="T36">Tvirtinu</text:span><text:span text:style-name="T37"><text:s/>Gyvulių supirkimo skersti tvarką (pridedama).</text:span></text:p>
      <text:p text:style-name="P38"><text:span text:style-name="T39">2</text:span><text:span text:style-name="T40">.<text:s/></text:span><text:span text:style-name="T41">Pavedu</text:span><text:span text:style-name="T42"><text:s/>Valstybinės maisto ir veterinarijos tarnybos Gyvūnų sveikatingumo skyriui vykdyti gyvulių supirkėjų registravimo bei duomenų apie gyvūnų supirkimą ir pardavimą apskaitą.</text:span></text:p>
      <text:p text:style-name="P43"><text:span text:style-name="T44">3</text:span><text:span text:style-name="T45">.<text:s/></text:span><text:span text:style-name="T46">Nustatau</text:span><text:span text:style-name="T47">, kad Gyvulių supirkimo skersti tvarka įsigalioja nuo 2001 m. spalio 1</text:span><text:span text:style-name="T48"><text:s/>d.</text:span><text:s/></text:p>
      <text:p text:style-name="P49">Punkto pakeitimai:</text:p>
      <text:p text:style-name="P50"><text:span text:style-name="T51">Nr.<text:s/></text:span><text:a xlink:href="https://www.e-tar.lt/portal/legalAct.html?documentId=TAR.B4673186FD6D" office:target-frame-name="_top" xlink:show="replace"><text:span text:style-name="T52">379</text:span></text:a><text:span text:style-name="T53">, 2001-09-12, Žin., 2001, Nr. 80-2810 (2001-09-19), i. k. 101110MISAK00000379</text:span></text:p>
      <text:p text:style-name="Normal"/>
      <text:p text:style-name="P54"><text:span text:style-name="T55">4</text:span><text:span text:style-name="T56">.<text:s/></text:span><text:span text:style-name="T57">Pavedu</text:span><text:span text:style-name="T58"><text:s/>įsakymo kontrolę Valstybinės maisto ir veterinarij</text:span><text:span text:style-name="T59">os tarnybos Gyvūnų sveikatingumo skyriu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<text:span text:style-name="T67">PATVIRTINTA</text:span></text:p>
      <text:p text:style-name="P68">Valstybinės maisto ir veterinarijos tarnybos</text:p>
      <text:p text:style-name="P69">direktoriaus 2001 m. rugpjūčio 1 d.<text:s/></text:p>
      <text:p text:style-name="P70">įsakymu Nr. 329</text:p>
      <text:p text:style-name="P71"/>
      <text:p text:style-name="P72"><text:span text:style-name="T73">GYVULIŲ supirkimo SKERsti tvarka</text:span></text:p>
      <text:p text:style-name="P74"/>
      <text:p text:style-name="P75"><text:span text:style-name="T76">1</text:span><text:span text:style-name="T77">. Gyvulių supirkimo<text:s/></text:span><text:span text:style-name="T78">skersti tvarka (toliau – Tvarka) nustato gyvulių supirkimo tvarką, išskyrus atvejus, kai gyvulius tiesiogiai iš jų augintojų superka ir už juos atsiskaito pačios gyvulių skerdyklos.</text:span></text:p>
      <text:p text:style-name="P79"><text:span text:style-name="T80">2</text:span><text:span text:style-name="T81">. Tvarka yra privaloma visiems Lietuvos Respublikos ir užsienio šalių</text:span><text:span text:style-name="T82"><text:s/>fiziniams ir juridiniams asmenims, Lietuvos Respublikoje superkantiems gyvulius skersti (toliau – Supirkėjas).</text:span></text:p>
      <text:p text:style-name="P83"><text:span text:style-name="T84">3</text:span><text:span text:style-name="T85">. Gyvulius skersti supirkti gali tik Supirkėjas, kuriam apskrities ar miesto valstybinė maisto ir veterinarijos tarnyba (toliau – Tarnyba)<text:s/></text:span><text:span text:style-name="T86">yra išdavusi Gyvulių supirkėjo pažymėjimą (toliau – Pažymėjimas, 1 priedas).</text:span></text:p>
      <text:p text:style-name="P87"><text:span text:style-name="T88">4</text:span><text:span text:style-name="T89">. Supirkėjas gali supirkti gyvulius tik Pažymėjime nurodytose teritorijose ir skersti tik Pažymėjime nurodytoje skerdykloje. Šį Pažymėjimą turi turėti Supirkėjas.</text:span></text:p>
      <text:p text:style-name="P90"><text:span text:style-name="T91">5</text:span><text:span text:style-name="T92">. Supi</text:span><text:span text:style-name="T93">rkėjas, įsigijęs gyvulį Pažymėjime nenurodytose teritorijose auginti, veisti ar laikyti, negali jo skersti 30 dienų nuo įsigijimo datos, išskyrus priverstinį skerdimą, kai tai nurodo veterinarijos gydytojas.</text:span></text:p>
      <text:p text:style-name="P94"><text:span text:style-name="T95">6</text:span><text:span text:style-name="T96">. Gyvulių skerdykloms draudžiama priimti gy</text:span><text:span text:style-name="T97">vulius ir teikti skerdimo paslaugą tiems Supirkėjams, kurių Pažymėjime ši skerdykla nėra įrašyta.</text:span></text:p>
      <text:p text:style-name="P98"><text:span text:style-name="T99">7</text:span><text:span text:style-name="T100">. Pažymėjimas galioja vienerius metus.</text:span></text:p>
      <text:p text:style-name="P101"><text:span text:style-name="T102">8</text:span><text:span text:style-name="T103">. Privačiam veterinarijos gydytojui:</text:span></text:p>
      <text:p text:style-name="P104"><text:span text:style-name="T105">8.1</text:span><text:span text:style-name="T106">. draudžiama išduoti Gyvūno sveikatos pažymėjimą gyvuliams skersti:</text:span></text:p>
      <text:p text:style-name="P107"><text:span text:style-name="T108">8.1.1</text:span><text:span text:style-name="T109">. tam Supirkėjui, kurio Pažymėjime nėra įrašyta esanti teritorija,</text:span></text:p>
      <text:p text:style-name="P110"><text:span text:style-name="T111">8.1.2</text:span><text:span text:style-name="T112">. jei Supirkėjo įsigytas gyvulys auginti, veisti ar laikyti neišbuvo Supirkėjo gyvulių laikymo vietoje 30 dienų, išskyrus siuntimą priverstiniam skerdimui;</text:span></text:p>
      <text:p text:style-name="P113"><text:span text:style-name="T114">8.2</text:span><text:span text:style-name="T115">. Supir</text:span><text:span text:style-name="T116">kėjo gyvuliams išduodamame Gyvūno sveikatos pažymėjime nurodyti tą skerdyklą, kuri yra įrašyta Supirkėjui išduotame Pažymėjime;</text:span></text:p>
      <text:p text:style-name="P117"><text:span text:style-name="T118">8.3</text:span><text:span text:style-name="T119">. Supirkėjo gyvuliams išduodamo Gyvūno sveikatos pažymėjimo grafoje „Pastabos“ nurodyti Supirkėjo pavadinimą ir Pažymėjim</text:span><text:span text:style-name="T120">o numerį.</text:span></text:p>
      <text:p text:style-name="P121"><text:span text:style-name="T122">9</text:span><text:span text:style-name="T123">. Supirkėjas, norėdamas gauti pažymėjimą, Tarnybai turi pateikti šiuos dokumentus:</text:span></text:p>
      <text:p text:style-name="P124"><text:span text:style-name="T125">9.1</text:span><text:span text:style-name="T126">. juridiniai asmenys:</text:span></text:p>
      <text:p text:style-name="P127"><text:span text:style-name="T128">9.1.1</text:span><text:span text:style-name="T129">. Prašymą gyvulių supirkėjo pažymėjimui gauti (3 priedas),</text:span></text:p>
      <text:p text:style-name="P130"><text:span text:style-name="T131">9.1.2</text:span><text:span text:style-name="T132">. įmonės registracijos pažymėjimo kopiją,</text:span></text:p>
      <text:p text:style-name="P133"><text:span text:style-name="T134">9.1.3</text:span><text:span text:style-name="T135">.<text:s/></text:span><text:span text:style-name="T136">pažymą, kad gyvulių vežėjas išklausė Kauno maisto ir veterinarijos tęstinio mokymo centro organizuotus specialius gyvulių vežėjų apmokymo kursus,</text:span></text:p>
      <text:p text:style-name="P137"><text:span text:style-name="T138">9.1.4</text:span><text:span text:style-name="T139">. sutartį su Prašyme nurodoma skerdykla dėl gyvulių skerdimo bei sutartį dėl gyvulių gabenimo transpo</text:span><text:span text:style-name="T140">rto priemonės plovimo ir dezinfekavimo;</text:span></text:p>
      <text:p text:style-name="P141"><text:span text:style-name="T142">9.2</text:span><text:span text:style-name="T143">. fiziniai asmenys:</text:span></text:p>
      <text:p text:style-name="P144"><text:span text:style-name="T145">9.2.1</text:span><text:span text:style-name="T146">. Prašymą gyvulių supirkėjo pažymėjimui gauti (3 priedas),</text:span></text:p>
      <text:p text:style-name="P147"><text:span text:style-name="T148">9.2.2</text:span><text:span text:style-name="T149">. paso ir socialinio draudimo pažymėjimo bei patento, suteikiančio teisę užsiimti gyvulių supirkimu, kopijas,</text:span></text:p>
      <text:p text:style-name="P150"><text:span text:style-name="T151">9.2.3</text:span><text:span text:style-name="T152">. pažymą, kad gyvulių vežėjas išklausė Kauno maisto ir veterinarijos tęstinio mokymo centro organizuotus specialius gyvulių vežėjų apmokymo kursus,</text:span></text:p>
      <text:p text:style-name="P153"><text:span text:style-name="T154">9.2.4</text:span><text:span text:style-name="T155">. sutartį su Prašyme nurodoma skerdykla dėl gyvulių skerdimo bei sutartį dėl gyvulių gabenim</text:span><text:span text:style-name="T156">o transporto priemonės plovimo ir dezinfekavimo.</text:span></text:p>
      <text:p text:style-name="P157"><text:span text:style-name="T158">10</text:span><text:span text:style-name="T159">. Visus supirktus gyvulius Supirkėjui leidžiama skersti tik vienoje gyvulių skerdykloje, su kuria turi būti sudaręs sutartį dėl gyvulių skerdimo paslaugų atlikimo.</text:span></text:p>
      <text:p text:style-name="P160"><text:span text:style-name="T161">11</text:span><text:span text:style-name="T162">. Prašymas pateikiamas tai<text:s/></text:span><text:span text:style-name="T163">Tarnybai, kurios teritorijoje yra Prašyme nurodyta skerdykla.</text:span></text:p>
      <text:p text:style-name="P164"><text:span text:style-name="T165">12</text:span><text:span text:style-name="T166">. Supirkėjui išduodama tiek Pažymėjimų, kiek patvirtinama transporto priemonių gyvuliams gabenti.</text:span></text:p>
      <text:p text:style-name="P167"><text:span text:style-name="T168">13</text:span><text:span text:style-name="T169">. Visuose vienam Supirkėjui išduodamuose Pažymėjimuose turi būti nurodoma tik viena<text:s/></text:span><text:span text:style-name="T170">ir ta pati gyvulių skerdykla.</text:span></text:p>
      <text:p text:style-name="P171"><text:span text:style-name="T172">14</text:span><text:span text:style-name="T173">. Pažymėjimui suteikiamas numeris, kuris susideda iš šešių skaičių: pirmi du skaičiai – rajono kodas, viduriniai du skaičiai – Supirkėjui suteiktas numeris, likę du skaičiai – tam Supirkėjui išduoto Pažymėjimo eilės nume</text:span><text:span text:style-name="T174">ris. Pvz.: 00-00-00.</text:span></text:p>
      <text:p text:style-name="P175"><text:span text:style-name="T176">15</text:span><text:span text:style-name="T177">. Nustačius, kad Supirkėjas pateikė Prašymą daugiau nei vienai Tarnybai, Valstybinė maisto ir veterinarijos tarnyba sustabdo Supirkėjo veiklą vieneriems metams.</text:span></text:p>
      <text:p text:style-name="P178"><text:span text:style-name="T179">16</text:span><text:span text:style-name="T180">. Gyvulių supirkimo teritorija gali būti tik rajonas (savivald</text:span><text:span text:style-name="T181">ybė), kuriame veikia Prašyme nurodyta gyvulių skerdykla, taip pat besiribojantys su juo rajonai (savivaldybės).</text:span></text:p>
      <text:p text:style-name="P182"><text:span text:style-name="T183">17</text:span><text:span text:style-name="T184">. Supirkėjas, norėdamas papildyti ar pakeisti Pažymėjime esančius duomenis, grąžina Pažymėjimą jį išdavusiai Tarnybai ir užpildo naują Pra</text:span><text:span text:style-name="T185">šymą.</text:span></text:p>
      <text:p text:style-name="P186"><text:span text:style-name="T187">18</text:span><text:span text:style-name="T188">. Keičiantis gyvulių skerdimo vietai, Supirkėjas turi grąžinti Tarnybai visus jam išduotus Pažymėjimus.</text:span></text:p>
      <text:p text:style-name="P189"><text:span text:style-name="T190">19</text:span><text:span text:style-name="T191">. Valstybinę veterinarinę priežiūrą gyvulių skerdykloje atliekantis veterinarijos gydytojas:</text:span></text:p>
      <text:p text:style-name="P192"><text:span text:style-name="T193">19.1</text:span><text:span text:style-name="T194">. kontroliuoja, ar Supirkėjo skerst</text:span><text:span text:style-name="T195">i atgabenti gyvuliai yra iš Pažymėjime nurodytų teritorijų, ar gyvulių gabenimo transporto priemonė, gyvulių vežėjas bei gyvulių skerdykla sutampa su duomenimis, nurodytais Pažymėjime;</text:span></text:p>
      <text:p text:style-name="P196"><text:span text:style-name="T197">19.2</text:span><text:span text:style-name="T198">. išduodamas Supirkėjo gyvuliams Gyvūninio produkto, žaliavos p</text:span><text:span text:style-name="T199">ažymėjimą, grafoje „Pastabos“ įrašo buvusį gyvulio savininką ir adresą.</text:span></text:p>
      <text:p text:style-name="P200"><text:span text:style-name="T201">20</text:span><text:span text:style-name="T202">. Tarnyba, gavusi visus reikiamus dokumentus įregistruoti Supirkėją, jį įregistruoja ne vėliau kaip per vieną mėnesį nuo visų dokumentų pateikimo.</text:span></text:p>
      <text:p text:style-name="P203"><text:span text:style-name="T204">21</text:span><text:span text:style-name="T205">. Tarnyba, įregistruoda</text:span><text:span text:style-name="T206">ma Supirkėją, išduoda nustatytos formos Pažymėjimą (1 priedas) ir informuoja apie tai Valstybinę maisto ir veterinarijos tarnybą, kuri tvirtina Supirkėjų sąrašą.</text:span></text:p>
      <text:p text:style-name="P207"><text:span text:style-name="T208">22</text:span><text:span text:style-name="T209">. Supirkėjas neregistruojamas arba išbraukiamas iš Supirkėjų sąrašo šiais atvejais:</text:span></text:p>
      <text:p text:style-name="P210"><text:span text:style-name="T211">22.1</text:span><text:span text:style-name="T212">. transporto priemonės gyvuliams gabenti neatitinka nustatytų reikalavimų;</text:span></text:p>
      <text:p text:style-name="P213"><text:span text:style-name="T214">22.2</text:span><text:span text:style-name="T215">. gyvulių vežėjas nėra išklausęs Kauno maisto ir veterinarijos tęstinio mokymo centro gyvulių vežėjų apmokymo kursų;</text:span></text:p>
      <text:p text:style-name="P216"><text:span text:style-name="T217">22.3</text:span><text:span text:style-name="T218">. Supirkėjas nėra užsiregistravęs kaip gyvulių</text:span><text:span text:style-name="T219"><text:s/>laikytojas Gyvulių registre;</text:span></text:p>
      <text:p text:style-name="P220"><text:span text:style-name="T221">22.4</text:span><text:span text:style-name="T222">. Supirkėjas per vienerius metus antrą kartą pažeidė šios tvarkos reikalavimus;</text:span></text:p>
      <text:p text:style-name="P223"><text:span text:style-name="T224">22.5</text:span><text:span text:style-name="T225">. įmonės veikla yra sustabdyta dėl kitų pažeidimų, numatytų Lietuvos Respublikos įstatymuose;</text:span></text:p>
      <text:p text:style-name="P226"><text:span text:style-name="T227">22.6</text:span><text:span text:style-name="T228">. Supirkėjas nutraukia savo<text:s/></text:span><text:span text:style-name="T229">veiklą, susijusią su gyvulių supirkimu.</text:span></text:p>
      <text:p text:style-name="P230"><text:span text:style-name="T231">23</text:span><text:span text:style-name="T232">. Supirkėjai, įregistruoti Tarnyboje, pildo Tarnybos nustatytas gyvulių pirkimo ir pardavimo važtaraščių formas (toliau – važtaraštis, 2 priedas). Vieną egzempliorių pasilieka Supirkėjas, antrą atiduoda gyvūn</text:span><text:span text:style-name="T233">o pardavėjui, o trečią, jei supirkti gyvuliai vežami skersti, pateikia skerdyklai. Jei gyvuliai superkami eksporto ar kitais tikslais, trečias važtaraščio egzempliorius pateikiamas Tarnybai per 72 valandas po pirkimo ir pardavimo sandorio sudarymo.</text:span></text:p>
      <text:p text:style-name="P234"><text:span text:style-name="T235">24</text:span><text:span text:style-name="T236">.</text:span><text:span text:style-name="T237"><text:s/>Važtaraščius saugo Supirkėjas, gyvulio savininkas ir Tarnyba trejus metus.</text:span></text:p>
      <text:p text:style-name="P238"><text:span text:style-name="T239">______________</text:span></text:p>
      <text:soft-page-break/>
      <text:p text:style-name="P240"><text:span text:style-name="T241">Gyvulių supirkimo skersti tvarkos</text:span></text:p>
      <text:p text:style-name="P242"><text:span text:style-name="T243">1</text:span><text:span text:style-name="T244"><text:s/>priedas</text:span></text:p>
      <text:p text:style-name="P245"/>
      <text:p text:style-name="P246"><text:span text:style-name="T247">GYVULIŲ SUPIRKĖJO PAŽYMĖJIMAS<text:s/></text:span></text:p>
      <text:p text:style-name="P248"/>
      <text:p text:style-name="P249">Nr. _______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Gyvulių supirkėjas (įmonės pavadinimas ar fizinio asmens vardas,<text:s/>pavardė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Įmonės rūši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Įmonės registravimo numeris, kodas</text:p>
            <text:p text:style-name="P267">ar patento numeri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><text:span text:style-name="T272">Gyvulių supirkėjo adresas</text:span>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yvulių supirkimo teritorija (nurodyti rajonus ar savivaldybes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upirktų gyvulių skersti patvirtintos skerdyklos veterinarinės priežiūros numeris, pavadinimas ir adresas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ransporto priemonės, skirtos gyvuliams gabenti, markė ir valstybinis numeri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Gyvulių vežėjo vardas ir pavardė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Išduotas<text:s/><text:tab/>valstybinės maisto<text:s/>ir veterinarijos tarnybos</text:p>
      <text:p text:style-name="P302"><text:tab/><text:s/>m............. mėn...... d.</text:p>
      <text:p text:style-name="Normal"/>
      <text:p text:style-name="P303">Galioja iki<text:s/><text:tab/><text:tab/>m............. mėn...... d.</text:p>
      <text:p text:style-name="Normal"/>
      <text:p text:style-name="P304"><text:tab/>valstybinės maisto ir</text:p>
      <text:p text:style-name="P305">veterinarijos tarnybos viršininkas<text:s/><text:tab/><text:tab/></text:p>
      <text:p text:style-name="P306"><text:tab/>(Parašas) (Vardas, pavardė)</text:p>
      <text:p text:style-name="Normal"/>
      <text:p text:style-name="P307">A. V.</text:p>
      <text:p text:style-name="P308"><text:span text:style-name="T309">______________</text:span></text:p>
      <text:soft-page-break/>
      <text:p text:style-name="P310">Gyvulių supirkimo skersti tvarkos</text:p>
      <text:p text:style-name="P311"><text:span text:style-name="T312">2</text:span><text:span text:style-name="T313"><text:s/>priedas</text:span></text:p>
      <text:p text:style-name="P314"/>
      <text:p text:style-name="P315"><text:span text:style-name="T316">GYVULIŲ PIRKIMO IR<text:s/></text:span><text:span text:style-name="T317">pardavimo</text:span><text:span text:style-name="T318"><text:s/>VAŽTARAŠTIS</text:span></text:p>
      <text:p text:style-name="P319"/>
      <text:p text:style-name="P320">_______ m.<text:s/><text:tab/>d. Nr.</text:p>
      <text:p text:style-name="P321"><text:tab/><text:span text:style-name="T322">Data</text:span></text:p>
      <text:p text:style-name="P323"/>
      <text:p text:style-name="P324">Supirkėjo pavadinimas<text:s/><text:tab/><text:tab/></text:p>
      <text:p text:style-name="P325">Įmonės registravimo kodas<text:s/><text:tab/><text:tab/></text:p>
      <text:p text:style-name="P326">Gyvulių supirkėjo pažymėjimo numeris<text:tab/><text:tab/></text:p>
      <text:p text:style-name="P327"/>
      <text:p text:style-name="P328">Savininko pavadinimas ir kodas<text:s/><text:tab/><text:tab/></text:p>
      <text:p text:style-name="P329">Gyvūno laikymo vietos kodas<text:s/><text:tab/><text:tab/></text:p>
      <text:p text:style-name="P330">Gyvūno sveikatos<text:s/>pažymėjimo Nr.<text:tab/><text:tab/></text:p>
      <text:p text:style-name="P331">Transporto priemonės Nr.<text:s/><text:tab/><text:tab/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Gyvūno rūšis</text:p>
          </table:table-cell>
          <table:table-cell table:style-name="TableCell342">
            <text:p text:style-name="P343">Gyvūno unikalus numeris *</text:p>
          </table:table-cell>
          <table:table-cell table:style-name="TableCell344">
            <text:p text:style-name="P345">Amžius</text:p>
          </table:table-cell>
          <table:table-cell table:style-name="TableCell346">
            <text:p text:style-name="P347">Svoris, kg</text:p>
          </table:table-cell>
          <table:table-cell table:style-name="TableCell348">
            <text:p text:style-name="P349">Kaina be PVM, Lt/kg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š vis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* – jeigu gyvūnas yra suženklintas</text:p>
      <text:p text:style-name="P406"/>
      <text:p text:style-name="P407"/>
      <text:p text:style-name="P408">Savininkas<text:s/><text:tab/><text:tab/><text:tab/><text:tab/></text:p>
      <text:p text:style-name="P409"><text:tab/><text:span text:style-name="T410">(Vardas, pavardė)<text:s/></text:span><text:span text:style-name="T411"><text:tab/>(Parašas)</text:span></text:p>
      <text:p text:style-name="Normal"/>
      <text:p text:style-name="P412">Supirkėjas<text:s/><text:tab/><text:tab/><text:tab/><text:tab/></text:p>
      <text:p text:style-name="P413"><text:tab/><text:span text:style-name="T414">(Vardas, pavardė)<text:s/></text:span><text:span text:style-name="T415"><text:tab/>(Parašas)</text:span></text:p>
      <text:p text:style-name="Normal"/>
      <text:p text:style-name="P416">A. V.</text:p>
      <text:p text:style-name="P417">______________</text:p>
      <text:soft-page-break/>
      <text:p text:style-name="P418">Gyvulių supirkimo skersti tvarkos</text:p>
      <text:p text:style-name="P419"><text:span text:style-name="T420">3</text:span><text:span text:style-name="T421"><text:s/>priedas</text:span></text:p>
      <text:p text:style-name="P422"/>
      <text:p text:style-name="P423"><text:tab/></text:p>
      <text:p text:style-name="P424">(Gyvulių supirkėjo (įmonės) pavadinimas)</text:p>
      <text:p text:style-name="P425"><text:tab/></text:p>
      <text:p text:style-name="P426">(Adresas)</text:p>
      <text:p text:style-name="P427"><text:tab/></text:p>
      <text:p text:style-name="P428">(Telefonas, faksas)</text:p>
      <text:p text:style-name="P429"/>
      <text:p text:style-name="P430"/>
      <text:p text:style-name="Normal"><text:span text:style-name="T431">………………………… valstybinės maisto ir veterinarijos</text:span></text:p>
      <text:p text:style-name="Normal"><text:span text:style-name="T432">tarnybos viršininkui</text:span></text:p>
      <text:p text:style-name="P433"/>
      <text:p text:style-name="P434">PRAŠYMAS</text:p>
      <text:p text:style-name="P435">Dėl gyvulių supirkėjo pažymėjimo</text:p>
      <text:p text:style-name="P436"/>
      <text:p text:style-name="P437"><text:tab/></text:p>
      <text:p text:style-name="P438">(data)</text:p>
      <text:p text:style-name="P439"><text:tab/></text:p>
      <text:p text:style-name="P440">(vieta)</text:p>
      <text:p text:style-name="P441"/>
      <text:p text:style-name="P442">Prašau nurodytoje teritorijoje leisti supirkti skersti gyvulius.</text:p>
      <text:p text:style-name="P443"/>
      <text:p text:style-name="P444">Gyvulių supirkimo teritorija<text:tab/><text:tab/></text:p>
      <text:p text:style-name="P445"><text:tab/></text:p>
      <text:p text:style-name="P446"><text:tab/></text:p>
      <text:p text:style-name="P447">Supirkėjo gyvulių laikymo vietos kodas<text:tab/><text:tab/></text:p>
      <text:p text:style-name="P448">Skerdyklos pavadinimas, adresas<text:tab/><text:tab/></text:p>
      <text:p text:style-name="P449">Skerdyklos veterinarinės priežiūros Nr.<text:s/><text:tab/><text:tab/></text:p>
      <text:p text:style-name="P450">Asmens, superkančio gyvulius, vardas, pavardė<text:s/><text:tab/><text:tab/></text:p>
      <text:p text:style-name="P451">Transporto priemonės markė ir Nr.<text:tab/><text:tab/></text:p>
      <text:p text:style-name="P452">Gyvulių vežėjo pažymėjimas<text:s/><text:tab/><text:tab/></text:p>
      <text:p text:style-name="P453"><text:tab/>(Numeris)<text:s/><text:tab/>(Galioja iki)</text:p>
      <text:p text:style-name="P454">Gyvulių iškrovimo vieta<text:tab/><text:tab/></text:p>
      <text:p text:style-name="P455"><text:tab/>(Įmonės pavadinimas, adresas, vet. priežiūros<text:s/>Nr.)</text:p>
      <text:p text:style-name="P456">Transporto plovimo ir dezinfekavimo vieta<text:s/><text:tab/><text:tab/></text:p>
      <text:p text:style-name="P457"><text:tab/><text:span text:style-name="T458">(Įmonės pavadinimas, adresas)</text:span></text:p>
      <text:p text:style-name="P459"/>
      <text:p text:style-name="P460"/>
      <text:p text:style-name="P461">Įsipareigoju gyvulius supirkti pagal Gyvulių supirkimo tvarką, o apie aukščiau pateiktos informacijos pakeitimus iš anksto informuoti atitinkamą teritorinę valstybinę<text:s/>maisto ir veterinarijos tarnybą.</text:p>
      <text:p text:style-name="P462"/>
      <text:p text:style-name="P463"/>
      <text:p text:style-name="P464">Įmonės vadovas ar asmuo,<text:s/></text:p>
      <text:p text:style-name="P465">atsakingas už gyvulių supirkimą<text:s/><text:tab/><text:tab/><text:tab/><text:tab/></text:p>
      <text:p text:style-name="P466"><text:tab/><text:span text:style-name="T467">(Parašas)<text:s/></text:span><text:span text:style-name="T468"><text:tab/>(Vardas, pavardė)</text:span></text:p>
      <text:p text:style-name="P469">A. V.</text:p>
      <text:p text:style-name="P470">______________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soft-page-break/>
      <text:p text:style-name="P478"><text:span text:style-name="T479">Lietuvos Respublikos valstybinė maisto ir veterinarijos tarnyba, Įsakymas</text:span></text:p>
      <text:p text:style-name="P480"><text:span text:style-name="T481">Nr.<text:s/></text:span><text:a xlink:href="https://www.e-tar.lt/portal/legalAct.html?documentId=TAR.B4673186FD6D" office:target-frame-name="_top" xlink:show="replace"><text:span text:style-name="T482">379</text:span></text:a><text:span text:style-name="T483">, 2001-09-12, Žin., 2001, Nr. 80-2810 (2001-09-19), i. k. 101110MISAK00000379</text:span></text:p>
      <text:p text:style-name="P484"><text:span text:style-name="T485">Dėl Valstybinės maisto ir veterinarijos tarnybos direktoriaus 2001 m. rugpūčio 1 d. įsakymo Nr.</text:span><text:span text:style-name="T486"><text:s/>329 dalinio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3:45:00Z</meta:creation-date>
    <dc:date>2017-03-16T13:45:00Z</dc:date>
    <meta:template xlink:href="Normal.dotm" xlink:type="simple"/>
    <meta:editing-cycles>2</meta:editing-cycles>
    <meta:editing-duration>PT0S</meta:editing-duration>
    <meta:document-statistic meta:page-count="7" meta:paragraph-count="202" meta:word-count="1280" meta:character-count="10347" meta:row-count="487" meta:non-whitespace-character-count="9269"/>
  </office:meta>
</office:document-meta>
</file>