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06</text:span></text:p>
      <text:p text:style-name="P10"/>
      <text:p text:style-name="P11"><text:span text:style-name="T12">Nutarimas paskelbtas: Žin. 1991, Nr.<text:s/></text:span><text:a xlink:href="https://www.e-tar.lt/portal/legalAct.html?documentId=TAR.15A230887C90" office:target-frame-name="_top" xlink:show="replace"><text:span text:style-name="T13">24-653</text:span></text:a><text:span text:style-name="T14">, i. k. 0911100NUTA0000030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ŽEIKIŲ VALSTYBINĖS NAFTOS PERDIRBIMO ĮMONĖS „NAFTA“ FINANSINĖS BŪKLĖS IR AKCIZŲ</text:p>
      <text:p text:style-name="P22"/>
      <text:p text:style-name="P23">1991 m. liepos 29 d. Nr. 305</text:p>
      <text:p text:style-name="P24">Vilnius</text:p>
      <text:p text:style-name="P25"/>
      <text:p text:style-name="P26"><text:span text:style-name="T27">Siekdama kompensuoti padidėjusias Mažeikių va</text:span><text:span text:style-name="T28">lstybinės naftos perdirbimo įmonės „Nafta“ išlaidas dėl energetikos ir materialinių išteklių pabrangimo ir sudaryti normalias ūkininkavimo sąlygas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2-02-06</text:span></text:p>
      <text:p text:style-name="P34">Punkto naikinimas:</text:p>
      <text:p text:style-name="P35"><text:span text:style-name="T36">Nr.<text:s/></text:span><text:a xlink:href="https://www.e-tar.lt/portal/legalAct.html?documentId=TAR.7C57115C6B2F" office:target-frame-name="_top" xlink:show="replace"><text:span text:style-name="T37">83</text:span></text:a><text:span text:style-name="T38">, 1992-02-06, Žin. 1992, Nr. 12-329 (1992-04-30), i. k. 0921100NUTA00000083</text:span></text:p>
      <text:p text:style-name="Normal"/>
      <text:p text:style-name="P39"><text:span text:style-name="T40">2.</text:span><text:span text:style-name="T41"><text:s/>Neteko galios nuo 1992-02-06</text:span></text:p>
      <text:p text:style-name="P42">Punkto naikinimas:</text:p>
      <text:p text:style-name="P43"><text:span text:style-name="T44">Nr.<text:s/></text:span><text:a xlink:href="https://www.e-tar.lt/portal/legalAct.html?documentId=TAR.7C57115C6B2F" office:target-frame-name="_top" xlink:show="replace"><text:span text:style-name="T45">83</text:span></text:a><text:span text:style-name="T46">, 1992-02-06, Žin. 1992, Nr. 12-329 (1992-04-30), i. k. 0921100NUTA00000083</text:span></text:p>
      <text:p text:style-name="Normal"/>
      <text:p text:style-name="P47"><text:span text:style-name="T48">3</text:span><text:span text:style-name="T49">. Įpareigoti Energetikos ministeriją užtikrinti, kad valstybinė įmonė „Lietuvos kuras“ perkainotų naujomis įmonės didmeninėmis kai</text:span><text:span text:style-name="T50">nomis naftos produktų likučius pagal 1991 m. liepos 1 d. būklę (įskaitant ir likučius valstybiniame rezerve), o perkainojimo skirtumu padidintų šios įmonės valstybinį kapitalą.</text:span></text:p>
      <text:p text:style-name="P51"><text:span text:style-name="T52">4.</text:span><text:span text:style-name="T53"><text:s/>Neteko galios nuo 1991-12-01</text:span></text:p>
      <text:p text:style-name="P54">Punkto naikinimas:</text:p>
      <text:p text:style-name="P55"><text:span text:style-name="T56">Nr.<text:s/></text:span><text:a xlink:href="https://www.e-tar.lt/portal/legalAct.html?documentId=TAR.FA4D12A1206E" office:target-frame-name="_top" xlink:show="replace"><text:span text:style-name="T57">481</text:span></text:a><text:span text:style-name="T58">, 1991-11-22, Lietuvos aidas 1991, Nr. 239-0 (1991-11-29), i. k. 0911100NUTA00000481</text:span></text:p>
      <text:p text:style-name="Normal"/>
      <text:p text:style-name="P59"><text:span text:style-name="T60">5</text:span><text:span text:style-name="T61">. Atleisti 1991 metų II pusmetyje Mažeikių valstybinę naftos perdirbimo įmonę „Naf</text:span><text:span text:style-name="T62">ta“ nuo palūkanų, mokamų į biudžetą už valstybinio kapitalo naudojimą.</text:span></text:p>
      <text:p text:style-name="P63"><text:span text:style-name="T64">6</text:span><text:span text:style-name="T65">. Nustatyti, kad valstybinis degalų rezervas apskaitomas pardavimo kainomis ir iki jų realizavimo akcizas į biudžetą nemokamas.</text:span></text:p>
      <text:p text:style-name="P66"><text:span text:style-name="T67">7</text:span><text:span text:style-name="T68">. Pripažinti netekusiu galios Lietuvos Respubli</text:span><text:span text:style-name="T69">kos Vyriausybės 1990 m. gruodžio 19 d. nutarimo Nr. 382 „Dėl kainų Respublikos energetikos sistemoje“ (Žin., 1991, Nr. 1-151) 1 punkto „a“ papunkčio pirmąją ir penktąją pastraipą, taip pat trečiąją pastraipą, kiek tai liečia nustatyto akcizo dydį benzinui<text:s/></text:span><text:span text:style-name="T70">ir dyzeliniams degalams.</text:span></text:p>
      <text:p text:style-name="P71"><text:span text:style-name="T72">8</text:span><text:span text:style-name="T73">. Šis nutarimas įsigalioja nuo 1991 m. liepos 1 dienos.</text:span></text:p>
      <text:p text:style-name="P74"/>
      <text:p text:style-name="P75"/>
      <text:p text:style-name="P76"/>
      <text:p text:style-name="P77">LIETUVOS RESPUBLIKOS MINISTRAS PIRMININKAS<text:tab/>G. VAGNOR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FA4D12A1206E" office:target-frame-name="_top" xlink:show="replace"><text:span text:style-name="T90">481</text:span></text:a><text:span text:style-name="T91">, 1991-11-22, Lietuvos aidas, 1991, Nr. 239-0 (1991-11-29), i. k. 0911100NUTA00000481</text:span></text:p>
      <text:soft-page-break/>
      <text:p text:style-name="P92"><text:span text:style-name="T93">Dėl apyvartos mokesčio panaikinimo ir bendro pridėtinio mokesčio (bendro akcizo) įvedim</text:span><text:span text:style-name="T94">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8F093E04224E" office:target-frame-name="_top" xlink:show="replace"><text:span text:style-name="T102">541</text:span></text:a><text:span text:style-name="T103">, 1991-12-10, Lietuvos aidas, 1991, Nr. 250-0 (1991-12-14); Žin., 1992, Nr. 6-132 (1992-02-20), i. k. 0911100NUTA00000</text:span><text:span text:style-name="T104">541</text:span></text:p>
      <text:p text:style-name="P105"><text:span text:style-name="T106">Dėl apyvartos mokesčio pakeitimo į bendrąjį akcizą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7C57115C6B2F" office:target-frame-name="_top" xlink:show="replace"><text:span text:style-name="T114">83</text:span></text:a><text:span text:style-name="T115">, 1992-02-06, Žin., 1992, Nr. 12-329 (1992-04-30), i. k.<text:s/></text:span><text:span text:style-name="T116">0921100NUTA00000083</text:span></text:p>
      <text:p text:style-name="P117"><text:span text:style-name="T118">Dėl kai kurių Lietuvos Respublikos Vyriausybės nutarimų kainų Respublikos energetikos sistemoje klausimais dalinio pakeitimo ir pripažinimo netekusiais galios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03:00Z</meta:creation-date>
    <dc:date>2019-01-29T12:03:00Z</dc:date>
    <meta:template xlink:href="Normal.dotm" xlink:type="simple"/>
    <meta:editing-cycles>2</meta:editing-cycles>
    <meta:editing-duration>PT0S</meta:editing-duration>
    <meta:document-statistic meta:page-count="2" meta:paragraph-count="42" meta:word-count="439" meta:character-count="3293" meta:row-count="85" meta:non-whitespace-character-count="2896"/>
  </office:meta>
</office:document-meta>
</file>