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text-indent="0.4916in"/>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Suvestinė redakcija nuo 1991-12-10 iki 1992-02-05</text:span></text:p>
      <text:p text:style-name="P10"/>
      <text:p text:style-name="P11"><text:span text:style-name="T12">Nutarimas paskelbtas: Žin. 1991, Nr.<text:s/></text:span><text:a xlink:href="https://www.e-tar.lt/portal/legalAct.html?documentId=TAR.15A230887C90" office:target-frame-name="_top" xlink:show="replace"><text:span text:style-name="T13">24-653</text:span></text:a><text:span text:style-name="T14">, i. k. 0911100NUTA00000305</text:span></text:p>
      <text:p text:style-name="P15"/>
      <text:p text:style-name="P16"><text:span text:style-name="T17"/><text:span text:style-name="T18">LIETUVOS RESPUBLIKOS VYRIAUSYBĖ</text:span></text:p>
      <text:p text:style-name="P19"/>
      <text:p text:style-name="P20">N U T A R I M A S</text:p>
      <text:p text:style-name="P21">DĖL MAŽEIKIŲ VALSTYBINĖS NAFTOS PERDIRBIMO ĮMONĖS „NAFTA“ FINANSINĖS BŪKLĖS IR AKCIZŲ</text:p>
      <text:p text:style-name="P22"/>
      <text:p text:style-name="P23">1991 m. liepos 29 d. Nr. 305</text:p>
      <text:p text:style-name="P24">Vilnius</text:p>
      <text:p text:style-name="P25"/>
      <text:p text:style-name="P26"><text:span text:style-name="T27">Siekdama kompensuoti padidėjusias Mažeikių va</text:span><text:span text:style-name="T28">lstybinės naftos perdirbimo įmonės „Nafta“ išlaidas dėl energetikos ir materialinių išteklių pabrangimo ir sudaryti normalias ūkininkavimo sąlygas, Lietuvos Respublikos Vyriausybė<text:s/></text:span><text:span text:style-name="T29">nutari</text:span><text:span text:style-name="T30">a:</text:span></text:p>
      <text:p text:style-name="P31"><text:span text:style-name="T32">1</text:span><text:span text:style-name="T33">. Nustatyti vidutinį naftos produktų, parduodamų visiems Lietu</text:span><text:span text:style-name="T34">vos Respublikos vartotojams, antkainį – 16,5 rublio už toną.</text:span></text:p>
      <text:p text:style-name="P35"><text:span text:style-name="T36">2</text:span><text:span text:style-name="T37">. Leisti Energetikos ministerijai, suderinus su Ekonomikos ministerija, padidinti Mažeikių valstybinei naftos perdirbimo įmonei „Nafta“ įmonės didmenines naftos produktų, realizuojamų visiem</text:span><text:span text:style-name="T38">s Lietuvos Respublikos vartotojams, kainas tiek, kad šios įmonės pajamos 1991 metais padidėtų 197 mln. rublių (sumažinus vidutinį naftos produktų, parduodamų visiems Respublikos vartotojams, antkainį 23 mln. rublių bei akcizų dydžius automobiliniam benzinu</text:span><text:span text:style-name="T39">i ir dyzeliniams degalams – 174 mln. rublių).</text:span></text:p>
      <text:p text:style-name="P40"><text:span text:style-name="T41">3</text:span><text:span text:style-name="T42">. Įpareigoti Energetikos ministeriją užtikrinti, kad valstybinė įmonė „Lietuvos kuras“ perkainotų naujomis įmonės didmeninėmis kainomis naftos produktų likučius pagal 1991 m. liepos 1 d. būklę (įskaitant i</text:span><text:span text:style-name="T43">r likučius valstybiniame rezerve), o perkainojimo skirtumu padidintų šios įmonės valstybinį kapitalą.</text:span></text:p>
      <text:p text:style-name="P44"><text:span text:style-name="T45">4.</text:span><text:span text:style-name="T46"><text:s/>Neteko galios nuo 1991-12-01</text:span></text:p>
      <text:p text:style-name="P47">Punkto naikinimas:</text:p>
      <text:p text:style-name="P48"><text:span text:style-name="T49">Nr.<text:s/></text:span><text:a xlink:href="https://www.e-tar.lt/portal/legalAct.html?documentId=TAR.FA4D12A1206E" office:target-frame-name="_top" xlink:show="replace"><text:span text:style-name="T50">481</text:span></text:a><text:span text:style-name="T51">,<text:s/></text:span><text:span text:style-name="T52">1991-11-22, Lietuvos aidas 1991, Nr. 239-0 (1991-11-29), i. k. 0911100NUTA00000481</text:span></text:p>
      <text:p text:style-name="Normal"/>
      <text:p text:style-name="P53"><text:span text:style-name="T54">5</text:span><text:span text:style-name="T55">. Atleisti 1991 metų II pusmetyje Mažeikių valstybinę naftos perdirbimo įmonę „Nafta“ nuo palūkanų, mokamų į biudžetą už valstybinio kapitalo naudojimą.</text:span></text:p>
      <text:p text:style-name="P56"><text:span text:style-name="T57">6</text:span><text:span text:style-name="T58">. Nustaty</text:span><text:span text:style-name="T59">ti, kad valstybinis degalų rezervas apskaitomas pardavimo kainomis ir iki jų realizavimo akcizas į biudžetą nemokamas.</text:span></text:p>
      <text:p text:style-name="P60"><text:span text:style-name="T61">7</text:span><text:span text:style-name="T62">. Pripažinti netekusiu galios Lietuvos Respublikos Vyriausybės 1990 m. gruodžio 19 d. nutarimo Nr. 382 „Dėl kainų Respublikos energe</text:span><text:span text:style-name="T63">tikos sistemoje“ (Žin., 1991, Nr. 1-151) 1 punkto „a“ papunkčio pirmąją ir penktąją pastraipą, taip pat trečiąją pastraipą, kiek tai liečia nustatyto akcizo dydį benzinui ir dyzeliniams degalams.</text:span></text:p>
      <text:p text:style-name="P64"><text:span text:style-name="T65">8</text:span><text:span text:style-name="T66">. Šis nutarimas įsigalioja nuo 1991 m. liepos 1 dienos.</text:span></text:p>
      <text:p text:style-name="P67"/>
      <text:p text:style-name="P68"/>
      <text:p text:style-name="P69"/>
      <text:p text:style-name="P70">LIETUVOS RESPUBLIKOS MINISTRAS PIRMININKAS<text:tab/>G. VAGNORIUS</text:p>
      <text:p text:style-name="P71"/>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soft-page-break/>
      <text:p text:style-name="P81"><text:span text:style-name="T82">Nr.<text:s/></text:span><text:a xlink:href="https://www.e-tar.lt/portal/legalAct.html?documentId=TAR.FA4D12A1206E" office:target-frame-name="_top" xlink:show="replace"><text:span text:style-name="T83">481</text:span></text:a><text:span text:style-name="T84">, 1991-11-22, Lietuvos aidas, 1991, Nr.<text:s/></text:span><text:span text:style-name="T85">239-0 (1991-11-29), i. k. 0911100NUTA00000481</text:span></text:p>
      <text:p text:style-name="P86"><text:span text:style-name="T87">Dėl apyvartos mokesčio panaikinimo ir bendro pridėtinio mokesčio (bendro akcizo) įvedimo</text:span></text:p>
      <text:p text:style-name="P88"/>
      <text:p text:style-name="P89"><text:span text:style-name="T90">2.</text:span></text:p>
      <text:p text:style-name="P91"><text:span text:style-name="T92">Lietuvos Respublikos Vyriausybė, Nutarimas</text:span></text:p>
      <text:p text:style-name="P93"><text:span text:style-name="T94">Nr.<text:s/></text:span><text:a xlink:href="https://www.e-tar.lt/portal/legalAct.html?documentId=TAR.8F093E04224E" office:target-frame-name="_top" xlink:show="replace"><text:span text:style-name="T95">541</text:span></text:a><text:span text:style-name="T96">, 1991-12-10, Lietuvos aidas, 1991, Nr. 250-0 (1991-12-14); Žin., 1992, Nr. 6-132 (1992-02-20), i. k. 0911100NUTA00000541</text:span></text:p>
      <text:p text:style-name="P97"><text:span text:style-name="T98">Dėl apyvartos mokesčio pakeitimo į bendrąjį akcizą</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12:03:00Z</meta:creation-date>
    <dc:date>2019-01-29T12:03:00Z</dc:date>
    <meta:template xlink:href="Normal.dotm" xlink:type="simple"/>
    <meta:editing-cycles>2</meta:editing-cycles>
    <meta:editing-duration>PT0S</meta:editing-duration>
    <meta:document-statistic meta:page-count="2" meta:paragraph-count="43" meta:word-count="416" meta:character-count="3125" meta:row-count="83" meta:non-whitespace-character-count="2752"/>
  </office:meta>
</office:document-meta>
</file>