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 style:parent-style-name="DefaultParagraphFont" style:family="text">
      <style:text-properties style:font-name-asian="Calibri" style:font-weight-complex="bold" fo:color="#000000" style:font-size-complex="12pt" style:language-asian="lt" style:country-asian="L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Calibri" style:font-weight-complex="bold" fo:color="#000000" style:text-position="super 66.6%" style:font-size-complex="12pt" style:language-asian="lt" style:country-asian="LT"/>
    </style:style>
    <style:style style:name="T22" style:parent-style-name="DefaultParagraphFont" style:family="text">
      <style:text-properties style:font-name-asian="Calibri" style:font-weight-complex="bold"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master-page-name="MP1" style:family="paragraph">
      <style:paragraph-properties fo:widows="0" fo:orphans="0" fo:break-before="page"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2" style:family="paragraph">
      <style:paragraph-properties fo:break-before="page" fo:margin-left="3.1493in">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440"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P46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462" style:family="table-column">
      <style:table-column-properties style:column-width="0.5854in"/>
    </style:style>
    <style:style style:name="TableColumn463" style:family="table-column">
      <style:table-column-properties style:column-width="2.5854in"/>
    </style:style>
    <style:style style:name="TableColumn464" style:family="table-column">
      <style:table-column-properties style:column-width="1.0423in"/>
    </style:style>
    <style:style style:name="TableColumn465" style:family="table-column">
      <style:table-column-properties style:column-width="1.0625in"/>
    </style:style>
    <style:style style:name="TableColumn466" style:family="table-column">
      <style:table-column-properties style:column-width="1.0229in"/>
    </style:style>
    <style:style style:name="Table461" style:family="table">
      <style:table-properties style:width="6.2986in" fo:margin-left="0in" table:align="left"/>
    </style:style>
    <style:style style:name="TableRow467" style:family="table-row">
      <style:table-row-properties style:min-row-height="0.695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 style:family="table-row">
      <style:table-row-properties style:min-row-height="0.2187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416in"/>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416in"/>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indent="0.0416in"/>
      <style:text-properties style:font-size-complex="12pt" style:language-asian="lt" style:country-asian="LT"/>
    </style:style>
    <style:style style:name="TableRow489" style:family="table-row">
      <style:table-row-properties style:min-row-height="0.218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00" style:family="table-row">
      <style:table-row-properties style:min-row-height="0.218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22" style:family="table-row">
      <style:table-row-properties style:min-row-height="0.218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33" style:family="table-row">
      <style:table-row-properties style:min-row-height="0.2187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44" style:family="table-row">
      <style:table-row-properties style:min-row-height="0.2187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55" style:family="table-row">
      <style:table-row-properties style:min-row-height="0.2187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77" style:family="table-row">
      <style:table-row-properties style:min-row-height="0.2187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88" style:family="table-row">
      <style:table-row-properties style:min-row-height="0.2187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99" style:family="table-row">
      <style:table-row-properties style:min-row-height="0.2187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21" style:family="table-row">
      <style:table-row-properties style:min-row-height="0.218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indent="0.0416in"/>
      <style:text-properties style:font-size-complex="12pt" style:language-asian="lt" style:country-asian="LT"/>
    </style:style>
    <style:style style:name="TableRow632" style:family="table-row">
      <style:table-row-properties style:min-row-height="0.2187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indent="0.0416in"/>
      <style:text-properties style:font-size-complex="12pt" style:language-asian="lt" style:country-asian="LT"/>
    </style:style>
    <style:style style:name="TableRow643" style:family="table-row">
      <style:table-row-properties style:min-row-height="0.2187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0416in"/>
      <style:text-properties style:font-size-complex="12pt" style:language-asian="lt" style:country-asian="L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indent="0.0416in"/>
      <style:text-properties style:font-size-complex="12pt" style:language-asian="lt" style:country-asian="LT"/>
    </style:style>
    <style:style style:name="TableRow665" style:family="table-row">
      <style:table-row-properties style:min-row-height="0.2187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indent="0.0416in"/>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indent="0.0416in"/>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indent="0.0416in"/>
      <style:text-properties style:font-size-complex="12pt" style:language-asian="lt" style:country-asian="LT"/>
    </style:style>
    <style:style style:name="TableRow676" style:family="table-row">
      <style:table-row-properties style:min-row-height="0.2187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indent="0.0416in"/>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indent="0.0416in"/>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indent="0.0416in"/>
      <style:text-properties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indent="0.0416in"/>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indent="0.0416in"/>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indent="0.0416in"/>
      <style:text-properties style:font-size-complex="12pt" style:language-asian="lt" style:country-asian="LT"/>
    </style:style>
    <style:style style:name="TableRow698" style:family="table-row">
      <style:table-row-properties style:min-row-height="0.2187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indent="0.0416in"/>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indent="0.0416in"/>
      <style:text-properties style:font-size-complex="12pt" style:language-asian="lt" style:country-asian="LT"/>
    </style:style>
    <style:style style:name="TableRow709" style:family="table-row">
      <style:table-row-properties style:min-row-height="0.2187in"/>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indent="0.0416in"/>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indent="0.0416in"/>
      <style:text-properties style:font-size-complex="12pt" style:language-asian="lt" style:country-asian="LT"/>
    </style:style>
    <style:style style:name="TableRow720" style:family="table-row">
      <style:table-row-properties style:min-row-height="0.2187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indent="0.0416in"/>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indent="0.0416in"/>
      <style:text-properties style:font-size-complex="12pt" style:language-asian="lt" style:country-asian="LT"/>
    </style:style>
    <style:style style:name="TableRow731" style:family="table-row">
      <style:table-row-properties style:min-row-height="0.4166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indent="0.0416in"/>
      <style:text-properties style:font-size-complex="12pt" style:language-asian="lt" style:country-asian="LT"/>
    </style:style>
    <style:style style:name="TableRow742" style:family="table-row">
      <style:table-row-properties style:min-row-height="0.4166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indent="0.0416in"/>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indent="0.0416in"/>
      <style:text-properties style:font-size-complex="12pt" style:language-asian="lt" style:country-asian="LT"/>
    </style:style>
    <style:style style:name="TableRow753" style:family="table-row">
      <style:table-row-properties style:min-row-height="0.2187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indent="0.0416in"/>
      <style:text-properties style:font-size-complex="12pt" style:language-asian="lt" style:country-asian="LT"/>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indent="0.0416in"/>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indent="0.0416in"/>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indent="0.0416in"/>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Column777" style:family="table-column">
      <style:table-column-properties style:column-width="2.9958in"/>
    </style:style>
    <style:style style:name="TableColumn778" style:family="table-column">
      <style:table-column-properties style:column-width="1.3291in"/>
    </style:style>
    <style:style style:name="TableColumn779" style:family="table-column">
      <style:table-column-properties style:column-width="1.9736in"/>
    </style:style>
    <style:style style:name="Table776" style:family="table">
      <style:table-properties style:width="6.2986in" fo:margin-left="0in" table:align="left"/>
    </style:style>
    <style:style style:name="TableRow780" style:family="table-row">
      <style:table-row-properties style:min-row-height="0.2187in"/>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P789" style:parent-style-name="Normal" style:family="paragraph">
      <style:paragraph-properties fo:text-align="end"/>
      <style:text-properties fo:font-size="10pt" style:font-size-asian="10pt" style:language-asian="lt" style:country-asian="LT"/>
    </style:style>
    <style:style style:name="P790" style:parent-style-name="Normal" style:family="paragraph">
      <style:text-properties style:font-size-complex="12pt" style:language-asian="lt" style:country-asian="LT"/>
    </style:style>
    <style:style style:name="TableColumn792" style:family="table-column">
      <style:table-column-properties style:column-width="2.9958in"/>
    </style:style>
    <style:style style:name="TableColumn793" style:family="table-column">
      <style:table-column-properties style:column-width="1.3291in"/>
    </style:style>
    <style:style style:name="TableColumn794" style:family="table-column">
      <style:table-column-properties style:column-width="1.9736in"/>
    </style:style>
    <style:style style:name="Table791" style:family="table">
      <style:table-properties style:width="6.2986in" fo:margin-left="0in" table:align="left"/>
    </style:style>
    <style:style style:name="TableRow795" style:family="table-row">
      <style:table-row-properties style:min-row-height="0.2187in"/>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P804" style:parent-style-name="Normal" style:family="paragraph">
      <style:paragraph-properties fo:text-align="end"/>
      <style:text-properties fo:font-size="10pt" style:font-size-asian="10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826"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849" style:family="table-column">
      <style:table-column-properties style:column-width="0.5833in"/>
    </style:style>
    <style:style style:name="TableColumn850" style:family="table-column">
      <style:table-column-properties style:column-width="2.7416in"/>
    </style:style>
    <style:style style:name="TableColumn851" style:family="table-column">
      <style:table-column-properties style:column-width="1.0666in"/>
    </style:style>
    <style:style style:name="TableColumn852" style:family="table-column">
      <style:table-column-properties style:column-width="1.002in"/>
    </style:style>
    <style:style style:name="TableColumn853" style:family="table-column">
      <style:table-column-properties style:column-width="0.9652in"/>
    </style:style>
    <style:style style:name="Table848" style:family="table">
      <style:table-properties style:width="6.359in" fo:margin-left="0in" table:align="left"/>
    </style:style>
    <style:style style:name="TableRow854" style:family="table-row">
      <style:table-row-properties style:min-row-height="0.695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5" style:family="table-row">
      <style:table-row-properties style:min-row-height="0.2187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76" style:family="table-row">
      <style:table-row-properties style:min-row-height="0.2187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indent="0.0416in"/>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87" style:family="table-row">
      <style:table-row-properties style:min-row-height="0.2187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98" style:family="table-row">
      <style:table-row-properties style:min-row-height="0.218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09" style:family="table-row">
      <style:table-row-properties style:min-row-height="0.218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indent="0.0416in"/>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20" style:family="table-row">
      <style:table-row-properties style:min-row-height="0.2187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indent="0.0416in"/>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1" style:family="table-row">
      <style:table-row-properties style:min-row-height="0.218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42" style:family="table-row">
      <style:table-row-properties style:min-row-height="0.2187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indent="0.0416in"/>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3" style:family="table-row">
      <style:table-row-properties style:min-row-height="0.218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4" style:family="table-row">
      <style:table-row-properties style:min-row-height="0.2187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indent="0.0416in"/>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5" style:family="table-row">
      <style:table-row-properties style:min-row-height="0.2187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86" style:family="table-row">
      <style:table-row-properties style:min-row-height="0.2187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97" style:family="table-row">
      <style:table-row-properties style:min-row-height="0.2187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indent="0.0416in"/>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08" style:family="table-row">
      <style:table-row-properties style:min-row-height="0.2187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indent="0.0416in"/>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indent="0.0416in"/>
      <style:text-properties style:font-size-complex="12pt" style:language-asian="lt" style:country-asian="LT"/>
    </style:style>
    <style:style style:name="TableRow1019" style:family="table-row">
      <style:table-row-properties style:min-row-height="0.2187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indent="0.0416in"/>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2187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indent="0.0416in"/>
      <style:text-properties style:font-size-complex="12pt" style:language-asian="lt" style:country-asian="LT"/>
    </style:style>
    <style:style style:name="TableRow1041" style:family="table-row">
      <style:table-row-properties style:min-row-height="0.218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indent="0.0416in"/>
      <style:text-properties style:font-size-complex="12pt" style:language-asian="lt" style:country-asian="LT"/>
    </style:style>
    <style:style style:name="TableRow1052" style:family="table-row">
      <style:table-row-properties style:min-row-height="0.2187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indent="0.0416in"/>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Row1063" style:family="table-row">
      <style:table-row-properties style:min-row-height="0.2187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Row1074" style:family="table-row">
      <style:table-row-properties style:min-row-height="0.2187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indent="0.0416in"/>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Row1085" style:family="table-row">
      <style:table-row-properties style:min-row-height="0.2187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indent="0.0416in"/>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Row1096" style:family="table-row">
      <style:table-row-properties style:min-row-height="0.2187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indent="0.0416in"/>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indent="0.0416in"/>
      <style:text-properties style:font-size-complex="12pt" style:language-asian="lt" style:country-asian="LT"/>
    </style:style>
    <style:style style:name="TableRow1107" style:family="table-row">
      <style:table-row-properties style:min-row-height="0.2187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indent="0.0416in"/>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indent="0.0416in"/>
      <style:text-properties style:font-size-complex="12pt" style:language-asian="lt" style:country-asian="LT"/>
    </style:style>
    <style:style style:name="TableRow1118" style:family="table-row">
      <style:table-row-properties style:min-row-height="0.2187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indent="0.0416in"/>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indent="0.0416in"/>
      <style:text-properties style:font-size-complex="12pt" style:language-asian="lt" style:country-asian="LT"/>
    </style:style>
    <style:style style:name="TableRow1129" style:family="table-row">
      <style:table-row-properties style:min-row-height="0.2187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indent="0.0416in"/>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indent="0.0465in"/>
      <style:text-properties style:font-name="Arial" style:font-name-complex="Arial"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indent="0.0465in"/>
      <style:text-properties style:font-name="Arial" style:font-name-complex="Arial" style:font-size-complex="12pt" style:language-asian="lt" style:country-asian="LT"/>
    </style:style>
    <style:style style:name="TableRow1140" style:family="table-row">
      <style:table-row-properties style:min-row-height="0.2187in"/>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text-properties fo:font-weight="bold" style:font-weight-asian="bold" style:font-weight-complex="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font-weight="bold" style:font-weight-asian="bold"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51" style:family="table-row">
      <style:table-row-properties style:min-row-height="0.2187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text-properties fo:font-weight="bold" style:font-weight-asian="bold"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62" style:family="table-row">
      <style:table-row-properties style:min-row-height="0.2187in"/>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indent="0.0465in"/>
      <style:text-properties style:font-name="Arial" style:font-name-complex="Arial"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indent="0.0465in"/>
      <style:text-properties style:font-name="Arial" style:font-name-complex="Arial"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indent="0.0465in"/>
      <style:text-properties style:font-name="Arial" style:font-name-complex="Arial" style:font-size-complex="12pt" style:language-asian="lt" style:country-asian="LT"/>
    </style:style>
    <style:style style:name="TableRow1173" style:family="table-row">
      <style:table-row-properties style:min-row-height="0.2187in"/>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indent="0.0465in"/>
      <style:text-properties style:font-name="Arial" style:font-name-complex="Arial"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indent="0.0465in"/>
      <style:text-properties style:font-name="Arial" style:font-name-complex="Arial"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indent="0.0465in"/>
      <style:text-properties style:font-name="Arial" style:font-name-complex="Arial" style:font-size-complex="12pt" style:language-asian="lt" style:country-asian="LT"/>
    </style:style>
    <style:style style:name="TableRow1184" style:family="table-row">
      <style:table-row-properties style:min-row-height="0.2187in"/>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indent="0.0465in"/>
      <style:text-properties style:font-name="Arial" style:font-name-complex="Arial"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indent="0.0465in"/>
      <style:text-properties style:font-name="Arial" style:font-name-complex="Arial"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indent="0.0465in"/>
      <style:text-properties style:font-name="Arial" style:font-name-complex="Arial" style:font-size-complex="12pt" style:language-asian="lt" style:country-asian="LT"/>
    </style:style>
    <style:style style:name="TableRow1195" style:family="table-row">
      <style:table-row-properties style:min-row-height="0.2187in"/>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06" style:family="table-row">
      <style:table-row-properties style:min-row-height="0.4166in"/>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7" style:family="table-row">
      <style:table-row-properties style:min-row-height="0.2187in"/>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text-properties fo:font-weight="bold" style:font-weight-asian="bold"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28" style:family="table-row">
      <style:table-row-properties style:min-row-height="0.4166in"/>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39" style:family="table-row">
      <style:table-row-properties style:min-row-height="0.2187in"/>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50" style:family="table-row">
      <style:table-row-properties style:min-row-height="0.2187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text-properties fo:font-weight="bold" style:font-weight-asian="bold"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indent="0.0465in"/>
      <style:text-properties style:font-name="Arial" style:font-name-complex="Arial"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indent="0.0465in"/>
      <style:text-properties style:font-name="Arial" style:font-name-complex="Arial"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indent="0.0465in"/>
      <style:text-properties style:font-name="Arial" style:font-name-complex="Arial" style:font-size-complex="12pt" style:language-asian="lt" style:country-asian="LT"/>
    </style:style>
    <style:style style:name="TableRow1272" style:family="table-row">
      <style:table-row-properties style:min-row-height="0.2187in"/>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indent="0.0465in"/>
      <style:text-properties style:font-name="Arial" style:font-name-complex="Arial"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indent="0.0465in"/>
      <style:text-properties style:font-name="Arial" style:font-name-complex="Arial"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indent="0.0465in"/>
      <style:text-properties style:font-name="Arial" style:font-name-complex="Arial" style:font-size-complex="12pt" style:language-asian="lt" style:country-asian="LT"/>
    </style:style>
    <style:style style:name="P1283" style:parent-style-name="Normal" style:family="paragraph">
      <style:text-properties style:font-size-complex="12pt" style:language-asian="lt" style:country-asian="LT"/>
    </style:style>
    <style:style style:name="TableColumn1285" style:family="table-column">
      <style:table-column-properties style:column-width="2.9958in"/>
    </style:style>
    <style:style style:name="TableColumn1286" style:family="table-column">
      <style:table-column-properties style:column-width="1.3291in"/>
    </style:style>
    <style:style style:name="TableColumn1287" style:family="table-column">
      <style:table-column-properties style:column-width="1.9736in"/>
    </style:style>
    <style:style style:name="Table1284" style:family="table">
      <style:table-properties style:width="6.2986in" fo:margin-left="0in" table:align="left"/>
    </style:style>
    <style:style style:name="TableRow1288" style:family="table-row">
      <style:table-row-properties style:min-row-height="0.2187in"/>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fo:wrap-option="no-wrap"/>
    </style:style>
    <style:style style:name="P1296" style:parent-style-name="Normal" style:family="paragraph">
      <style:paragraph-properties fo:text-align="end"/>
      <style:text-properties fo:font-size="10pt" style:font-size-asian="10pt" style:language-asian="lt" style:country-asian="LT"/>
    </style:style>
    <style:style style:name="P1297" style:parent-style-name="Normal" style:family="paragraph">
      <style:paragraph-properties fo:text-align="end"/>
      <style:text-properties fo:font-size="10pt" style:font-size-asian="10pt" style:language-asian="lt" style:country-asian="LT"/>
    </style:style>
    <style:style style:name="P1298" style:parent-style-name="Normal" style:family="paragraph">
      <style:text-properties style:font-size-complex="12pt" style:language-asian="lt" style:country-asian="LT"/>
    </style:style>
    <style:style style:name="TableColumn1300" style:family="table-column">
      <style:table-column-properties style:column-width="2.9958in"/>
    </style:style>
    <style:style style:name="TableColumn1301" style:family="table-column">
      <style:table-column-properties style:column-width="1.3291in"/>
    </style:style>
    <style:style style:name="TableColumn1302" style:family="table-column">
      <style:table-column-properties style:column-width="1.9736in"/>
    </style:style>
    <style:style style:name="Table1299" style:family="table">
      <style:table-properties style:width="6.2986in" fo:margin-left="0in" table:align="left"/>
    </style:style>
    <style:style style:name="TableRow1303" style:family="table-row">
      <style:table-row-properties style:min-row-height="0.2187in"/>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language-asian="lt" style:country-asian="LT"/>
    </style:style>
    <style:style style:name="P1313" style:parent-style-name="Normal" style:family="paragraph">
      <style:paragraph-properties fo:text-align="end"/>
      <style:text-properties fo:font-size="10pt" style:font-size-asian="10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336"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357" style:family="table-column">
      <style:table-column-properties style:column-width="0.5631in"/>
    </style:style>
    <style:style style:name="TableColumn1358" style:family="table-column">
      <style:table-column-properties style:column-width="2.8847in"/>
    </style:style>
    <style:style style:name="TableColumn1359" style:family="table-column">
      <style:table-column-properties style:column-width="0.8833in"/>
    </style:style>
    <style:style style:name="TableColumn1360" style:family="table-column">
      <style:table-column-properties style:column-width="1.002in"/>
    </style:style>
    <style:style style:name="TableColumn1361" style:family="table-column">
      <style:table-column-properties style:column-width="0.9652in"/>
    </style:style>
    <style:style style:name="Table1356" style:family="table">
      <style:table-properties style:width="6.2986in" fo:margin-left="0in" table:align="left"/>
    </style:style>
    <style:style style:name="TableRow1362" style:family="table-row">
      <style:table-row-properties style:min-row-height="0.6958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84" style:family="table-row">
      <style:table-row-properties style:min-row-height="0.2187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indent="0.0416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indent="0.0416in"/>
      <style:text-properties style:font-size-complex="12pt" style:language-asian="lt" style:country-asian="L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indent="0.0416in"/>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indent="0.0416in"/>
      <style:text-properties style:font-size-complex="12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indent="0.0416in"/>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0416in"/>
      <style:text-properties style:font-size-complex="12pt" style:language-asian="lt" style:country-asian="LT"/>
    </style:style>
    <style:style style:name="TableRow1417" style:family="table-row">
      <style:table-row-properties style:min-row-height="0.2187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indent="0.0416in"/>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indent="0.0416in"/>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416in"/>
      <style:text-properties style:font-size-complex="12pt" style:language-asian="lt" style:country-asian="LT"/>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416in"/>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416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indent="0.0416in"/>
      <style:text-properties style:font-size-complex="12pt" style:language-asian="lt" style:country-asian="LT"/>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indent="0.0416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416in"/>
      <style:text-properties style:font-size-complex="12pt" style:language-asian="lt" style:country-asian="LT"/>
    </style:style>
    <style:style style:name="TableRow1450" style:family="table-row">
      <style:table-row-properties style:min-row-height="0.2187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0.0416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416in"/>
      <style:text-properties style:font-size-complex="12pt" style:language-asian="lt" style:country-asian="LT"/>
    </style:style>
    <style:style style:name="TableRow1461" style:family="table-row">
      <style:table-row-properties style:min-row-height="0.2187in"/>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indent="0.0416in"/>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indent="0.0416in"/>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indent="0.0416in"/>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indent="0.0416in"/>
      <style:text-properties style:font-size-complex="12pt" style:language-asian="lt" style:country-asian="LT"/>
    </style:style>
    <style:style style:name="TableRow1494" style:family="table-row">
      <style:table-row-properties style:min-row-height="0.2187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indent="0.0416in"/>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indent="0.0416in"/>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0416in"/>
      <style:text-properties style:font-size-complex="12pt" style:language-asian="lt" style:country-asian="L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indent="0.0416in"/>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416in"/>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416in"/>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indent="0.0416in"/>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text-properties style:font-size-complex="12pt" style:language-asian="lt" style:country-asian="LT"/>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indent="0.0416in"/>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indent="0.0416in"/>
      <style:text-properties style:font-size-complex="12pt" style:language-asian="lt" style:country-asian="L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indent="0.0416in"/>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indent="0.0416in"/>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416in"/>
      <style:text-properties style:font-size-complex="12pt" style:language-asian="lt" style:country-asian="LT"/>
    </style:style>
    <style:style style:name="TableRow1549" style:family="table-row">
      <style:table-row-properties style:min-row-height="0.2187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indent="0.0416in"/>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indent="0.0416in"/>
      <style:text-properties style:font-size-complex="12pt" style:language-asian="lt" style:country-asian="LT"/>
    </style:style>
    <style:style style:name="TableRow1560" style:family="table-row">
      <style:table-row-properties style:min-row-height="0.4166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indent="0.0416in"/>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indent="0.0416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indent="0.0416in"/>
      <style:text-properties style:font-size-complex="12pt" style:language-asian="lt" style:country-asian="LT"/>
    </style:style>
    <style:style style:name="TableRow1571" style:family="table-row">
      <style:table-row-properties style:min-row-height="0.2187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indent="0.0416in"/>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416in"/>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indent="0.0416in"/>
      <style:text-properties style:font-size-complex="12pt" style:language-asian="lt" style:country-asian="LT"/>
    </style:style>
    <style:style style:name="TableRow1582" style:family="table-row">
      <style:table-row-properties style:min-row-height="0.2187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indent="0.0416in"/>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416in"/>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416in"/>
      <style:text-properties style:font-size-complex="12pt" style:language-asian="lt" style:country-asian="LT"/>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weight="bold" style:font-weight-asian="bold" style:font-weight-complex="bold"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weight="bold" style:font-weight-asian="bold" style:font-weight-complex="bold"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26" style:family="table-row">
      <style:table-row-properties style:min-row-height="0.4166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weight="bold" style:font-weight-asian="bold" style:font-weight-complex="bold"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37" style:family="table-row">
      <style:table-row-properties style:min-row-height="0.4166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weight="bold" style:font-weight-asian="bold" style:font-weight-complex="bold"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font-weight="bold" style:font-weight-asian="bold"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59" style:family="table-row">
      <style:table-row-properties style:min-row-height="0.2187in"/>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70" style:family="table-row">
      <style:table-row-properties style:min-row-height="0.2187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indent="0.0416in"/>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0465in"/>
      <style:text-properties style:font-name="Arial" style:font-name-complex="Arial"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indent="0.0465in"/>
      <style:text-properties style:font-name="Arial" style:font-name-complex="Arial" style:font-size-complex="12pt" style:language-asian="lt" style:country-asian="LT"/>
    </style:style>
    <style:style style:name="TableRow1681" style:family="table-row">
      <style:table-row-properties style:min-row-height="0.2187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indent="0.0416in"/>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indent="0.0465in"/>
      <style:text-properties style:font-name="Arial" style:font-name-complex="Arial"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465in"/>
      <style:text-properties style:font-name="Arial" style:font-name-complex="Arial" style:font-size-complex="12pt" style:language-asian="lt" style:country-asian="LT"/>
    </style:style>
    <style:style style:name="P1692" style:parent-style-name="Normal" style:family="paragraph">
      <style:text-properties style:font-size-complex="12pt" style:language-asian="lt" style:country-asian="LT"/>
    </style:style>
    <style:style style:name="TableColumn1694" style:family="table-column">
      <style:table-column-properties style:column-width="2.9958in"/>
    </style:style>
    <style:style style:name="TableColumn1695" style:family="table-column">
      <style:table-column-properties style:column-width="1.3291in"/>
    </style:style>
    <style:style style:name="TableColumn1696" style:family="table-column">
      <style:table-column-properties style:column-width="1.9736in"/>
    </style:style>
    <style:style style:name="Table1693" style:family="table">
      <style:table-properties style:width="6.2986in" fo:margin-left="0in" table:align="left"/>
    </style:style>
    <style:style style:name="TableRow1697" style:family="table-row">
      <style:table-row-properties style:min-row-height="0.2187in"/>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fo:wrap-option="no-wrap"/>
    </style:style>
    <style:style style:name="P1705" style:parent-style-name="Normal" style:family="paragraph">
      <style:paragraph-properties fo:text-align="end"/>
      <style:text-properties fo:font-size="10pt" style:font-size-asian="10pt" style:language-asian="lt" style:country-asian="LT"/>
    </style:style>
    <style:style style:name="P1706" style:parent-style-name="Normal" style:family="paragraph">
      <style:paragraph-properties fo:text-align="end"/>
      <style:text-properties fo:font-size="10pt" style:font-size-asian="10pt" style:language-asian="lt" style:country-asian="LT"/>
    </style:style>
    <style:style style:name="P1707" style:parent-style-name="Normal" style:family="paragraph">
      <style:text-properties style:font-size-complex="12pt" style:language-asian="lt" style:country-asian="LT"/>
    </style:style>
    <style:style style:name="TableColumn1709" style:family="table-column">
      <style:table-column-properties style:column-width="2.9958in"/>
    </style:style>
    <style:style style:name="TableColumn1710" style:family="table-column">
      <style:table-column-properties style:column-width="1.3291in"/>
    </style:style>
    <style:style style:name="TableColumn1711" style:family="table-column">
      <style:table-column-properties style:column-width="1.9736in"/>
    </style:style>
    <style:style style:name="Table1708" style:family="table">
      <style:table-properties style:width="6.2986in" fo:margin-left="0in" table:align="left"/>
    </style:style>
    <style:style style:name="TableRow1712" style:family="table-row">
      <style:table-row-properties style:min-row-height="0.2187in"/>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end"/>
      <style:text-properties fo:font-size="10pt" style:font-size-asian="10pt" style:language-asian="lt" style:country-asian="LT"/>
    </style:style>
    <style:style style:name="P1721" style:parent-style-name="Normal" style:family="paragraph">
      <style:paragraph-properties fo:text-align="end"/>
      <style:text-properties fo:font-size="10pt" style:font-size-asian="10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2">Suvestinė redakcija nuo 2016-12-31 iki 2020-11-27</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text:span text:style-name="T19">Vadovaudamasis Lietuvos Respublikos bu</text:span><text:span text:style-name="T20">halterinės apskaitos įstatymo 3</text:span><text:span text:style-name="T21">1</text:span><text:span text:style-name="T22"><text:s/>straipsnio 3 dalimi:</text:span><text:s/></text:p>
      <text:p text:style-name="P23">Preambulės pakeitimai:</text:p>
      <text:p text:style-name="P24"><text:span text:style-name="T25">Nr.<text:s/></text:span><text:a xlink:href="https://www.e-tar.lt/portal/legalAct.html?documentId=44aae5b0cdc911e68d5e8b3a36d1fab2" office:target-frame-name="_top" xlink:show="replace"><text:span text:style-name="T26">1K-473</text:span></text:a><text:span text:style-name="T27">, 2016-12-28, paskelbta TAR 2016-12-30, i. k. 2016-30032</text:span></text:p>
      <text:p text:style-name="Normal"/>
      <text:p text:style-name="P28">1.<text:s/><text:span text:style-name="T29">Tvirtinu</text:span><text:s/>3-iąjį viešojo sektoriaus apskaitos ir finansinės atskaitomybės standartą „Veiklos rezultatų ataskaita“ (pridedama).</text:p>
      <text:p text:style-name="P30">2. Šis standartas turi būti taikomas sudarant 2010 m. sausio 1 d. ir vėliau prasidedančių laikotarpių finansinių ataskaitų rinkinį.<text:s/></text:p>
      <text:p text:style-name="P31">Punkto pakeitimai:</text:p>
      <text:p text:style-name="P32"><text:span text:style-name="T33">Nr.<text:s/></text:span><text:a xlink:href="https://www.e-tar.lt/portal/legalAct.html?documentId=TAR.6CC8735C9590" office:target-frame-name="_top" xlink:show="replace"><text:span text:style-name="T34">1K-444</text:span></text:a><text:span text:style-name="T35">, 2008-12-18, Žin., 2008, Nr. 147-5920 (2008-12-23), i. k. 1082050ISAK001K-444</text:span></text:p>
      <text:p text:style-name="Normal"/>
      <text:p text:style-name="P36"/>
      <text:p text:style-name="P37"/>
      <text:p text:style-name="P38"/>
      <text:p text:style-name="P39">FINANSŲ MINISTRAS<text:tab/>RIMANTAS ŠADŽIUS</text:p>
      <text:soft-page-break/>
      <text:p text:style-name="P40">PATVIRTINTA</text:p>
      <text:p text:style-name="P41">Lietuvos Respublikos finansų ministro<text:s/></text:p>
      <text:p text:style-name="P42">2007 m. gruodžio 19 d.<text:s/></text:p>
      <text:p text:style-name="P43">įsakymu Nr. 1K-379</text:p>
      <text:p text:style-name="P44">(Lietuvos Respublikos finansų ministro<text:s/></text:p>
      <text:p text:style-name="P45">2009 m. gruodžio 16 d.<text:s/></text:p>
      <text:p text:style-name="P46">įsakymo Nr. 1K-457 redakcija)</text:p>
      <text:p text:style-name="P47"/>
      <text:p text:style-name="P48"><text:span text:style-name="T49">3-IASIS VIEŠOJO SEKTORIAUS APSKAITOS IR FINANS</text:span><text:span text:style-name="T50">INĖS ATSKAITOMYBĖS STANDARTAS „VEIKLOS REZULTATŲ ATASKAIT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3-iasis viešojo sektoriaus apskaitos ir finansinės atskaitomybės standartas „Veiklos rezultatų ataskaita“ (toliau – šis standartas) nustato informacijos apie v</text:span><text:span text:style-name="T60">iešojo sektoriaus subjekto ataskaitinio laikotarpio pajamas, sąnaudas ir veiklos rezultatus grupavimo ir pateikimo, finansinėse ataskaitose reikalavimus.</text:span></text:p>
      <text:p text:style-name="P61"><text:span text:style-name="T62">2</text:span><text:span text:style-name="T63">. Šis standartas vienodai taikomas ir viešojo sektoriaus subjektui, rengiančiam atskirų finansini</text:span><text:span text:style-name="T64">ų ataskaitų rinkinį, ir viešojo sektoriaus subjektui, rengiančiam konsoliduotųjų finansinių ataskaitų rinkinį.</text:span></text:p>
      <text:p text:style-name="P65"><text:span text:style-name="T66">3</text:span><text:span text:style-name="T67">. Šiame standarte vartojamos sąvokos:</text:span></text:p>
      <text:p text:style-name="P68"><text:span text:style-name="T69">Pagrindinė viešojo sektoriaus subjekto veikla</text:span><text:span text:style-name="T70"><text:s/>– ūkinės viešojo sektoriaus subjekto operacijos, apimančios pagrindinių nuostatuose nustatytų valstybės funkcijų atlikimą vykdant jam patvirtintas programas.</text:span></text:p>
      <text:p text:style-name="P71"><text:span text:style-name="T72">Viešojo sektoriaus subjekto grynasis perviršis ar deficitas</text:span><text:span text:style-name="T73"><text:s/>(toliau –<text:s/></text:span><text:span text:style-name="T74">grynasis perviršis ar defic</text:span><text:span text:style-name="T75">itas</text:span><text:span text:style-name="T76">) – suma, kuri lieka iš visų viešojo sektoriaus subjekto ataskaitinio laikotarpio pajamų atėmus visas to ataskaitinio laikotarpio sąnaudas.</text:span></text:p>
      <text:p text:style-name="P77"><text:span text:style-name="T78">4</text:span><text:span text:style-name="T79">. Kitos šiame standarte vartojamos sąvokos suprantamos taip, kaip jos apibrėžtos Lietuvos Respublikos buhal</text:span><text:span text:style-name="T80">terinės apskaitos įstatyme, Lietuvos Respublikos viešojo sektoriaus atskaitomybės įstatyme ir kituose viešojo sektoriaus apskaitos ir finansinės atskaitomybės standartuose (toliau − VSAFAS).</text:span><text:s/></text:p>
      <text:p text:style-name="P81">Punkto pakeitimai:</text:p>
      <text:p text:style-name="P82"><text:span text:style-name="T83">Nr.<text:s/></text:span><text:a xlink:href="https://www.e-tar.lt/portal/legalAct.html?documentId=TAR.D6AE8ADCE46B" office:target-frame-name="_top" xlink:show="replace"><text:span text:style-name="T84">1K-027</text:span></text:a><text:span text:style-name="T85">, 2011-01-31, Žin., 2011, Nr. 15-692 (2011-02-05), i. k. 1112050ISAK001K-027</text:span></text:p>
      <text:p text:style-name="P86"><text:span text:style-name="T87">Nr.<text:s/></text:span><text:a xlink:href="https://www.e-tar.lt/portal/legalAct.html?documentId=1260c8d0c34511e4bac9d73c75fc910a" office:target-frame-name="_top" xlink:show="replace"><text:span text:style-name="T88">1K-078</text:span></text:a><text:span text:style-name="T89">, 2015-03-04, paskelbta<text:s/></text:span><text:span text:style-name="T90">TAR 2015-03-06, i. k. 2015-03473</text:span></text:p>
      <text:p text:style-name="Normal"/>
      <text:p text:style-name="P91"><text:span text:style-name="T92">II</text:span><text:span text:style-name="T93">. INFORMACIJOS PATEIKIMAS VEIKLOS REZULTATŲ<text:s/></text:span></text:p>
      <text:p text:style-name="P94"><text:span text:style-name="T95">ATASKAITOJE IR JOS GRUPAVIMAS</text:span></text:p>
      <text:p text:style-name="P96"/>
      <text:p text:style-name="P97"><text:span text:style-name="T98">5</text:span><text:span text:style-name="T99">. Veiklos rezultatų ataskaitoje pateikta informacija turi išsamiai ir teisingai rodyti viešojo sektoriaus subjekto veiklos rezultatus</text:span><text:span text:style-name="T100">, t. y. uždirbtas pajamas ir turėtas sąnaudas per šioje ataskaitoje nurodytą ataskaitinį laikotarpį.</text:span></text:p>
      <text:p text:style-name="P101"><text:span text:style-name="T102">6</text:span><text:span text:style-name="T103">. Veiklos rezultatų ataskaitoje pateikiama informacija priklauso nuo to, kokio viešojo sektoriaus subjekto ir kurio lygio finansinių ataskaitų rinkiny</text:span><text:span text:style-name="T104">s yra rengiamas. Finansinių ataskaitų rinkinių grupavimas į lygius nustatytas Viešojo sektoriaus atskaitomybės įstatyme ir 1-ajame VSAFAS „Informacijos pateikimas finansinių ataskaitų rinkinyje“.</text:span></text:p>
      <text:p text:style-name="P105"><text:span text:style-name="T106">7</text:span><text:span text:style-name="T107">. Viešojo sektoriaus subjektas, rengiantis žemesniojo i</text:span><text:span text:style-name="T108">r (arba) aukštesniojo lygio finansinių ataskaitų rinkinius, veiklos rezultatų ataskaitoje privalo pateikti informaciją pagal šio standarto 1–3 prieduose nurodytas formas.</text:span></text:p>
      <text:p text:style-name="P109"><text:span text:style-name="T110">8</text:span><text:span text:style-name="T111">. Šio standarto 1–3 prieduose pateiktose formose nurodyti straipsniai yra prival</text:span><text:span text:style-name="T112">omi. Viešojo sektoriaus subjekto nuožiūra veiklos rezultatų ataskaitos formos negali būti keičiamos, įterpiant naujus straipsnius, išbraukiant pateiktuosius ar juos pergrupuojant, taip pat tuo atveju, jei pateiktų formų straipsnių likučiai lygūs nuliui.</text:span></text:p>
      <text:p text:style-name="P113"><text:span text:style-name="T114">9</text:span><text:span text:style-name="T115">. Viešojo sektoriaus subjektai, rengiantys žemesniojo lygio veiklos rezultatų ataskaitą,<text:s/></text:span><text:soft-page-break/><text:span text:style-name="T116">pagrindinės veiklos sąnaudas grupuoja pagal sąnaudų pobūdį, t. y. darbo užmokesčio ir socialinio draudimo sąnaudos, nusidėvėjimo ir amortizacijos ir kt. Viešojo sek</text:span><text:span text:style-name="T117">toriaus subjektai, rengiantys aukštesniojo lygio veiklos rezultatų ataskaitą, pagrindinės veiklos sąnaudas grupuoja pagal valstybės funkcijas, t. y. bendrųjų valstybės paslaugų, gynybos ir kt.</text:span></text:p>
      <text:p text:style-name="P118"><text:span text:style-name="T119">10</text:span><text:span text:style-name="T120">. Viešojo sektoriaus subjektų, rengiančių žemesniojo lygi</text:span><text:span text:style-name="T121">o finansinių ataskaitų rinkinį, veiklos rezultatų ataskaita skiriasi atsižvelgiant į tai, ar rengiamas mokesčių fondų ir (arba) išteklių fondų (įskaitant socialinės apsaugos fondus) (toliau – mokesčių ir išteklių fondai), ar kitų viešojo sektoriaus subjekt</text:span><text:span text:style-name="T122">ų finansinių ataskaitų rinkinys. Mokesčių fondų ir išteklių fondų administratoriai ar tvarkytojai, rengdami minėtų fondų finansinių ataskaitų rinkinį, pildo šio standarto 1 priede pateiktą veiklos rezultatų ataskaitą, o kiti viešojo sektoriaus subjektai –<text:s/></text:span><text:span text:style-name="T123">šio standarto 2 priede. Pagrindiniai šių veiklos rezultatų ataskaitų formų skirtumai yra tie, kad mokesčių ir socialinių įmokų pajamų straipsniai yra rodomi tik mokesčių fondų ir išteklių fondų veiklos rezultatų ataskaitoje, o pagrindinės veiklos sąnaudų d</text:span><text:span text:style-name="T124">alyje rodomos tik mokesčių ir išteklių fondams būdingos sąnaudos pagal pobūdį. Abiejų žemesniojo lygio veiklos rezultatų ataskaitų straipsnių paaiškinimas pateiktas toliau.</text:span></text:p>
      <text:p text:style-name="P125"><text:span text:style-name="T126">11</text:span><text:span text:style-name="T127">. Viešojo sektoriaus subjekto pajamos ir sąnaudos veiklos rezultatų ataskaito</text:span><text:span text:style-name="T128">je rodomos pagal veiklos pobūdį, t. y. pagrindinės veiklos, kitos veiklos, finansinės ir investicinės veiklos, kad būtų aišku, iš kokių pajamų subjektas finansuoja savo vykdomą veiklą ir kokie atitinkamos veiklos rezultatai.</text:span></text:p>
      <text:p text:style-name="P129">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30"/>
      <text:p text:style-name="P131"><text:span text:style-name="T132">III</text:span><text:span text:style-name="T133">.<text:s/></text:span><text:span text:style-name="T134">ŽEMESNIOJO LYGIO VIEŠOJO SEKTORIAUS SUBJEKTŲ, IŠSKYRUS MOKESČIŲ IR IŠTEKLIŲ FONDUS, VEIKLOS REZULTATŲ ATASKAITOS STRAIPSNIŲ PAAIŠKINIMAS</text:span></text:p>
      <text:p text:style-name="P135"/>
      <text:p text:style-name="P136"><text:span text:style-name="T137">12</text:span><text:span text:style-name="T138">. Viešojo sektoriaus subjekto, išskyrus mokesčių ir ištekli</text:span><text:span text:style-name="T139">ų fondus, rengiančio žemesniojo lygio finansinių ataskaitų rinkinį, veiklos rezultatų ataskaitoje pateikiami šie pagrindinės veiklos pajamų straipsniai:</text:span></text:p>
      <text:p text:style-name="P140"><text:span text:style-name="T141">12.1</text:span><text:span text:style-name="T142">. straipsnis „Finansavimo pajamos“, kuriame rodoma suma, lygi pagrindinės veiklos sąnaudoms kompe</text:span><text:span text:style-name="T143">nsuoti panaudotai finansavimo sumų daliai, kaip to reikalauja 20-asis VSAFAS „Finansavimo sumos“. Finansavimo pajamos veiklos rezultatų ataskaitoje rodomos pagal šaltinius, kai finansavimo sumos skiriamos iš:</text:span></text:p>
      <text:p text:style-name="P144"><text:span text:style-name="T145">12.1.1</text:span><text:span text:style-name="T146">. valstybės biudžeto;</text:span></text:p>
      <text:p text:style-name="P147"><text:span text:style-name="T148">12.1.2</text:span><text:span text:style-name="T149">.<text:s/></text:span><text:span text:style-name="T150">savivaldybių biudžetų;</text:span></text:p>
      <text:p text:style-name="P151"><text:span text:style-name="T152">12.1.3</text:span><text:span text:style-name="T153">. ES, užsienio valstybių ir tarptautinių organizacijų lėšų;</text:span></text:p>
      <text:p text:style-name="P154"><text:span text:style-name="T155">12.1.4</text:span><text:span text:style-name="T156">. kitų finansavimo šaltinių;</text:span></text:p>
      <text:p text:style-name="P157"><text:span text:style-name="T158">12.2</text:span><text:span text:style-name="T159">. straipsnis „Mokesčių ir socialinių įmokų pajamos“ pildomas tik rengiant žemesniojo lygio konsoliduotąsias finans</text:span><text:span text:style-name="T160">ines ataskaitas tų viešojo sektoriaus subjektų grupių, į kurias įtrauktas išteklių fondas (pavyzdžiui, Valstybinio socialinio draudimo fondas ar Privalomojo sveikatos draudimo fondas). Šiame straipsnyje rodoma suma apskaičiuojama, kaip nustatyta šio standa</text:span><text:span text:style-name="T161">rto 19 punkte;</text:span></text:p>
      <text:p text:style-name="P162"><text:span text:style-name="T163">12.3</text:span><text:span text:style-name="T164">. straipsnis „Pagrindinės veiklos kitos pajamos“, kuriame rodomos pagrindinės veiklos kitos pajamos grynąja suma, apskaičiuojamos kaip toliau pateiktuose straipsniuose nurodytų sumų skirtumas:</text:span></text:p>
      <text:p text:style-name="P165"><text:span text:style-name="T166">12.3.1</text:span><text:span text:style-name="T167">.<text:s/></text:span><text:span text:style-name="T168">straipsnyje „Pagrindinės veikl</text:span><text:span text:style-name="T169">os kitos pajamos“ rodoma suma apima pajamas, gaunamas iš paslaugų teikimo, jei tokių paslaugų teikimas yra pagrindinė viešojo sektoriaus subjekto veikla;</text:span><text:s/></text:p>
      <text:p text:style-name="P170">Punkto pakeitimai:</text:p>
      <text:p text:style-name="P171"><text:span text:style-name="T172">Nr.<text:s/></text:span><text:a xlink:href="https://www.e-tar.lt/portal/legalAct.html?documentId=44aae5b0cdc911e68d5e8b3a36d1fab2" office:target-frame-name="_top" xlink:show="replace"><text:span text:style-name="T173">1K-473</text:span></text:a><text:span text:style-name="T174">, 2016-12-28, paskelbta TAR 2016-12-30, i. k. 2016-30032</text:span></text:p>
      <text:p text:style-name="Normal"/>
      <text:p text:style-name="P175"><text:span text:style-name="T176">12.3.2</text:span><text:span text:style-name="T177">. straipsnyje „Pervestinos pagrindinės veiklos kitos pajamos“ rodoma pajamų, nurodytų<text:s/></text:span><text:span text:style-name="T178">šio standarto 12.3.1 punkte, dalis, kurią viešojo sektoriaus subjektas pagal teisės aktų reikalavimus privalo pervesti į valstybės ar savivaldybės biudžetą ir kuri neturi būti sugrąžinta viešojo sektoriaus subjektui.</text:span></text:p>
      <text:p text:style-name="P179"><text:span text:style-name="T180">13</text:span><text:span text:style-name="T181">. Viešojo sektoriaus subjekto</text:span><text:span text:style-name="T182">, rengiančio žemesniojo lygio finansinių ataskaitų rinkinį, veiklos rezultatų ataskaitoje pateikiami pagrindinės veiklos sąnaudų straipsniai paaiškinti 11-ajame VSAFAS „Sąnaudos“.</text:span></text:p>
      <text:p text:style-name="P183"><text:span text:style-name="T184">14</text:span><text:span text:style-name="T185">. Straipsnyje „Kitos veiklos pajamos“ rodomos pajamos, viešojo sektori</text:span><text:span text:style-name="T186">aus subjekto uždirbtos vykdant ne pagrindinę veiklą.</text:span><text:s/></text:p>
      <text:p text:style-name="P187">Punkto pakeitimai:</text:p>
      <text:p text:style-name="P188"><text:span text:style-name="T189">Nr.<text:s/></text:span><text:a xlink:href="https://www.e-tar.lt/portal/legalAct.html?documentId=44aae5b0cdc911e68d5e8b3a36d1fab2" office:target-frame-name="_top" xlink:show="replace"><text:span text:style-name="T190">1K-473</text:span></text:a><text:span text:style-name="T191">, 2016-12-28, paskelbta TAR 2016-12-30, i. k. 2016-30032</text:span></text:p>
      <text:p text:style-name="Normal"/>
      <text:p text:style-name="P192"><text:span text:style-name="T193">15</text:span><text:span text:style-name="T194">. Straipsni</text:span><text:span text:style-name="T195">s „Kitos veiklos sąnaudos“ apima sąnaudas, susijusias su kita viešojo sektoriaus subjekto veikla, įskaitant kitai veiklai naudojamo ilgalaikio turto amortizacijos, nusidėvėjimo, remonto ir panašias sąnaudas.</text:span></text:p>
      <text:p text:style-name="P196"><text:span text:style-name="T197">16</text:span><text:span text:style-name="T198">. Straipsnyje „Pervestinos į biudžetą kito</text:span><text:span text:style-name="T199">s veiklos pajamos“ rodoma ta kitos veiklos pajamų dalis, kurią viešojo sektoriaus subjektas pagal teisės aktų reikalavimus privalo pervesti į valstybės ar savivaldybės biudžetą ir kuri neturi būti sugrąžinta viešojo sektoriaus subjektui.</text:span></text:p>
      <text:p text:style-name="P200"><text:span text:style-name="T201">17</text:span><text:span text:style-name="T202">. Straipsnyj</text:span><text:span text:style-name="T203">e „Pelno mokestis“ rodomas viešojo sektoriaus subjektų, kurie teisės aktų nustatyta tvarka turi mokėti pelno mokestį (pavyzdžiui, viešosios sveikatos priežiūros įstaigos), už ataskaitinį laikotarpį apskaičiuota pelno mokesčio suma.</text:span></text:p>
      <text:p text:style-name="P204"><text:span text:style-name="T205">18</text:span><text:span text:style-name="T206">. Kiti viešojo sek</text:span><text:span text:style-name="T207">toriaus subjekto, išskyrus mokesčių ir išteklių fondus, rengiančio žemesniojo lygio finansinių ataskaitų rinkinį, veiklos rezultatų ataskaitos straipsniai paaiškinti šio standarto VI dalyje.</text:span></text:p>
      <text:p text:style-name="P208"/>
      <text:p text:style-name="P209"><text:span text:style-name="T210">IV</text:span><text:span text:style-name="T211">.<text:s/></text:span><text:span text:style-name="T212">MOKESČIŲ FONDŲ IR IŠTEKLIŲ FONDŲ VEIKLOS REZULTATŲ<text:s/></text:span><text:span text:style-name="T213">ATASKAITOS FORMOS STRAIPSNIŲ PAAIŠKINIMAI</text:span></text:p>
      <text:p text:style-name="P214"/>
      <text:p text:style-name="P215"><text:span text:style-name="T216">19</text:span><text:span text:style-name="T217">. Viešojo sektoriaus subjekto, rengiančio žemesniojo lygio mokesčių fondų ir išteklių fondų finansinių ataskaitų rinkinį, veiklos rezultatų ataskaitoje pateikiami šie pagrindinės veiklos pajamų straipsniai:</text:span></text:p>
      <text:p text:style-name="P218"><text:span text:style-name="T219">19.1</text:span><text:span text:style-name="T220">. straipsnis „Finansavimo pajamos“, kuriame rodoma suma, lygi pagrindinės veiklos sąnaudoms kompensuoti panaudotai finansavimo sumų daliai, kaip to reikalauja 20-asis VSAFAS „Finansavimo sumos“;</text:span></text:p>
      <text:p text:style-name="P221"><text:span text:style-name="T222">19.2</text:span><text:span text:style-name="T223">. straipsnis „Mokesčių ir socialinių įmokų paja</text:span><text:span text:style-name="T224">mos“, kuriame rodoma straipsnių „Mokesčių pajamos“ ir „Socialinių įmokų pajamos“ suma:</text:span></text:p>
      <text:p text:style-name="P225"><text:span text:style-name="T226">19.2.1</text:span><text:span text:style-name="T227">. straipsnio „Mokesčių pajamos grynąja verte“ suma gaunama iš straipsnio „Mokesčių pajamos“ sumos atėmus straipsnio „Pervestinos mokesčių pajamos“ sumą. Straipsn</text:span><text:span text:style-name="T228">yje „Mokesčių pajamos“ rodoma už ataskaitinį laikotarpį apskaičiuota mokesčių suma, kurią mokesčių fondas surinktų valstybės ar savivaldybės vardu. Apskaičiuotų mokesčių suma, kuri turi būti pervedama į valstybės biudžetą, savivaldybių biudžetus, Valstybin</text:span><text:span text:style-name="T229">į socialinio draudimo fondą, Privalomojo sveikatos draudimo fondą ir kitus teisės aktuose nustatytus išteklių fondus, rodoma straipsnyje „Pervestinų mokesčių suma“;</text:span></text:p>
      <text:p text:style-name="P230"><text:span text:style-name="T231">19.2.2</text:span><text:span text:style-name="T232">. straipsnio „Socialinių įmokų pajamos grynąja verte“ suma gaunama iš straipsnio<text:s/></text:span><text:span text:style-name="T233">„Socialinių įmokų pajamos“ sumos atėmus straipsnio „Pervestinos socialinių įmokų pajamos“ sumą. Straipsnyje „Socialinių įmokų pajamos“ rodoma už ataskaitinį laikotarpį apskaičiuota<text:s/></text:span><text:soft-page-break/><text:span text:style-name="T234">socialinių įmokų suma, kurią surinktų socialinės apsaugos fondų ir kitų išt</text:span><text:span text:style-name="T235">eklių fondų administratoriai ar tvarkytojai teisės aktų nustatyta tvarka ir kuri apima darbdavių socialines įmokas, darbuotojų socialines įmokas bei gyventojų, besiverčiančių individualia veikla ir nedirbančių, socialines įmokas. Apskaičiuotų socialinių įm</text:span><text:span text:style-name="T236">okų suma, kuri teisės aktų nustatyta tvarka turi būti pervesta į valstybės biudžetą, savivaldybių biudžetus ir kitus išteklių fondus, rodoma straipsnyje „Pervestinų socialinių įmokų suma“.</text:span></text:p>
      <text:p text:style-name="P237"><text:span text:style-name="T238">20</text:span><text:span text:style-name="T239">. Kiti mokesčių fondų ir išteklių fondų veiklos rezultatų</text:span><text:span text:style-name="T240"><text:s/>ataskaitos straipsniai paaiškinti šio standarto VI dalyje.</text:span></text:p>
      <text:p text:style-name="P241"/>
      <text:p text:style-name="P242"><text:span text:style-name="T243">V</text:span><text:span text:style-name="T244">.<text:s/></text:span><text:span text:style-name="T245">AUKŠTESNIOJO LYGIO VEIKLOS REZULTATŲ ATASKAITOS STRAIPSNIŲ PAAIŠKINIMAS</text:span></text:p>
      <text:p text:style-name="P246"/>
      <text:p text:style-name="P247"><text:span text:style-name="T248">21</text:span><text:span text:style-name="T249">. Valstybės, savivaldybės arba nacionalinio ataskaitų rinkinio veiklos rezultatų ataskaitos straipsnyje „Pa</text:span><text:span text:style-name="T250">grindinės veiklos pajamos“ rodoma šių straipsnių suma:</text:span></text:p>
      <text:p text:style-name="P251"><text:span text:style-name="T252">21.1</text:span><text:span text:style-name="T253">. straipsnio „Finansavimo pajamos“, kuriame rodoma suma, lygi finansavimo sumų daliai, panaudotai sąnaudoms kompensuoti, kaip to reikalauja 20-asis VSAFAS „Finansavimo sumos“;</text:span></text:p>
      <text:p text:style-name="P254"><text:span text:style-name="T255">21.2</text:span><text:span text:style-name="T256">. straipsni</text:span><text:span text:style-name="T257">o „Mokesčių pajamos“, kuriame rodoma suma apima šias pagrindines mokesčių pajamų kategorijas:</text:span></text:p>
      <text:p text:style-name="P258"><text:span text:style-name="T259">21.2.1</text:span><text:span text:style-name="T260">. straipsnis „Pelno ir pajamų“ apima mokesčius, kurių apskaičiavimo bazė yra juridinių asmenų apmokestinamas pelnas arba gyventojų pajamos, tokius kaip gy</text:span><text:span text:style-name="T261">ventojų pajamų mokestis, pelno ir socialinis mokesčiai. Detalus pelno ir pajamų mokesčių grupavimas nustatytas 9-ajame VSAFAS „Mokesčių ir socialinių įmokų pajamos“;</text:span></text:p>
      <text:p text:style-name="P262"><text:span text:style-name="T263">21.2.2</text:span><text:span text:style-name="T264">. straipsnis „Prekių ir paslaugų“ apima pridėtinės vertės mokestį, akcizus, lote</text:span><text:span text:style-name="T265">rijų ir azartinių lošimų mokestį bei kitus mokesčius, nurodytus 9-ajame VSAFAS „Mokesčių ir socialinių įmokų pajamos“;</text:span></text:p>
      <text:p text:style-name="P266"><text:span text:style-name="T267">21.2.3</text:span><text:span text:style-name="T268">. straipsnyje „Kitų mokesčių“ rodomos visos kitos mokesčių, kurie nurodyti 9-ajame VSAFAS „Mokesčių ir socialinių įmokų pajamos</text:span><text:span text:style-name="T269">“, išskyrus mokesčius, nurodytus šio standarto 21.2.1–21.2.2 punktuose, pajamos;</text:span></text:p>
      <text:p text:style-name="P270"><text:span text:style-name="T271">21.3</text:span><text:span text:style-name="T272">. straipsnis „Socialinių įmokų pajamos“ apima darbdavių, darbuotojų, besiverčiančių individualia veikla ir nedirbančių gyventojų socialines įmokas jas administruojan</text:span><text:span text:style-name="T273">tiems viešojo sektoriaus subjektams;</text:span></text:p>
      <text:p text:style-name="P274"><text:span text:style-name="T275">21.4</text:span><text:span text:style-name="T276">.<text:s/></text:span><text:span text:style-name="T277">straipsnyje „Pagrindinės veiklos kitos pajamos“ rodomos viešojo sektoriaus subjektų, rengiančių žemesniojo lygio finansinių ataskaitų rinkinius, veiklos rezultatų ataskaitose rodomos pagrindinės veiklos kitos<text:s/></text:span><text:span text:style-name="T278">pajamos.</text:span><text:s/></text:p>
      <text:p text:style-name="P279">Punkto pakeitimai:</text:p>
      <text:p text:style-name="P280"><text:span text:style-name="T281">Nr.<text:s/></text:span><text:a xlink:href="https://www.e-tar.lt/portal/legalAct.html?documentId=44aae5b0cdc911e68d5e8b3a36d1fab2" office:target-frame-name="_top" xlink:show="replace"><text:span text:style-name="T282">1K-473</text:span></text:a><text:span text:style-name="T283">, 2016-12-28, paskelbta TAR 2016-12-30, i. k. 2016-30032</text:span></text:p>
      <text:p text:style-name="Normal"/>
      <text:p text:style-name="P284"><text:span text:style-name="T285">22</text:span><text:span text:style-name="T286">.<text:s/></text:span><text:span text:style-name="T287">Valstybės, savivaldybės arba nacionalinio ataskaitų rinkinio veiklos rezultatų ataskaitos straipsnyje „Pagrindinės veiklos sąnaudos“ pagrindinės veiklos sąnaudos rodomos pagal Lietuvos Respublikos valstybės ir savivaldybių biudžetų pajamų ir išlaidų klasif</text:span><text:span text:style-name="T288">ikacijos, patvirtintos Lietuvos Respublikos finansų ministro 2003 m. liepos 3 d. įsakymu Nr. 1K-184 „Dėl<text:s/></text:span><text:span text:style-name="T289">Lietuvos Respublikos valstybės ir savivaldybių biudžetų pajamų ir išlaidų klasifikacijos patvirtinimo</text:span><text:span text:style-name="T290">“, trečiajame skyriuje „Valstybės funkcijų klasifi</text:span><text:span text:style-name="T291">kacija“ nustatytas pagrindines valstybės funkcijas. Detaliau pagrindinės veiklos sąnaudų grupavimas aukštesniojo lygio finansinių ataskaitų rinkinyje nustatytas 11-ajame VSAFAS „Sąnaudos“.</text:span><text:s/></text:p>
      <text:p text:style-name="P292">Punkto pakeitimai:</text:p>
      <text:p text:style-name="P293"><text:span text:style-name="T294">Nr.<text:s/></text:span><text:a xlink:href="https://www.e-tar.lt/portal/legalAct.html?documentId=44aae5b0cdc911e68d5e8b3a36d1fab2" office:target-frame-name="_top" xlink:show="replace"><text:span text:style-name="T295">1K-473</text:span></text:a><text:span text:style-name="T296">, 2016-12-28, paskelbta TAR 2016-12-30, i. k. 2016-30032</text:span></text:p>
      <text:p text:style-name="Normal"/>
      <text:p text:style-name="P297"><text:span text:style-name="T298">23</text:span><text:span text:style-name="T299">. Kiti aukštesniojo lygio veiklos rezultatų ataskaitos straipsniai paaiškinti šio standarto VI dalyje.</text:span></text:p>
      <text:p text:style-name="P300"/>
      <text:p text:style-name="P301"><text:span text:style-name="T302">VI</text:span><text:span text:style-name="T303">.<text:s/></text:span><text:span text:style-name="T304">REZULTATŲ<text:s/></text:span><text:span text:style-name="T305">PATEIKIMAS VEIKLOS REZULTATŲ ATASKAITOJE</text:span></text:p>
      <text:p text:style-name="P306"/>
      <text:p text:style-name="P307"><text:span text:style-name="T308">24</text:span><text:span text:style-name="T309">. Veiklos rezultatų ataskaitoje turi būti apskaičiuoti ir pateikti ataskaitinio laikotarpio pagrindinės ir visos viešojo sektoriaus subjekto veiklos rezultatai. Tam naudojami pagrindinės veiklos perviršio ar<text:s/></text:span><text:span text:style-name="T310">deficito, kitos veiklos rezultato, finansinės ir investicinės veiklos rezultato, nuosavybės metodo įtakos ir laikotarpio grynojo perviršio ar deficito rodikliai.</text:span></text:p>
      <text:p text:style-name="P311"><text:span text:style-name="T312">25</text:span><text:span text:style-name="T313">. Straipsnyje „Pagrindinės veiklos perviršis ar deficitas“ rodoma suma, apskaičiuojama i</text:span><text:span text:style-name="T314">š straipsnio „Pagrindinės veiklos pajamos“ sumos atimant straipsnio „Pagrindinės veiklos sąnaudos“ sumą.</text:span></text:p>
      <text:p text:style-name="P315"><text:span text:style-name="T316">26</text:span><text:span text:style-name="T317">. Straipsnyje „Kitos veiklos rezultatas“ rodomas viešojo sektoriaus subjekto kitos (nepagrindinės) veiklos perviršis ar deficitas per ataskaitinį</text:span><text:span text:style-name="T318"><text:s/>laikotarpį, žemesniojo lygio veiklos rezultatų ataskaitoje apskaičiuotas iš straipsnio „Kitos veiklos pajamos“ sumos atėmus straipsnių „Kitos veiklos sąnaudos“ ir „Pervestinos į biudžetą kitos veiklos pajamos“ sumas. Aukštesniojo lygio veiklos rezultatų a</text:span><text:span text:style-name="T319">taskaitoje šis rezultatas apskaičiuojamas kaip visų kitos veiklos pajamų ir kitos veiklos sąnaudų skirtumas.</text:span></text:p>
      <text:p text:style-name="P320"><text:span text:style-name="T321">27</text:span><text:span text:style-name="T322">. Straipsnyje „Finansinės ir investicinės veiklos rezultatas“ rodomas viešojo sektoriaus subjekto finansinės ir investicinės veiklos<text:s/></text:span><text:span text:style-name="T323">perviršis ar deficitas per ataskaitinį laikotarpį. Šis rezultatas apskaičiuojamas kaip visų finansinės ir investicinės veiklos pajamų, žemesniojo lygio finansinėse ataskaitose sumažintų pervestinų į biudžetą finansinės ir investicinės veiklos pajamų suma,<text:s/></text:span><text:span text:style-name="T324">ir sąnaudų skirtumas. Finansinės ir investicinės veiklos pajamoms ir sąnaudoms priskiriama:</text:span></text:p>
      <text:p text:style-name="P325"><text:span text:style-name="T326">27.1</text:span><text:span text:style-name="T327">. šios finansinės ir investicinės veiklos pajamos:</text:span></text:p>
      <text:p text:style-name="P328"><text:span text:style-name="T329">27.1.1</text:span><text:span text:style-name="T330">. viešojo sektoriaus subjekto uždirbtos palūkanos už suteiktas kitiems subjektams paskolas, palūkan</text:span><text:span text:style-name="T331">os pagal mokestinių paskolų sutartis ir palūkanos už banke laikomus pinigus;</text:span><text:s/></text:p>
      <text:p text:style-name="P332">Punkto pakeitimai:</text:p>
      <text:p text:style-name="P333"><text:span text:style-name="T334">Nr.<text:s/></text:span><text:a xlink:href="https://www.e-tar.lt/portal/legalAct.html?documentId=TAR.0FF696DFA361" office:target-frame-name="_top" xlink:show="replace"><text:span text:style-name="T335">1K-439</text:span></text:a><text:span text:style-name="T336">, 2012-12-21, Žin., 2012, Nr. 153-7868 (2012-12-29), i. k. 1122050I</text:span><text:span text:style-name="T337">SAK001K-439</text:span></text:p>
      <text:p text:style-name="Normal"/>
      <text:p text:style-name="P338"><text:span text:style-name="T339">27.1.2</text:span><text:span text:style-name="T340">. pelnas dėl valiutos kursų pasikeitimo;</text:span></text:p>
      <text:p text:style-name="P341"><text:span text:style-name="T342">27.1.3</text:span><text:span text:style-name="T343">. viešojo sektoriaus subjekto naudai pripažintos baudos ir delspinigiai už pavėluotus atsiskaitymus, mokesčių įstatymų reikalavimų ir mokestinių paskolų sutarčių pažeidimus;</text:span><text:s/></text:p>
      <text:p text:style-name="P344">Punkto<text:s/>pakeitimai:</text:p>
      <text:p text:style-name="P345"><text:span text:style-name="T346">Nr.<text:s/></text:span><text:a xlink:href="https://www.e-tar.lt/portal/legalAct.html?documentId=TAR.0FF696DFA361" office:target-frame-name="_top" xlink:show="replace"><text:span text:style-name="T347">1K-439</text:span></text:a><text:span text:style-name="T348">, 2012-12-21, Žin., 2012, Nr. 153-7868 (2012-12-29), i. k. 1122050ISAK001K-439</text:span></text:p>
      <text:p text:style-name="Normal"/>
      <text:p text:style-name="P349"><text:span text:style-name="T350">27.1.4</text:span><text:span text:style-name="T351">. dividendai iš kitų subjektų, negu kontroliuojamieji ir asoci</text:span><text:span text:style-name="T352">juotieji subjektai, kurie registruojami pagal 10-ojo VSAFAS „Kitos pajamos“ reikalavimus;</text:span></text:p>
      <text:p text:style-name="P353"><text:span text:style-name="T354">27.1.5</text:span><text:span text:style-name="T355">. finansinio turto perleidimo ir perkainojimo pelnas;</text:span></text:p>
      <text:p text:style-name="P356"><text:span text:style-name="T357">27.1.6</text:span><text:span text:style-name="T358">. panašios pajamos, jei kiti VSAFAS nenustato ko kita;</text:span></text:p>
      <text:p text:style-name="P359"><text:span text:style-name="T360">27.2</text:span><text:span text:style-name="T361">. šios finansinės ir invest</text:span><text:span text:style-name="T362">icinės veiklos sąnaudos:</text:span></text:p>
      <text:p text:style-name="P363"><text:span text:style-name="T364">27.2.1</text:span><text:span text:style-name="T365">. palūkanų sąnaudos, susijusios su paskolomis ir kitais skoliniais įsipareigojimais;</text:span></text:p>
      <text:p text:style-name="P366"><text:span text:style-name="T367">27.2.2</text:span><text:span text:style-name="T368">. palūkanų sąnaudos finansinės nuomos (lizingo) būdu įsigyjant turtą;</text:span></text:p>
      <text:p text:style-name="P369"><text:span text:style-name="T370">27.2.3</text:span><text:span text:style-name="T371">. nuostoliai dėl valiutos kursų pasikeitimo;</text:span></text:p>
      <text:p text:style-name="P372"><text:span text:style-name="T373">27.2.4</text:span><text:span text:style-name="T374">. baudos ir delspinigiai už pavėluotus atsiskaitymus;</text:span></text:p>
      <text:p text:style-name="P375"><text:span text:style-name="T376">27.2.5</text:span><text:span text:style-name="T377">. finansinio turto perleidimo ir perkainojimo nuostoliai;</text:span></text:p>
      <text:p text:style-name="P378"><text:span text:style-name="T379">27.2.6</text:span><text:span text:style-name="T380">. kitos panašios sąnaudos, jei kiti VSAFAS nenustato ko kita.</text:span></text:p>
      <text:p text:style-name="P381"><text:span text:style-name="T382">28</text:span><text:span text:style-name="T383">. Straipsnyje „Apskaitos politikos keitimo<text:s/></text:span><text:span text:style-name="T384">ir esminių apskaitos klaidų taisymo įtaka“ rodoma visų pataisymų, susijusių su taikomos apskaitos politikos keitimu ar esminių apskaitos klaidų taisymais, neatsižvelgiant į jų pobūdį, suma. Apskaitos politikos keitimo bei apskaitos klaidų taisymo įtakos ap</text:span><text:span text:style-name="T385">skaitos ir pateikimo finansinių ataskaitų rinkinyje reikalavimai nustatyti 7-ajame VSAFAS „Apskaitos politikos, apskaitinių įverčių keitimas ir klaidų taisymas“.</text:span></text:p>
      <text:p text:style-name="P386"><text:span text:style-name="T387">29</text:span><text:span text:style-name="T388">. Straipsnyje „Grynasis perviršis ar deficitas prieš nuosavybės metodo įtaką“ rodomas be</text:span><text:span text:style-name="T389">ndras viešojo sektoriaus subjekto veiklos rezultatas, kuris gaunamas iš visų viešojo<text:s/></text:span><text:soft-page-break/><text:span text:style-name="T390">sektoriaus subjekto ataskaitinio laikotarpio pajamų atėmus visas jo to paties ataskaitinio laikotarpio sąnaudas, pakoreguotas to ataskaitinio laikotarpio apskaitos politik</text:span><text:span text:style-name="T391">os keitimo ir esminių apskaitos klaidų taisymo įtakos suma.</text:span></text:p>
      <text:p text:style-name="P392"><text:span text:style-name="T393">30</text:span><text:span text:style-name="T394">. Straipsnyje „Nuosavybės metodo įtaka“ rodoma kontroliuojamų ne viešojo sektoriaus subjektų ir asocijuotųjų subjektų ataskaitinio laikotarpio grynojo rezultato dalis, priskiriama kontroliuo</text:span><text:span text:style-name="T395">jančiajam viešojo sektoriaus subjektui, kurios apskaičiavimo tvarka nustatyta 14-ajame VSAFAS „Jungimai ir investicijos į asocijuotuosius subjektus.“</text:span><text:s/></text:p>
      <text:p text:style-name="P396">Punkto pakeitimai:</text:p>
      <text:p text:style-name="P397"><text:span text:style-name="T398">Nr.<text:s/></text:span><text:a xlink:href="https://www.e-tar.lt/portal/legalAct.html?documentId=TAR.D6AE8ADCE46B" office:target-frame-name="_top" xlink:show="replace"><text:span text:style-name="T399">1K-027</text:span></text:a><text:span text:style-name="T400">, 2011-01-31, Žin., 2011, Nr. 15-692 (2011-02-05), i. k. 1112050ISAK001K-027</text:span></text:p>
      <text:p text:style-name="Normal"/>
      <text:p text:style-name="P401"><text:span text:style-name="T402">31</text:span><text:span text:style-name="T403">. Straipsnyje „Grynasis perviršis ar deficitas“ rodomas bendras viešojo sektoriaus subjekto veiklos rezultatas, kuris gaunamas grynąjį perviršį ar deficitą prieš nuos</text:span><text:span text:style-name="T404">avybės metodo įtaką pakoregavus nuosavybės metodo įtakos suma.</text:span></text:p>
      <text:p text:style-name="P405"><text:span text:style-name="T406">32</text:span><text:span text:style-name="T407">. Konsoliduotojoje viešojo sektoriaus subjektų grupės veiklos rezultatų ataskaitoje grynasis perviršis ar deficitas paskirstomas taip:</text:span></text:p>
      <text:p text:style-name="P408"><text:span text:style-name="T409">32.1</text:span><text:span text:style-name="T410">. straipsnyje „Tenkantis kontroliuojančiajam s</text:span><text:span text:style-name="T411">ubjektui“ rodoma ataskaitinio laikotarpio grynojo perviršio ar deficito, tenkančio kontroliuojančiojo viešojo sektoriaus subjekto grupės subjektams, dalis;</text:span></text:p>
      <text:p text:style-name="P412"><text:span text:style-name="T413">32.2</text:span><text:span text:style-name="T414">. straipsnyje „Tenkantis mažumos daliai“ rodoma ataskaitinių metų grynojo perviršio ar defic</text:span><text:span text:style-name="T415">ito dalis, tenkanti dalininkams, kurie nėra kontroliuojančiojo viešojo sektoriaus subjekto grupės subjektai, kaip nustatyta 15-ajame VSAFAS „Konsoliduotųjų finansinių ataskaitų rinkinys ir investicijos į kontroliuojamus subjektus“.</text:span></text:p>
      <text:p text:style-name="P416"/>
      <text:p text:style-name="P417"><text:span text:style-name="T418">VII</text:span><text:span text:style-name="T419">.<text:s/></text:span><text:span text:style-name="T420">INFORMACIJOS PATEIKIMAS FINANSINIŲ ATASKAITŲ AIŠKINAMAJAME RAŠTE</text:span></text:p>
      <text:p text:style-name="P421"/>
      <text:p text:style-name="P422"><text:span text:style-name="T423">33</text:span><text:span text:style-name="T424">. Viešojo sektoriaus subjektas finansinių ataskaitų aiškinamajame rašte (toliau – aiškinamasis raštas) turi pateikti papildomą informaciją apie reikšmingas veiklos rezultatų ataskaitoj</text:span><text:span text:style-name="T425">e nurodytas sumas, vadovaudamasis 6-ojo VSAFAS „Finansinių ataskaitų aiškinamasis raštas“ reikalavimais.</text:span></text:p>
      <text:p text:style-name="P426"><text:span text:style-name="T427">34</text:span><text:span text:style-name="T428">. Jei 6-ajame VSAFAS „Finansinių ataskaitų aiškinamasis raštas“ nėra reikalavimų pateikti informaciją apie kai kuriuos veiklos rezultatų ataskait</text:span><text:span text:style-name="T429">os straipsnius, tuomet viešojo sektoriaus subjektas, atsižvelgdamas į informacijos reikšmingumą, kuris paaiškintas 1-ajame VSAFAS „Informacijos pateikimas finansinių ataskaitų rinkinyje“, turi pateikti papildomą informaciją apie tuos straipsnius aiškinamaj</text:span><text:span text:style-name="T430">ame rašte.</text:span></text:p>
      <text:p text:style-name="P431"/>
      <text:p text:style-name="P432"><text:span text:style-name="T433">_________________</text:span></text:p>
      <text:p text:style-name="P434">Priedo pakeitimai:</text:p>
      <text:p text:style-name="P435"><text:span text:style-name="T436">Nr.<text:s/></text:span><text:a xlink:href="https://www.e-tar.lt/portal/legalAct.html?documentId=TAR.A864682B2684" office:target-frame-name="_top" xlink:show="replace"><text:span text:style-name="T437">1K-457</text:span></text:a><text:span text:style-name="T438">, 2009-12-16, Žin., 2009, Nr. 151-6811 (2009-12-22), i. k. 1092050ISAK001K-457</text:span></text:p>
      <text:p text:style-name="Normal"/>
      <text:soft-page-break/>
      <text:p text:style-name="P439">3-iojo<text:s/>VSAFAS „Veiklos rezultatų ataskaita“</text:p>
      <text:p text:style-name="P440"><text:span text:style-name="T441">1</text:span><text:span text:style-name="T442"><text:s/>priedas</text:span></text:p>
      <text:p text:style-name="P443"/>
      <text:p text:style-name="P444"><text:span text:style-name="T445">(Žemesniojo lygio mokesčių fondų ir išteklių fondų<text:s/></text:span><text:span text:style-name="T446">veiklos rezultatų ataskaitos forma)</text:span></text:p>
      <text:p text:style-name="P447"/>
      <text:p text:style-name="P448">_<text:tab/></text:p>
      <text:p text:style-name="P449">(viešojo sektoriaus subjekto arba viešojo sektoriaus subjektų grupės pavadinimas)</text:p>
      <text:p text:style-name="P450">_<text:tab/></text:p>
      <text:p text:style-name="P451">(viešojo sektoriaus<text:s/>subjekto, parengusio veiklos rezultatų ataskaitą, kodas, adresas)</text:p>
      <text:p text:style-name="P452"/>
      <text:p text:style-name="P453">VEIKLOS REZULTATŲ ATASKAITA</text:p>
      <text:p text:style-name="P454"/>
      <text:p text:style-name="P455">PAGAL 20___M._________D. DUOMENIS</text:p>
      <text:p text:style-name="P456"/>
      <text:p text:style-name="P457">_________________________Nr._____</text:p>
      <text:p text:style-name="P458">(data)</text:p>
      <text:p text:style-name="P459"/>
      <text:p text:style-name="P460">Pateikimo valiuta ir tikslumas: eurais arba tūkstančiais eurų</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Straipsniai</text:p>
          </table:table-cell>
          <table:table-cell table:style-name="TableCell472">
            <text:p text:style-name="P473">Pastabos Nr.</text:p>
          </table:table-cell>
          <table:table-cell table:style-name="TableCell474">
            <text:p text:style-name="P475">Ataskaitinis laikotarpis</text:p>
          </table:table-cell>
          <table:table-cell table:style-name="TableCell476">
            <text:p text:style-name="P477">Praėjęs ataskaitinis laikotarpis</text:p>
          </table:table-cell>
        </table:table-row>
        <table:table-row table:style-name="TableRow478">
          <table:table-cell table:style-name="TableCell479">
            <text:p text:style-name="P480">A.</text:p>
          </table:table-cell>
          <table:table-cell table:style-name="TableCell481">
            <text:p text:style-name="P482">PAGRINDINĖS VEIKLOS PAJAMO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text:p>
          </table:table-cell>
          <table:table-cell table:style-name="TableCell492">
            <text:p text:style-name="P493">FINANSAVIMO PAJAMO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I.</text:p>
          </table:table-cell>
          <table:table-cell table:style-name="TableCell503">
            <text:p text:style-name="P504">MOKESČIŲ IR SOCIALINIŲ ĮMOKŲ PAJAMO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I.1.</text:p>
          </table:table-cell>
          <table:table-cell table:style-name="TableCell514">
            <text:p text:style-name="P515">Mokesčių pajamos grynąja vert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I.1.1.</text:p>
          </table:table-cell>
          <table:table-cell table:style-name="TableCell525">
            <text:p text:style-name="P526">Mokesčių pajam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1.2.</text:p>
          </table:table-cell>
          <table:table-cell table:style-name="TableCell536">
            <text:p text:style-name="P537">Pervestinų mokesčių suma</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I.2.</text:p>
          </table:table-cell>
          <table:table-cell table:style-name="TableCell547">
            <text:p text:style-name="P548">Socialinių įmokų pajamos grynąja verte</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I.2.1.</text:p>
          </table:table-cell>
          <table:table-cell table:style-name="TableCell558">
            <text:p text:style-name="P559">Socialinių įmokų pajam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II.2.2.</text:p>
          </table:table-cell>
          <table:table-cell table:style-name="TableCell569">
            <text:p text:style-name="P570">Pervestinų socialinių įmokų sum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I.</text:p>
          </table:table-cell>
          <table:table-cell table:style-name="TableCell580">
            <text:p text:style-name="P581">PAGRINDINĖS VEIKLOS KITOS PAJAMOS<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I.1.</text:p>
          </table:table-cell>
          <table:table-cell table:style-name="TableCell591">
            <text:p text:style-name="P592">Pagrindinės veiklos kitos pajamo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II.2.</text:p>
          </table:table-cell>
          <table:table-cell table:style-name="TableCell602">
            <text:p text:style-name="P603">Pervestinų pagrindinės veiklos kitų pajamų suma</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B.</text:p>
          </table:table-cell>
          <table:table-cell table:style-name="TableCell613">
            <text:p text:style-name="P614">PAGRINDINĖS VEIKLOS SĄNAUD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text:p>
          </table:table-cell>
          <table:table-cell table:style-name="TableCell624">
            <text:p text:style-name="P625">NUVERTĖJIMO IR NURAŠYTŲ SUMŲ</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I.</text:p>
          </table:table-cell>
          <table:table-cell table:style-name="TableCell635">
            <text:p text:style-name="P636">SOCIALINIŲ IŠMOKŲ</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II.</text:p>
          </table:table-cell>
          <table:table-cell table:style-name="TableCell646">
            <text:p text:style-name="P647">FINANSAVIMO</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V.</text:p>
          </table:table-cell>
          <table:table-cell table:style-name="TableCell657">
            <text:p text:style-name="P658">KIT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C.</text:p>
          </table:table-cell>
          <table:table-cell table:style-name="TableCell668">
            <text:p text:style-name="P669">PAGRINDINĖS VEIKLOS PERVIRŠIS AR DEFICITA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D.</text:p>
          </table:table-cell>
          <table:table-cell table:style-name="TableCell679">
            <text:p text:style-name="P680">KITOS VEIKLOS<text:s/>REZULTAT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I.</text:p>
          </table:table-cell>
          <table:table-cell table:style-name="TableCell690">
            <text:p text:style-name="P691">KITOS VEIKLOS PAJAMO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I.</text:p>
          </table:table-cell>
          <table:table-cell table:style-name="TableCell701">
            <text:p text:style-name="P702">PERVESTINOS Į BIUDŽETĄ KITOS VEIKLOS PAJAM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II.</text:p>
          </table:table-cell>
          <table:table-cell table:style-name="TableCell712">
            <text:p text:style-name="P713">KITOS VEIKLOS SĄNAUDO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E.</text:p>
          </table:table-cell>
          <table:table-cell table:style-name="TableCell723">
            <text:p text:style-name="P724">FINANSINĖS IR INVESTICINĖS VEIKLOS REZULTATA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F.</text:p>
          </table:table-cell>
          <table:table-cell table:style-name="TableCell734">
            <text:p text:style-name="P735">APSKAITOS POLITIKOS KEITIMO IR ESMINIŲ APSKAITOS KLAIDŲ TAISYMO ĮTAKA</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G.</text:p>
          </table:table-cell>
          <table:table-cell table:style-name="TableCell745">
            <text:p text:style-name="P746">GRYNASIS PERVIRŠIS AR DEFICITAS PRIEŠ NUOSAVYBĖS METODO ĮTAKĄ</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H.</text:p>
          </table:table-cell>
          <table:table-cell table:style-name="TableCell756">
            <text:p text:style-name="P757">NUOSAVYBĖS METODO ĮTAKA</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text:p>
          </table:table-cell>
          <table:table-cell table:style-name="TableCell767">
            <text:p text:style-name="P768">GRYNASIS PERVIRŠIS AR DEFICIT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_________________________</text:p>
            <text:p text:style-name="Normal"><text:span text:style-name="T783">(viešojo sektoriaus subjekto vadovas arba jo įgaliotas administracijos vadovas)</text:span></text:p>
          </table:table-cell>
          <table:table-cell table:style-name="TableCell784">
            <text:p text:style-name="P785">________</text:p>
            <text:p text:style-name="P786">(parašas)</text:p>
          </table:table-cell>
          <table:table-cell table:style-name="TableCell787">
            <text:p text:style-name="P788">_______________</text:p>
            <text:p text:style-name="P789">(vardas ir pavardė)</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______</text:p>
            <text:p text:style-name="Normal"><text:span text:style-name="T798">(vyriausiasis buhalteris (buhalteris))</text:span></text:p>
          </table:table-cell>
          <table:table-cell table:style-name="TableCell799">
            <text:p text:style-name="P800">________</text:p>
            <text:p text:style-name="P801">(parašas)</text:p>
          </table:table-cell>
          <table:table-cell table:style-name="TableCell802">
            <text:p text:style-name="P803">_______________</text:p>
            <text:p text:style-name="P804">(vardas ir pavardė)</text:p>
          </table:table-cell>
        </table:table-row>
      </table:table>
      <text:p text:style-name="P805"/>
      <text:p text:style-name="P806">_________________</text:p>
      <text:p text:style-name="Normal"/>
      <text:p text:style-name="P807">Priedo pakeitimai:</text:p>
      <text:p text:style-name="P808"><text:span text:style-name="T809">Nr.<text:s/></text:span><text:a xlink:href="https://www.e-tar.lt/portal/legalAct.html?documentId=TAR.A864682B2684" office:target-frame-name="_top" xlink:show="replace"><text:span text:style-name="T810">1K-457</text:span></text:a><text:span text:style-name="T811">, 2009-12-16, Žin., 2009, Nr. 151-6811 (2009-12-22), i. k. 1092050ISAK001K-457</text:span></text:p>
      <text:p text:style-name="P812"><text:span text:style-name="T813">Nr.<text:s/></text:span><text:a xlink:href="https://www.e-tar.lt/portal/legalAct.html?documentId=TAR.D6AE8ADCE46B" office:target-frame-name="_top" xlink:show="replace"><text:span text:style-name="T814">1K-02</text:span><text:span text:style-name="T815">7</text:span></text:a><text:span text:style-name="T816">, 2011-01-31, Žin., 2011, Nr. 15-692 (2011-02-05), i. k. 1112050ISAK001K-027</text:span></text:p>
      <text:p text:style-name="P817"><text:span text:style-name="T818">Nr.<text:s/></text:span><text:a xlink:href="https://www.e-tar.lt/portal/legalAct.html?documentId=TAR.2486EE0353E7" office:target-frame-name="_top" xlink:show="replace"><text:span text:style-name="T819">1K-046</text:span></text:a><text:span text:style-name="T820">, 2013-01-31, Žin., 2013, Nr. 13-631 (2013-02-02), i. k. 1132050ISAK001K-046</text:span></text:p>
      <text:p text:style-name="P821"><text:span text:style-name="T822">Nr.<text:s/></text:span><text:a xlink:href="https://www.e-tar.lt/portal/legalAct.html?documentId=1260c8d0c34511e4bac9d73c75fc910a" office:target-frame-name="_top" xlink:show="replace"><text:span text:style-name="T823">1K-078</text:span></text:a><text:span text:style-name="T824">, 2015-03-04, paskelbta TAR 2015-03-06, i. k. 2015-03473</text:span></text:p>
      <text:p text:style-name="Normal"/>
      <text:soft-page-break/>
      <text:p text:style-name="P825">3-iojo VSAFAS „Veiklos rezultatų ataskaita“</text:p>
      <text:p text:style-name="P826"><text:span text:style-name="T827">2</text:span><text:span text:style-name="T828"><text:s/>priedas</text:span></text:p>
      <text:p text:style-name="P829"/>
      <text:p text:style-name="P830"><text:span text:style-name="T831">(Žemesniojo lygio</text:span><text:span text:style-name="T832"><text:s/>viešojo sektoriaus subjektų, išskyrus mokesčių fondus ir išteklių fondus,<text:s/></text:span><text:span text:style-name="T833">veiklos rezultatų ataskaitos forma)</text:span></text:p>
      <text:p text:style-name="P834"/>
      <text:p text:style-name="P835">_<text:tab/></text:p>
      <text:p text:style-name="P836">(viešojo sektoriaus subjekto arba viešojo sektoriaus subjektų grupės pavadinimas)</text:p>
      <text:p text:style-name="P837">_<text:tab/></text:p>
      <text:p text:style-name="P838">(viešojo sektoriaus subjekto, parengusio veiklos rezultatų ataskaitą arba konsoliduotąją veiklos rezultatų ataskaitą, <text:s/>kodas, adresas)</text:p>
      <text:p text:style-name="P839"/>
      <text:p text:style-name="P840">VEIKLOS REZULTATŲ ATASKAITA</text:p>
      <text:p text:style-name="P841"/>
      <text:p text:style-name="P842">PAGAL 20___M._________D. DUOMENIS</text:p>
      <text:p text:style-name="P843"/>
      <text:p text:style-name="P844">_________________________Nr._____</text:p>
      <text:p text:style-name="P845">(data)</text:p>
      <text:p text:style-name="P846"/>
      <text:p text:style-name="P847">Pateikimo valiuta ir tikslumas: eurais arba tūkstančiais eurų</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text:s/>Nr.</text:p>
          </table:table-cell>
          <table:table-cell table:style-name="TableCell857">
            <text:p text:style-name="P858">Straipsniai</text:p>
          </table:table-cell>
          <table:table-cell table:style-name="TableCell859">
            <text:p text:style-name="P860">Pastabos Nr.</text:p>
          </table:table-cell>
          <table:table-cell table:style-name="TableCell861">
            <text:p text:style-name="P862">Ataskaitinis laikotarpis</text:p>
          </table:table-cell>
          <table:table-cell table:style-name="TableCell863">
            <text:p text:style-name="P864">Praėjęs ataskaitinis laikotarpis</text:p>
          </table:table-cell>
        </table:table-row>
        <table:table-row table:style-name="TableRow865">
          <table:table-cell table:style-name="TableCell866">
            <text:p text:style-name="P867">A.</text:p>
          </table:table-cell>
          <table:table-cell table:style-name="TableCell868">
            <text:p text:style-name="P869">PAGRINDINĖS VEIKLOS PAJAMO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text:p>
          </table:table-cell>
          <table:table-cell table:style-name="TableCell879">
            <text:p text:style-name="P880">FINANSAVIMO PAJAMO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1.</text:p>
          </table:table-cell>
          <table:table-cell table:style-name="TableCell890">
            <text:p text:style-name="P891">Iš valstybės biudžeto<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2.</text:p>
          </table:table-cell>
          <table:table-cell table:style-name="TableCell901">
            <text:p text:style-name="P902">Iš savivaldybių biudžetų<text: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3.</text:p>
          </table:table-cell>
          <table:table-cell table:style-name="TableCell912">
            <text:p text:style-name="P913">Iš ES, užsienio valstybių ir<text:s/>tarptautinių organizacijų lėšų</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4.</text:p>
          </table:table-cell>
          <table:table-cell table:style-name="TableCell923">
            <text:p text:style-name="P924">Iš kitų finansavimo šaltinių</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text:p>
          </table:table-cell>
          <table:table-cell table:style-name="TableCell934">
            <text:p text:style-name="P935">MOKESČIŲ IR SOCIALINIŲ ĮMOKŲ PAJAMO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I.</text:p>
          </table:table-cell>
          <table:table-cell table:style-name="TableCell945">
            <text:p text:style-name="P946">PAGRINDINĖS VEIKLOS KITOS PAJAMO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II.1.</text:p>
          </table:table-cell>
          <table:table-cell table:style-name="TableCell956">
            <text:p text:style-name="P957">Pagrindinės veiklos kitos pajamo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II.2.</text:p>
          </table:table-cell>
          <table:table-cell table:style-name="TableCell967">
            <text:p text:style-name="P968">Pervestinų pagrindinės veiklos kitų pajamų<text:s/>suma</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B.</text:p>
          </table:table-cell>
          <table:table-cell table:style-name="TableCell978">
            <text:p text:style-name="P979">PAGRINDINĖS VEIKLOS SĄNAUDO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text:p>
          </table:table-cell>
          <table:table-cell table:style-name="TableCell989">
            <text:p text:style-name="P990">DARBO UŽMOKESČIO IR SOCIALINIO DRAUDIMO</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I.</text:p>
          </table:table-cell>
          <table:table-cell table:style-name="TableCell1000">
            <text:p text:style-name="P1001">NUSIDĖVĖJIMO IR AMORTIZACIJ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II.</text:p>
          </table:table-cell>
          <table:table-cell table:style-name="TableCell1011">
            <text:p text:style-name="P1012">KOMUNALINIŲ PASLAUGŲ IR RYŠIŲ</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V.</text:p>
          </table:table-cell>
          <table:table-cell table:style-name="TableCell1022">
            <text:p text:style-name="P1023">KOMANDIRUOČIŲ</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text:p>
          </table:table-cell>
          <table:table-cell table:style-name="TableCell1033">
            <text:p text:style-name="P1034">TRANSPORT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VI.</text:p>
          </table:table-cell>
          <table:table-cell table:style-name="TableCell1044">
            <text:p text:style-name="P1045">KVALIFIKACIJOS KĖLIMO</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VII.</text:p>
          </table:table-cell>
          <table:table-cell table:style-name="TableCell1055">
            <text:p text:style-name="P1056">PAPRASTOJO<text:s/>REMONTO IR<text:s/><text:soft-page-break/>EKSPLOATAVIMO</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VIII.</text:p>
          </table:table-cell>
          <table:table-cell table:style-name="TableCell1066">
            <text:p text:style-name="P1067">NUVERTĖJIMO IR NURAŠYTŲ SUMŲ</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X.</text:p>
          </table:table-cell>
          <table:table-cell table:style-name="TableCell1077">
            <text:p text:style-name="P1078">SUNAUDOTŲ IR PARDUOTŲ ATSARGŲ SAVIKAIN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X.</text:p>
          </table:table-cell>
          <table:table-cell table:style-name="TableCell1088">
            <text:p text:style-name="P1089">SOCIALINIŲ IŠMOKŲ</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XI.</text:p>
          </table:table-cell>
          <table:table-cell table:style-name="TableCell1099">
            <text:p text:style-name="P1100">NUOM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XII.</text:p>
          </table:table-cell>
          <table:table-cell table:style-name="TableCell1110">
            <text:p text:style-name="P1111">FINANSAVIM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XIII.</text:p>
          </table:table-cell>
          <table:table-cell table:style-name="TableCell1121">
            <text:p text:style-name="P1122">KITŲ PASLAUGŲ</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XIV.</text:p>
          </table:table-cell>
          <table:table-cell table:style-name="TableCell1132">
            <text:p text:style-name="P1133">KIT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C.</text:p>
          </table:table-cell>
          <table:table-cell table:style-name="TableCell1143">
            <text:p text:style-name="P1144">PAGRINDINĖS VEIKLOS PERVIRŠIS AR<text:s/>DEFICIT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D.</text:p>
          </table:table-cell>
          <table:table-cell table:style-name="TableCell1154">
            <text:p text:style-name="P1155">KITOS VEIKLOS REZULTAT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text:s/></text:p>
          </table:table-cell>
          <table:table-cell table:style-name="TableCell1165">
            <text:p text:style-name="P1166">KITOS VEIKLOS PAJAM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I.</text:p>
          </table:table-cell>
          <table:table-cell table:style-name="TableCell1176">
            <text:p text:style-name="P1177">PERVESTINOS Į BIUDŽETĄ KITOS VEIKLOS PAJAM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II.<text:s/></text:p>
          </table:table-cell>
          <table:table-cell table:style-name="TableCell1187">
            <text:p text:style-name="P1188">KITOS VEIKLOS SĄNAUDO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text:p>
          </table:table-cell>
          <table:table-cell table:style-name="TableCell1198">
            <text:p text:style-name="P1199">FINANSINĖS IR INVESTICINĖS VEIKLOS REZULTAT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F.</text:p>
          </table:table-cell>
          <table:table-cell table:style-name="TableCell1209">
            <text:p text:style-name="P1210">APSKAITOS POLITIKOS KEITIMO IR ESMINIŲ<text:s/>APSKAITOS KLAIDŲ TAISYMO ĮTAK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G.</text:p>
          </table:table-cell>
          <table:table-cell table:style-name="TableCell1220">
            <text:p text:style-name="P1221">PELNO MOKEST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H.</text:p>
          </table:table-cell>
          <table:table-cell table:style-name="TableCell1231">
            <text:p text:style-name="P1232">GRYNASIS PERVIRŠIS AR DEFICITAS PRIEŠ NUOSAVYBĖS METODO ĮTAKĄ</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I.</text:p>
          </table:table-cell>
          <table:table-cell table:style-name="TableCell1242">
            <text:p text:style-name="P1243">NUOSAVYBĖS METODO ĮTAK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J.</text:p>
          </table:table-cell>
          <table:table-cell table:style-name="TableCell1253">
            <text:p text:style-name="P1254">GRYNASIS PERVIRŠIS AR DEFICI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text:p>
          </table:table-cell>
          <table:table-cell table:style-name="TableCell1264">
            <text:p text:style-name="P1265">TENKANTIS KONTROLIUOJANČIAJAM SUBJEKTU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I.</text:p>
          </table:table-cell>
          <table:table-cell table:style-name="TableCell1275">
            <text:p text:style-name="P1276">TENKANTIS MAŽUMOS DALI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_________________________</text:p>
            <text:p text:style-name="Normal"><text:span text:style-name="T1291">(viešojo sektoriaus subjekto vadovas arba jo įgaliotas administracijos vadovas)</text:span></text:p>
          </table:table-cell>
          <table:table-cell table:style-name="TableCell1292">
            <text:p text:style-name="P1293">________</text:p>
            <text:p text:style-name="P1294">(parašas)</text:p>
          </table:table-cell>
          <table:table-cell table:style-name="TableCell1295">
            <text:p text:style-name="P1296">_______________</text:p>
            <text:p text:style-name="P1297">(vardas ir pavardė)</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_________________________</text:p>
            <text:p text:style-name="Normal"><text:span text:style-name="T1306">(vyriausiasis buhalteris<text:s/></text:span><text:span text:style-name="T1307">(buhalteris))</text:span></text:p>
          </table:table-cell>
          <table:table-cell table:style-name="TableCell1308">
            <text:p text:style-name="P1309">________</text:p>
            <text:p text:style-name="P1310">(parašas)</text:p>
          </table:table-cell>
          <table:table-cell table:style-name="TableCell1311">
            <text:p text:style-name="P1312">_______________</text:p>
            <text:p text:style-name="P1313">(vardas ir pavardė)</text:p>
          </table:table-cell>
        </table:table-row>
      </table:table>
      <text:p text:style-name="P1314"/>
      <text:p text:style-name="P1315">_________________</text:p>
      <text:p text:style-name="Normal"/>
      <text:p text:style-name="P1316">Priedo pakeitimai:</text:p>
      <text:p text:style-name="P1317"><text:span text:style-name="T1318">Nr.<text:s/></text:span><text:a xlink:href="https://www.e-tar.lt/portal/legalAct.html?documentId=TAR.A864682B2684" office:target-frame-name="_top" xlink:show="replace"><text:span text:style-name="T1319">1K-457</text:span></text:a><text:span text:style-name="T1320">, 2009-12-16, Žin., 2009, Nr. 151-6811 (2009-12-22), i.</text:span><text:span text:style-name="T1321"><text:s/>k. 1092050ISAK001K-457</text:span></text:p>
      <text:p text:style-name="P1322"><text:span text:style-name="T1323">Nr.<text:s/></text:span><text:a xlink:href="https://www.e-tar.lt/portal/legalAct.html?documentId=TAR.D6AE8ADCE46B" office:target-frame-name="_top" xlink:show="replace"><text:span text:style-name="T1324">1K-027</text:span></text:a><text:span text:style-name="T1325">, 2011-01-31, Žin., 2011, Nr. 15-692 (2011-02-05), i. k. 1112050ISAK001K-027</text:span></text:p>
      <text:p text:style-name="P1326"><text:span text:style-name="T1327">Nr.<text:s/></text:span><text:a xlink:href="https://www.e-tar.lt/portal/legalAct.html?documentId=TAR.2486EE0353E7" office:target-frame-name="_top" xlink:show="replace"><text:span text:style-name="T1328">1K-046</text:span></text:a><text:span text:style-name="T1329">, 2013-01-31, Žin., 2013, Nr. 13-631 (2013-02-02), i. k. 1132050ISAK001K-046</text:span></text:p>
      <text:p text:style-name="P1330"><text:span text:style-name="T1331">Nr.<text:s/></text:span><text:a xlink:href="https://www.e-tar.lt/portal/legalAct.html?documentId=1260c8d0c34511e4bac9d73c75fc910a" office:target-frame-name="_top" xlink:show="replace"><text:span text:style-name="T1332">1K-078</text:span></text:a><text:span text:style-name="T1333">, 2015-03-04, paskelbta TAR 2015-03-06, i.</text:span><text:span text:style-name="T1334"><text:s/>k. 2015-03473</text:span></text:p>
      <text:p text:style-name="Normal"/>
      <text:soft-page-break/>
      <text:p text:style-name="P1335">3-iojo VSAFAS „Veiklos rezultatų ataskaita“</text:p>
      <text:p text:style-name="P1336"><text:span text:style-name="T1337">3</text:span><text:span text:style-name="T1338"><text:s/>priedas</text:span></text:p>
      <text:p text:style-name="P1339"/>
      <text:p text:style-name="P1340"><text:span text:style-name="T1341">(Aukštesniojo lygio veiklos rezultatų ataskaitos forma)</text:span></text:p>
      <text:p text:style-name="P1342"/>
      <text:p text:style-name="P1343">_<text:tab/></text:p>
      <text:p text:style-name="P1344">(valstybės / (pavadinimas) savivaldybės / nacionalinė)</text:p>
      <text:p text:style-name="P1345">_<text:tab/></text:p>
      <text:p text:style-name="P1346">(viešojo sektoriaus subjekto, parengusio<text:s/>konsoliduotąją veiklos rezultatų ataskaitą, kodas, adresas)</text:p>
      <text:p text:style-name="P1347"/>
      <text:p text:style-name="P1348">VEIKLOS REZULTATŲ ATASKAITA</text:p>
      <text:p text:style-name="P1349"/>
      <text:p text:style-name="P1350">PAGAL 20___M._________D. DUOMENIS</text:p>
      <text:p text:style-name="P1351"/>
      <text:p text:style-name="P1352">_________________________Nr._____</text:p>
      <text:p text:style-name="P1353">(data)</text:p>
      <text:p text:style-name="P1354"/>
      <text:p text:style-name="P1355">Pateikimo valiuta ir tikslumas: tūkstančiais eurų</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Straipsniai</text:p>
          </table:table-cell>
          <table:table-cell table:style-name="TableCell1367">
            <text:p text:style-name="P1368">Pastabos Nr.</text:p>
          </table:table-cell>
          <table:table-cell table:style-name="TableCell1369">
            <text:p text:style-name="P1370">Ataskaitinis laikotarpis</text:p>
          </table:table-cell>
          <table:table-cell table:style-name="TableCell1371">
            <text:p text:style-name="P1372">Praėjęs ataskaitinis laikotarpis</text:p>
          </table:table-cell>
        </table:table-row>
        <table:table-row table:style-name="TableRow1373">
          <table:table-cell table:style-name="TableCell1374">
            <text:p text:style-name="P1375">A.</text:p>
          </table:table-cell>
          <table:table-cell table:style-name="TableCell1376">
            <text:p text:style-name="P1377">PAGRINDINĖS VEIKLOS PAJAM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text:p>
          </table:table-cell>
          <table:table-cell table:style-name="TableCell1387">
            <text:p text:style-name="P1388">FINANSAVIMO PAJAM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I.</text:p>
          </table:table-cell>
          <table:table-cell table:style-name="TableCell1398">
            <text:p text:style-name="P1399">PAGRINDINĖS VEIKLOS KITOS PAJAM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I.1.</text:p>
          </table:table-cell>
          <table:table-cell table:style-name="TableCell1409">
            <text:p text:style-name="P1410">Mokesčių pajam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I.1.1.</text:p>
          </table:table-cell>
          <table:table-cell table:style-name="TableCell1420">
            <text:p text:style-name="P1421">Pelno ir pajamų</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I.1.2.</text:p>
          </table:table-cell>
          <table:table-cell table:style-name="TableCell1431">
            <text:p text:style-name="P1432">Prekių ir paslaugų</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I.1.3.</text:p>
          </table:table-cell>
          <table:table-cell table:style-name="TableCell1442">
            <text:p text:style-name="P1443">Kitų mokesčių</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I.2.</text:p>
          </table:table-cell>
          <table:table-cell table:style-name="TableCell1453">
            <text:p text:style-name="P1454">Socialinių įmokų pajamo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I.3.</text:p>
          </table:table-cell>
          <table:table-cell table:style-name="TableCell1464">
            <text:p text:style-name="P1465">Pagrindinės veiklos kitos pajam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B.</text:p>
          </table:table-cell>
          <table:table-cell table:style-name="TableCell1475">
            <text:p text:style-name="P1476">PAGRINDINĖS VEIKLOS SĄNAUD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text:p>
          </table:table-cell>
          <table:table-cell table:style-name="TableCell1486">
            <text:p text:style-name="P1487">BENDRŲ VALSTYBĖS PASLAUG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II.</text:p>
          </table:table-cell>
          <table:table-cell table:style-name="TableCell1497">
            <text:p text:style-name="P1498">GYNYB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II.</text:p>
          </table:table-cell>
          <table:table-cell table:style-name="TableCell1508">
            <text:p text:style-name="P1509">VIEŠOSIOS TVARKOS IR VISUOMENĖS APSAUGOS<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V.</text:p>
          </table:table-cell>
          <table:table-cell table:style-name="TableCell1519">
            <text:p text:style-name="P1520">EKONOMIK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V.</text:p>
          </table:table-cell>
          <table:table-cell table:style-name="TableCell1530">
            <text:p text:style-name="P1531">APLINKOS APSAUGOS<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VI.</text:p>
          </table:table-cell>
          <table:table-cell table:style-name="TableCell1541">
            <text:p text:style-name="P1542">BŪSTO IR KOMUNALINIO ŪKIO<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VII.</text:p>
          </table:table-cell>
          <table:table-cell table:style-name="TableCell1552">
            <text:p text:style-name="P1553">SVEIKATOS APSAUG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III.</text:p>
          </table:table-cell>
          <table:table-cell table:style-name="TableCell1563">
            <text:p text:style-name="P1564">SĄNAUDOS, SUSIJUSIOS SU POILSIU, KULTŪRA IR RELIGIJ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X.</text:p>
          </table:table-cell>
          <table:table-cell table:style-name="TableCell1574">
            <text:p text:style-name="P1575">ŠVIETIMO</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X.</text:p>
          </table:table-cell>
          <table:table-cell table:style-name="TableCell1585">
            <text:p text:style-name="P1586">SOCIALINĖS APSAUG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C.</text:p>
          </table:table-cell>
          <table:table-cell table:style-name="TableCell1596">
            <text:p text:style-name="P1597">PAGRINDINĖS VEIKLOS PERVIRŠIS AR DEFICIT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ext:soft-page-break/>
        <table:table-row table:style-name="TableRow1604">
          <table:table-cell table:style-name="TableCell1605">
            <text:p text:style-name="P1606">D.</text:p>
          </table:table-cell>
          <table:table-cell table:style-name="TableCell1607">
            <text:p text:style-name="P1608">KITOS<text:s/>VEIKLOS REZULTA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E.</text:p>
          </table:table-cell>
          <table:table-cell table:style-name="TableCell1618">
            <text:p text:style-name="P1619">FINANSINĖS IR INVESTICINĖS VEIKLOS REZULTAT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F.</text:p>
          </table:table-cell>
          <table:table-cell table:style-name="TableCell1629">
            <text:p text:style-name="P1630">APSKAITOS POLITIKOS KEITIMO IR ESMINIŲ APSKAITOS KLAIDŲ TAISYMO ĮTAK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G.</text:p>
          </table:table-cell>
          <table:table-cell table:style-name="TableCell1640">
            <text:p text:style-name="P1641">GRYNASIS PERVIRŠIS AR DEFICITAS PRIEŠ NUOSAVYBĖS METODO ĮTAKĄ</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H.</text:p>
          </table:table-cell>
          <table:table-cell table:style-name="TableCell1651">
            <text:p text:style-name="P1652">NUOSAVYBĖS METODO ĮTAK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text:p>
          </table:table-cell>
          <table:table-cell table:style-name="TableCell1662">
            <text:p text:style-name="P1663">GRYNASIS PERVIRŠIS AR DEFICIT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text:p>
          </table:table-cell>
          <table:table-cell table:style-name="TableCell1673">
            <text:p text:style-name="P1674">TENKANTIS KONTROLIUOJANČIAJAM SUBJEKTU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I.</text:p>
          </table:table-cell>
          <table:table-cell table:style-name="TableCell1684">
            <text:p text:style-name="P1685">TENKANTIS MAŽUMOS DALIAI</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_________________________</text:p>
            <text:p text:style-name="Normal"><text:span text:style-name="T1700">(teisės aktais įpareigoto pasirašyti asmens pareigų pavadinimas)</text:span></text:p>
          </table:table-cell>
          <table:table-cell table:style-name="TableCell1701">
            <text:p text:style-name="P1702">________</text:p>
            <text:p text:style-name="P1703">(parašas)</text:p>
          </table:table-cell>
          <table:table-cell table:style-name="TableCell1704">
            <text:p text:style-name="P1705">_______________</text:p>
            <text:p text:style-name="P1706">(vardas ir<text:s/>pavardė)</text:p>
          </table:table-cell>
        </table:table-row>
      </table:table>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_________________________</text:p>
            <text:p text:style-name="Normal"><text:span text:style-name="T1715">(vyriausiasis buhalteris (buhalteris), jeigu privaloma pagal teisės aktus)</text:span></text:p>
          </table:table-cell>
          <table:table-cell table:style-name="TableCell1716">
            <text:p text:style-name="P1717">________</text:p>
            <text:p text:style-name="P1718">(parašas)</text:p>
          </table:table-cell>
          <table:table-cell table:style-name="TableCell1719">
            <text:p text:style-name="P1720">_______________</text:p>
            <text:p text:style-name="P1721">(vardas ir pavardė)</text:p>
          </table:table-cell>
        </table:table-row>
      </table:table>
      <text:p text:style-name="P1722"/>
      <text:p text:style-name="P1723">_________________</text:p>
      <text:p text:style-name="Normal"/>
      <text:p text:style-name="P1724">Priedo pakeitimai:</text:p>
      <text:p text:style-name="P1725"><text:span text:style-name="T1726">Nr.<text:s/></text:span><text:a xlink:href="https://www.e-tar.lt/portal/legalAct.html?documentId=TAR.A864682B2684" office:target-frame-name="_top" xlink:show="replace"><text:span text:style-name="T1727">1K-457</text:span></text:a><text:span text:style-name="T1728">, 2009-12-16, Žin., 2009, Nr. 151-6811 (2009-12-22), i. k. 1092050ISAK001K-457</text:span></text:p>
      <text:p text:style-name="P1729"><text:span text:style-name="T1730">Nr.<text:s/></text:span><text:a xlink:href="https://www.e-tar.lt/portal/legalAct.html?documentId=TAR.D6AE8ADCE46B" office:target-frame-name="_top" xlink:show="replace"><text:span text:style-name="T1731">1K-02</text:span><text:span text:style-name="T1732">7</text:span></text:a><text:span text:style-name="T1733">, 2011-01-31, Žin., 2011, Nr. 15-692 (2011-02-05), i. k. 1112050ISAK001K-027</text:span></text:p>
      <text:p text:style-name="P1734"><text:span text:style-name="T1735">Nr.<text:s/></text:span><text:a xlink:href="https://www.e-tar.lt/portal/legalAct.html?documentId=TAR.2486EE0353E7" office:target-frame-name="_top" xlink:show="replace"><text:span text:style-name="T1736">1K-046</text:span></text:a><text:span text:style-name="T1737">, 2013-01-31, Žin., 2013, Nr. 13-631 (2013-02-02), i. k. 1132050ISAK001K-046</text:span></text:p>
      <text:p text:style-name="P1738"><text:span text:style-name="T1739">Nr.<text:s/></text:span><text:a xlink:href="https://www.e-tar.lt/portal/legalAct.html?documentId=1260c8d0c34511e4bac9d73c75fc910a" office:target-frame-name="_top" xlink:show="replace"><text:span text:style-name="T1740">1K-078</text:span></text:a><text:span text:style-name="T1741">, 2015-03-04, paskelbta TAR 2015-03-06, i. k. 2015-03473</text:span></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finansų ministerija, Įsakymas</text:span></text:p>
      <text:p text:style-name="P1751"><text:span text:style-name="T1752">Nr.<text:s/></text:span><text:a xlink:href="https://www.e-tar.lt/portal/legalAct.html?documentId=TAR.6CC8735C9590" office:target-frame-name="_top" xlink:show="replace"><text:span text:style-name="T1753">1K-444</text:span></text:a><text:span text:style-name="T1754">, 2008-12-18, Žin., 2008, Nr. 147-5920 (2008-12-23), i. k. 1082050ISAK001K-444</text:span></text:p>
      <text:p text:style-name="P1755"><text:span text:style-name="T1756">Dėl kai kurių finansų ministro įsakymų, kuriais patvirtinti viešojo sektoriaus apskaitos ir finansinės atskaitomybė</text:span><text:span text:style-name="T1757">s standartai, pakeitimo</text:span></text:p>
      <text:p text:style-name="P1758"/>
      <text:p text:style-name="P1759"><text:span text:style-name="T1760">2.</text:span></text:p>
      <text:p text:style-name="P1761"><text:span text:style-name="T1762">Lietuvos Respublikos finansų ministerija, Įsakymas</text:span></text:p>
      <text:p text:style-name="P1763"><text:span text:style-name="T1764">Nr.<text:s/></text:span><text:a xlink:href="https://www.e-tar.lt/portal/legalAct.html?documentId=TAR.A864682B2684" office:target-frame-name="_top" xlink:show="replace"><text:span text:style-name="T1765">1K-457</text:span></text:a><text:span text:style-name="T1766">, 2009-12-16, Žin., 2009, Nr. 151-6811 (2009-12-22), i. k. 1092050ISAK001K-457</text:span></text:p>
      <text:p text:style-name="P1767"><text:span text:style-name="T1768">Dėl<text:s/></text:span><text:span text:style-name="T1769">finansų ministro 2007 m. gruodžio 19 d. įsakymo Nr. 1K-379 "Dėl viešojo sektoriaus apskaitos ir finansinės atskaitomybės 3-iojo standarto patvirtinimo" pakeitimo</text:span></text:p>
      <text:p text:style-name="P1770"/>
      <text:p text:style-name="P1771"><text:span text:style-name="T1772">3.</text:span></text:p>
      <text:p text:style-name="P1773"><text:span text:style-name="T1774">Lietuvos Respublikos finansų ministerija, Įsakymas</text:span></text:p>
      <text:p text:style-name="P1775"><text:span text:style-name="T1776">Nr.<text:s/></text:span><text:a xlink:href="https://www.e-tar.lt/portal/legalAct.html?documentId=TAR.D6AE8ADCE46B" office:target-frame-name="_top" xlink:show="replace"><text:span text:style-name="T1777">1K-027</text:span></text:a><text:span text:style-name="T1778">, 2011-01-31, Žin., 2011, Nr. 15-692 (2011-02-05), i. k. 1112050ISAK001K-027</text:span></text:p>
      <text:p text:style-name="P1779"><text:span text:style-name="T1780">Dėl finansų ministro 2009 m. gruodžio 16 d. įsakymo Nr. 1K-457 "Dėl viešojo sektoriaus apskaitos ir finansinės atskaitomybės 3</text:span><text:span text:style-name="T1781">-iojo standarto patvirtinimo" pakeitimo</text:span></text:p>
      <text:p text:style-name="P1782"/>
      <text:p text:style-name="P1783"><text:span text:style-name="T1784">4.</text:span></text:p>
      <text:soft-page-break/>
      <text:p text:style-name="P1785"><text:span text:style-name="T1786">Lietuvos Respublikos finansų ministerija, Įsakymas</text:span></text:p>
      <text:p text:style-name="P1787"><text:span text:style-name="T1788">Nr.<text:s/></text:span><text:a xlink:href="https://www.e-tar.lt/portal/legalAct.html?documentId=TAR.0FF696DFA361" office:target-frame-name="_top" xlink:show="replace"><text:span text:style-name="T1789">1K-439</text:span></text:a><text:span text:style-name="T1790">, 2012-12-21, Žin., 2012, Nr. 153-7868 (2012-12-29), i. k. 1122050ISA</text:span><text:span text:style-name="T1791">K001K-439</text:span></text:p>
      <text:p text:style-name="P1792"><text:span text:style-name="T1793">Dėl finansų ministro 2007 m. gruodžio 19 d. įsakymo Nr. 1K-379 "Dėl viešojo sektoriaus apskaitos ir finansinės atskaitomybės 3-iojo standarto patvirtinimo" pakeitimo</text:span></text:p>
      <text:p text:style-name="P1794"/>
      <text:p text:style-name="P1795"><text:span text:style-name="T1796">5.</text:span></text:p>
      <text:p text:style-name="P1797"><text:span text:style-name="T1798">Lietuvos Respublikos finansų ministerija, Įsakymas</text:span></text:p>
      <text:p text:style-name="P1799"><text:span text:style-name="T1800">Nr.<text:s/></text:span><text:a xlink:href="https://www.e-tar.lt/portal/legalAct.html?documentId=TAR.2486EE0353E7" office:target-frame-name="_top" xlink:show="replace"><text:span text:style-name="T1801">1K-046</text:span></text:a><text:span text:style-name="T1802">, 2013-01-31, Žin., 2013, Nr. 13-631 (2013-02-02), i. k. 1132050ISAK001K-046</text:span></text:p>
      <text:p text:style-name="P1803"><text:span text:style-name="T1804">Dėl finansų ministro 2007 m. gruodžio 19 d. įsakymo Nr. 1K-379 "Dėl viešojo sektoriaus apskai</text:span><text:span text:style-name="T1805">tos ir finansinės atskaitomybės 3-iojo standarto patvirtinimo" pakeitimo</text:span></text:p>
      <text:p text:style-name="P1806"/>
      <text:p text:style-name="P1807"><text:span text:style-name="T1808">6.</text:span></text:p>
      <text:p text:style-name="P1809"><text:span text:style-name="T1810">Lietuvos Respublikos finansų ministerija, Įsakymas</text:span></text:p>
      <text:p text:style-name="P1811"><text:span text:style-name="T1812">Nr.<text:s/></text:span><text:a xlink:href="https://www.e-tar.lt/portal/legalAct.html?documentId=1260c8d0c34511e4bac9d73c75fc910a" office:target-frame-name="_top" xlink:show="replace"><text:span text:style-name="T1813">1K-078</text:span></text:a><text:span text:style-name="T1814">, 2015-03-04, paskel</text:span><text:span text:style-name="T1815">bta TAR 2015-03-06, i. k. 2015-03473</text:span></text:p>
      <text:p text:style-name="P1816"><text:span text:style-name="T1817">Dėl finansų ministro 2007 m. gruodžio 19 d. įsakymo Nr. 1K-379 „Dėl viešojo sektoriaus apskaitos ir finansinės atskaitomybės 3-iojo standarto patvirtinimo“ pakeitimo</text:span></text:p>
      <text:p text:style-name="P1818"/>
      <text:p text:style-name="P1819"><text:span text:style-name="T1820">7.</text:span></text:p>
      <text:p text:style-name="P1821"><text:span text:style-name="T1822">Lietuvos Respublikos finansų ministerija, Įsakyma</text:span><text:span text:style-name="T1823">s</text:span></text:p>
      <text:p text:style-name="P1824"><text:span text:style-name="T1825">Nr.<text:s/></text:span><text:a xlink:href="https://www.e-tar.lt/portal/legalAct.html?documentId=44aae5b0cdc911e68d5e8b3a36d1fab2" office:target-frame-name="_top" xlink:show="replace"><text:span text:style-name="T1826">1K-473</text:span></text:a><text:span text:style-name="T1827">, 2016-12-28, paskelbta TAR 2016-12-30, i. k. 2016-30032</text:span></text:p>
      <text:p text:style-name="P1828"><text:span text:style-name="T1829">Dėl finansų ministro 2007 m. gruodžio 19 d. įsakymo Nr. 1K-379 „Dėl viešojo sektoriaus ap</text:span><text:span text:style-name="T1830">skaitos ir finansinės atskaitomybės 3-iojo standarto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12-01T08:16:00Z</meta:creation-date>
    <dc:date>2020-12-01T08:16:00Z</dc:date>
    <meta:template xlink:href="Normal.dotm" xlink:type="simple"/>
    <meta:editing-cycles>2</meta:editing-cycles>
    <meta:editing-duration>PT0S</meta:editing-duration>
    <meta:document-statistic meta:page-count="14" meta:paragraph-count="387" meta:word-count="4004" meta:character-count="32928" meta:row-count="1010" meta:non-whitespace-character-count="29311"/>
  </office:meta>
</office:document-meta>
</file>