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style:font-name="TimesLT"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font-weight="bold" style:font-weight-asian="bold" style:font-weight-complex="bold"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P285" style:parent-style-name="Normal" style:family="paragraph">
      <style:paragraph-properties fo:text-align="justify" fo:text-indent="0.4923in"/>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T304" style:parent-style-name="DefaultParagraphFont" style:family="text">
      <style:text-properties fo:font-weight="bold" style:font-weight-asian="bold" style:font-weight-complex="bold" fo:text-transform="uppercase" fo:color="#000000" style:font-size-complex="9pt"/>
    </style:style>
    <style:style style:name="P305" style:parent-style-name="Normal" style:family="paragraph">
      <style:paragraph-properties fo:text-align="justify" fo:text-indent="0.4923in"/>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center"/>
    </style:style>
    <style:style style:name="T310" style:parent-style-name="DefaultParagraphFont" style:family="text">
      <style:text-properties fo:color="#000000" style:font-size-complex="6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05-01-01 iki 2006-08-26</text:span></text:p>
      <text:p text:style-name="P10"/>
      <text:p text:style-name="P11"><text:span text:style-name="T12">Įsakymas paskelbtas: Žin. 2004, Nr.<text:s/></text:span><text:a xlink:href="https://www.e-tar.lt/portal/legalAct.html?documentId=TAR.15AA4F3CEA73" office:target-frame-name="_top" xlink:show="replace"><text:span text:style-name="T13">116-4345</text:span></text:a><text:span text:style-name="T14">, i. k. 104301MISAK00D1-37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GALŲ (MIŠKO) GENETINIŲ DRAUSTINIŲ NUOSTATŲ PATVIRTINIMO</text:p>
      <text:p text:style-name="P23"/>
      <text:p text:style-name="P24">2004 m. liepos 7 d. Nr. D1-374</text:p>
      <text:p text:style-name="P25">Vilnius</text:p>
      <text:p text:style-name="P26"/>
      <text:p text:style-name="P27"><text:span text:style-name="T28">Vadovaudamasis Lietuvos Respublikos augalų nacionalinių genet</text:span><text:span text:style-name="T29">inių išteklių įstatymo (Žin., 2001, Nr.<text:s/></text:span><text:a xlink:href="https://www.e-tar.lt/portal/lt/legalAct/TAR.55D93E8A9C77" office:target-frame-name="_blank" xlink:show="new"><text:span text:style-name="T30">90-3144</text:span></text:a><text:span text:style-name="T31">) 9 straipsnio 1 dalimi ir Lietuvos Respublikos Vyriausybės 2002 m. sausio 22 d. nutarimo Nr. 73 „Dėl Lietuvos Respublikos a</text:span><text:span text:style-name="T32">ugalų nacionalinių genetinių išteklių įstatymo įgyvendinimo“ (Žin., 2002, Nr.<text:s/></text:span><text:a xlink:href="https://www.e-tar.lt/portal/lt/legalAct/TAR.20BD87DCF6E1" office:target-frame-name="_blank" xlink:show="new"><text:span text:style-name="T33">8-272</text:span></text:a><text:span text:style-name="T34">) 1 punktu,</text:span></text:p>
      <text:p text:style-name="P35"><text:span text:style-name="T36">1</text:span><text:span text:style-name="T37">.<text:s/></text:span><text:span text:style-name="T38">Tvirtinu</text:span><text:span text:style-name="T39"><text:s/>Augalų (miško) genetinių draustinių nuostatus (pridedama).</text:span></text:p>
      <text:p text:style-name="P40"><text:span text:style-name="T41">2</text:span><text:span text:style-name="T42">.<text:s/></text:span><text:span text:style-name="T43">Pripažįstu</text:span><text:span text:style-name="T44"><text:s/>netekusiu galios Lietuvos Respublikos aplinkos ministro 2000 m. balandžio 7 d. įsakymą Nr. 133 „Dėl Miško genetinių draustinių nuostatų patvirtinimo“ (Žin., 2000, Nr.<text:s/></text:span><text:a xlink:href="https://www.e-tar.lt/portal/lt/legalAct/TAR.E630C1317D41" office:target-frame-name="_blank" xlink:show="new"><text:span text:style-name="T45">31-882</text:span></text:a><text:span text:style-name="T46">).</text:span></text:p>
      <text:p text:style-name="P47"/>
      <text:p text:style-name="P48"/>
      <text:p text:style-name="P49"><text:span text:style-name="T50">Aplinkos Ministras</text:span><text:span text:style-name="T51"><text:tab/>Arūnas Kundrotas</text:span></text:p>
      <text:p text:style-name="Normal"/>
      <text:p text:style-name="P52"/>
      <text:soft-page-break/>
      <text:p text:style-name="P53"><text:span text:style-name="T54">PATVIRTINTA</text:span></text:p>
      <text:p text:style-name="P55">Lietuvos Respublikos aplinkos ministro</text:p>
      <text:p text:style-name="P56">2004 m. liepos 7 d. įsakymu Nr. D1-374</text:p>
      <text:p text:style-name="P57"/>
      <text:p text:style-name="P58"><text:span text:style-name="T59">AUGALŲ (MIŠKO) GENETINIŲ DRAUSTINIŲ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ugalų<text:s/></text:span><text:span text:style-name="T69">(miško) genetinių draustinių nuostatai (toliau – Nuostatai) reglamentuoja miško genetinių draustinių (toliau – Draustiniai) steigimo, miško genetinių išteklių juose naudojimo, atkūrimo, apsaugos, priežiūros, įvertinimo, apskaitos bei Draustinių žymėjimo tv</text:span><text:span text:style-name="T70">arką.</text:span></text:p>
      <text:p text:style-name="P71"><text:span text:style-name="T72">2</text:span><text:span text:style-name="T73">. Draustinių paskirtis – išsaugoti miško medžių populiacijų genetinę įvairovę kintančios aplinkos sąlygomis ir užtikrinti šių populiacijų atsikūrimą arba atkūrimą jų dauginamąja medžiaga.</text:span></text:p>
      <text:p text:style-name="P74"><text:span text:style-name="T75">3</text:span><text:span text:style-name="T76">. Pagrindinės Nuostatų sąvokos:</text:span></text:p>
      <text:p text:style-name="P77"><text:span text:style-name="T78">3.1</text:span><text:span text:style-name="T79">.<text:s/></text:span><text:span text:style-name="T80">miško genetin</text:span><text:span text:style-name="T81">is draustinis</text:span><text:span text:style-name="T82"><text:s/>– teritorija, skirta ilgalaikiam genetiškai vertingų medžių populiacijų arba jų dalių išsaugojimui;</text:span></text:p>
      <text:p text:style-name="P83"><text:span text:style-name="T84">3.2</text:span><text:span text:style-name="T85">.<text:s/></text:span><text:span text:style-name="T86">miško genetiniai ištekliai<text:s/></text:span><text:span text:style-name="T87">– faktiškai ir potencialiai naudingi medžiai bei jų dalys, pasižyminčios funkcionaliomis generatyvinio arb</text:span><text:span text:style-name="T88">a vegetatyvinio dauginimosi savybėmis;</text:span></text:p>
      <text:p text:style-name="P89"><text:span text:style-name="T90">3.3</text:span><text:span text:style-name="T91">.<text:s/></text:span><text:span text:style-name="T92">miško medžių populiacija<text:s/></text:span><text:span text:style-name="T93">– tarpusavyje laisvai besikryžminančių ir besidauginančių tam tikros rūšies medžių bendrija, kuri daugelį kartų auga toje pačioje vietoje ir yra prisitaikiusi prie aplinkos sąlygų.</text:span></text:p>
      <text:p text:style-name="P94"/>
      <text:p text:style-name="P95"><text:span text:style-name="T96">II</text:span><text:span text:style-name="T97">.<text:s/></text:span><text:span text:style-name="T98">DRAUSTINIŲ STEIGIMAS IR REGISTRAVIMAS</text:span></text:p>
      <text:p text:style-name="P99"/>
      <text:p text:style-name="P100"><text:span text:style-name="T101">4</text:span><text:span text:style-name="T102">. Draustinius valstybiniuose ir privačiuose miškuose steigia, jų ribas nustato ir keičia Lietuvos Respublikos Vyriausybė Lietuvos Respublikos saugomų teritorijų įstatymo (Žin., 1993, Nr.<text:s/></text:span><text:a xlink:href="https://www.e-tar.lt/portal/lt/legalAct/TAR.FF1083B528B7" office:target-frame-name="_blank" xlink:show="new"><text:span text:style-name="T103">63-1188</text:span></text:a><text:span text:style-name="T104">; 2001, Nr.<text:s/></text:span><text:a xlink:href="https://www.e-tar.lt/portal/lt/legalAct/TAR.BB29FCA04DF2" office:target-frame-name="_blank" xlink:show="new"><text:span text:style-name="T105">108-3902</text:span></text:a><text:span text:style-name="T106">) nustatyta tvarka Lietuvos Respublikos aplinkos ministerijos teikimu.</text:span></text:p>
      <text:p text:style-name="P107"><text:span text:style-name="T108">5</text:span><text:span text:style-name="T109">. Draustinius gali siūlyti įsteigti fiziniai, juridiniai asmenys ir nevalstybinės organizacijos. Siūlant įsteigti Draustinius, Miško genetinių išteklių, sėklų ir sodmenų tarnybai (toliau – Tarnyba) pateikiama tokia informacija: Draustinio vieta (miškų<text:s/></text:span><text:span text:style-name="T110">urėdija, valstybinio parko direkcija, girininkija arba savininko valdos adresas, kvartalas, sklypas), medyno rūšinė sudėtis, vidutinis amžius, plotas, jo ypatumai bei siūlymo įsteigti motyvai.</text:span><text:s/></text:p>
      <text:p text:style-name="P111">Punkto pakeitimai:</text:p>
      <text:p text:style-name="P112"><text:span text:style-name="T113">Nr.<text:s/></text:span><text:a xlink:href="https://www.e-tar.lt/portal/legalAct.html?documentId=TAR.1500535214D2" office:target-frame-name="_top" xlink:show="replace"><text:span text:style-name="T114">D1-676</text:span></text:a><text:span text:style-name="T115">, 2004-12-24, Žin., 2004, Nr. 188-7032 (2004-12-31), i. k. 104301MISAK00D1-676</text:span></text:p>
      <text:p text:style-name="Normal"/>
      <text:p text:style-name="P116"><text:span text:style-name="T117">6</text:span><text:span text:style-name="T118">. Miško genetinius išteklius siūlomuose steigti Draustiniuose įvertina Tarnyba, vadovaudamasi Miško genetinių išteklių atr</text:span><text:span text:style-name="T119">ankos metodika, patvirtinta Lietuvos Respublikos aplinkos ministro 2003 m. gegužės 7 d. įsakymu Nr. 213 (Žin., 2003, Nr.<text:s/></text:span><text:a xlink:href="https://www.e-tar.lt/portal/lt/legalAct/TAR.50F76867EAB0" office:target-frame-name="_blank" xlink:show="new"><text:span text:style-name="T120">50-2235</text:span></text:a><text:span text:style-name="T121">), atsižvelgdama į Miško genetinių išteklių</text:span><text:span text:style-name="T122"><text:s/>koordinacinio centro (Lietuvos miškų instituto) rekomendacijas. Įvertinimo medžiagą Tarnyba pateikia Lietuvos Respublikos aplinkos ministerijai.</text:span></text:p>
      <text:p text:style-name="P123"><text:span text:style-name="T124">7</text:span><text:span text:style-name="T125">. Įsteigti Draustiniai registruojami: Lietuvos Respublikos saugomų teritorijų valstybės kadastre Lietuvos</text:span><text:span text:style-name="T126"><text:s/>Respublikos saugomų teritorijų valstybės kadastro nuostatų, patvirtintų Lietuvos Respublikos Vyriausybės 2002 m. balandžio 30 d. nutarimu Nr. 587 (Žin., 2002, Nr.<text:s/></text:span><text:a xlink:href="https://www.e-tar.lt/portal/lt/legalAct/TAR.849EC62A1C9B" office:target-frame-name="_blank" xlink:show="new"><text:span text:style-name="T127">46-1745</text:span></text:a><text:span text:style-name="T128">), nustatyta tvarka, Augalų nacionalinių genetinių išteklių centrinėje duomenų bazėje Augalų nacionalinių genetinių išteklių centrinės duomenų bazės nuostatų, patvirtintų Lietuvos Respublikos aplinkos ministro 2003 m. lapkričio 25 d. įsakymu Nr. 593 (Žin.,</text:span><text:span text:style-name="T129"><text:s/>2003, Nr.<text:s/></text:span><text:a xlink:href="https://www.e-tar.lt/portal/lt/legalAct/TAR.D56206C83833" office:target-frame-name="_blank" xlink:show="new"><text:span text:style-name="T130">115-5232</text:span></text:a><text:span text:style-name="T131">), nustatyta tvarka, bei Lietuvos miško sėklinės bazės sąvade Lietuvos miško sėklinės bazės sąvado nuostatų, patvirtintų Lietuvos Respublikos aplinkos m</text:span><text:span text:style-name="T132">inistro 2002 m. rugpjūčio 23 d. įsakymu<text:s/></text:span><text:span text:style-name="T133"><text:line-break/>Nr. 457 (Žin., 2002, Nr.<text:s/></text:span><text:a xlink:href="https://www.e-tar.lt/portal/lt/legalAct/TAR.19FC9EE2B4BD" office:target-frame-name="_blank" xlink:show="new"><text:span text:style-name="T134">89-3813</text:span></text:a><text:span text:style-name="T135">), nustatyta tvarka.</text:span></text:p>
      <text:p text:style-name="P136"/>
      <text:p text:style-name="P137"><text:span text:style-name="T138">III</text:span><text:span text:style-name="T139">.<text:s/></text:span><text:span text:style-name="T140">DRAUSTINIŲ APSAUGA IR PRIEŽIŪRA</text:span></text:p>
      <text:p text:style-name="P141"/>
      <text:p text:style-name="P142"><text:span text:style-name="T143">8</text:span><text:span text:style-name="T144">. Draustinių apsaugą ir<text:s/></text:span><text:span text:style-name="T145">priežiūrą vykdo jų valdytojai ir savininkai, laikydamiesi šių Nuostatų reikalavimų.</text:span></text:p>
      <text:p text:style-name="P146"><text:span text:style-name="T147">9</text:span><text:span text:style-name="T148">. Siekiant užtikrinti Draustinius sudarančių miško medžių populiacijų ar jų dalių tvarumą, aplink juos išskiriamos ne siauresnės kaip 50 metrų pločio apsauginių medynų</text:span><text:span text:style-name="T149"><text:s/>juostos, kurias kirsti plynai draudžiama.</text:span></text:p>
      <text:p text:style-name="P150"><text:span text:style-name="T151">10</text:span><text:span text:style-name="T152">. Siekiant apsaugoti spygliuočių medžių rūšių Draustinius nuo gaisrų mineralizuojamos kvartalinės. Esant pavojui kilti miško gaisrams, savivaldybių vykdomosios institucijos miškų urėdijų arba valstybinių par</text:span><text:span text:style-name="T153">kų direkcijų teikimu gali uždrausti arba apriboti fizinių asmenų lankymąsi Draustiniuose ir juose esančių miško išteklių naudojimą.</text:span></text:p>
      <text:p text:style-name="P154"><text:span text:style-name="T155">11</text:span><text:span text:style-name="T156">. Draustiniuose pastebėjus miško kenkėjus arba ligų požymius, vykdomos kompleksinės sanitarinės miško apsaugos priemon</text:span><text:span text:style-name="T157">ės: išdėstomos feromoninės gaudyklės ir vabzdžiagaudžiai medžiai, naudojami cheminiai ir biologiniai preparatai, vykdomi sanitariniai kirtimai.</text:span></text:p>
      <text:p text:style-name="P158"><text:span text:style-name="T159">12</text:span><text:span text:style-name="T160">. Apie pastebėtus pažeidimus Draustiniuose jų valdytojai arba savininkai privalo informuoti Tarnybą ne vėl</text:span><text:span text:style-name="T161">iau kaip per tris dienas nuo pažeidimo nustatymo. Gavę atitinkamus nurodymus iš Tarnybos, Draustinių valdytojai arba savininkai privalo imtis priemonių neigiamam poveikiui pašalinti.</text:span></text:p>
      <text:p text:style-name="P162"/>
      <text:p text:style-name="P163"><text:span text:style-name="T164">IV</text:span><text:span text:style-name="T165">.<text:s/></text:span><text:span text:style-name="T166">MIŠKO GENETINIŲ IŠTEKLIŲ DRAUSTINIUOSE NAUDOJIMAS</text:span></text:p>
      <text:p text:style-name="P167"/>
      <text:p text:style-name="P168"><text:span text:style-name="T169">13</text:span><text:span text:style-name="T170">. Miš</text:span><text:span text:style-name="T171">ko genetiniai ištekliai Draustiniuose turi būti naudojami taip, kad jie būtų išsaugoti ir atsikurtų ar būtų atkurti jų dauginamąja medžiaga bei padarytas kuo mažesnis poveikis saugomų miško medžių populiacijų genetinei įvairovei. Miško genetinių išteklių n</text:span><text:span text:style-name="T172">audojimas Draustiniuose negali pakenkti jų būklei. Draustiniuose būtina išlaikyti artimus natūraliems medynams būdingus požymius, kad jų evoliucija vyktų savaime.</text:span></text:p>
      <text:p text:style-name="P173"><text:span text:style-name="T174">14</text:span><text:span text:style-name="T175">. Jei Draustiniuose yra kitų saugomų kraštovaizdžio kompleksų ir objektų, juose vykdoma</text:span><text:span text:style-name="T176"><text:s/>miškų ūkinė veikla derinama su šių Nuostatų reikalavimais.</text:span></text:p>
      <text:p text:style-name="P177"><text:span text:style-name="T178">15</text:span><text:span text:style-name="T179">. Ūkinės priemonės Draustiniuose vykdomos taip, kad būtų išsaugota ta pati medynų rūšinė sudėtis.</text:span></text:p>
      <text:p text:style-name="P180"><text:span text:style-name="T181">16</text:span><text:span text:style-name="T182">. Draustiniuose leidžiama:</text:span></text:p>
      <text:p text:style-name="P183"><text:span text:style-name="T184">16.1</text:span><text:span text:style-name="T185">. vykdyti sanitarinius kirtimus;</text:span></text:p>
      <text:p text:style-name="P186"><text:span text:style-name="T187">16.2</text:span><text:span text:style-name="T188">. vykdyti ug</text:span><text:span text:style-name="T189">dymo kirtimus, iškertant tikslines medžių rūšis stelbiančius medžius ir siekiant išsaugoti optimalų tikslinių medžių rūšių tankumą bei užtikrinti medyno tvarumą viso jo vystymosi metu;</text:span></text:p>
      <text:p text:style-name="P190"><text:span text:style-name="T191">16.3</text:span><text:span text:style-name="T192">. sėkliniais metais atlikti atrankinius, atvejinius ir siaurabi</text:span><text:span text:style-name="T193">ržius kirtimus, siekiant sudaryti sąlygas pagrindinėms medžių rūšims atželti;</text:span></text:p>
      <text:p text:style-name="P194"><text:span text:style-name="T195">16.4</text:span><text:span text:style-name="T196">. taikyti žėlimą skatinančias priemones;</text:span></text:p>
      <text:p text:style-name="P197"><text:span text:style-name="T198">16.5</text:span><text:span text:style-name="T199">. ruošti miško dauginamąją medžiagą, nepažeidžiant medžių gyvybingumo;</text:span></text:p>
      <text:p text:style-name="P200"><text:span text:style-name="T201">16.6</text:span><text:span text:style-name="T202">. vykdyti mokslinius-tiriamuosius darbus,<text:s/></text:span><text:span text:style-name="T203">nepažeidžiant medžių gyvybingumo;</text:span></text:p>
      <text:p text:style-name="P204"><text:span text:style-name="T205">16.7</text:span><text:span text:style-name="T206">. grybauti, uogauti ir medžioti.</text:span></text:p>
      <text:p text:style-name="P207"><text:span text:style-name="T208">17</text:span><text:span text:style-name="T209">. Draustiniuose draudžiama:</text:span></text:p>
      <text:p text:style-name="P210"><text:span text:style-name="T211">17.1</text:span><text:span text:style-name="T212">. kirsti sveikus medžius, įrengti valksmas, jei tai nėra numatyta Tarnybos išduotuose Draustinių tvarkymo rekomendacijose;</text:span></text:p>
      <text:p text:style-name="P213"><text:span text:style-name="T214">17.2</text:span><text:span text:style-name="T215">. naikin</text:span><text:span text:style-name="T216">ti traką ir pomiškį, jeigu tai nesuderinta su Tarnyba;</text:span></text:p>
      <text:p text:style-name="P217"><text:span text:style-name="T218">17.3</text:span><text:span text:style-name="T219">. ardyti paklotę ar pažeisti žemės paviršių (išskyrus atvejus, kai vykdomos miško žėlimą skatinančios priemonės);</text:span></text:p>
      <text:p text:style-name="P220"><text:span text:style-name="T221">17.4</text:span><text:span text:style-name="T222">. sausinti, tręšti, naudoti kenksmingas chemines medžiagas, išskyrus pr</text:span><text:span text:style-name="T223">iemones prieš medžių ligų ir kenkėjų išplitimą;</text:span></text:p>
      <text:p text:style-name="P224"><text:span text:style-name="T225">17.5</text:span><text:span text:style-name="T226">. įrengti automobilių stovėjimo aikšteles, poilsiavietes, stovyklavietes ir rekreacinius įrenginius.</text:span></text:p>
      <text:p text:style-name="P227"><text:span text:style-name="T228">18</text:span><text:span text:style-name="T229">. Jei aplink Draustinį išskirta buferinė apsaugos zona, joje draudžiama įrengti karjerus be</text:span><text:span text:style-name="T230">i melioracinius įrenginius.</text:span></text:p>
      <text:p text:style-name="P231"><text:span text:style-name="T232">19</text:span><text:span text:style-name="T233">. Draustiniuose, siekiant išsaugoti esamą genetinę įvairovę ir suformuoti įvairaus amžiaus bei struktūros produktyvius, geros kokybės medynus, vykdomi natūralių medynų atžėlimą skatinantys kirtimai. Dažniausiai vykdomi atv</text:span><text:span text:style-name="T234">ejiniai ir atrankiniai kirtimai. Dėl nevienodo medynų tvarumo bei skirtingų augavietės sąlygų kirtimo amžius draustiniuose neribojamas. Kirtimų vykdymas Draustiniuose turi būti suderintas su Tarnyba. Dėl to Draustinio valdytojas arba savininkas Tarnybai pa</text:span><text:span text:style-name="T235">teikia prašymą dėl kirtimų suderinimo. Kartu su prašymu pateikia biržių atrėžimo bei įvertinimo dokumentus. Tarnyba sprendimą dėl kirtimų vykdymo priima per 10 darbo dienų nuo prašymo gavimo ir pateikia raštišką suderinimą, kuriame nurodo sąlygas, kurių tu</text:span><text:span text:style-name="T236">ri būti laikomasi vykdant kirtimus, arba raštu informuoja Draustinio savininką arba valdytoją, kad kirtimų vykdymas nederinamas. Tarnybos raštas dėl kirtimų vykdymo pateikiamas regionų aplinkos apsaugos departamentams arba jų įgaliotiems struktūriniams pad</text:span><text:span text:style-name="T237">aliniams, išduodantiems Leidimą kirsti mišką.</text:span></text:p>
      <text:p text:style-name="P238">Punkto pakeitimai:</text:p>
      <text:p text:style-name="P239"><text:span text:style-name="T240">Nr.<text:s/></text:span><text:a xlink:href="https://www.e-tar.lt/portal/legalAct.html?documentId=TAR.1500535214D2" office:target-frame-name="_top" xlink:show="replace"><text:span text:style-name="T241">D1-676</text:span></text:a><text:span text:style-name="T242">, 2004-12-24, Žin., 2004, Nr. 188-7032 (2004-12-31), i. k. 104301MISAK00D1-676</text:span></text:p>
      <text:p text:style-name="Normal"/>
      <text:p text:style-name="P243"><text:span text:style-name="T244">20</text:span><text:span text:style-name="T245">. Tarnyba,<text:s/></text:span><text:span text:style-name="T246">atsižvelgdama į Miško nacionalinių genetinių išteklių koordinacinio centro (Lietuvos miškų instituto) siūlymus, Draustiniams plėsti gali parinkti rezervinius medynus, kurie šiuo metu neatitinka Draustiniams keliamų reikalavimų, bet ateityje gali juos atiti</text:span><text:span text:style-name="T247">kti. Šiam tikslui gali būti parenkami ne tik medynai, bet ir nedidelės aikštelės, kurios apželdinamos Draustinių miško genetinių išteklių dauginamąja medžiaga. Rezerviniuose medynuose atliekamos ūkinės priemonės, kurios turi užtikrinti, kad medynų kokybė a</text:span><text:span text:style-name="T248">titiktų Draustiniams keliamus reikalavimus.</text:span></text:p>
      <text:p text:style-name="P249"/>
      <text:p text:style-name="P250"><text:span text:style-name="T251">V</text:span><text:span text:style-name="T252">.<text:s/></text:span><text:span text:style-name="T253">MIŠKO GENETINIŲ IŠTEKLIŲ DRAUSTINIUOSE ATKŪRIMAS</text:span></text:p>
      <text:p text:style-name="P254"/>
      <text:p text:style-name="P255"><text:span text:style-name="T256">21</text:span><text:span text:style-name="T257">. Miško genetiniai ištekliai Draustiniuose atkuriami tik tų pačių Draustinių miško dauginamąja medžiaga.</text:span></text:p>
      <text:p text:style-name="P258"><text:span text:style-name="T259">22</text:span><text:span text:style-name="T260">. Draustiniuose miško genetiniai<text:s/></text:span><text:span text:style-name="T261">ištekliai atkuriami derinant miško želdinimo ir žėlimo būdus.</text:span></text:p>
      <text:p text:style-name="P262"><text:span text:style-name="T263">23</text:span><text:span text:style-name="T264">. Siekiant Draustiniuose augančių pagrindinių medžių rūšių atžėlimo, taikomos žėlimą skatinančios priemonės: purenamas dirvožemio paviršius, gerinamas pomiškio apšvietimas, šalinamas traka</text:span><text:span text:style-name="T265">s.</text:span><text:span text:style-name="T266"><text:s/></text:span><text:span text:style-name="T267">Siekiant didesnės genetinės įvairovės, Draustiniuose, atsižvelgiant į medynų (medžių) sėklinius metus ir jų periodiškumą, vykdomas miško žėlimo skatinimas.</text:span></text:p>
      <text:p text:style-name="P268"><text:span text:style-name="T269">24</text:span><text:span text:style-name="T270">. Susilpnėjus Draustiniuose augančių pagrindinių medžių rūšių galimybėms atželti bei pradėj</text:span><text:span text:style-name="T271">us formuotis nepakankamai atželiančioms aikštėms, Draustinius būtina dirbtinai apželdinti.</text:span></text:p>
      <text:p text:style-name="P272"><text:span text:style-name="T273">25</text:span><text:span text:style-name="T274">. Jei Draustinį sudarantys medynai vienaamžiai, būtina skatinti grupinį atžėlimą ir siekti sudaryti jame įvairesnę genotipinę struktūrą, formuoti daugiaardžius</text:span><text:span text:style-name="T275"><text:s/>ir įvairiaamžius medynus.</text:span></text:p>
      <text:p text:style-name="P276"><text:span text:style-name="T277">26</text:span><text:span text:style-name="T278">. Medžių rūšių kaita Draustiniuose neleidžiama, ji reguliuojama taikant atitinkamų medžių rūšių žėlimą skatinančias priemones, dirbtinai želdant arba vykdant ugdomuosius kirtimus.</text:span></text:p>
      <text:p text:style-name="P279"/>
      <text:p text:style-name="P280"><text:span text:style-name="T281">VI</text:span><text:span text:style-name="T282">.<text:s/></text:span><text:span text:style-name="T283">DRAUSTINIŲ RIBŲ ŽYMĖJIMAS MIŠKE<text:s/></text:span><text:span text:style-name="T284">IR DOKUMENTACIJA</text:span></text:p>
      <text:p text:style-name="P285"/>
      <text:p text:style-name="P286"><text:span text:style-name="T287">27</text:span><text:span text:style-name="T288">. Draustinių ribas valstybiniuose miškuose pažymi valstybinių miškų valdytojai. Jei Draustiniai yra privačiuose miškuose, jų ribų žymėjimą miške organizuoja Tarnyba, suderinusi su miško savininkais. Jos žymimos taip: jei Draustinių<text:s/></text:span><text:span text:style-name="T289">teritorija neišsiskiria iš gretimų medynų, jie atribojami spindžiais. Kampiniai ir kas 30–50 m (matomumo atstumu) prie ribos augantys medžiai 1,3 m aukštyje, išorinėje sklypo pusėje pažymimi lietaus nenuplaunamų baltų dažų puslankiais. Prie privažiavimo vi</text:span><text:span text:style-name="T290">etos į Draustinius (kelio, kvartalinės ir kt.) pastatomi informaciniai ženklai, kuriuose nurodoma informacija apie Draustinius (paskirtis, plotas, įsteigimo metai, trumpas aprašymas ir kt.).</text:span></text:p>
      <text:p text:style-name="P291"><text:span text:style-name="T292">28</text:span><text:span text:style-name="T293">. Draustinių dokumentacija yra: Miško genetinio draustinio<text:s/></text:span><text:span text:style-name="T294">pasas ir kartografinės medžiagos kopija. Pasą ir kartografinės medžiagos kopiją parengia Tarnyba 2 egzemplioriais. Vienas egzempliorius saugomas Tarnyboje, kitas – perduodamas Draustinio valdytojui (savininkui), kopija – girininkijai.</text:span></text:p>
      <text:p text:style-name="P295"><text:span text:style-name="T296">29</text:span><text:span text:style-name="T297">. Taksoraščiuos</text:span><text:span text:style-name="T298">e turi būti pažymėti Draustinių identifikavimo kodai Lietuvos miško sėklinės bazės sąvade, o kartografinėje medžiagoje – jų ribos apvedamos žalios spalvos linija, kuriose turi būti įrašyta: „GD“ (genetinis draustinis). Draustinius išregistravus iš Lietuvos</text:span><text:span text:style-name="T299"><text:s/>miško sėklinės bazės sąvado, taksoraštyje turi būti įrašyta jų išregistravimo data.</text:span></text:p>
      <text:p text:style-name="P300"/>
      <text:p text:style-name="P301"><text:span text:style-name="T302">VII</text:span><text:span text:style-name="T303">.<text:s/></text:span><text:span text:style-name="T304">BAIGIAMOSIOS NUOSTATOS</text:span></text:p>
      <text:p text:style-name="P305"/>
      <text:p text:style-name="P306"><text:span text:style-name="T307">30</text:span><text:span text:style-name="T308">. Asmenys, pažeidę šių Nuostatų reikalavimus, traukiami atsakomybėn įstatymų nustatyta tvarka.</text:span></text:p>
      <text:p text:style-name="P309"><text:span text:style-name="T310">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aplinkos ministerija, Įsakymas</text:span></text:p>
      <text:p text:style-name="P320"><text:span text:style-name="T321">Nr.<text:s/></text:span><text:a xlink:href="https://www.e-tar.lt/portal/legalAct.html?documentId=TAR.1500535214D2" office:target-frame-name="_top" xlink:show="replace"><text:span text:style-name="T322">D1-676</text:span></text:a><text:span text:style-name="T323">, 2004-12-24, Žin., 2004, Nr. 188-7032 (2004-12-31), i. k. 104301MISAK00D1-676</text:span></text:p>
      <text:p text:style-name="P324"><text:span text:style-name="T325">Dėl aplinkos ministro 2004 m.<text:s/></text:span><text:span text:style-name="T326">liepos 7 d. įsakymo Nr. D1-374 "Dėl Augalų (miško) genetinių draustinių nuostat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8:53:00Z</meta:creation-date>
    <dc:date>2017-08-30T18:53:00Z</dc:date>
    <meta:template xlink:href="Normal.dotm" xlink:type="simple"/>
    <meta:editing-cycles>2</meta:editing-cycles>
    <meta:editing-duration>PT0S</meta:editing-duration>
    <meta:document-statistic meta:page-count="5" meta:paragraph-count="91" meta:word-count="1642" meta:character-count="13490" meta:row-count="351" meta:non-whitespace-character-count="11939"/>
  </office:meta>
</office:document-meta>
</file>