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indent="3.543in"/>
    </style:style>
    <style:style style:name="P53" style:parent-style-name="Normal" style:family="paragraph">
      <style:paragraph-properties fo:text-indent="3.543in"/>
    </style:style>
    <style:style style:name="T54" style:parent-style-name="DefaultParagraphFont" style:family="text">
      <style:text-properties style:font-name="TimesLT" style:font-size-complex="12pt" fo:language="en" fo:country="US"/>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9pt"/>
    </style:style>
    <style:style style:name="T63" style:parent-style-name="DefaultParagraphFont" style:family="text">
      <style:text-properties fo:font-weight="bold" style:font-weight-asian="bold" style:font-weight-complex="bold" fo:text-transform="uppercase" fo:color="#000000" style:font-size-complex="9pt"/>
    </style:style>
    <style:style style:name="T64" style:parent-style-name="DefaultParagraphFont" style:family="text">
      <style:text-properties fo:font-weight="bold" style:font-weight-asian="bold" style:font-weight-complex="bold" fo:text-transform="uppercase" fo:color="#000000" style:font-size-complex="9pt"/>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9pt"/>
    </style:style>
    <style:style style:name="T105" style:parent-style-name="DefaultParagraphFont" style:family="text">
      <style:text-properties fo:font-weight="bold" style:font-weight-asian="bold" style:font-weight-complex="bold" fo:text-transform="uppercase" fo:color="#000000" style:font-size-complex="9pt"/>
    </style:style>
    <style:style style:name="T106" style:parent-style-name="DefaultParagraphFont" style:family="text">
      <style:text-properties fo:font-weight="bold" style:font-weight-asian="bold" style:font-weight-complex="bold" fo:text-transform="uppercase" fo:color="#000000" style:font-size-complex="9pt"/>
    </style:style>
    <style:style style:name="P107" style:parent-style-name="Normal" style:family="paragraph">
      <style:paragraph-properties fo:text-align="justify" fo:text-indent="0.4923in"/>
      <style:text-properties fo:color="#000000" style:font-size-complex="4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font-size-complex="9pt"/>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font-size-complex="9pt"/>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font-size-complex="9pt"/>
    </style:style>
    <style:style style:name="T160" style:parent-style-name="DefaultParagraphFont" style:family="text">
      <style:text-properties fo:font-weight="bold" style:font-weight-asian="bold" style:font-weight-complex="bold" fo:text-transform="uppercase" fo:color="#000000" style:font-size-complex="9pt"/>
    </style:style>
    <style:style style:name="T161" style:parent-style-name="DefaultParagraphFont" style:family="text">
      <style:text-properties fo:font-weight="bold" style:font-weight-asian="bold" style:font-weight-complex="bold" fo:text-transform="uppercase" fo:color="#000000" style:font-size-complex="9pt"/>
    </style:style>
    <style:style style:name="P162" style:parent-style-name="Normal" style:family="paragraph">
      <style:paragraph-properties fo:text-align="justify" fo:text-indent="0.4923in"/>
      <style:text-properties fo:color="#000000" style:font-size-complex="4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font-size-complex="9pt"/>
    </style:style>
    <style:style style:name="T195" style:parent-style-name="DefaultParagraphFont" style:family="text">
      <style:text-properties fo:font-weight="bold" style:font-weight-asian="bold" style:font-weight-complex="bold" fo:text-transform="uppercase" fo:color="#000000" style:font-size-complex="9pt"/>
    </style:style>
    <style:style style:name="T196" style:parent-style-name="DefaultParagraphFont" style:family="text">
      <style:text-properties fo:font-weight="bold" style:font-weight-asian="bold" style:font-weight-complex="bold" fo:text-transform="uppercase" fo:color="#000000" style:font-size-complex="9pt"/>
    </style:style>
    <style:style style:name="T197" style:parent-style-name="DefaultParagraphFont" style:family="text">
      <style:text-properties fo:font-weight="bold" style:font-weight-asian="bold" style:font-weight-complex="bold" fo:text-transform="uppercase" fo:color="#000000" style:font-size-complex="9pt"/>
    </style:style>
    <style:style style:name="P198" style:parent-style-name="Normal" style:family="paragraph">
      <style:paragraph-properties fo:text-align="justify" fo:text-indent="0.4923in"/>
      <style:text-properties fo:color="#000000" style:font-size-complex="4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fo:color="#000000" style:font-size-complex="9pt"/>
    </style:style>
    <style:style style:name="T297" style:parent-style-name="DefaultParagraphFont" style:family="text">
      <style:text-properties fo:font-weight="bold" style:font-weight-asian="bold" style:font-weight-complex="bold" fo:text-transform="uppercase" fo:color="#000000" style:font-size-complex="9pt"/>
    </style:style>
    <style:style style:name="T298" style:parent-style-name="DefaultParagraphFont" style:family="text">
      <style:text-properties fo:font-weight="bold" style:font-weight-asian="bold" style:font-weight-complex="bold" fo:text-transform="uppercase" fo:color="#000000" style:font-size-complex="9pt"/>
    </style:style>
    <style:style style:name="T299" style:parent-style-name="DefaultParagraphFont" style:family="text">
      <style:text-properties fo:font-weight="bold" style:font-weight-asian="bold" style:font-weight-complex="bold" fo:text-transform="uppercase" fo:color="#000000" style:font-size-complex="9pt"/>
    </style:style>
    <style:style style:name="P300" style:parent-style-name="Normal" style:family="paragraph">
      <style:paragraph-properties fo:text-align="justify" fo:text-indent="0.4923in"/>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T311" style:parent-style-name="DefaultParagraphFont" style:family="text">
      <style:text-properties fo:font-weight="bold" style:font-weight-asian="bold" style:font-weight-complex="bold" fo:color="#000000" style:font-size-complex="9pt"/>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fo:color="#000000" style:font-size-complex="9pt"/>
    </style:style>
    <style:style style:name="T328" style:parent-style-name="DefaultParagraphFont" style:family="text">
      <style:text-properties fo:font-weight="bold" style:font-weight-asian="bold" style:font-weight-complex="bold" fo:text-transform="uppercase" fo:color="#000000" style:font-size-complex="9pt"/>
    </style:style>
    <style:style style:name="T329" style:parent-style-name="DefaultParagraphFont" style:family="text">
      <style:text-properties fo:font-weight="bold" style:font-weight-asian="bold" style:font-weight-complex="bold" fo:text-transform="uppercase" fo:color="#000000" style:font-size-complex="9pt"/>
    </style:style>
    <style:style style:name="P330" style:parent-style-name="Normal" style:family="paragraph">
      <style:paragraph-properties fo:text-align="justify" fo:text-indent="0.4923in"/>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font-size-complex="9pt"/>
    </style:style>
    <style:style style:name="T349" style:parent-style-name="DefaultParagraphFont" style:family="text">
      <style:text-properties fo:font-weight="bold" style:font-weight-asian="bold" style:font-weight-complex="bold" fo:text-transform="uppercase" fo:color="#000000" style:font-size-complex="9pt"/>
    </style:style>
    <style:style style:name="T350" style:parent-style-name="DefaultParagraphFont" style:family="text">
      <style:text-properties fo:font-weight="bold" style:font-weight-asian="bold" style:font-weight-complex="bold" fo:text-transform="uppercase" fo:color="#000000" style:font-size-complex="9pt"/>
    </style:style>
    <style:style style:name="P351" style:parent-style-name="Normal" style:family="paragraph">
      <style:paragraph-properties fo:text-align="justify" fo:text-indent="0.4923in"/>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center"/>
    </style:style>
    <style:style style:name="T356" style:parent-style-name="DefaultParagraphFont" style:family="text">
      <style:text-properties fo:color="#000000" style:font-size-complex="6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widows="0" fo:orphans="0"/>
    </style:style>
  </office:automatic-styles>
  <office:body>
    <office:text text:use-soft-page-breaks="true">
      <text:p text:style-name="P1"><text:span text:style-name="T9">Suvestinė redakcija nuo 2010-01-22 iki 2011-02-08</text:span></text:p>
      <text:p text:style-name="P10"/>
      <text:p text:style-name="P11"><text:span text:style-name="T12">Įsakymas paskelbtas: Žin. 2004, Nr.<text:s/></text:span><text:a xlink:href="https://www.e-tar.lt/portal/legalAct.html?documentId=TAR.15AA4F3CEA73" office:target-frame-name="_top" xlink:show="replace"><text:span text:style-name="T13">116-4345</text:span></text:a><text:span text:style-name="T14">, i. k. 104301MISAK00D1-374</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AUGALŲ (MIŠKO) GENETINIŲ DRAUSTINIŲ NUOSTATŲ PATVIRTINIMO</text:p>
      <text:p text:style-name="P23"/>
      <text:p text:style-name="P24">2004 m. liepos 7 d. Nr. D1-374</text:p>
      <text:p text:style-name="P25">Vilnius</text:p>
      <text:p text:style-name="P26"/>
      <text:p text:style-name="P27"><text:span text:style-name="T28">Vadovaudamasis Lietuvos Respublikos augalų nacionalinių genet</text:span><text:span text:style-name="T29">inių išteklių įstatymo (Žin., 2001, Nr.<text:s/></text:span><text:a xlink:href="https://www.e-tar.lt/portal/lt/legalAct/TAR.55D93E8A9C77" office:target-frame-name="_blank" xlink:show="new"><text:span text:style-name="T30">90-3144</text:span></text:a><text:span text:style-name="T31">) 9 straipsnio 1 dalimi ir Lietuvos Respublikos Vyriausybės 2002 m. sausio 22 d. nutarimo Nr. 73 „Dėl Lietuvos Respublikos a</text:span><text:span text:style-name="T32">ugalų nacionalinių genetinių išteklių įstatymo įgyvendinimo“ (Žin., 2002, Nr.<text:s/></text:span><text:a xlink:href="https://www.e-tar.lt/portal/lt/legalAct/TAR.20BD87DCF6E1" office:target-frame-name="_blank" xlink:show="new"><text:span text:style-name="T33">8-272</text:span></text:a><text:span text:style-name="T34">) 1 punktu,</text:span></text:p>
      <text:p text:style-name="P35"><text:span text:style-name="T36">1</text:span><text:span text:style-name="T37">.<text:s/></text:span><text:span text:style-name="T38">Tvirtinu</text:span><text:span text:style-name="T39"><text:s/>Augalų (miško) genetinių draustinių nuostatus (pridedama).</text:span></text:p>
      <text:p text:style-name="P40"><text:span text:style-name="T41">2</text:span><text:span text:style-name="T42">.<text:s/></text:span><text:span text:style-name="T43">Pripažįstu</text:span><text:span text:style-name="T44"><text:s/>netekusiu galios Lietuvos Respublikos aplinkos ministro 2000 m. balandžio 7 d. įsakymą Nr. 133 „Dėl Miško genetinių draustinių nuostatų patvirtinimo“ (Žin., 2000, Nr.<text:s/></text:span><text:a xlink:href="https://www.e-tar.lt/portal/lt/legalAct/TAR.E630C1317D41" office:target-frame-name="_blank" xlink:show="new"><text:span text:style-name="T45">31-882</text:span></text:a><text:span text:style-name="T46">).</text:span></text:p>
      <text:p text:style-name="P47"/>
      <text:p text:style-name="P48"/>
      <text:p text:style-name="P49"><text:span text:style-name="T50">Aplinkos Ministras</text:span><text:span text:style-name="T51"><text:tab/>Arūnas Kundrotas</text:span></text:p>
      <text:p text:style-name="Normal"/>
      <text:p text:style-name="P52"/>
      <text:soft-page-break/>
      <text:p text:style-name="P53"><text:span text:style-name="T54">PATVIRTINTA</text:span></text:p>
      <text:p text:style-name="P55">Lietuvos Respublikos aplinkos ministro</text:p>
      <text:p text:style-name="P56">2004 m. liepos 7 d. įsakymu Nr. D1-374</text:p>
      <text:p text:style-name="P57"/>
      <text:p text:style-name="P58"><text:span text:style-name="T59">AUGALŲ (MIŠKO) GENETINIŲ DRAUSTINIŲ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Augalų<text:s/></text:span><text:span text:style-name="T69">(miško) genetinių draustinių nuostatai (toliau – Nuostatai) reglamentuoja miško genetinių draustinių (toliau – Draustiniai) steigimo, miško genetinių išteklių juose naudojimo, atkūrimo, apsaugos, priežiūros, įvertinimo, apskaitos bei Draustinių žymėjimo tv</text:span><text:span text:style-name="T70">arką.</text:span></text:p>
      <text:p text:style-name="P71"><text:span text:style-name="T72">2</text:span><text:span text:style-name="T73">. Draustinių paskirtis – išsaugoti miško medžių populiacijų genetinę įvairovę kintančios aplinkos sąlygomis ir užtikrinti šių populiacijų atsikūrimą arba atkūrimą jų dauginamąja medžiaga.</text:span></text:p>
      <text:p text:style-name="P74"><text:span text:style-name="T75">3</text:span><text:span text:style-name="T76">. Pagrindinės Nuostatų sąvokos:</text:span></text:p>
      <text:p text:style-name="P77"><text:span text:style-name="T78">miško genetinis drau</text:span><text:span text:style-name="T79">stinis<text:s/></text:span><text:span text:style-name="T80">– teritorija, skirta genetiškai vertingoms miško medžių populiacijoms arba jų dalims saugoti ilgą laiką;</text:span></text:p>
      <text:p text:style-name="P81"><text:span text:style-name="T82">miško medžių genetiniai ištekliai<text:s/></text:span><text:span text:style-name="T83">– naudingi miško medžiai ar jų dalys, pasižyminčios funkcionaliomis generatyvinio ar vegetatyvinio dauginimosi</text:span><text:span text:style-name="T84"><text:s/>savybėmis;</text:span></text:p>
      <text:p text:style-name="P85"><text:span text:style-name="T86">miško medžių populiacija<text:s/></text:span><text:span text:style-name="T87">– vienos</text:span><text:span text:style-name="T88"><text:s/></text:span><text:span text:style-name="T89">rūšies giminingų ir laisvai besikryžminančių</text:span><text:span text:style-name="T90"><text:s/></text:span><text:span text:style-name="T91">medžių bendrija, kurios daugelis</text:span><text:span text:style-name="T92"><text:s/></text:span><text:span text:style-name="T93">kartų auga toje pačioje vietoje ir kuri</text:span><text:span text:style-name="T94"><text:s/></text:span><text:span text:style-name="T95">prisitaikiusi prie esamų</text:span><text:span text:style-name="T96"><text:s/></text:span><text:span text:style-name="T97">aplinkos sąlygų.</text:span><text:s/></text:p>
      <text:p text:style-name="P98">Punkto pakeitimai:</text:p>
      <text:p text:style-name="P99"><text:span text:style-name="T100">Nr.<text:s/></text:span><text:a xlink:href="https://www.e-tar.lt/portal/legalAct.html?documentId=TAR.9424344B767E" office:target-frame-name="_top" xlink:show="replace"><text:span text:style-name="T101">D1-39</text:span></text:a><text:span text:style-name="T102">, 2010-01-13, Žin., 2010, Nr. 8-391 (2010-01-21), i. k. 110301MISAK000D1-39</text:span></text:p>
      <text:p text:style-name="Normal"/>
      <text:p text:style-name="P103"><text:span text:style-name="T104">II</text:span><text:span text:style-name="T105">.<text:s/></text:span><text:span text:style-name="T106">DRAUSTINIŲ STEIGIMAS IR REGISTRAVIMAS</text:span></text:p>
      <text:p text:style-name="P107"/>
      <text:p text:style-name="P108"><text:span text:style-name="T109">4</text:span><text:span text:style-name="T110">. Draustinius valstybiniuose ir privačiuose miškuose steigia, jų ribas nustato ir keičia Lietuvos Respublikos Vyriausybė Lietuvos Respublikos saugomų teritorijų įstatymo (Žin., 1993, Nr.<text:s/></text:span><text:a xlink:href="https://www.e-tar.lt/portal/lt/legalAct/TAR.FF1083B528B7" office:target-frame-name="_blank" xlink:show="new"><text:span text:style-name="T111">63-1188</text:span></text:a><text:span text:style-name="T112">; 2001, Nr.<text:s/></text:span><text:a xlink:href="https://www.e-tar.lt/portal/lt/legalAct/TAR.BB29FCA04DF2" office:target-frame-name="_blank" xlink:show="new"><text:span text:style-name="T113">108-3902</text:span></text:a><text:span text:style-name="T114">) nustatyta tvarka Lietuvos Respublikos aplinkos ministerijos teikimu.</text:span></text:p>
      <text:p text:style-name="P115"><text:span text:style-name="T116">5</text:span><text:span text:style-name="T117">. Draustinius gali siūlyti įsteigti fiziniai, juridi</text:span><text:span text:style-name="T118">niai asmenys ir nevalstybinės organizacijos. Siūlant įsteigti Draustinius, Valstybinei miškų</text:span><text:span text:style-name="T119"><text:s/></text:span><text:span text:style-name="T120">tarnybai (toliau – Tarnyba) pateikiama tokia informacija: Draustinio vieta (valstybės įmonė</text:span><text:span text:style-name="T121"><text:s/></text:span><text:span text:style-name="T122">miškų urėdija, valstybinio parko direkcija, girininkija arba miško</text:span><text:span text:style-name="T123"><text:s/></text:span><text:span text:style-name="T124">savi</text:span><text:span text:style-name="T125">ninko valdos adresas, kvartalas, sklypas), medyno rūšinė sudėtis, vidutinis amžius, plotas, medyno ypatumai ir siūlymo įsteigti Draustinį</text:span><text:span text:style-name="T126"><text:s/></text:span><text:span text:style-name="T127">motyvai.</text:span><text:s/></text:p>
      <text:p text:style-name="P128">Punkto pakeitimai:</text:p>
      <text:p text:style-name="P129"><text:span text:style-name="T130">Nr.<text:s/></text:span><text:a xlink:href="https://www.e-tar.lt/portal/legalAct.html?documentId=TAR.1500535214D2" office:target-frame-name="_top" xlink:show="replace"><text:span text:style-name="T131">D1-</text:span><text:span text:style-name="T132">676</text:span></text:a><text:span text:style-name="T133">, 2004-12-24, Žin., 2004, Nr. 188-7032 (2004-12-31), i. k. 104301MISAK00D1-676</text:span></text:p>
      <text:p text:style-name="P134"><text:span text:style-name="T135">Nr.<text:s/></text:span><text:a xlink:href="https://www.e-tar.lt/portal/legalAct.html?documentId=TAR.9424344B767E" office:target-frame-name="_top" xlink:show="replace"><text:span text:style-name="T136">D1-39</text:span></text:a><text:span text:style-name="T137">, 2010-01-13, Žin., 2010, Nr. 8-391 (2010-01-21), i. k. 110301MISAK000D1-39</text:span></text:p>
      <text:p text:style-name="Normal"/>
      <text:p text:style-name="P138"><text:span text:style-name="T139">6</text:span><text:span text:style-name="T140">. Miško genetinius išteklius siūlomuose steigti Draustiniuose įvertina Tarnyba, vadovaudamasi Miško genetinių išteklių atrankos metodika, patvirtinta Lietuvos Respublikos aplinkos ministro 2003 m. gegužės 7 d. įsakymu Nr. 213 (Žin., 2003, Nr.<text:s/></text:span><text:a xlink:href="https://www.e-tar.lt/portal/lt/legalAct/TAR.50F76867EAB0" office:target-frame-name="_blank" xlink:show="new"><text:span text:style-name="T141">50-2235</text:span></text:a><text:span text:style-name="T142">), atsižvelgdama į Miško genetinių išteklių koordinacinio centro (Lietuvos miškų instituto) rekomendacijas. Įvertinimo medžiagą Tarnyba pateikia Lietuvos Respublikos aplinkos mi</text:span><text:span text:style-name="T143">nisterijai.</text:span></text:p>
      <text:p text:style-name="P144"><text:span text:style-name="T145">7</text:span><text:span text:style-name="T146">. Įsteigti Draustiniai registruojami: Lietuvos Respublikos saugomų teritorijų valstybės kadastre Lietuvos Respublikos saugomų teritorijų valstybės kadastro nuostatų, patvirtintų Lietuvos Respublikos Vyriausybės 2002 m. balandžio 30 d. nuta</text:span><text:span text:style-name="T147">rimu Nr. 587 (Žin., 2002, Nr.<text:s/></text:span><text:a xlink:href="https://www.e-tar.lt/portal/lt/legalAct/TAR.849EC62A1C9B" office:target-frame-name="_blank" xlink:show="new"><text:span text:style-name="T148">46-1745</text:span></text:a><text:span text:style-name="T149">), nustatyta tvarka, Augalų nacionalinių genetinių išteklių centrinėje duomenų bazėje Augalų nacionalinių genetinių išteklių centrinės</text:span><text:span text:style-name="T150"><text:s/>duomenų bazės nuostatų, patvirtintų Lietuvos Respublikos aplinkos ministro 2003 m. lapkričio 25 d. įsakymu Nr. 593 (Žin., 2003, Nr.<text:s/></text:span><text:a xlink:href="https://www.e-tar.lt/portal/lt/legalAct/TAR.D56206C83833" office:target-frame-name="_blank" xlink:show="new"><text:span text:style-name="T151">115-5232</text:span></text:a><text:span text:style-name="T152">), nustatyta tvarka, bei Lietu</text:span><text:span text:style-name="T153">vos miško sėklinės bazės sąvade Lietuvos miško sėklinės bazės sąvado nuostatų, patvirtintų Lietuvos Respublikos aplinkos ministro 2002 m. rugpjūčio 23 d. įsakymu<text:s/></text:span><text:span text:style-name="T154"><text:line-break/>Nr. 457 (Žin., 2002, Nr.<text:s/></text:span><text:a xlink:href="https://www.e-tar.lt/portal/lt/legalAct/TAR.19FC9EE2B4BD" office:target-frame-name="_blank" xlink:show="new"><text:span text:style-name="T155">89-3813</text:span></text:a><text:span text:style-name="T156">), nustatyta tvarka.</text:span></text:p>
      <text:p text:style-name="P157"/>
      <text:p text:style-name="P158"><text:span text:style-name="T159">III</text:span><text:span text:style-name="T160">.<text:s/></text:span><text:span text:style-name="T161">DRAUSTINIŲ APSAUGA IR PRIEŽIŪRA</text:span></text:p>
      <text:p text:style-name="P162"/>
      <text:p text:style-name="P163"><text:span text:style-name="T164">8</text:span><text:span text:style-name="T165">. Draustinių apsaugą ir priežiūrą vykdo jų valdytojai ir savininkai, laikydamiesi šių Nuostatų reikalavimų.</text:span></text:p>
      <text:p text:style-name="P166"><text:span text:style-name="T167">9</text:span><text:span text:style-name="T168">. Siekiant užtikrinti Draustinius sudarančių miš</text:span><text:span text:style-name="T169">ko medžių populiacijų ar jų dalių tvarumą, aplink juos išskiriamos ne siauresnės kaip 50 metrų pločio apsauginių medynų juostos, kurias kirsti plynai galima tik gavus raštišką Tarnybos sutikimą.</text:span><text:s/></text:p>
      <text:p text:style-name="P170">Punkto pakeitimai:</text:p>
      <text:p text:style-name="P171"><text:span text:style-name="T172">Nr.<text:s/></text:span><text:a xlink:href="https://www.e-tar.lt/portal/legalAct.html?documentId=TAR.8258A012849B" office:target-frame-name="_top" xlink:show="replace"><text:span text:style-name="T173">D1-382</text:span></text:a><text:span text:style-name="T174">, 2006-08-18, Žin., 2006, Nr. 91-3584 (2006-08-26), i. k. 106301MISAK00D1-382</text:span></text:p>
      <text:p text:style-name="P175"><text:span text:style-name="T176">Nr.<text:s/></text:span><text:a xlink:href="https://www.e-tar.lt/portal/legalAct.html?documentId=TAR.9424344B767E" office:target-frame-name="_top" xlink:show="replace"><text:span text:style-name="T177">D1-39</text:span></text:a><text:span text:style-name="T178">,</text:span><text:span text:style-name="T179"><text:s/>2010-01-13, Žin., 2010, Nr. 8-391 (2010-01-21), i. k. 110301MISAK000D1-39</text:span></text:p>
      <text:p text:style-name="Normal"/>
      <text:p text:style-name="P180"><text:span text:style-name="T181">10</text:span><text:span text:style-name="T182">. Siekiant apsaugoti spygliuočių medžių rūšių Draustinius nuo gaisrų mineralizuojamos kvartalinės. Esant pavojui kilti miško gaisrams, savivaldybių vykdomosios institucijos m</text:span><text:span text:style-name="T183">iškų urėdijų arba valstybinių parkų direkcijų teikimu gali uždrausti arba apriboti fizinių asmenų lankymąsi Draustiniuose ir juose esančių miško išteklių naudojimą.</text:span></text:p>
      <text:p text:style-name="P184"><text:span text:style-name="T185">11</text:span><text:span text:style-name="T186">. Draustiniuose pastebėjus miško kenkėjus arba ligų požymius, vykdomos kompleksinės s</text:span><text:span text:style-name="T187">anitarinės miško apsaugos priemonės: išdėstomos feromoninės gaudyklės ir vabzdžiagaudžiai medžiai, naudojami cheminiai ir biologiniai preparatai, vykdomi sanitariniai kirtimai.</text:span></text:p>
      <text:p text:style-name="P188"><text:span text:style-name="T189">12</text:span><text:span text:style-name="T190">. Apie pastebėtus pažeidimus Draustiniuose jų valdytojai arba savininkai<text:s/></text:span><text:span text:style-name="T191">privalo informuoti Tarnybą ne vėliau kaip per tris dienas nuo pažeidimo nustatymo. Gavę atitinkamus nurodymus iš Tarnybos, Draustinių valdytojai arba savininkai privalo imtis priemonių neigiamam poveikiui pašalinti.</text:span></text:p>
      <text:p text:style-name="P192"/>
      <text:p text:style-name="P193"><text:span text:style-name="T194">IV</text:span><text:span text:style-name="T195">.<text:s/></text:span><text:span text:style-name="T196">MIŠKO GENETINIŲ IŠTEKLIŲ DRAU</text:span><text:span text:style-name="T197">STINIUOSE NAUDOJIMAS</text:span></text:p>
      <text:p text:style-name="P198"/>
      <text:p text:style-name="P199"><text:span text:style-name="T200">13</text:span><text:span text:style-name="T201">. Miško genetiniai ištekliai Draustiniuose turi būti naudojami taip, kad jie būtų išsaugoti ir atsikurtų ar būtų atkurti jų dauginamąja medžiaga bei padarytas kuo mažesnis poveikis saugomų miško medžių populiacijų genetinei įvai</text:span><text:span text:style-name="T202">rovei. Miško genetinių išteklių naudojimas Draustiniuose negali pakenkti jų būklei. Draustiniuose būtina išlaikyti artimus natūraliems medynams būdingus požymius, kad jų evoliucija vyktų savaime.</text:span></text:p>
      <text:p text:style-name="P203"><text:span text:style-name="T204">14</text:span><text:span text:style-name="T205">. Jei Draustiniuose yra kitų saugomų kraštovaizdžio ko</text:span><text:span text:style-name="T206">mpleksų ir objektų, juose vykdoma miškų ūkinė veikla derinama su šių Nuostatų reikalavimais.</text:span></text:p>
      <text:p text:style-name="P207"><text:span text:style-name="T208">15</text:span><text:span text:style-name="T209">. Ūkinės priemonės Draustiniuose vykdomos taip, kad būtų išsaugota ta pati medynų rūšinė sudėtis.</text:span></text:p>
      <text:p text:style-name="P210"><text:span text:style-name="T211">16</text:span><text:span text:style-name="T212">. Draustiniuose leidžiama:</text:span></text:p>
      <text:p text:style-name="P213"><text:span text:style-name="T214">16.1</text:span><text:span text:style-name="T215">. vykdyti<text:s/></text:span><text:span text:style-name="T216">sanitarinius kirtimus;</text:span></text:p>
      <text:p text:style-name="P217"><text:span text:style-name="T218">16.2</text:span><text:span text:style-name="T219">. vykdyti ugdymo kirtimus, iškertant tikslines medžių rūšis stelbiančius medžius ir siekiant išsaugoti optimalų tikslinių medžių rūšių tankumą bei užtikrinti medyno tvarumą viso jo vystymosi metu;</text:span></text:p>
      <text:p text:style-name="P220"><text:span text:style-name="T221">16.3</text:span><text:span text:style-name="T222">. sėkliniais metais<text:s/></text:span><text:span text:style-name="T223">atlikti atrankinius, atvejinius ir siaurabiržius kirtimus, siekiant sudaryti sąlygas pagrindinėms medžių rūšims atželti;</text:span></text:p>
      <text:p text:style-name="P224"><text:span text:style-name="T225">16.4</text:span><text:span text:style-name="T226">. taikyti žėlimą skatinančias priemones;</text:span></text:p>
      <text:p text:style-name="P227"><text:span text:style-name="T228">16.5</text:span><text:span text:style-name="T229">. ruošti miško dauginamąją medžiagą, nepažeidžiant medžių gyvybingumo;</text:span></text:p>
      <text:p text:style-name="P230"><text:span text:style-name="T231">16.6</text:span><text:span text:style-name="T232">. vykdyti mokslinius-tiriamuosius darbus, nepažeidžiant medžių gyvybingumo;</text:span></text:p>
      <text:p text:style-name="P233"><text:span text:style-name="T234">16.7</text:span><text:span text:style-name="T235">. grybauti, uogauti ir medžioti.</text:span></text:p>
      <text:p text:style-name="P236"><text:span text:style-name="T237">17</text:span><text:span text:style-name="T238">. Draustiniuose draudžiama:</text:span></text:p>
      <text:p text:style-name="P239"><text:span text:style-name="T240">17.1</text:span><text:span text:style-name="T241">. kirsti sveikus medžius, įrengti valksmas, jei tai nėra numatyta Tarnybos išduotuose Draustinių</text:span><text:span text:style-name="T242"><text:s/>tvarkymo rekomendacijose;</text:span></text:p>
      <text:p text:style-name="P243"><text:span text:style-name="T244">17.2</text:span><text:span text:style-name="T245">. naikinti traką ir pomiškį, jeigu tai nesuderinta su Tarnyba;</text:span></text:p>
      <text:p text:style-name="P246"><text:span text:style-name="T247">17.3</text:span><text:span text:style-name="T248">. ardyti paklotę ar pažeisti žemės paviršių (išskyrus atvejus, kai vykdomos miško žėlimą skatinančios priemonės);</text:span></text:p>
      <text:p text:style-name="P249"><text:span text:style-name="T250">17.4</text:span><text:span text:style-name="T251">. sausinti, tręšti, naudoti<text:s/></text:span><text:span text:style-name="T252">kenksmingas chemines medžiagas, išskyrus priemones prieš medžių ligų ir kenkėjų išplitimą;</text:span></text:p>
      <text:p text:style-name="P253"><text:span text:style-name="T254">17.5</text:span><text:span text:style-name="T255">. įrengti automobilių stovėjimo aikšteles, poilsiavietes, stovyklavietes ir rekreacinius įrenginius.</text:span></text:p>
      <text:p text:style-name="P256"><text:span text:style-name="T257">18</text:span><text:span text:style-name="T258">. Jei aplink Draustinį išskirta buferinė apsaugo</text:span><text:span text:style-name="T259">s zona, joje draudžiama įrengti karjerus bei melioracinius įrenginius.</text:span></text:p>
      <text:p text:style-name="P260"><text:span text:style-name="T261">19</text:span><text:span text:style-name="T262">. Draustiniuose, siekiant išsaugoti esamą genetinę įvairovę ir suformuoti įvairaus amžiaus bei struktūros produktyvius, geros kokybės medynus, vykdomi medynų derėjimą ir natūralų<text:s/></text:span><text:span text:style-name="T263">atžėlimą skatinantys kirtimai. Dėl nevienodo medynų tvarumo ir</text:span><text:span text:style-name="T264"><text:s/></text:span><text:span text:style-name="T265">skirtingų augavietės sąlygų kirtimo amžius Draustiniuose neribojamas. Kirtimų vykdymas Draustiniuose turi būti suderintas su Tarnyba. Dėl to Draustinio valdytojas arba savininkas Tarnybai patei</text:span><text:span text:style-name="T266">kia prašymą dėl kirtimų suderinimo, kartu su juo</text:span><text:span text:style-name="T267"><text:s/></text:span><text:span text:style-name="T268">pateikia biržių atrėžimo ir</text:span><text:span text:style-name="T269"><text:s/></text:span><text:span text:style-name="T270">įvertinimo dokumentus. Tarnyba sprendimą dėl kirtimų vykdymo priima per 10 darbo dienų nuo prašymo gavimo ir Draustinio savininkui arba valdytojui</text:span><text:span text:style-name="T271"><text:s/></text:span><text:span text:style-name="T272">pateikia raštišką suderinimą ir<text:s/></text:span><text:span text:style-name="T273">jame</text:span><text:span text:style-name="T274"><text:s/></text:span><text:span text:style-name="T275">nurodo sąlygas, kurių turi būti laikomasi vykdant kirtimus, arba raštu informuoja, kad kirtimų vykdymas nederinamas. Tarnybos raštas dėl kirtimų vykdymo pateikiamas Aplinkos ministerijos</text:span><text:span text:style-name="T276"><text:s/></text:span><text:span text:style-name="T277">regionų aplinkos apsaugos departamentams arba jų įgaliotiems<text:s/></text:span><text:span text:style-name="T278">struktūriniams padaliniams, išduodantiems Leidimą kirsti mišką.</text:span></text:p>
      <text:p text:style-name="P279">Punkto pakeitimai:</text:p>
      <text:p text:style-name="P280"><text:span text:style-name="T281">Nr.<text:s/></text:span><text:a xlink:href="https://www.e-tar.lt/portal/legalAct.html?documentId=TAR.1500535214D2" office:target-frame-name="_top" xlink:show="replace"><text:span text:style-name="T282">D1-676</text:span></text:a><text:span text:style-name="T283">, 2004-12-24, Žin., 2004, Nr. 188-7032 (2004-12-31), i. k. 104301MISAK00D1-676</text:span></text:p>
      <text:p text:style-name="P284"><text:span text:style-name="T285">Nr</text:span><text:span text:style-name="T286">.<text:s/></text:span><text:a xlink:href="https://www.e-tar.lt/portal/legalAct.html?documentId=TAR.9424344B767E" office:target-frame-name="_top" xlink:show="replace"><text:span text:style-name="T287">D1-39</text:span></text:a><text:span text:style-name="T288">, 2010-01-13, Žin., 2010, Nr. 8-391 (2010-01-21), i. k. 110301MISAK000D1-39</text:span></text:p>
      <text:p text:style-name="Normal"/>
      <text:p text:style-name="P289"><text:span text:style-name="T290">20</text:span><text:span text:style-name="T291">. Tarnyba, atsižvelgdama į Miško nacionalinių genetinių išteklių koordinacinio centr</text:span><text:span text:style-name="T292">o (Lietuvos miškų instituto) siūlymus, Draustiniams plėsti gali parinkti rezervinius medynus, kurie šiuo metu neatitinka Draustiniams keliamų reikalavimų, bet ateityje gali juos atitikti. Šiam tikslui gali būti parenkami ne tik medynai, bet ir nedidelės ai</text:span><text:span text:style-name="T293">kštelės, kurios apželdinamos Draustinių miško genetinių išteklių dauginamąja medžiaga. Rezerviniuose medynuose atliekamos ūkinės priemonės, kurios turi užtikrinti, kad medynų kokybė atitiktų Draustiniams keliamus reikalavimus.</text:span></text:p>
      <text:p text:style-name="P294"/>
      <text:p text:style-name="P295"><text:span text:style-name="T296">V</text:span><text:span text:style-name="T297">.<text:s/></text:span><text:span text:style-name="T298">MIŠKO GENETINIŲ IŠT</text:span><text:span text:style-name="T299">EKLIŲ DRAUSTINIUOSE ATKŪRIMAS</text:span></text:p>
      <text:p text:style-name="P300"/>
      <text:p text:style-name="P301"><text:span text:style-name="T302">21</text:span><text:span text:style-name="T303">. Miško genetiniai ištekliai Draustiniuose atkuriami tik tų pačių Draustinių miško dauginamąja medžiaga.</text:span></text:p>
      <text:p text:style-name="P304"><text:span text:style-name="T305">22</text:span><text:span text:style-name="T306">. Draustiniuose miško genetiniai ištekliai atkuriami derinant miško želdinimo ir žėlimo būdus.</text:span></text:p>
      <text:p text:style-name="P307"><text:span text:style-name="T308">23</text:span><text:span text:style-name="T309">. Sieki</text:span><text:span text:style-name="T310">ant Draustiniuose augančių pagrindinių medžių rūšių atžėlimo, taikomos žėlimą skatinančios priemonės: purenamas dirvožemio paviršius, gerinamas pomiškio apšvietimas, šalinamas trakas.</text:span><text:span text:style-name="T311"><text:s/></text:span><text:span text:style-name="T312">Siekiant didesnės genetinės įvairovės, Draustiniuose, atsižvelgiant į<text:s/></text:span><text:span text:style-name="T313">medynų (medžių) sėklinius metus ir jų periodiškumą, vykdomas miško žėlimo skatinimas.</text:span></text:p>
      <text:p text:style-name="P314"><text:span text:style-name="T315">24</text:span><text:span text:style-name="T316">. Susilpnėjus Draustiniuose augančių pagrindinių medžių rūšių galimybėms atželti bei pradėjus formuotis nepakankamai atželiančioms aikštėms, Draustinius būtina dirb</text:span><text:span text:style-name="T317">tinai apželdinti.</text:span></text:p>
      <text:p text:style-name="P318"><text:span text:style-name="T319">25</text:span><text:span text:style-name="T320">. Jei Draustinį sudarantys medynai vienaamžiai, būtina skatinti grupinį atžėlimą ir siekti sudaryti jame įvairesnę genotipinę struktūrą, formuoti daugiaardžius ir įvairiaamžius medynus.</text:span></text:p>
      <text:p text:style-name="P321"><text:span text:style-name="T322">26</text:span><text:span text:style-name="T323">. Medžių rūšių kaita Draustiniuose nelei</text:span><text:span text:style-name="T324">džiama, ji reguliuojama taikant atitinkamų medžių rūšių žėlimą skatinančias priemones, dirbtinai želdant arba vykdant ugdomuosius kirtimus.</text:span></text:p>
      <text:p text:style-name="P325"/>
      <text:p text:style-name="P326"><text:span text:style-name="T327">VI</text:span><text:span text:style-name="T328">.<text:s/></text:span><text:span text:style-name="T329">DRAUSTINIŲ RIBŲ ŽYMĖJIMAS MIŠKE IR DOKUMENTACIJA</text:span></text:p>
      <text:p text:style-name="P330"/>
      <text:p text:style-name="P331"><text:span text:style-name="T332">27</text:span><text:span text:style-name="T333">. Draustinių ribas valstybiniuose miškuose pažymi valstybinių miškų valdytojai. Jei Draustiniai yra privačiuose miškuose, jų ribų žymėjimą miške organizuoja Tarnyba, suderinusi su miško savininkais. Jos žymimos taip: jei Draustinių teritorija neišsiskiria<text:s/></text:span><text:span text:style-name="T334">iš gretimų medynų, jie atribojami spindžiais. Kampiniai ir kas 30–50 m (matomumo atstumu) prie ribos augantys medžiai 1,3 m aukštyje, išorinėje sklypo pusėje pažymimi lietaus nenuplaunamų baltų dažų puslankiais. Prie<text:s/></text:span><text:soft-page-break/><text:span text:style-name="T335">privažiavimo vietos į Draustinius (keli</text:span><text:span text:style-name="T336">o, kvartalinės ir kt.) pastatomi informaciniai ženklai, kuriuose nurodoma informacija apie Draustinius (paskirtis, plotas, įsteigimo metai, trumpas aprašymas ir kt.).</text:span></text:p>
      <text:p text:style-name="P337"><text:span text:style-name="T338">28</text:span><text:span text:style-name="T339">. Draustinių dokumentacija yra: Miško genetinio draustinio pasas ir kartografinės m</text:span><text:span text:style-name="T340">edžiagos kopija. Pasą ir kartografinės medžiagos kopiją parengia Tarnyba 2 egzemplioriais. Vienas egzempliorius saugomas Tarnyboje, kitas – perduodamas Draustinio valdytojui (savininkui), kopija – girininkijai.</text:span></text:p>
      <text:p text:style-name="P341"><text:span text:style-name="T342">29</text:span><text:span text:style-name="T343">. Taksoraščiuose turi būti pažymėti Dra</text:span><text:span text:style-name="T344">ustinių identifikavimo kodai Lietuvos miško sėklinės bazės sąvade, o kartografinėje medžiagoje – jų ribos apvedamos žalios spalvos linija, kuriose turi būti įrašyta: „GD“ (genetinis draustinis). Draustinius išregistravus iš Lietuvos miško sėklinės bazės są</text:span><text:span text:style-name="T345">vado, taksoraštyje turi būti įrašyta jų išregistravimo data.</text:span></text:p>
      <text:p text:style-name="P346"/>
      <text:p text:style-name="P347"><text:span text:style-name="T348">VII</text:span><text:span text:style-name="T349">.<text:s/></text:span><text:span text:style-name="T350">BAIGIAMOSIOS NUOSTATOS</text:span></text:p>
      <text:p text:style-name="P351"/>
      <text:p text:style-name="P352"><text:span text:style-name="T353">30</text:span><text:span text:style-name="T354">. Asmenys, pažeidę šių Nuostatų reikalavimus, traukiami atsakomybėn įstatymų nustatyta tvarka.</text:span></text:p>
      <text:p text:style-name="P355"><text:span text:style-name="T356">______________</text:span></text:p>
      <text:p text:style-name="P357"/>
      <text:p text:style-name="P358"/>
      <text:p text:style-name="P359"><text:span text:style-name="T360">Pakeitimai:</text:span></text:p>
      <text:p text:style-name="P361"/>
      <text:p text:style-name="P362"><text:span text:style-name="T363">1.</text:span></text:p>
      <text:p text:style-name="P364"><text:span text:style-name="T365">Lietuvos Respublikos<text:s/></text:span><text:span text:style-name="T366">aplinkos ministerija, Įsakymas</text:span></text:p>
      <text:p text:style-name="P367"><text:span text:style-name="T368">Nr.<text:s/></text:span><text:a xlink:href="https://www.e-tar.lt/portal/legalAct.html?documentId=TAR.1500535214D2" office:target-frame-name="_top" xlink:show="replace"><text:span text:style-name="T369">D1-676</text:span></text:a><text:span text:style-name="T370">, 2004-12-24, Žin., 2004, Nr. 188-7032 (2004-12-31), i. k. 104301MISAK00D1-676</text:span></text:p>
      <text:p text:style-name="P371"><text:span text:style-name="T372">Dėl aplinkos ministro 2004 m. liepos 7 d. įsakymo Nr.<text:s/></text:span><text:span text:style-name="T373">D1-374 "Dėl Augalų (miško) genetinių draustinių nuostatų patvirtinimo" pakeitimo</text:span></text:p>
      <text:p text:style-name="P374"/>
      <text:p text:style-name="P375"><text:span text:style-name="T376">2.</text:span></text:p>
      <text:p text:style-name="P377"><text:span text:style-name="T378">Lietuvos Respublikos aplinkos ministerija, Įsakymas</text:span></text:p>
      <text:p text:style-name="P379"><text:span text:style-name="T380">Nr.<text:s/></text:span><text:a xlink:href="https://www.e-tar.lt/portal/legalAct.html?documentId=TAR.8258A012849B" office:target-frame-name="_top" xlink:show="replace"><text:span text:style-name="T381">D1-382</text:span></text:a><text:span text:style-name="T382">, 2006-08-18, Žin., 2006, N</text:span><text:span text:style-name="T383">r. 91-3584 (2006-08-26), i. k. 106301MISAK00D1-382</text:span></text:p>
      <text:p text:style-name="P384"><text:span text:style-name="T385">Dėl aplinkos ministro 2004 m. liepos 7 d. įsakymo Nr. D1-374 "Dėl Augalų (miško) genetinių draustinių nuostatų patvirtinimo" pakeitimo</text:span></text:p>
      <text:p text:style-name="P386"/>
      <text:p text:style-name="P387"><text:span text:style-name="T388">3.</text:span></text:p>
      <text:p text:style-name="P389"><text:span text:style-name="T390">Lietuvos Respublikos aplinkos ministerija, Įsakymas</text:span></text:p>
      <text:p text:style-name="P391"><text:span text:style-name="T392">Nr.<text:s/></text:span><text:a xlink:href="https://www.e-tar.lt/portal/legalAct.html?documentId=TAR.9424344B767E" office:target-frame-name="_top" xlink:show="replace"><text:span text:style-name="T393">D1-39</text:span></text:a><text:span text:style-name="T394">, 2010-01-13, Žin., 2010, Nr. 8-391 (2010-01-21), i. k. 110301MISAK000D1-39</text:span></text:p>
      <text:p text:style-name="P395"><text:span text:style-name="T396">Dėl Lietuvos Respublikos aplinkos ministro 2004 m. liepos 7 d. įsakymo Nr. D1-374 "Dėl Augalų (</text:span><text:span text:style-name="T397">miško) genetinių draustinių nuostatų patvirtinimo" pakeitimo</text:span></text:p>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30T18:53:00Z</meta:creation-date>
    <dc:date>2017-08-30T18:53:00Z</dc:date>
    <meta:template xlink:href="Normal.dotm" xlink:type="simple"/>
    <meta:editing-cycles>2</meta:editing-cycles>
    <meta:editing-duration>PT0S</meta:editing-duration>
    <meta:document-statistic meta:page-count="5" meta:paragraph-count="236" meta:word-count="2213" meta:character-count="14929" meta:row-count="761" meta:non-whitespace-character-count="12952"/>
  </office:meta>
</office:document-meta>
</file>